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5</text:p>
      <text:p text:style-name="publicatie-titel.end">1 oktober 2010</text:p>
      <text:h text:outline-level="1" text:style-name="staatsblad_kop">Beschikking van de Minister van Justitie van 15 september 2010 tot plaatsing in het Staatsblad van de tekst van het Besluit
            additieven in levensmidde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dditieven in levensmiddel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DDITIEVEN IN LEVENSMIDDELEN BES, ZOALS GEWIJZIGD BIJ HET AANPASSINGSBESLUIT OPENBARE LICHAMEN BONAIRE,
                  SINT EUSTATIUS EN SABA EN SABA
               </text:h>
      <text:h text:outline-level="4" text:style-name="artikel_kop">Artikel 1
                     </text:h>
      <text:list text:style-name="list-style-1">
        <text:list-item text:start-value="1">
          <text:p text:style-name="list.start"> In dit besluit wordt verstaan onder:
                           </text:p>
          <text:p text:style-name="definition.term">a. additieven:
                              </text:p>
          <text:p text:style-name="definition.description">levensmiddelenadditieven met uitzondering van kleurstoffen en zoetstoffen;</text:p>
          <text:p text:style-name="definition.term">b. quantum satis:
                              </text:p>
          <text:p text:style-name="definition.description">een hoeveelheid van een additief toegevoegd aan eet- en drinkwaren overeenkomstig goede productiemethoden, die niet groter
                                    is dan voor het beoogde doel nodig is, onder de voorwaarde dat de consument niet wordt misleid;
                                 </text:p>
          <text:p text:style-name="definition.term">c. onverwerkte eet- of drinkwaar:
                              </text:p>
          <text:p text:style-name="definition.description">een eet- of drinkwaar die geen behandeling heeft ondergaan welke een ingrijpende wijziging veroorzaakt in de oorspronkelijke
                                    staat daarvan, met dien verstande dat die eet- of drinkwaar gesneden, verdeeld, uitgebeend, gehakt, gepeld, geschild, gewassen,
                                    gemalen, schoongemaakt, diepgevroren, ingevroren, gekoeld, ontkorst, gedopt, verpakt of niet-verpakt kan zijn;
                                 </text:p>
          <text:p text:style-name="definition.term">d. conserveermiddelen:
                              </text:p>
          <text:p text:style-name="definition.description">stoffen die de houdbaarheid van eet- en drinkwaren vergroten door deze te beschermen tegen bederf door micro-organismen;</text:p>
          <text:p text:style-name="definition.term">e. anti-oxidanten:
                              </text:p>
          <text:p text:style-name="definition.description">stoffen die de houdbaarheid van eet- en drinkwaren vergroten door deze te beschermen tegen bederf door oxidatie;</text:p>
          <text:p text:style-name="definition.term">f. draagstoffen:
                              </text:p>
          <text:p text:style-name="definition.description">stoffen, met inbegrip van oplosmiddelen die als draagstoffen fungeren die gebruikt worden om een additief op te lossen, te
                                    verdunnen, te dispergeren of op een andere wijze fysisch te wijzigen zonder de technologische functie daarvan te veranderen
                                    en zonder zelf enig technologisch effect uit te oefenen ten einde de verwerking, de toepassing of het gebruik van het additief
                                    te vergemakkelijken;
                                 </text:p>
          <text:p text:style-name="definition.term">g. voedingszuren:
                              </text:p>
          <text:p text:style-name="definition.description">stoffen die de zuurtegraad van eet- en drinkwaren verhogen of er een zure smaak aan geven;</text:p>
          <text:p text:style-name="definition.term">h. zuurteregelaars:
                              </text:p>
          <text:p text:style-name="definition.description">stoffen die de zuurte of alkaliteit van eet- en drinkwaren veranderen of regelen;</text:p>
          <text:p text:style-name="definition.term">i. antiklontermiddelen:
                              </text:p>
          <text:p text:style-name="definition.description">stoffen die de neiging van afzonderlijke deeltjes van eet- en drinkwaren om aan elkaar te kleven verkleinen;</text:p>
          <text:p text:style-name="definition.term">j. antischuimmiddelen:
                              </text:p>
          <text:p text:style-name="definition.description">stoffen die schuimvorming verhinderen of verminderen;</text:p>
          <text:p text:style-name="definition.term">k. vulstoffen:
                              </text:p>
          <text:p text:style-name="definition.description">stoffen die het volume van een eet- of drinkwaar vergroten zonder noemenswaardig tot de beschikbare energiewaarde ervan bij
                                    te dragen;
                                 </text:p>
          <text:p text:style-name="definition.term">l. emulgatoren:
                              </text:p>
          <text:p text:style-name="definition.description">stoffen die een homogene menging van twee of meer onmengbare fasen in een eet- of drinkwaar mogelijk maken of instandhouden;</text:p>
          <text:p text:style-name="definition.term">m. smeltzouten:
                              </text:p>
          <text:p text:style-name="definition.description">stoffen die de kaaseiwitten in gedispergeerde vorm omzetten en zodoende een homogene verdeling van vet en andere bestanddelen
                                    bewerkstelligen;
                                 </text:p>
          <text:p text:style-name="definition.term">n. verstevigingsmiddelen:
                              </text:p>
          <text:p text:style-name="definition.description">stoffen die de vezels van fruit en groeten stevig of knapperig maken of houden, of een wisselwerking met geleermiddelen aangaan
                                    om een gel te vormen of te verstevigen;
                                 </text:p>
          <text:p text:style-name="definition.term">o. smaakversterkers:
                              </text:p>
          <text:p text:style-name="definition.description">stoffen die de karakteristieke smaak of geur van een eet- of drinkwaar versterken;</text:p>
          <text:p text:style-name="definition.term">p. schuimmiddelen:
                              </text:p>
          <text:p text:style-name="definition.description">stoffen die het mogelijk maken een homogene dispersie van een gasvormige fase in een vloeibare of vaste eet- of drinkwaar
                                    te vormen;
                                 </text:p>
          <text:p text:style-name="definition.term">q. geleermiddelen:
                              </text:p>
          <text:p text:style-name="definition.description">stoffen die een eet- of drinkwaar vorm geven door de vorming van een gel;</text:p>
          <text:p text:style-name="definition.term">r. glansmiddelen:
                              </text:p>
          <text:p text:style-name="definition.description">stoffen, met inbegrip van glijmiddelen die, wanneer zij worden aangebracht op het oppervlak van een eet- of drinkwaar, daaraan
                                    een glanzend uiterlijk geven, of daarop een beschermende deklaag vormen;
                                 </text:p>
          <text:p text:style-name="definition.term">s. bevochtigingsmiddelen:
                              </text:p>
          <text:p text:style-name="definition.description">stoffen die uitdroging van eet- en drinkwaren beletten door de gevolgen van een lage luchtvochtigheid tegen te gaan, of de
                                    oplossing van een poeder in een waterig medium bevorderen;
                                 </text:p>
          <text:p text:style-name="definition.term">t. gemodificeerde zetmelen:
                              </text:p>
          <text:p text:style-name="definition.description">stoffen die door één of meer chemische behandelingen worden verkregen uit zemelen, die een fysische of enzymatische behandeling
                                    kunnen hebben ondergaan, en die met zuur of loog mogen zijn verdund of gebleekt;
                                 </text:p>
          <text:p text:style-name="definition.term">u. verpakkingsgassen:
                              </text:p>
          <text:p text:style-name="definition.description">gassen, met uitzondering van lucht die vóór, tijdens of na het in de verpakking brengen van een eet- of drinkwaar in die verpakking
                                    worden gebracht;
                                 </text:p>
          <text:p text:style-name="definition.term">v. drijfgassen:
                              </text:p>
          <text:p text:style-name="definition.description">gassen met uitzondering van lucht die een eet- of drinkwaar uit zijn recipiënt drukken;</text:p>
          <text:p text:style-name="definition.term">w. rijsmiddelen:
                              </text:p>
          <text:p text:style-name="definition.description">stoffen of mengels van stoffen die gas vrijmaken en daardoor het volume van deeg of beslag vergroten;</text:p>
          <text:p text:style-name="definition.term">x. complexvormers:
                              </text:p>
          <text:p text:style-name="definition.description">stoffen die chemische complexen vormen met metaalionen;</text:p>
          <text:p text:style-name="definition.term">y. stabilisatoren:
                              </text:p>
          <text:p text:style-name="definition.description">stoffen die het mogelijk maken de fysisch-chemische toestand van een eet- of drinkwaar in stand te houden door een homogene
                                    dispersie van twee of meer onmengbare stoffen in een eet- of drinkwaar in stand te houden, of een karakteristieke kleur van
                                    een eet- of drinkwaar te stabiliseren, fixeren of intensiveren;
                                 </text:p>
          <text:p text:style-name="definition.term">z. verdikkingsmiddelen:
                              </text:p>
          <text:p text:style-name="definition.description">stoffen die de viscositeit van een eet- of drinkwaar vergroten;</text:p>
          <text:p text:style-name="definition.term">aa. meelverbeteraars:
                              </text:p>
          <text:p text:style-name="definition.description">stoffen, met uitzondering van emulgatoren, die aan meel of deeg worden toegevoegd om de bakeigenschappen te verbeteren.</text:p>
        </text:list-item>
        <text:list-item text:start-value="2">
          <text:p text:style-name="list.cont"> Dit besluit is niet van toepassing op:
                           </text:p>
          <text:list>
            <text:list-item text:start-value="1">
              <text:p text:style-name="list.cont">stoffen die gebruikt worden voor de behandeling van drinkwater;
                                 </text:p>
            </text:list-item>
            <text:list-item text:start-value="2">
              <text:p text:style-name="list.cont">producten die pectine bevatten en die verkregen worden uit gedroogde appelpulp, schillen van citrusvruchten of een mengsel
                                    daarvan, door middel van een behandeling met verdund zuur, gevolgd door een gedeeltelijke neutralisatie met natrium- of kaliumzouten;
                                 </text:p>
            </text:list-item>
            <text:list-item text:start-value="3">
              <text:p text:style-name="list.cont">kauwgombasis;
                                 </text:p>
            </text:list-item>
            <text:list-item text:start-value="4">
              <text:p text:style-name="list.cont">witte of gele dextrine, geroost of gedextrineerd zetmeel, zetmeel dat gemodificeerd is door een behandeling met zuur of base,
                                    gebleekt zetmeel, fysisch gemodificeerd zetmeel en zetmeel dat behandeld is met enzymen die zetmeel afbreken;
                                 </text:p>
            </text:list-item>
            <text:list-item text:start-value="5">
              <text:p text:style-name="list.cont">ammoniumchloride;
                                 </text:p>
            </text:list-item>
            <text:list-item text:start-value="6">
              <text:p text:style-name="list.cont">bloedplasma;
                                 </text:p>
            </text:list-item>
            <text:list-item text:start-value="7">
              <text:p text:style-name="list.cont">voedingsgelatine;
                                 </text:p>
            </text:list-item>
            <text:list-item text:start-value="8">
              <text:p text:style-name="list.cont">eiwithydrolysaten en hun zouten;
                                 </text:p>
            </text:list-item>
            <text:list-item text:start-value="9">
              <text:p text:style-name="list.cont">melkeiwit, caseïnaten en caseïne;
                                 </text:p>
            </text:list-item>
            <text:list-item text:start-value="10">
              <text:p text:style-name="list.cont">gluten;
                                 </text:p>
            </text:list-item>
            <text:list-item text:start-value="11">
              <text:p text:style-name="list.cont">aminozuren en hun zouten, met uitzondering van glutaminezuur, glycine, cysteïne en cystine en hun zouten voorzover zij geen
                                    functie als additief hebben;
                                 </text:p>
            </text:list-item>
            <text:list-item text:start-value="12">
              <text:p text:style-name="list.cont">inuline;
                                 </text:p>
            </text:list-item>
            <text:list-item text:start-value="13">
              <text:p text:style-name="list.cont">niet in de bijlagen genoemde enzymen.
                                 </text:p>
            </text:list-item>
          </text:list>
        </text:list-item>
        <text:list-item text:start-value="3">
          <text:p text:style-name="list.end"> De in dit besluit genoemde maximumconcentraties hebben, tenzij in dit besluit anders is bepaald, betrekking op eet- en drinkwaren
                              zoals die verhandeld worden.
                           </text:p>
        </text:list-item>
      </text:list>
      <text:h text:outline-level="4" text:style-name="artikel_kop">Artikel 1a
                     </text:h>
      <text:p text:style-name="artikel">Dit besluit berust op artikel 3, eerste lid, onderdeel a, van de Warenwet BES.</text:p>
      <text:h text:outline-level="4" text:style-name="artikel_kop">Artikel 2
                     </text:h>
      <text:list text:style-name="list-style-2">
        <text:list-item text:start-value="1">
          <text:p text:style-name="list.start"> In eet- en drinkwaren mogen uitsluitend aanwezig zijn als stoffen, bedoeld in artikel 1, eerste lid, onder d tot en met aa,
                              de in de bijlagen 1, 3 en 4 genoemde additieven.
                           </text:p>
        </text:list-item>
        <text:list-item text:start-value="2">
          <text:p text:style-name="list.cont"> De in bijlage 1 genoemde additieven mogen ad quantum satis zijn toegevoegd aan eet- en drinkwaren, voor zover die eet- en
                              drinkwaren niet zijn genoemd in bijlage 2.
                           </text:p>
        </text:list-item>
        <text:list-item text:start-value="3">
          <text:p text:style-name="list.cont"> De in bijlage 1 genoemde additieven mogen, tenzij in dit besluit anders is bepaald, niet zijn toegevoegd aan:
                           </text:p>
          <text:list>
            <text:list-item text:start-value="1">
              <text:p text:style-name="list.cont">onverwerkte eet- of drinkwaar;
                                 </text:p>
            </text:list-item>
            <text:list-item text:start-value="2">
              <text:p text:style-name="list.cont">honing;
                                 </text:p>
            </text:list-item>
            <text:list-item text:start-value="3">
              <text:p text:style-name="list.cont">niet-geëmulgeerde oliën en vetten van dierlijke of plantaardige oorsprong;
                                 </text:p>
            </text:list-item>
            <text:list-item text:start-value="4">
              <text:p text:style-name="list.cont">boter;
                                 </text:p>
            </text:list-item>
            <text:list-item text:start-value="5">
              <text:p text:style-name="list.cont">gepasteuriseerde en gesteriliseerde (inclusief UHT) melk (inclusief volle, halfvolle en magere melk) en volle gepasteuriseerde
                                    room;
                                 </text:p>
            </text:list-item>
            <text:list-item text:start-value="6">
              <text:p text:style-name="list.cont">niet-gearomatiseerde met levende fermenten gefermenteerde melkproducten;
                                 </text:p>
            </text:list-item>
            <text:list-item text:start-value="7">
              <text:p text:style-name="list.cont">natuurlijk mineraalwater en bronwater;
                                 </text:p>
            </text:list-item>
            <text:list-item text:start-value="8">
              <text:p text:style-name="list.cont">koffie, met uitzondering van gearomatiseerde oploskoffie, en koffie-extract;
                                 </text:p>
            </text:list-item>
            <text:list-item text:start-value="9">
              <text:p text:style-name="list.cont">niet-gearomatiseerde thee;
                                 </text:p>
            </text:list-item>
            <text:list-item text:start-value="10">
              <text:p text:style-name="list.cont">suikers, bedoeld in artikel 1, eerste lid, onder c. van het Besluit zoetstoffen in levensmiddelen BES;
                                 </text:p>
            </text:list-item>
            <text:list-item text:start-value="11">
              <text:p text:style-name="list.cont">droge deegwaren met uitzondering van glutenvrije deegwaren of deegwaren voor diëten met een laag proteïnegehalte;
                                 </text:p>
            </text:list-item>
            <text:list-item text:start-value="12">
              <text:p text:style-name="list.cont">niet-gearomatiseerde natuurlijke karnemelk, met uitzondering van gesteriliseerde karnemelk;
                                 </text:p>
            </text:list-item>
            <text:list-item text:start-value="13">
              <text:p text:style-name="list.cont">zuigelingenvoeding, en eet- en drinkwaren bestemd voor peuters, alsmede de daaraan wat betreft samenstelling identieke eet-
                                    en drinkwaren, bestemd voor niet gezonde zuigelingen onderscheidenlijk niet gezonde peuters;
                                 </text:p>
            </text:list-item>
            <text:list-item text:start-value="14">
              <text:p text:style-name="list.cont">de in bijlage 2I genoemde eet- en drinkwaren.
                                 </text:p>
            </text:list-item>
          </text:list>
        </text:list-item>
        <text:list-item text:start-value="4">
          <text:p text:style-name="list.cont"> Onverminderd het derde lid mogen de stoffen E290, E938, E939, E941, E942 en E948 aanwezig zijn in de in dat lid genoemde
                              eet- en drinkwaren.
                           </text:p>
        </text:list-item>
        <text:list-item text:start-value="5">
          <text:p text:style-name="list.cont"> Onverminderd het tweede lid zijn de stoffen E410, E412, E415 en E417 niet aanwezig in gedehydrateerde eet- en drinkwaren
                              die rehydrateren bij inname door de eindverbruiker.
                           </text:p>
        </text:list-item>
        <text:list-item text:start-value="6">
          <text:p text:style-name="list.end"> De stoffen E407 en E440 mogen met suikers worden gestandaardiseerd onder de voorwaarde dat dit tezamen met hun nummer en
                              aanduiding wordt vermeld.
                           </text:p>
        </text:list-item>
      </text:list>
      <text:h text:outline-level="4" text:style-name="artikel_kop">Artikel 3
                     </text:h>
      <text:p text:style-name="artikel">In de in bijlage 2 genoemde eet- en drinkwaren zijn geen andere additieven aanwezig dan de in de bijlagen 2 en 3 genoemde
                        additieven, onder de in die bijlagen vermelde voorwaarden.
                     </text:p>
      <text:h text:outline-level="4" text:style-name="artikel_kop">Artikel 4
                     </text:h>
      <text:p text:style-name="artikel">De in de bijlage 3 genoemde additieven mogen uitsluitend worden toegevoegd aan de in die bijlage genoemde eet- en drinkwaren,
                        onder de in die bijlage vermelde voorwaarden.
                     </text:p>
      <text:h text:outline-level="4" text:style-name="artikel_kop">Artikel 5
                     </text:h>
      <text:p text:style-name="artikel">Uitsluitend de in bijlage 4 genoemde additieven mogen worden toegevoegd als draagstoffen of als oplosmiddelen die als draagstof
                        fungeren, onder de in die bijlage vermelde voorwaarden.
                     </text:p>
      <text:h text:outline-level="4" text:style-name="artikel_kop">Artikel 6
                     </text:h>
      <text:p text:style-name="artikel">In de in artikel 2, derde lid, onder m, bedoelde eet- en drinkwaren, bestemd voor zuigelingen en peuters, zijn additieven
                        slechts aanwezig met inachtneming van bijlage 5.
                     </text:p>
      <text:h text:outline-level="4" text:style-name="artikel_kop">Artikel 7
                     </text:h>
      <text:list text:style-name="list-style-3">
        <text:list-item text:start-value="1">
          <text:p text:style-name="list.start"> Additieven mogen aanwezig zijn:
                           </text:p>
          <text:list>
            <text:list-item text:start-value="1">
              <text:p text:style-name="list.start">in samengestelde eet- en drinkwaren, voor zover niet genoemd in artikel 2, derde lid, en voor zover dat additief aanwezig
                                    mag zijn in een ingrediënt van de desbetreffende samengestelde waar; of
                                 </text:p>
            </text:list-item>
            <text:list-item text:start-value="2">
              <text:p text:style-name="list.cont">in een eet- of drinkwaar die uitsluitend bestemd is voor gebruik bij de bereiding van een samengestelde eet- of drinkwaar,
                                    voor zover die samengestelde eet- of drinkwaar voldoet aan dit besluit.
                                 </text:p>
            </text:list-item>
          </text:list>
        </text:list-item>
        <text:list-item text:start-value="2">
          <text:p text:style-name="list.end"> Het eerste lid is, tenzij in dit besluit anders is bepaald, niet van toepassing op zuigelingenvoeding, en babyvoeding.
                           </text:p>
        </text:list-item>
      </text:list>
      <text:h text:outline-level="4" text:style-name="artikel_kop">Artikel 8
                     </text:h>
      <text:p text:style-name="artikel">Dit besluit treedt in werking de dag na de uitgifte van het Publicatieblad waarin het geplaatst is, en werkt terug tot en
                        met 25 november 2004.
                     </text:p>
      <text:h text:outline-level="4" text:style-name="artikel_kop">Artikel 9
                     </text:h>
      <text:p text:style-name="artikel">Dit besluit kan worden aangehaald als: Besluit additieven in levensmiddel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