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54</text:p>
      <text:p text:style-name="publicatie-titel.end">1 oktober 2010</text:p>
      <text:h text:outline-level="1" text:style-name="staatsblad_kop">Beschikking van de Minister van Justitie van 16 september 2010 tot plaatsing in het Staatsblad van de tekst van het Besluit
            kleurstoffen in levensmiddel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kleurstoffen in levensmiddelen BES, zoals gewijzigd bij het Aanpassingsbesluit openbare lichamen
                  Bonaire, Sint Eustatius en Saba in het Staatsblad te plaatsen als bijlage bij deze beschikking.
               </text:p>
      <text:p text:style-name="dagtekening">’s-Gravenhage, 16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KLEURSTOFFEN IN LEVENSMIDDELEN, ZOALS GEWIJZIGD BIJ HET AANPASSINGSBESLUIT OPENBARE LICHAMEN BONAIRE,
                  SINT EUSTATIUS EN SABA
               </text:h>
      <text:h text:outline-level="4" text:style-name="artikel_kop">Artikel 1
                     </text:h>
      <text:list text:style-name="list-style-1">
        <text:list-item text:start-value="1">
          <text:p text:style-name="list.start"> In dit besluit wordt verstaan onder:
                           </text:p>
          <text:p text:style-name="definition.term">a. kleurstoffen:
                              </text:p>
          <text:p text:style-name="definition.description">stoffen welke kleur geven of teruggeven aan eet- of drinkwaren, met inbegrip van natuurlijke bestanddelen van eet- of drinkwaren
                                    en andere natuurlijke bronnen, die normaliter niet als eet- en drinkwaar worden gebruikt, alsmede preparaten die uit eet-
                                    of drinkwaren en ander natuurlijk uitgangsmateriaal verkregen zijn via een fysische of chemische behandeling die resulteert
                                    in een selectieve extractie van de kleurstof met betrekking tot de aromatische of voedingsbestanddelen;
                                 </text:p>
          <text:p text:style-name="definition.term">b. quantum satis:
                              </text:p>
          <text:p text:style-name="definition.description">een hoeveelheid kleurstoffen, toegevoegd aan eet- of drinkwaren overeenkomstig goede produktie-methoden, die niet groter is
                                    dan voor het beoogde doel nodig is;
                                 </text:p>
          <text:p text:style-name="definition.term">c. onverwerkte eet- of drinkwaar:
                              </text:p>
          <text:p text:style-name="definition.description">een eet- of drinkwaar die geen behandeling heeft ondergaan welke een ingrijpende wijziging veroorzaakt in de oorspronkelijke
                                    staat daarvan, met dien verstande dat die eet- of drinkwaar gesneden, verdeeld, uitgebeend, gehakt, geschild, gewassen, gemalen,
                                    schoongemaakt, diepgevroren, ingevroren, gekoeld, ontkorst, gedopt, verpakt of niet-verpakt kan zijn.
                                 </text:p>
        </text:list-item>
        <text:list-item text:start-value="2">
          <text:p text:style-name="list.cont"> Dit besluit heeft geen betrekking op:
                           </text:p>
          <text:list>
            <text:list-item text:start-value="1">
              <text:p text:style-name="list.cont">gedroogde of geconcentreerde eet- of drinkwaren, en smaakstoffen die wegens de aromatische, smaakgevende of voedingseigenschappen
                                    worden gebruikt voor de bereiding van samengestelde eet- en drinkwaren, en die als bijkomend effect kleur geven aan eet- en drinkwaren;
                                 </text:p>
            </text:list-item>
            <text:list-item text:start-value="2">
              <text:p text:style-name="list.end">kleurstoffen die worden gebruikt voor het kleuren van niet voor menselijke consumptie bestemde oppervlaktelagen van eetwaren.
                                 </text:p>
            </text:list-item>
          </text:list>
        </text:list-item>
      </text:list>
      <text:h text:outline-level="4" text:style-name="artikel_kop">Artikel 1a
                     </text:h>
      <text:p text:style-name="artikel">Dit besluit berust op artikel 3, eerste lid, onderdeel a, van de Warenwet BES.</text:p>
      <text:h text:outline-level="4" text:style-name="artikel_kop">Artikel 2
                     </text:h>
      <text:p text:style-name="artikel">Uitsluitend de in bijlage 1 bedoelde kleurstoffen mogen:</text:p>
      <text:list text:style-name="list-style-2">
        <text:list-item text:start-value="1">
          <text:p text:style-name="list.start">worden gebruikt in eet- en drinkwaren;
                           </text:p>
        </text:list-item>
        <text:list-item text:start-value="2">
          <text:p text:style-name="list.end">worden gebruikt voor het ter versiering kleuren van eierschalen;
                           </text:p>
        </text:list-item>
      </text:list>
      <text:p text:style-name="artikel">rechtstreeks worden verkocht aan de consument, met uitzondering van E 123, E 127, E 128, E 154, E 160b, E 161g, E 173 en E 180.</text:p>
      <text:h text:outline-level="4" text:style-name="artikel_kop">Artikel 3
                     </text:h>
      <text:p text:style-name="artikel">De in de bij dit besluit behorende bijlage 2 bedoelde eet- en drinkwaren bevatten geen kleurstoffen, tenzij anders is bepaald
                        in de bijlagen 3, 4 of 5, onder de daarbij opgenomen voorwaarden.
                     </text:p>
      <text:h text:outline-level="4" text:style-name="artikel_kop">Artikel 4
                     </text:h>
      <text:p text:style-name="artikel">Kleurstoffen mogen in de bij dit besluit behorende bijlagen 3, 4 en 5 bedoelde eet- en drinkwaren uitsluitend worden gebruikt
                        met inachtneming van de daarbij vermelde voorwaarden.
                     </text:p>
      <text:h text:outline-level="4" text:style-name="artikel_kop">Artikel 5
                     </text:h>
      <text:p text:style-name="artikel">De in de bij dit besluit behorende bijlage 4 bedoelde kleurstoffen mogen slechts worden gebruikt in de in die bijlage bedoelde
                        eet- en drinkwaren, met inachtneming van de daarbij vermelde bepalingen.
                     </text:p>
      <text:h text:outline-level="4" text:style-name="artikel_kop">Artikel 6
                     </text:h>
      <text:list text:style-name="list-style-3">
        <text:list-item text:start-value="1">
          <text:p text:style-name="list.start"> De in de bij dit besluit behorende bijlage 5, deel 1, bedoelde kleurstoffen mogen uitsluitend in de in bijlage 5, deel 2,
                              en in alle andere niet in bijlage 2 en 3 bedoelde eet- en drinkwaren, ad quantum satis worden gebruikt, onder de voorwaarde
                              dat de consument niet misleid wordt.
                           </text:p>
        </text:list-item>
        <text:list-item text:start-value="2">
          <text:p text:style-name="list.end"> De in de bij dit besluit behorende bijlage 5, deel 2, bedoelde kleurstoffen mogen slechts worden gebruikt in de daar bedoelde
                              eet- en drinkwaren, met inachtneming van de daarbij vermelde voorwaarden.
                           </text:p>
        </text:list-item>
      </text:list>
      <text:h text:outline-level="4" text:style-name="artikel_kop">Artikel 7
                     </text:h>
      <text:p text:style-name="artikel">Onverminderd andere wettelijke voorschriften mag een kleurstof aanwezig zijn in:</text:p>
      <text:list text:style-name="list-style-4">
        <text:list-item text:start-value="1">
          <text:p text:style-name="list.start">een niet in de bij dit besluit behorende bijlage 2 bedoelde samengestelde eet- of drinkwaar, voor zover die kleurstof aanwezig
                              mag zijn in een ingrediënt van die eet- of drinkwaar;
                           </text:p>
        </text:list-item>
        <text:list-item text:start-value="2">
          <text:p text:style-name="list.end">een eet- of drinkwaar die uitsluitend bestemd is voor de bereiding van een samengestelde eet- of drinkwaar, met dien verstande
                              dat die samengestelde eet- of drinkwaar voldoet aan deze regeling.
                           </text:p>
        </text:list-item>
      </text:list>
      <text:h text:outline-level="4" text:style-name="artikel_kop">Artikel 8
                     </text:h>
      <text:p text:style-name="artikel">Dit besluit treedt in werking de dag na de uitgifte van het Publicatieblad waarin het geplaatst is, en werkt terug tot en
                        met 25 november 2004.
                     </text:p>
      <text:h text:outline-level="4" text:style-name="artikel_kop">Artikel 9
                     </text:h>
      <text:p text:style-name="artikel">Dit besluit kan worden aangehaald als: Besluit kleurstoffen in levensmiddelen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