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3</text:p>
      <text:p text:style-name="publicatie-titel.end">1 oktober 2010</text:p>
      <text:h text:outline-level="1" text:style-name="staatsblad_kop">Beschikking van de Minister van Justitie van 15 september 2010 tot plaatsing in het Staatsblad van de tekst van het Besluit
            zoetstoffen in levensmidde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zoetstoffen in levensmiddel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ZOETSTOFFEN IN LEVENSMIDDELEN BES, ZOALS GEWIJZIGD BIJ HET AANPASSINGSBESLUIT OPENBARE LICHAMEN BONAIRE,
                  SINT EUSTATIUS EN SABA
               </text:h>
      <text:h text:outline-level="4" text:style-name="artikel_kop">Artikel 1
                     </text:h>
      <text:p text:style-name="artikel">In dit besluit wordt verstaan onder:</text:p>
      <text:p text:style-name="definition.term">a. quantum satis:
                        </text:p>
      <text:p text:style-name="definition.description">het toevoegen van zoetstoffen overeenkomstig goede produktiemethoden in hoeveelheden die niet groter zijn dan voor het beoogde
                              doel nodig is en op voorwaarde dat de consument niet misleid wordt;
                           </text:p>
      <text:p text:style-name="definition.term">b. gaseosa:
                        </text:p>
      <text:p text:style-name="definition.description">de als zodanig aangeduide waar, welke bestaat uit een niet-alcoholhoudende drank op basis van water, waaraan zijn toegevoegd
                              kooldioxide, zoetstoffen en aroma’s;
                           </text:p>
      <text:p text:style-name="definition.term">c. snacks:
                        </text:p>
      <text:p text:style-name="definition.description">voorverpakte, gearomatiseerde, gezouten, gedroogde hapjes op basis van zetmeel of (hazel)noten;</text:p>
      <text:p text:style-name="definition.term">d. «tafelbier», «bière de table» en «table beer»:
                        </text:p>
      <text:p text:style-name="definition.description">de als zodanig aangeduide waar met een extractgehalte van de stamwort van minder dan 6% met uitzondering van «Obergaeriges
                              Einfachbier»;
                           </text:p>
      <text:p text:style-name="definition.term">e. cyclaamzuur:
                        </text:p>
      <text:p text:style-name="definition.description">cyclaamzuur en de natrium- en calciumzouten daarvan;</text:p>
      <text:p text:style-name="definition.term">f. saccharine:
                        </text:p>
      <text:p text:style-name="definition.description">saccharine en de natrium-, kalium- en calciumzouten daarvan;</text:p>
      <text:p text:style-name="definition.term">g. neohesperidine:
                        </text:p>
      <text:p text:style-name="definition.description">neohesperidine dihydrocalchone.</text:p>
      <text:h text:outline-level="4" text:style-name="artikel_kop">Artikel 1a
                     </text:h>
      <text:p text:style-name="artikel">Dit besluit berust op artikel 3, eerste lid, onderdeel a, van de Warenwet BES.</text:p>
      <text:h text:outline-level="4" text:style-name="artikel_kop">Artikel 2
                     </text:h>
      <text:list text:style-name="list-style-1">
        <text:list-item text:start-value="1">
          <text:p text:style-name="list.start"> Onverminderd andere wettelijke bepalingen mogen zoetstoffen slechts aanwezig zijn in de volgende eet- of drinkwaren:
                           </text:p>
          <text:list>
            <text:list-item text:start-value="1">
              <text:p text:style-name="list.start">eet- of drinkwaren die uitsluitend bestemd zijn voor de bereiding van een samengestelde eet- of drinkwaar die voldoet aan
                                    dit besluit; of
                                 </text:p>
            </text:list-item>
            <text:list-item text:start-value="2">
              <text:p text:style-name="list.cont">samengestelde eet- of drinkwaren:
                                 </text:p>
              <text:list>
                <text:list-item>
                  <text:p text:style-name="list.cont">zonder toegevoegde suikers of met verlaagde energiewaarde;
                                       </text:p>
                </text:list-item>
                <text:list-item>
                  <text:p text:style-name="list.cont">bestemd voor een hypocalorisch dieet; en
                                       </text:p>
                </text:list-item>
                <text:list-item>
                  <text:p text:style-name="list.cont">met een verlengde houdbaarheid;
                                       </text:p>
                </text:list-item>
              </text:list>
            </text:list-item>
          </text:list>
          <text:p text:style-name="list.cont">met uitzondering van baby- en zuigelingenvoeding.</text:p>
        </text:list-item>
        <text:list-item text:start-value="2">
          <text:p text:style-name="list.end"> In eet- en drinkwaren zijn slechts zoetstoffen aanwezig met inachtneming van de bijlage.
                           </text:p>
        </text:list-item>
      </text:list>
      <text:h text:outline-level="4" text:style-name="artikel_kop">Artikel 3
                     </text:h>
      <text:p text:style-name="artikel">Dit besluit treedt in werking de dag na de uitgifte van het Publicatieblad waarin het geplaatst is, en werkt terug tot en
                        met 25 november 2004.
                     </text:p>
      <text:h text:outline-level="4" text:style-name="artikel_kop">Artikel 4
                     </text:h>
      <text:p text:style-name="artikel">Dit besluit kan worden aangehaald als: Besluit zoetstoffen in levensmiddel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