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2</text:p>
      <text:p text:style-name="publicatie-titel.end">1 oktober 2010</text:p>
      <text:h text:outline-level="1" text:style-name="staatsblad_kop">Beschikking van de Minister van Justitie van 21 september 2010 tot plaatsing in het Staatsblad van de tekst van het Besluit
            verpakte geneesmiddel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erpakte geneesmiddel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ERPAKTE GENEESMIDDELEN BES, ZOALS GEWIIJZIGD BIJ HET AANPASSINGSBESLUIT OPENBARE LICHAMEN BONAIRE,
                  SINT EUSTATIUS EN SABA
               </text:h>
      <text:h text:outline-level="4" text:style-name="artikel_kop">Artikel 1
                     </text:h>
      <text:p text:style-name="artikel">Voor de toepassing van het bij of krachtens deze algemene maatregel van bestuur bepaalde wordt verstaan onder:</text:p>
      <text:p text:style-name="definition.term">wet:</text:p>
      <text:p text:style-name="definition.description">de wet op de geneesmiddelenvoorziening BES;</text:p>
      <text:p text:style-name="definition.term">importeur:</text:p>
      <text:p text:style-name="definition.description">ieder, die verpakte geneesmiddelen invoert en krachtens een vergunning, als bedoeld in het eerste lid onder d van artikel
                              3 der wet, aflevert;
                           </text:p>
      <text:p text:style-name="definition.term">bereiden:</text:p>
      <text:p text:style-name="definition.description">iedere bewerking, welke wordt toegepast om zelfstandigheden in de vorm van een verpakt geneesmiddel te brengen, waaronder
                              mede wordt begrepen het verdunnen, het vermengen, het verdelen van grotere eenheden in kleinere, het verpakken, het etiketteren
                              en het bijvoegen van geschriften;
                           </text:p>
      <text:p text:style-name="definition.term">fabrikant:</text:p>
      <text:p text:style-name="definition.description">ieder die krachtens een vergunning als bedoeld in artikel 3 lid 1 onder d van de wet verpakte geneesmiddelen bereidt en aflevert;</text:p>
      <text:p text:style-name="definition.term">groothandelaar:</text:p>
      <text:p text:style-name="definition.description">ieder die krachtens een vergunning als bedoeld in artikel 3 lid 1 onder d van de wet verpakte geneesmiddelen aflevert.</text:p>
      <text:h text:outline-level="4" text:style-name="artikel_kop">Artikel 1a
                     </text:h>
      <text:p text:style-name="artikel">Dit besluit berust op de artikelen 5, vierde lid, onder b en 6 van de Wet op de geneesmiddelenvoorziening BES.</text:p>
      <text:h text:outline-level="4" text:style-name="artikel_kop">Artikel 2
                     </text:h>
      <text:list text:style-name="list-style-1">
        <text:list-item text:start-value="1">
          <text:p text:style-name="list.start"> Het in artikel 5 lid 1 van de wet vervatte verbod tot invoer van ongeregistreerde verpakte geneesmiddelen geldt niet:
                           </text:p>
          <text:list>
            <text:list-item text:start-value="1">
              <text:p text:style-name="list.start">indien ten genoegen van de Inspecteur voor Geneesmiddelen aangetoond wordt dat het geneesmiddel uitsluitend bestemd is voor
                                    eigen gebruik;
                                 </text:p>
            </text:list-item>
            <text:list-item text:start-value="2">
              <text:p text:style-name="list.cont">indien de invoer als monster geschiedt ten behoeve van een verzoek tot inschrijving in het register of ten behoeve van een
                                    apotheker, geneeskundige, tandheelkundige, vroedvrouw of importeur mits op het monster duidelijk zijn bestemming als monster
                                    vermeld staat.
                                 </text:p>
            </text:list-item>
          </text:list>
        </text:list-item>
        <text:list-item text:start-value="2">
          <text:p text:style-name="list.cont"> Het verbod tot invoer van ongeregistreerde verpakte geneesmiddelen en tot aflevering of terhandstelling dezer geneesmiddelen
                              geldt niet:
                           </text:p>
          <text:list>
            <text:list-item text:start-value="1">
              <text:p text:style-name="list.cont">indien het geneesmiddel bestemd is om uitsluitend op voorschrift van een geneeskundige te worden afgeleverd of terhandgesteld
                                    door apotheken, ondergebracht in ziekenhuizen of in poliklinieken van ondernemingen;
                                 </text:p>
            </text:list-item>
            <text:list-item text:start-value="2">
              <text:p text:style-name="list.end">indien de invoer geschiedt krachtens een schriftelijke toestemming van de Inspecteur. De Inspecteur verleent de vergunning
                                    slechts aan apothekers en apotheekhoudende geneeskundigen in bijzondere gevallen.
                                 </text:p>
            </text:list-item>
          </text:list>
        </text:list-item>
      </text:list>
      <text:h text:outline-level="4" text:style-name="artikel_kop">Artikel 3
                     </text:h>
      <text:list text:style-name="list-style-2">
        <text:list-item text:start-value="1">
          <text:p text:style-name="list.start"> De bereiding van verpakte geneesmiddelen door een fabrikant mag slechts geschieden onder toezicht van een apotheker, die
                              niet in de uitoefening van zijn bevoegdheid is geschorst of wie deze bevoegdheid niet is ontnomen.
                           </text:p>
        </text:list-item>
        <text:list-item text:start-value="2">
          <text:p text:style-name="list.cont"> De fabrikant verstrekt aan de Inspecteur een afschrift van de overeenkomst tussen hem en de in het voorgaande lid bedoelde
                              apotheker, door beiden ondertekend, waaruit ten genoegen van de Inspecteur moet blijken dat de apotheker voldoende toezicht
                              op de bereiding zal kunnen houden. Daarbij moet tevens een door de fabrikant en de apotheker ondertekende verklaring worden
                              gevoegd, inhoudende dat geen nadere afspraken zijn gemaakt met de strekking, deze overeenkomst daarmede geheel of gedeeltelijk
                              op te heffen, te wijzigen of aan te vullen. Telkens als op een later tijdstip zodanige overeenkomst wordt gewijzigd, is het
                              bepaalde in de voorgaande volzinnen van overeenkomstige toepassing.
                           </text:p>
        </text:list-item>
        <text:list-item text:start-value="3">
          <text:p text:style-name="list.cont"> Is de in lid 1 genoemde fabrikant zelf apotheker, die niet in de uitoefening van zijn bevoegdheid is geschorst of wie deze
                              bevoegdheid niet is ontnomen, dan behoeft deze slechts ten genoegen van de Inspecteur aan te tonen dat op de bereiding voldoende
                              toezicht wordt uitgeoefend.
                           </text:p>
        </text:list-item>
        <text:list-item text:start-value="4">
          <text:p text:style-name="list.cont"> In bijzondere gevallen kan Onze Minister, de Inspecteur voor Geneesmiddelen gehoord, en zolang de belangen van de volksgezondheid zich daartegen niet verzetten, ontheffing verlenen van het
                              bepaalde in het eerste lid. Onze Minister kan aan de ontheffing voorwaarden verbinden of deze intrekken, indien het belang
                              van de volksgezondheid zulks vordert.
                           </text:p>
        </text:list-item>
        <text:list-item text:start-value="5">
          <text:p text:style-name="list.end"> Tegen weigering of intrekking van de ontheffing staat beroep open op de voet van het bepaalde in het vierde lid van artikel
                              3 van de wet.
                           </text:p>
        </text:list-item>
      </text:list>
      <text:h text:outline-level="4" text:style-name="artikel_kop">Artikel 4
                     </text:h>
      <text:list text:style-name="list-style-3">
        <text:list-item text:start-value="1">
          <text:p text:style-name="list.start"> De bereiding van verpakte geneesmiddelen mag slechts plaats vinden in uitsluitend daarvoor bestemde lokalen, welke voldoende
                              verlicht en geventileerd zijn en, met inbegrip van alle daarin aanwezige voorwerpen, in ordelijke en zindelijke toestand verkeren;
                              zelfstandigheden welke voor de bereiding niet gebruikt worden, mogen daarin niet aanwezig zijn.
                           </text:p>
        </text:list-item>
        <text:list-item text:start-value="2">
          <text:p text:style-name="list.cont"> Ten behoeve van het onderzoek van verpakte geneesmiddelen en de grond- en hulpstoffen moet een daartoe voldoende ingericht
                              laboratorium ter beschikking zijn, voorzien van de nodige instrumenten, reagentia en hulpmiddelen.
                           </text:p>
        </text:list-item>
        <text:list-item text:start-value="3">
          <text:p text:style-name="list.end"> Voor de bereiding van verpakte geneesmiddelen mag uitsluitend worden gebruik gemaakt van deugdelijke machines, werktuigen
                              en verdere benodigdheden, welke in voldoende aantal aanwezig moeten zijn.
                           </text:p>
        </text:list-item>
      </text:list>
      <text:h text:outline-level="4" text:style-name="artikel_kop">Artikel 5
                     </text:h>
      <text:list text:style-name="list-style-4">
        <text:list-item text:start-value="1">
          <text:p text:style-name="list.start"> Van de bereiding van elke charge van een verpakt geneesmiddel en van de daarbij verrichte onderzoekingen moeten protocollen
                              worden bijgehouden waarin het chargenummer, de bijzonderheden der bereiding en de uitkomsten der onderzoekingen worden aangetekend.
                           </text:p>
        </text:list-item>
        <text:list-item text:start-value="2">
          <text:p text:style-name="list.cont"> Het chargenummer moet in een door de Inspecteur vastgestelde en aan belanghebbende bekend gemaakte code de maand en het jaartal
                              aangeven, waarin de charge werd bereid.
                           </text:p>
        </text:list-item>
        <text:list-item text:start-value="3">
          <text:p text:style-name="list.end"> De protocollen dienen door de in artikel 3 bedoelde apotheker mede te zijn ondertekend, Zij moeten aan de personen, bedoeld
                              in artikel 50 van de wet op eerste verzoek ter inzage worden verstrekt.
                           </text:p>
        </text:list-item>
      </text:list>
      <text:h text:outline-level="4" text:style-name="artikel_kop">Artikel 6
                     </text:h>
      <text:list text:style-name="list-style-5">
        <text:list-item text:start-value="1">
          <text:p text:style-name="list.start"> Behoudens indien zulks geschiedt voor eigen gebruik, is het verboden om zonder vergunning van onze Minister verpakte geneesmiddelen
                              in te voeren.
                           </text:p>
        </text:list-item>
        <text:list-item text:start-value="2">
          <text:p text:style-name="list.cont"> Een vergunning voor het invoeren van geneesmiddelen omvat tevens een vergunning voor het afleveren van de ingevoerde geneesmiddelen.
                           </text:p>
        </text:list-item>
        <text:list-item text:start-value="3">
          <text:p text:style-name="list.cont"> Waar voor bereiden, invoeren, in voorraad hebben, verkopen, afleveren, verhandelen van verpakte geneesmiddelen vergunningen
                              zijn benodigd, kunnen bij ministeriële regeling nadere regels worden gesteld met betrekking tot het verlenen, wijzigen en
                              intrekken van deze vergunningen.
                           </text:p>
        </text:list-item>
        <text:list-item text:start-value="4">
          <text:p text:style-name="list.cont"> Aan een vergunning, bedoeld in het derde lid, kunnen bij ministeriële regeling voorschriften en beperkingen worden verbonden.
                           </text:p>
        </text:list-item>
        <text:list-item text:start-value="5">
          <text:p text:style-name="list.cont"> Voor de behandeling van een aanvraag om een vergunning als bedoeld in het derde of vierde lid, of een wijziging daarvan kan
                              Onze Minister de aanvrager de betaling van vergoedingen op leggen.
                           </text:p>
        </text:list-item>
        <text:list-item text:start-value="6">
          <text:p text:style-name="list.cont"> De aard en hoogte van de vergoedingen, bedoeld in het vijfde  lid, worden vastgesteld bij ministeriële regeling en kunnen
                              per aard van vergunningen, wijzigingen van vergunningen daaronder begrepen, of van geneesmiddelen verschillend worden vastgesteld.
                           </text:p>
        </text:list-item>
        <text:list-item text:start-value="7">
          <text:p text:style-name="list.cont"> Bij de invoer van verpakte geneesmiddelen welke staan in het register, bedoeld in artikel 53 van de Geneesmiddelenwet, stelt
                              de vergunninghouder de Inspecteur hiervan in kennis.
                           </text:p>
        </text:list-item>
        <text:list-item text:start-value="8">
          <text:p text:style-name="list.cont"> Bij de invoer van geneesmiddelen welke zijn ingeschreven in het register, bedoeld in artikel 5, tweede lid, van de Wet op
                              de geneesmiddelenvoorziening BES en welke niet zijn vermeld in het register, bedoeld in artikel 53 van de Geneesmiddelenwet,
                              is goedkeuring van de Inspecteur vereist.
                           </text:p>
        </text:list-item>
        <text:list-item text:start-value="9">
          <text:p text:style-name="list.cont"> De goedkeuring, bedoeld in het achtste lid, wordt verleend na controle en goedkeuring van de originele fabrieksfactuur met
                              naam importeur, betreffende registratie nummers en land van herkomst en de Bill of Lading/Airway Bill.
                           </text:p>
        </text:list-item>
        <text:list-item text:start-value="10">
          <text:p text:style-name="list.end"> De goedkeuring, bedoeld in het achtste lid, geschiedt door waarmerking van begeleidende douane documenten van de te importeren geneesmiddelen.
                           </text:p>
        </text:list-item>
      </text:list>
      <text:h text:outline-level="4" text:style-name="artikel_kop">Artikel 7
                     </text:h>
      <text:list text:style-name="list-style-6">
        <text:list-item text:start-value="1">
          <text:p text:style-name="list.start"> De fabrikant of importeur van een geregistreerd verpakt geneesmiddel is ervoor verantwoordelijk, dat het geneesmiddel, wanneer
                              het door hem wordt afgeleverd:
                           </text:p>
          <text:list>
            <text:list-item text:start-value="1">
              <text:p text:style-name="list.start">in samenstelling en eigenschappen overeenkomt met de opgave van het monster, hetwelk bij het verzoek tot inschrijving in het
                                    register, bedoeld in artikel 53 van de Geneesmiddelenwet hetzij bedoeld in artikel 5, tweede lid, van de Wet op de geneesmiddelenvoorziening
                                    BES is overgelegd;
                                 </text:p>
            </text:list-item>
            <text:list-item text:start-value="2">
              <text:p text:style-name="list.cont">geen verontreiniging bevat;
                                 </text:p>
            </text:list-item>
            <text:list-item text:start-value="3">
              <text:p text:style-name="list.cont">bij bewaring overeenkomstig het voorschrift, vermeld op of gevoegd bij de verpakking, in deugdelijke toestand blijft verkeren;
                                 </text:p>
            </text:list-item>
            <text:list-item text:start-value="4">
              <text:p text:style-name="list.cont">op deugdelijke wijze verpakt en van een sluiting voorzien is.
                                 </text:p>
            </text:list-item>
          </text:list>
        </text:list-item>
        <text:list-item text:start-value="2">
          <text:p text:style-name="list.end"> De fabrikant of importeur is verplicht, met inachtneming van artikel 13 lid 4, aan de commissie onmiddellijk schriftelijk
                              opgave te doen van elke wijziging in of aanvulling van de gegevens welke bij het verzoek tot inschrijving in het register
                              bedoeld in artikel 53 van de Geneesmiddelenwet hetzij bedoeld in artikel 5, tweede lid, van de Wet op de geneesmiddelenvoorziening
                              BES werden overgelegd.
                           </text:p>
        </text:list-item>
      </text:list>
      <text:h text:outline-level="4" text:style-name="artikel_kop">Artikel 8
                     </text:h>
      <text:list text:style-name="list-style-7">
        <text:list-item text:start-value="1">
          <text:p text:style-name="list.start"> Op de buitenzijde der verpakking van elke verpakkingseenheid van een geregistreerd verpakt geneesmiddel moeten behalve de
                              naam van het geneesmiddel zijn vermeld:
                           </text:p>
          <text:list>
            <text:list-item text:start-value="1">
              <text:p text:style-name="list.start">de volledige kwantitatieve samenstelling voor wat betreft de werkzame bestanddelen in de gebruikelijke nomenclatuur en in
                                    duidelijk leesbare letters en cijfers;
                                 </text:p>
            </text:list-item>
            <text:list-item text:start-value="2">
              <text:p text:style-name="list.cont">aanwijzingen omtrent de wijze van gebruik en zonodig omtrent de bewaring;
                                 </text:p>
            </text:list-item>
            <text:list-item text:start-value="3">
              <text:p text:style-name="list.cont">bij geneesmiddelen welke slechts voor beperkte duur houdbaar zijn, op duidelijke wijze de datum tot welke de volle sterkte
                                    gegarandeerd wordt;
                                 </text:p>
            </text:list-item>
            <text:list-item text:start-value="4">
              <text:p text:style-name="list.cont">voor zover betreft binnenlands bereide, verpakte geneesmiddelen, het chargenummer der bereiding;
                                 </text:p>
            </text:list-item>
            <text:list-item text:start-value="5">
              <text:p text:style-name="list.cont">naam en plaats van vestiging van de fabrikant of importeur.
                                 </text:p>
            </text:list-item>
          </text:list>
        </text:list-item>
        <text:list-item text:start-value="2">
          <text:p text:style-name="list.cont"> Indien wegens de geringe omvang van het voorwerp, dat een geregistreerd, verpakt geneesmiddel bevat, de plaatsing van de
                              in het eerste lid genoemde vermeldingen niet mogelijk is, behoeven op dat voorwerp slechts te worden vermeld:
                           </text:p>
          <text:list>
            <text:list-item text:start-value="1">
              <text:p text:style-name="list.cont">een verkorte aanduiding der kwantitatieve samenstelling;
                                 </text:p>
            </text:list-item>
            <text:list-item text:start-value="2">
              <text:p text:style-name="list.cont">zo nodig een aanduiding omtrent de houdbaarheid;
                                 </text:p>
            </text:list-item>
            <text:list-item text:start-value="3">
              <text:p text:style-name="list.cont">voor zover betreft hier te lande bereide, verpakte geneesmiddelen, het chargenummer der bereiding;
                                 </text:p>
            </text:list-item>
            <text:list-item text:start-value="4">
              <text:p text:style-name="list.end">de naam van de fabrikant of importeur.
                                 </text:p>
            </text:list-item>
          </text:list>
        </text:list-item>
      </text:list>
      <text:h text:outline-level="4" text:style-name="artikel_kop">Artikel 9
                     </text:h>
      <text:p text:style-name="artikel">Zij, die verpakte geneesmiddelen op voorraad mogen hebben, mogen afleveren of terhandstellen, dragen zorg dat deze op deugdelijke,
                        zindelijke en ordelijke wijze worden bewaard en dat hun ruimten en inrichting daartoe voldoende zijn.
                     </text:p>
      <text:h text:outline-level="4" text:style-name="artikel_kop">Artikel 10
                     </text:h>
      <text:list text:style-name="list-style-8">
        <text:list-item text:start-value="1">
          <text:p text:style-name="list.start"> Bij aflevering of terhandstelling mogen de in artikel 8 bedoelde vermeldingen op de verpakking en op het voorwerp dat het
                              middel bevat niet onleesbaar zijn gemaakt, gewijzigd of aangevuld. Het bepaalde in de voorgaande volzin geldt niet bij aflevering
                              of terhandstelling op recept.
                           </text:p>
        </text:list-item>
        <text:list-item text:start-value="2">
          <text:p text:style-name="list.end"> Het is verboden verpakte geneesmiddelen af te leveren of terhand te stellen, waarvan de in artikel 8 lid 1 onder c bedoelde
                              datum is verstreken.
                           </text:p>
        </text:list-item>
      </text:list>
      <text:h text:outline-level="4" text:style-name="artikel_kop">Artikel 11
                     </text:h>
      <text:list text:style-name="list-style-9">
        <text:list-item text:start-value="1">
          <text:p text:style-name="list.start"> De verpakte geneesmiddelen welke als UR-geneesmiddelen staan vermeld in de lijst, bedoeld in artikel 60 van de Geneesmiddelenwet,
                              mogen door fabrikanten, groothandelaren en importeurs, behoudens aan elkander, slechts worden afgeleverd aan ingeschreven
                              apothekers en apotheekhoudende geneeskundigen.
                           </text:p>
        </text:list-item>
        <text:list-item text:start-value="2">
          <text:p text:style-name="list.cont"> De in het voorgaande lid bedoelde aflevering mag slechts geschieden op een nauwkeurige aanvrage door de in dat lid bedoelde
                              apothekers of apotheekhoudende geneeskundigen.
                           </text:p>
        </text:list-item>
        <text:list-item text:start-value="3">
          <text:p text:style-name="list.end"> De vereisten in het eerste en tweede lid gelden ook voor verpakte geneesmiddelen welke zijn ingeschreven in het register
                              bedoeld in artikel 5, tweede lid, van de Wet op de geneesmiddelenvoorziening BES en die ingevolge het tweede lid van artikel
                              16 van de Wet op de geneesmiddelenvoorziening BES zijn aangewezen.
                           </text:p>
        </text:list-item>
      </text:list>
      <text:h text:outline-level="4" text:style-name="artikel_kop">Artikel 12
                     </text:h>
      <text:list text:style-name="list-style-10">
        <text:list-item text:start-value="1">
          <text:p text:style-name="list.start"> Een ongeregistreerd verpakt geneesmiddel, dat zich nog in het stadium van proefneming bevindt, mag slechts worden afgeleverd
                              aan één of een aantal geneeskundigen uitsluitend voor klinisch onderzoek van het geneesmiddel.
                           </text:p>
        </text:list-item>
        <text:list-item text:start-value="2">
          <text:p text:style-name="list.cont"> De fabrikant, die het in het voorgaande lid bedoelde geneesmiddel bereidt, gaat niet tot aflevering over alvorens de Inspecteur
                              te hebben in kennis gesteld van de naam of namen van de geneeskundige of geneeskundigen, aan wie het geneesmiddel zal worden
                              afgeleverd, alsmede van de kwantitatieve samenstelling en de verwachte werking en eventuele bijwerkingen van het geneesmiddel.
                           </text:p>
        </text:list-item>
        <text:list-item text:start-value="3">
          <text:p text:style-name="list.end"> Op de verpakking, waarin het geneesmiddel wordt afgeleverd, moet duidelijk worden vermeld, dat het geneesmiddel is afgeleverd
                              uitsluitend voor klinisch onderzoek daarvan en niet in de handel mag worden gebracht.
                           </text:p>
        </text:list-item>
      </text:list>
      <text:h text:outline-level="4" text:style-name="artikel_kop">Artikel 13
                     </text:h>
      <text:p text:style-name="artikel">[vervallen]</text:p>
      <text:h text:outline-level="4" text:style-name="artikel_kop">Artikel 14
                     </text:h>
      <text:p text:style-name="artikel">[vervallen]</text:p>
      <text:h text:outline-level="4" text:style-name="artikel_kop">Artikel 15
                     </text:h>
      <text:p text:style-name="artikel">[vervallen]</text:p>
      <text:h text:outline-level="4" text:style-name="artikel_kop">Artikel 16
                     </text:h>
      <text:p text:style-name="artikel">[vervallen]</text:p>
      <text:h text:outline-level="4" text:style-name="artikel_kop">Artikel 17
                     </text:h>
      <text:p text:style-name="artikel">[vervallen]</text:p>
      <text:h text:outline-level="4" text:style-name="artikel_kop">Artikel 18
                     </text:h>
      <text:p text:style-name="artikel">[vervallen]</text:p>
      <text:h text:outline-level="4" text:style-name="artikel_kop">Artikel 19
                     </text:h>
      <text:p text:style-name="artikel">[vervallen]</text:p>
      <text:h text:outline-level="4" text:style-name="artikel_kop">Artikel 20
                     </text:h>
      <text:p text:style-name="artikel">[vervallen]</text:p>
      <text:h text:outline-level="4" text:style-name="artikel_kop">Artikel 21
                     </text:h>
      <text:p text:style-name="artikel">[vervallen]</text:p>
      <text:h text:outline-level="4" text:style-name="artikel_kop">Artikel 22
                     </text:h>
      <text:p text:style-name="artikel">[vervallen]</text:p>
      <text:h text:outline-level="4" text:style-name="artikel_kop">Artikel 23
                     </text:h>
      <text:list text:style-name="list-style-11">
        <text:list-item text:start-value="1">
          <text:p text:style-name="list.start"> Reclame voor verpakte geneesmiddelen is toegestaan, tenzij Onze Minister bij ministeriële regeling verpakte geneesmiddelen
                              aanwijst, ten aanzien waarvan geen reclame is toegestaan.
                           </text:p>
        </text:list-item>
        <text:list-item text:start-value="2">
          <text:p text:style-name="list.end"> Een aanwijzing als bedoeld in het vorige lid wordt enkel gegeven met het oog op het belang van de algemene volksgezondheid.
                           </text:p>
        </text:list-item>
      </text:list>
      <text:h text:outline-level="4" text:style-name="artikel_kop">Artikel 23a
                     </text:h>
      <text:list text:style-name="list-style-12">
        <text:list-item text:start-value="1">
          <text:p text:style-name="list.start"> De vermeldingen «Raadpleeg uw huisarts of apotheker, alvorens enige medicijn te gebruiken» en «Lees voor het kopen of gebruiken
                              eerst de aanwijzingen op de verpakking» worden in reclame voor verpakte geneesmiddelen opgenomen.
                           </text:p>
        </text:list-item>
        <text:list-item text:start-value="2">
          <text:p text:style-name="list.end"> Deze vermeldingen dienen te geschieden in de landstaal en in de taal welke gebezigd werd bij de daaraan voorafgegane reclame.
                           </text:p>
        </text:list-item>
      </text:list>
      <text:h text:outline-level="4" text:style-name="artikel_kop">Artikel 23b
                     </text:h>
      <text:list text:style-name="list-style-13">
        <text:list-item text:start-value="1">
          <text:p text:style-name="list.start"> De reclame dient eerlijk, echt en controleerbaar te zijn. Voorts mogen geen aanduidingen gebezigd worden in woord of beeld
                              die doordat ze onjuist of onvolledig zijn of een onjuiste indruk wekken, misleidend zijn met betrekking tot de aard of eigenschappen,
                              de samenstelling, de oorsprong, herkomst, de wijze van bereiding, het gebruik, de werking of de houdbaarheid.
                           </text:p>
        </text:list-item>
        <text:list-item text:start-value="2">
          <text:p text:style-name="list.cont"> De reclame dient overeen te komen met de gegevens van het dossier dat werd overlegd bij het verzoek tot inschrijving in het
                              register bedoeld in artikel 53 van de Geneesmiddelenwet hetzij bedoeld in artikel 5, tweede lid, van de Wet op de geneesmiddelenvoorziening
                              BES.
                           </text:p>
        </text:list-item>
        <text:list-item text:start-value="3">
          <text:p text:style-name="list.cont"> In de reclame is het niet toegestaan:
                           </text:p>
          <text:list>
            <text:list-item text:start-value="1">
              <text:p text:style-name="list.cont">afbeeldingen of foto’s te tonen van personen die medicijnen innemen;
                                 </text:p>
            </text:list-item>
            <text:list-item text:start-value="2">
              <text:p text:style-name="list.cont">kinderen te laten figureren bij de aanprijzing van voor volwassenen bestemde geneesmiddelen;
                                 </text:p>
            </text:list-item>
            <text:list-item text:start-value="3">
              <text:p text:style-name="list.cont">bekende persoonlijkheden bij de aanprijzing te betrekken;
                                 </text:p>
            </text:list-item>
            <text:list-item text:start-value="4">
              <text:p text:style-name="list.cont">bij de geneesmiddelen te vermelden dat het gebruik daarvan zonder gewenningseffect of niet-verslavend is;
                                 </text:p>
            </text:list-item>
            <text:list-item text:start-value="5">
              <text:p text:style-name="list.cont">beoefenaars van medische of paramedische beroepen af te beelden;
                                 </text:p>
            </text:list-item>
            <text:list-item text:start-value="6">
              <text:p text:style-name="list.cont">de goede afloop van het gebruik te waarborgen;
                                 </text:p>
            </text:list-item>
            <text:list-item text:start-value="7">
              <text:p text:style-name="list.cont">de werking van het geneesmiddel te beschrijven met gebruikmaking van superlatieven of overdreven bewoordingen;
                                 </text:p>
            </text:list-item>
            <text:list-item text:start-value="8">
              <text:p text:style-name="list.cont">bedriegelijke vereenvoudigingen te gebruiken of de nadruk te leggen op de afwezigheid van ongewenste effecten of van contra-indicaties;
                                 </text:p>
            </text:list-item>
            <text:list-item text:start-value="9">
              <text:p text:style-name="list.cont">afbeeldingen of foto’s weer te geven die geen onmiddellijk verband houden met het geneesmiddel;
                                 </text:p>
            </text:list-item>
            <text:list-item text:start-value="10">
              <text:p text:style-name="list.cont">over te gaan tot vergelijking tussen geneesmiddelen, zonder de precieze elementen van vergelijking aan te duiden;
                                 </text:p>
            </text:list-item>
            <text:list-item text:start-value="11">
              <text:p text:style-name="list.cont">melding te maken van genezingsattesten;
                                 </text:p>
            </text:list-item>
            <text:list-item text:start-value="12">
              <text:p text:style-name="list.cont">melding te maken van speciale aanbiedingen, speciale kortingen, het uitschrijven van prijsvragen en het aanbieden van kortingscouponnen;
                                 </text:p>
            </text:list-item>
            <text:list-item text:start-value="13">
              <text:p text:style-name="list.cont">het publiek te weerhouden of te ontmoedigen een medische behandeling te zoeken of nader medisch onderzoek te laten verrichten;
                                 </text:p>
            </text:list-item>
            <text:list-item text:start-value="14">
              <text:p text:style-name="list.cont">de vermelding van ernstige therapeutische indicaties te maken, zoals:
                                 </text:p>
              <text:list>
                <text:list-item text:start-value="1">
                  <text:p text:style-name="list.cont">tuberculose;
                                       </text:p>
                </text:list-item>
                <text:list-item text:start-value="2">
                  <text:p text:style-name="list.cont">seksueel overdraagbare ziekten;
                                       </text:p>
                </text:list-item>
                <text:list-item text:start-value="3">
                  <text:p text:style-name="list.cont">andere ernstige infectieziekten;
                                       </text:p>
                </text:list-item>
                <text:list-item text:start-value="4">
                  <text:p text:style-name="list.cont">kanker en andere tumorziekten;
                                       </text:p>
                </text:list-item>
                <text:list-item text:start-value="5">
                  <text:p text:style-name="list.cont">chronische slapeloosheid;
                                       </text:p>
                </text:list-item>
                <text:list-item text:start-value="6">
                  <text:p text:style-name="list.end">diabetes en andere stofwisselingsziekten.
                                       </text:p>
                </text:list-item>
              </text:list>
            </text:list-item>
          </text:list>
        </text:list-item>
      </text:list>
      <text:h text:outline-level="4" text:style-name="artikel_kop">Artikel 24
                     </text:h>
      <text:p text:style-name="artikel">De bepalingen van deze algemene maatregel van bestuur zijn eveneens van toepassing op elk geneesmiddel, dat na bereiding en
                        aflevering in het groot als zodanig geschikt is om na verpakking als verpakt geneesmiddel aan de verbruiker te kunnen worden
                        af geleverd, behoudens al of niet samengestelde geneesmiddelen met generische namen, welke voldoen aan de vereisten van en
                        als zodanig vermeld zijn in één der erkende farmacopees, en de naam van de betreffende farmacopee op de verpakking dragen, alsmede andere daarmee gelijkgestelde geneesmiddelen met generische namen.
                     </text:p>
      <text:h text:outline-level="4" text:style-name="artikel_kop">Artikel 25
                     </text:h>
      <text:p text:style-name="artikel">[vervallen]</text:p>
      <text:h text:outline-level="4" text:style-name="titeldeel_kop">Overgangsbepalingen
                     </text:h>
      <text:p text:style-name="structuurtekst">De vergunningen die vóór de inwerkingtreding van dit besluit krachtens de Wet op de geneesmiddelenvoorziening BES zijn verleend
                        blijven van kracht tot de afgegeven geldigheidsdatum, maar maximaal tot 1 jaar na inwerkingtreding van dit besluit.
                     </text:p>
      <text:h text:outline-level="5" text:style-name="artikel_kop">Artikel 26
                        </text:h>
      <text:list text:style-name="list-style-14">
        <text:list-item text:start-value="1">
          <text:p text:style-name="list.start"> De geneesmiddelen welke bij Ministeriële Beschikking van de 29ste september 1961 (P.B. 1961 no. 159) aangewezen waren als
                                 geneesmiddelen, welke anderen dan de in artikel 3 lid 1 van de wet bedoelde personen ter aflevering in voorraad mogen hebben
                                 en afleveren, worden verondersteld overeenkomstig artikel 14 op 1 januari 1963 in het register te zijn ingeschreven.
                              </text:p>
        </text:list-item>
        <text:list-item text:start-value="2">
          <text:p text:style-name="list.end"> Artikel 25 is ten aanzien van deze veronderstelde inschrijving van overeenkomstige toepassing.
                              </text:p>
        </text:list-item>
      </text:list>
      <text:h text:outline-level="5" text:style-name="artikel_kop">Artikel 27
                        </text:h>
      <text:p text:style-name="artikel">Alle stukken ingevolge de bepalingen van deze algemene maatregel van bestuur opgemaakt of ingediend, zijn vrijgesteld van
                           zegel.
                        </text:p>
      <text:h text:outline-level="5" text:style-name="artikel_kop">Artikel 28
                        </text:h>
      <text:p text:style-name="artikel">Dit besluit wordt aangehaald als: Besluit verpakte geneesmiddel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