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3100*"/>
    </style:style>
    <style:style style:family="table-column" style:name="table.1.col3">
      <style:table-column-properties style:rel-column-width="1900*"/>
    </style:style>
    <style:style style:family="table-column" style:name="table.1.col4">
      <style:table-column-properties style:rel-column-width="1600*"/>
    </style:style>
    <style:style style:family="table-column" style:name="table.1.col5">
      <style:table-column-properties style:rel-column-width="1700*"/>
    </style:style>
  </office:automatic-styles>
  <office:body>
    <office:text>
      <text:p text:style-name="publicatie-titel">Staatsblad 2010, 650</text:p>
      <text:p text:style-name="publicatie-titel.end">1 oktober 2010</text:p>
      <text:h text:outline-level="1" text:style-name="staatsblad_kop">Beschikking van de Minister van Justitie van 14 september 2010 tot plaatsing in het Staatsblad van de tekst van het Besluit
            bevoegdheid apothekers en apothekersassistent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bevoegdheid apothekers en apothekersassistenten BES, zoals gewijzigd bij het Aanpassingsbesluit openbare
                  lichamen Bonaire, Sint Eustatius en Saba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BEVOEGDHEID APOTHEKERS EN APOTHEKERSASSISTENTEN BES, ZOALS GEWIJZIGD BIJ HET AANPASSINGSBESLUIT OPENBARE
                  LICHAMEN BONAIRE, SINT EUSTATIUS EN SABA
               </text:h>
      <text:h text:outline-level="4" text:style-name="paragraaf_kop">§ 1 De verkrijging van de bevoegdheid als apotheker
                     </text:h>
      <text:h text:outline-level="5" text:style-name="artikel_kop">Artikel 1
                        </text:h>
      <text:list text:style-name="list-style-1">
        <text:list-item text:start-value="1">
          <text:p text:style-name="list.start"> Tot de uitoefening van de artsenijbereidkunde in haar volle omvang als apotheker zijn bevoegd:
                              </text:p>
          <text:list>
            <text:list-item text:start-value="1">
              <text:p text:style-name="list.start">zij, die de hoedanigheid van apotheker hebben verkregen op de wijze zoals voorgeschreven in de terzake in Nederland geldende
                                       wettelijke bepalingen;
                                    </text:p>
            </text:list-item>
            <text:list-item text:start-value="2">
              <text:p text:style-name="list.cont">zij, die beschikken over een getuigschrift genoemd in bijlage V, onder 5.6.2 van richtlijn nr. 2005/36/EG betreffende de erkenning
                                       van beroepskwalificaties;
                                    </text:p>
            </text:list-item>
            <text:list-item text:start-value="3">
              <text:p text:style-name="list.cont">zij, die beschikken over een getuigschrift genoemd in de bijlage bij dit besluit, voor zover het getuigschrift is behaald
                                       als gevolg van een opleiding die is begonnen na de desbetreffende daarbij genoemde referentiedatum en indien deze is afgegeven
                                       door de daartoe bevoegde opleidingsinstelling;
                                    </text:p>
            </text:list-item>
            <text:list-item text:start-value="4">
              <text:p text:style-name="list.cont">zij, die op aanvrage van Onze Minister een verklaring hebben gekregen, inhoudende dat zij op basis van de door hen genoten
                                       opleiding vakbekwaam worden geacht om de artsenijbereidkunde uit te oefenen.
                                    </text:p>
            </text:list-item>
          </text:list>
        </text:list-item>
        <text:list-item text:start-value="2">
          <text:p text:style-name="list.end"> Dit besluit berust op artikel 18.4.4 van de Invoeringswet openbare lichamen Bonaire, Sint Eustatius en Saba.
                              </text:p>
        </text:list-item>
      </text:list>
      <text:h text:outline-level="5" text:style-name="artikel_kop">Artikel 2
                        </text:h>
      <text:list text:style-name="list-style-2">
        <text:list-item text:start-value="1">
          <text:p text:style-name="list.start"> Onze Minister kan zich voor het afgeven van de in artikel 1a, onderdeel d, bedoelde verklaring laten adviseren door een bij ministeriële regeling aangewezen commissie.
                              </text:p>
        </text:list-item>
        <text:list-item text:start-value="2">
          <text:p text:style-name="list.end"> Bij de aanvrage bedoeld in artikel 1, onderdeel d, worden de bij ministeriële regeling aangewezen gegevens overgelegd.
                              </text:p>
        </text:list-item>
      </text:list>
      <text:h text:outline-level="5" text:style-name="artikel_kop">Artikel 3
                        </text:h>
      <text:p text:style-name="artikel">[vervallen]</text:p>
      <text:h text:outline-level="5" text:style-name="artikel_kop">Artikel 4
                        </text:h>
      <text:p text:style-name="artikel">[vervallen]</text:p>
      <text:h text:outline-level="5" text:style-name="artikel_kop">Artikel 5
                        </text:h>
      <text:p text:style-name="artikel">[vervallen]</text:p>
      <text:h text:outline-level="5" text:style-name="artikel_kop">Artikel 6
                        </text:h>
      <text:p text:style-name="artikel">[vervallen]</text:p>
      <text:h text:outline-level="5" text:style-name="artikel_kop">Artikel 7
                        </text:h>
      <text:p text:style-name="artikel">[vervallen]</text:p>
      <text:h text:outline-level="5" text:style-name="artikel_kop">Artikel 8
                        </text:h>
      <text:p text:style-name="artikel">Zij, die de bevoegdheid tot uitoefening der artsenijbereidkunde als apotheker op een der wijzen als bedoeld in dit besluit
                           hebben verkregen, leggen, voordat zij als zodanig worden ingeschreven, in handen van de gezaghebber van het betrokken openbaar
                           lichaam Bonaire, Sint Eustatius of Saba de volgende eed (belofte) af: «Ik zweer (beloof), dat ik de artsenijbereidkunde volgens de daarop wettelijk vastgestelde bepalingen naar mijn beste weten en vermogen zal uitoefenen en dat ik
                           aan niemand zal openbaren wat in die uitoefening als geheim mij is toevertrouwd of te mijner kennis is gekomen, tenzij mijn
                           verklaring als getuige of deskundige in rechten gevorderd, of ik anderszins tot het geven van mededeling door de wet verplicht
                           wordt. Zo waarlijk helpe mij God Almachtig (dat beloof ik)».
                        </text:p>
      <text:h text:outline-level="4" text:style-name="paragraaf_kop">§ 2 De verkrijging der bevoegdheid als apothekersassistent
                     </text:h>
      <text:h text:outline-level="5" text:style-name="artikel_kop">Artikel 9
                        </text:h>
      <text:p text:style-name="artikel">Tot de uitoefening van de artsenijbereidkunde als apothekersassistent zijn bevoegd zij, die met goed gevolg het examen van
                           apothekersassistent hebben afgelegd, zoals voorgeschreven in de terzake in Nederland, geldende wettelijke regelingen.
                        </text:p>
      <text:h text:outline-level="5" text:style-name="artikel_kop">Artikel 10
                        </text:h>
      <text:p text:style-name="artikel">[vervallen]</text:p>
      <text:h text:outline-level="5" text:style-name="artikel_kop">Artikel 11
                        </text:h>
      <text:p text:style-name="artikel">[vervallen]</text:p>
      <text:h text:outline-level="5" text:style-name="artikel_kop">Artikel 12
                        </text:h>
      <text:p text:style-name="artikel">[vervallen]</text:p>
      <text:h text:outline-level="5" text:style-name="artikel_kop">Artikel 13
                        </text:h>
      <text:p text:style-name="artikel">[vervallen]</text:p>
      <text:h text:outline-level="5" text:style-name="artikel_kop">Artikel 14
                        </text:h>
      <text:p text:style-name="artikel">Zij, die de bevoegdheid tot uitoefening van de artsenijbereidkunde als apothekersassistent op een der wijzen als bedoeld in
                           dit besluit hebben verkregen, leggen voordat zij als zodanig worden ingeschreven, in handen van de gezaghebber van het betrokken
                           openbaar lichaam Bonaire, Sint Eustatius of Saba de eed (belofte) af als omschreven in artikel 8.
                        </text:p>
      <text:h text:outline-level="5" text:style-name="artikel_kop">Artikel 15
                        </text:h>
      <text:p text:style-name="artikel">[vervallen]</text:p>
      <text:h text:outline-level="4" text:style-name="paragraaf_kop">§ 3 Slot- en overgangsbepalingen
                     </text:h>
      <text:h text:outline-level="5" text:style-name="artikel_kop">Artikel 16
                        </text:h>
      <text:p text:style-name="artikel">Degene die tot het moment van inwerkingtreding van dit besluit op grond van de tot dan toe geldende wet- en regelgeving als
                           apotheker of als apothekersassistent beschikte over de bevoegdheid de artsenijbereidkunst in haar volle omvang uit te oefenen
                           en die niet voldoet aan de eisen genoemd in artikel 1 van dit besluit, mag na de inwerkingtreding van dit besluit, tot een
                           bij ministeriële regeling nader te bepalen datum, de artsenijbereidkunst blijven uitoefenen.
                        </text:p>
      <text:h text:outline-level="5" text:style-name="artikel_kop">Artikel 17
                        </text:h>
      <text:p text:style-name="artikel">Dit besluit wordt aangehaald als: Besluit bevoegdheid apothekers en apothekersassistenten BES.</text:p>
      <text:h text:outline-level="3" text:style-name="bijlage_kop">Bijlage bij het Besluit bevoegdheid apothekers en apothekersassistenten BES.
                  </text:h>
      <text:p text:style-name="Caption">Titels van diploma’s, certificaten en andere titels in de farmaci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Land</text:p>
            </table:table-cell>
            <table:table-cell office:value-type="string">
              <text:p text:style-name="Table_20_Heading_Left">Titel van de kwalificatie</text:p>
            </table:table-cell>
            <table:table-cell office:value-type="string">
              <text:p text:style-name="Table_20_Heading_Left">Toekennende instantie</text:p>
            </table:table-cell>
            <table:table-cell office:value-type="string">
              <text:p text:style-name="Table_20_Heading_Left">Bijbehorend certificaat</text:p>
            </table:table-cell>
            <table:table-cell office:value-type="string">
              <text:p text:style-name="Table_20_Heading_Left">Referentiedatum</text:p>
            </table:table-cell>
          </table:table-row>
        </table:table-header-rows>
        <table:table-row>
          <table:table-cell office:value-type="string">
            <text:p text:style-name="Table_20_Contents_Left">Ísland</text:p>
          </table:table-cell>
          <table:table-cell office:value-type="string">
            <text:p text:style-name="Table_20_Contents_Left">Próf í lyfjafræđi</text:p>
          </table:table-cell>
          <table:table-cell office:value-type="string">
            <text:p text:style-name="Table_20_Contents_Left">Háskóli Íslands</text:p>
          </table:table-cell>
          <table:table-cell office:value-type="string"/>
          <table:table-cell office:value-type="string">
            <text:p text:style-name="Table_20_Contents_Left">1 Januari 1994</text:p>
          </table:table-cell>
        </table:table-row>
        <table:table-row>
          <table:table-cell office:value-type="string">
            <text:p text:style-name="Table_20_Contents_Left">Liechtenstein</text:p>
          </table:table-cell>
          <table:table-cell office:value-type="string">
            <text:p text:style-name="Table_20_Contents_Left">The diplomas, certificates and other titles awarded in another State to which this Directive applies and listed in the present
                                 Annex
                              </text:p>
          </table:table-cell>
          <table:table-cell office:value-type="string">
            <text:p text:style-name="Table_20_Contents_Left">Competent authorities</text:p>
          </table:table-cell>
          <table:table-cell office:value-type="string">
            <text:p text:style-name="Table_20_Contents_Left">Certificate on the completed practical training issued by the competent authorities</text:p>
          </table:table-cell>
          <table:table-cell office:value-type="string">
            <text:p text:style-name="Table_20_Contents_Left">1 Mei 1995</text:p>
          </table:table-cell>
        </table:table-row>
        <table:table-row>
          <table:table-cell office:value-type="string">
            <text:p text:style-name="Table_20_Contents_Left">Norge</text:p>
          </table:table-cell>
          <table:table-cell office:value-type="string">
            <text:p text:style-name="Table_20_Contents_Left">Vitnemål for fullført grad <text:span text:style-name="cur">candidata/candidatus pharmaciae,</text:span> short form: <text:span text:style-name="cur">cand.pharm.</text:span>
                                 
                              </text:p>
          </table:table-cell>
          <table:table-cell office:value-type="string">
            <text:p text:style-name="Table_20_Contents_Left">Universitetsfakultet</text:p>
          </table:table-cell>
          <table:table-cell office:value-type="string"/>
          <table:table-cell office:value-type="string">
            <text:p text:style-name="Table_20_Contents_Left">1 Januari 1994</text:p>
          </table:table-cell>
        </table:table-row>
        <table:table-row>
          <table:table-cell office:value-type="string">
            <text:p text:style-name="Table_20_Contents_Left">Zwitserland</text:p>
          </table:table-cell>
          <table:table-cell office:value-type="string">
            <text:p text:style-name="Table_20_Contents_Left">Titulaire du diplôme fédéral de pharmacien, Eidgenössisch diplomierter Apotheker, Titolare di diploma federale di farmacista</text:p>
          </table:table-cell>
          <table:table-cell office:value-type="string">
            <text:p text:style-name="Table_20_Contents_Left">Département fédéral de l’intérieur</text:p>
          </table:table-cell>
          <table:table-cell office:value-type="string"/>
          <table:table-cell office:value-type="string"/>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