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200*"/>
    </style:style>
    <style:style style:family="table-column" style:name="table.1.col3">
      <style:table-column-properties style:rel-column-width="2400*"/>
    </style:style>
    <style:style style:family="table-column" style:name="table.1.col4">
      <style:table-column-properties style:rel-column-width="1900*"/>
    </style:style>
    <style:style style:family="table-column" style:name="table.1.col5">
      <style:table-column-properties style:rel-column-width="1500*"/>
    </style:style>
  </office:automatic-styles>
  <office:body>
    <office:text>
      <text:p text:style-name="publicatie-titel">Staatsblad 2010, 649</text:p>
      <text:p text:style-name="publicatie-titel.end">1 oktober 2010</text:p>
      <text:h text:outline-level="1" text:style-name="staatsblad_kop">Beschikking van de Minister van Justitie van 16 september 2010 tot plaatsing in het Staatsblad van de tekst van het Besluit
            bevoegdheid verloskundi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voegdheid verloskundigen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VOEGDHEID VERLOSKUNDIGEN BES, ZOALS GEWIJZIGD BIJ HET AANPASSINGSBESLUIT OPENBARE LICHAMEN BONAIRE,
                  SINT EUSTATIUS EN SABA
               </text:h>
      <text:h text:outline-level="4" text:style-name="artikel_kop">Artikel 1
                     </text:h>
      <text:list text:style-name="list-style-1">
        <text:list-item text:start-value="1">
          <text:p text:style-name="list.start"> Tot de uitoefening van de praktijk als verloskundige zijn bevoegd:
                           </text:p>
          <text:list>
            <text:list-item text:start-value="1">
              <text:p text:style-name="list.start">zij, die de hoedanigheid van verloskundige hebben verkregen op de wijze zoals voorgeschreven in de terzake in Nederland geldende
                                    wettelijke bepalingen;
                                 </text:p>
            </text:list-item>
            <text:list-item text:start-value="2">
              <text:p text:style-name="list.cont">zij, die beschikken over getuigschriften die in bijlage V, onder 5.5.2 van de Richtlijn nr 2005/36/EG betreffende de erkenning
                                    van beroepskwalificaties zijn genoemd;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zij is afgegeven
                                    door de daartoe bevoegde opleidingsinstelling;
                                 </text:p>
            </text:list-item>
            <text:list-item text:start-value="4">
              <text:p text:style-name="list.cont">zij, die op aanvrage van Onze Minister een verklaring hebben gekregen, inhoudende dat zij op basis van de door hen genoten
                                    opleiding vakbekwaam worden geacht om de verloskunst uit te oefenen.
                                 </text:p>
            </text:list-item>
          </text:list>
        </text:list-item>
        <text:list-item text:start-value="2">
          <text:p text:style-name="list.end"> Dit besluit berust op artikel 18.4.4 van de Invoeringswet openbare lichamen Bonaire, Sint Eustatius en Saba.
                           </text:p>
        </text:list-item>
      </text:list>
      <text:h text:outline-level="4" text:style-name="artikel_kop">Artikel 2
                     </text:h>
      <text:list text:style-name="list-style-2">
        <text:list-item text:start-value="1">
          <text:p text:style-name="list.start"> Onze Minister kan zich voor het afgeven van de in artikel 1, onderdeel d, bedoelde verklaring laten adviseren door een bij ministeriële regeling aangewezen commissie.
                           </text:p>
        </text:list-item>
        <text:list-item text:start-value="2">
          <text:p text:style-name="list.end"> Bij de aanvrage bedoeld in artikel 1, onderdeel d, worden de bij ministeriële regeling aangewezen gegevens overgelegd.
                           </text:p>
        </text:list-item>
      </text:list>
      <text:h text:outline-level="4" text:style-name="artikel_kop">Artikel 3
                     </text:h>
      <text:p text:style-name="artikel">[vervallen]</text:p>
      <text:h text:outline-level="4" text:style-name="artikel_kop">Artikel 4
                     </text:h>
      <text:p text:style-name="artikel">[vervallen]</text:p>
      <text:h text:outline-level="4" text:style-name="artikel_kop">Artikel 5
                     </text:h>
      <text:p text:style-name="artikel">[vervallen]</text:p>
      <text:h text:outline-level="4" text:style-name="artikel_kop">Artikel 6
                     </text:h>
      <text:p text:style-name="artikel">Het is aan een verloskundige als in artikel 1 bedoeld, verboden de praktijk als verloskundige uit te oefenen alvorens:</text:p>
      <text:list text:style-name="list-style-3">
        <text:list-item text:start-value="1">
          <text:p text:style-name="list.start">hare akte van bevoegdheid, door den Directeur van het departement van Volksgezondheid voor gezien is geteekend;
                           </text:p>
        </text:list-item>
        <text:list-item text:start-value="2">
          <text:p text:style-name="list.cont">in handen van den betrokken gezaghebber den volgende eed (belofte) te hebben afgelegd:
                           </text:p>
          <text:p text:style-name="list.cont">«Ik zweer (beloof), dat ik de verloskunst volgens de daar op wettelijk vastgestelde bepalingen naar mijn beste weten en vermogen
                              zal uitoefenen en dat ik aan niemand zal openbaren wat in die uitoefening als geheim mij is toevertrouwd of te mijner kennis
                              is gekomen, tenzij mijne verklaring als getuige of deskundige in rechten of ik anderszins tot het geven van mededeeling door een algemeene verordening verplicht worde.
                           </text:p>
          <text:p text:style-name="list.end">Zoo waarlijk helpe mij God Almachtig! (Dat beloof ik)».</text:p>
        </text:list-item>
      </text:list>
      <text:h text:outline-level="4" text:style-name="artikel_kop">Artikel 7
                     </text:h>
      <text:p text:style-name="artikel">De verloskundigen zijn bevoegd:</text:p>
      <text:list text:style-name="list-style-4">
        <text:list-item text:start-value="1">
          <text:p text:style-name="list.start">de zwangeren in de tweede helft van de zwangerschap raad of bijstand te geven met betrekking tot de zwangerschap;
                           </text:p>
        </text:list-item>
        <text:list-item text:start-value="2">
          <text:p text:style-name="list.cont">bij het waarnemen van afwijkingen over te gaan tot het nemen van maatregelen, indien deze bij ministeriële regeling zijn aangegeven;
                           </text:p>
        </text:list-item>
        <text:list-item text:start-value="3">
          <text:p text:style-name="list.end">tot het verleenen van verloskundigen raad of bijstand, het aanwenden van den katheter hieronder begrepen, bij ongestoord verloopende
                              baringen.
                           </text:p>
        </text:list-item>
      </text:list>
      <text:p text:style-name="artikel">Zoodra de verloskundige bemerkt, dat het verrichten van eenige verloskundige kunstbewerking noodig is of zal worden, draagt
                        zij zorg, dat ten spoedigste de hulp van een geneeskundige wordt ingeroepen.
                     </text:p>
      <text:h text:outline-level="4" text:style-name="artikel_kop">Artikel 8
                     </text:h>
      <text:p text:style-name="artikel">Zoodra de verloskundige bemerkt, dat in verband met de baring het toedienen van eenig geneesmiddel noodig is of zal worden,
                        draagt zij zorg, dat ten spoedigste de hulp van een geneeskundige wordt ingeroepen. Indien een geneeskundige niet aanwezig
                        is op een tijdstip waarop de toediening van één van de bij ministeriële regeling aan te wijzen geneesmiddelen moet plaats
                        vinden, gaat de verloskundige zelve tot de toediening van het geneesmiddel over.
                     </text:p>
      <text:h text:outline-level="4" text:style-name="artikel_kop">Artikel 9
                     </text:h>
      <text:p text:style-name="artikel">De verloskundigen zijn bevoegd de kraamvrouwen gedurende tien dagen of zooveel langer als voor het herstel noodig is te behandelen.</text:p>
      <text:p text:style-name="artikel">Bij de waarneming van afwijkingen zijn zij verplicht de hulp van een geneeskundige in te roepen.</text:p>
      <text:h text:outline-level="4" text:style-name="artikel_kop">Artikel 9a
                     </text:h>
      <text:p text:style-name="artikel">De verloskundige, die na 23 juli 1951 in Nederland een geldig diploma als zodanig heeft behaald, of die een aantekening op
                        haar diploma heeft gekregen ingevolge de Beschikking van de Staatssecretaris van Sociale Zaken van 12 juli 1951, Afdeling
                        Volksgezondheid 1, No. 13150 (Ned. Stcrt. 1951, nr. 135), bezit naast de bevoegdheid tot het verrichten van de handelingen
                        als in de artikelen 7, 8 en 9 van dit besluit bedoeld, daarenboven nog de bevoegdheid tot:
                     </text:p>
      <text:list text:style-name="list-style-5">
        <text:list-item text:start-value="1">
          <text:p text:style-name="list.start">het geven van raad of bijstand aan zwangeren in de eerste helft der zwangerschap, met dien verstande, dat zij bevoegd is tot
                              het nemen van maatregelen ter voorkoming van afwijkingen, daaronder begrepen het door middel van de aderprik afnemen van bloed
                              voor onderzoek;
                           </text:p>
        </text:list-item>
        <text:list-item text:start-value="2">
          <text:p text:style-name="list.end">het hechten van inscheuringen van beperkte omvang volgens bij ministeriele regeling vast te stellen regels;
                           </text:p>
        </text:list-item>
      </text:list>
      <text:h text:outline-level="4" text:style-name="artikel_kop">Artikel 10
                     </text:h>
      <text:p text:style-name="artikel">De verloskundigen geven een door Onze Minister aangewezen ambtenaar. alle door hen verlangde inlichtingen in den vorm en binnen
                        den tijd, door hen vastgesteld.
                     </text:p>
      <text:p text:style-name="artikel">Van al hare verrichtingen houden zij een dagboek aan, waarvan de inrichting door een door Onze Minister aangewezen ambtenaar
                        wordt vastgesteld.
                     </text:p>
      <text:h text:outline-level="4" text:style-name="artikel_kop">Artikel 11
                     </text:h>
      <text:p text:style-name="artikel">Overtreding van enige bepaling van dit besluit wordt gestraft met een geldboete van ten hoogste de eerste categorie.</text:p>
      <text:h text:outline-level="4" text:style-name="artikel_kop">Artikel 12
                     </text:h>
      <text:p text:style-name="artikel">Degene die tot het moment van inwerkingtreding van dit besluit op grond van de tot dan toe geldende wet- en regelgeving beschikte
                        over de bevoegdheid de verloskundige praktijk uit te oefenen en die niet voldoet aan de eisen genoemd in artikel 1 van dit
                        besluit, mag na de inwerkingtreding van dit besluit, tot een bij ministeriële regeling nader te bepalen datum, de verloskundige
                        praktijk blijven uitoefenen.
                     </text:p>
      <text:h text:outline-level="4" text:style-name="artikel_kop">Artikel 13
                     </text:h>
      <text:p text:style-name="artikel">Dit besluit wordt aangehaald als: Besluit bevoegdheid verloskundigen BES.</text:p>
      <text:p text:style-name="artikel"/>
      <text:h text:outline-level="3" text:style-name="bijlage_kop">Bijlage bij het Besluit verloskundigen BES
                  </text:h>
      <text:p text:style-name="Caption">Bijlage Titels van diploma’s, certificaten en andere titels in de verlosku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eroepstitel</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1. Embættispróf í ljósmóđurfræđi</text:p>
            <text:p text:style-name="Table_20_Contents_Left">2. Próf í ljósmæđrafræđum</text:p>
          </table:table-cell>
          <table:table-cell office:value-type="string">
            <text:p text:style-name="Table_20_Contents_Left">1. Háskóli Íslands</text:p>
            <text:p text:style-name="Table_20_Contents_Left">2. Ljósmæđraskóli Íslands</text:p>
          </table:table-cell>
          <table:table-cell office:value-type="string">
            <text:p text:style-name="Table_20_Contents_Left">Ljósmóđir</text:p>
          </table:table-cell>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Hebamme</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bestått jordmorutdanning</text:p>
          </table:table-cell>
          <table:table-cell office:value-type="string">
            <text:p text:style-name="Table_20_Contents_Left">Høgskole</text:p>
          </table:table-cell>
          <table:table-cell office:value-type="string">
            <text:p text:style-name="Table_20_Contents_Left">Jordmor</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Sage-femme diplômée, Diplomierte Hebamm, Levatrice diplomata</text:p>
          </table:table-cell>
          <table:table-cell office:value-type="string">
            <text:p text:style-name="Table_20_Contents_Left">Conférence des directeurs contonaux des affaires sanitaires</text:p>
          </table:table-cell>
          <table:table-cell office:value-type="string">
            <text:p text:style-name="Table_20_Contents_Left">Sage-femme, Hebamme, Levatrice</text:p>
          </table:table-cell>
          <table:table-cell office:value-type="string">
            <text:p text:style-name="Table_20_Contents_Left">1 Juni 200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