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2600*"/>
    </style:style>
    <style:style style:family="table-column" style:name="table.1.col3">
      <style:table-column-properties style:rel-column-width="2000*"/>
    </style:style>
    <style:style style:family="table-column" style:name="table.1.col4">
      <style:table-column-properties style:rel-column-width="2200*"/>
    </style:style>
    <style:style style:family="table-column" style:name="table.1.col5">
      <style:table-column-properties style:rel-column-width="1400*"/>
    </style:style>
  </office:automatic-styles>
  <office:body>
    <office:text>
      <text:p text:style-name="publicatie-titel">Staatsblad 2010, 648</text:p>
      <text:p text:style-name="publicatie-titel.end">1 oktober 2010</text:p>
      <text:h text:outline-level="1" text:style-name="staatsblad_kop">Beschikking van de Minister van Justitie van 15 september 2010 tot plaatsing in het Staatsblad van de tekst van het Besluit
            geneeskunde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geneeskunde BES, zoals gewijzigd bij het Aanpassingsbesluit openbare lichamen Bonaire, Sint Eustatius
                  en Saba in het Staatsblad te plaatsen als bijlage bij deze beschikking.
               </text:p>
      <text:p text:style-name="dagtekening">’s-Gravenhage, 15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GENEESKUNDE BES, ZOALS GEWIJZIGD BIJ HET AANPASSINGSBESLUIT OPENBARE LICHAMEN BONAIRE, SINT EUSTATIUS
                  EN SABA
               </text:h>
      <text:h text:outline-level="4" text:style-name="artikel_kop">Artikel 1
                     </text:h>
      <text:list text:style-name="list-style-1">
        <text:list-item text:start-value="1">
          <text:p text:style-name="list.start"> Uitoefening van de geneeskunde, waaronder wordt verstaan het verlenen van genees- heel-, verlos- of tandheelkundige raad
                              of bijstand als beroep, is alleen geoorloofd aan degenen die de bevoegdheid daartoe volgens artikel 2 bezitten.
                           </text:p>
        </text:list-item>
        <text:list-item text:start-value="2">
          <text:p text:style-name="list.cont"> Onder het verlenen van raad of bijstand in het vorige lid bedoeld, wordt begrepen het als beroep onderzoeken van een orgaan
                              of een deel van het menselijk lichaam, welk orgaan of welk deel in zijn werking tekort schiet of een ander gebrek vertoont,
                              zomede het als beroep aanraden van een middel om aan een zodanig tekort of gebrek tegemoet te komen.
                           </text:p>
        </text:list-item>
        <text:list-item text:start-value="3">
          <text:p text:style-name="list.cont"> Het toepassen van heilgymnastiek en massage op aanwijzing van en in geregeld overleg met een geneeskundige wordt, voorzover
                              zulks volgens het eerste en het tweede lid van dit artikel wél het geval zou zijn, niet geacht te behoren tot de uitoefening
                              van de geneeskunde, evenmin als het verstrekken van brillen en brilleglazen op voorschrift van een geneeskundige.
                           </text:p>
        </text:list-item>
        <text:list-item text:start-value="4">
          <text:p text:style-name="list.cont"> In dit besluit wordt onder Onze Minister verstaan: Onze Minister van Volksgezondheid, Welzijn en Sport.
                           </text:p>
        </text:list-item>
        <text:list-item text:start-value="5">
          <text:p text:style-name="list.end"> Dit besluit berust op artikel 18.4.4 van de Invoeringswet openbare lichamen Bonaire, Sint Eustatius en Saba.
                           </text:p>
        </text:list-item>
      </text:list>
      <text:h text:outline-level="4" text:style-name="artikel_kop">Artikel 2
                     </text:h>
      <text:list text:style-name="list-style-2">
        <text:list-item text:start-value="1">
          <text:p text:style-name="list.start"> Tot de uitoefening van de geneeskunde in haar volle omvang zijn bevoegd:
                           </text:p>
          <text:list>
            <text:list-item text:start-value="1">
              <text:p text:style-name="list.start">zij, die de hoedanigheid van arts hebben verkregen op de wijze zoals voorgeschreven in de terzake in Nederland geldende wettelijke
                                    bepalingen;
                                 </text:p>
            </text:list-item>
            <text:list-item text:start-value="2">
              <text:p text:style-name="list.cont">zij, die beschikken over een getuigschrift genoemd in bijlage V, onder 5.1.1 van de richtlijn nr. 2005/36/EG betreffende de
                                    erkenning van beroepskwalificaties;
                                 </text:p>
            </text:list-item>
            <text:list-item text:start-value="3">
              <text:p text:style-name="list.cont">zij, die beschikken over een getuigschrift genoemd in de bijlage bij dit besluit, voor zover het getuigschrift is behaald
                                    als gevolg van een opleiding die is begonnen na de desbetreffende daarbij genoemde referentiedatum en indien deze is afgegeven
                                    door de daartoe bevoegde opleidingsinstelling;
                                 </text:p>
            </text:list-item>
            <text:list-item text:start-value="4">
              <text:p text:style-name="list.end">zij, die op aanvrage van Onze Minister een verklaring hebben gekregen, inhoudende dat zij op basis van de door hen genoten
                                    opleiding vakbekwaam worden geacht om de geneeskunst uit te oefenen.
                                 </text:p>
            </text:list-item>
          </text:list>
        </text:list-item>
      </text:list>
      <text:h text:outline-level="4" text:style-name="artikel_kop">Artikel 2a
                     </text:h>
      <text:list text:style-name="list-style-3">
        <text:list-item text:start-value="1">
          <text:p text:style-name="list.start"> Onze Minister kan zich voor het afgeven van de in artikel 2, onderdeel d, bedoelde verklaring laten adviseren door een bij
                              ministeriële regeling aangewezen commissie.
                           </text:p>
        </text:list-item>
        <text:list-item text:start-value="2">
          <text:p text:style-name="list.end"> Bij de aanvrage bedoeld in artikel 2, onderdeel d, worden de bij ministeriële regeling aangewezen gegevens overgelegd.
                           </text:p>
        </text:list-item>
      </text:list>
      <text:h text:outline-level="4" text:style-name="artikel_kop">Artikel 3
                     </text:h>
      <text:list text:style-name="list-style-4">
        <text:list-item text:start-value="1">
          <text:p text:style-name="list.start"> Indien door onvoorziene omstandigheden een tekort aan geneeskundige hulp in de openbare lichamen Bonaire, Sint Eustatius
                              of Saba is ontstaan, kan Onze Minister, het bestuurscollege van het betreffende openbare lichaam Bonaire, Sint Eustatius of
                              Saba gehoord aan geneeskundigen, hoewel niet bevoegd volgens artikel 2, doch die na afgelegd examen het recht tot uitoefening
                              van de geneeskunde in haar volle omvang in een ander land hebben verkregen, vergunning verlenen tot die uitoefening onder
                              bepaalde voorwaarden.
                           </text:p>
        </text:list-item>
        <text:list-item text:start-value="2">
          <text:p text:style-name="list.end"> Onze Minister kan aan de vergunning een bepaalde termijn verbinden.
                           </text:p>
        </text:list-item>
      </text:list>
      <text:h text:outline-level="4" text:style-name="artikel_kop">Artikel 4
                     </text:h>
      <text:list text:style-name="list-style-5">
        <text:list-item text:start-value="1">
          <text:p text:style-name="list.start"> Onze Minister kan aan geneeskundigen, hoewel niet bevoegd volgens artikel 2, doch die na afgelegd examen het recht tot uitoefening
                              van de geneeskunde in haar volle omvang in een ander land hebben verkregen, vergunning verlenen tot die uitoefening ten behoeve
                              van de opvarenden van in de openbare lichamen Bonaire, Sint Eustatius of Saba thuis behorende schepen, of ten behoeve van
                              bij in de openbare lichamen Bonaire, Sint Eustatius of Saba hun bedrijf uitoefenende maatschappijen, werkzaam personeel en
                              hun bloed- of aanverwanten die recht kunnen doen gelden op vrije geneeskundige behandeling vanwege de betrokken maatschappij.
                           </text:p>
        </text:list-item>
        <text:list-item text:start-value="2">
          <text:p text:style-name="list.end"> De in het vorige lid bedoelde vergunning moet jaarlijks bij Onze Minister worden aangevraagd.
                           </text:p>
        </text:list-item>
      </text:list>
      <text:h text:outline-level="4" text:style-name="artikel_kop">Artikel 4a
                     </text:h>
      <text:p text:style-name="artikel">[vervallen]</text:p>
      <text:h text:outline-level="4" text:style-name="artikel_kop">Artikel 5
                     </text:h>
      <text:list text:style-name="list-style-6">
        <text:list-item text:start-value="1">
          <text:p text:style-name="list.start"> Alvorens de praktijk uit te oefenen doen de geneeskundigen hun bewijs van bevoegdheid viseren door een door Onze Minister
                              aangewezen ambtenaar, en leggen zij in handen van de gezaghebber van het betrokken openbare lichaam Bonaire, Sint Eustatius
                              of Saba de volgende eed (belofte) af:
                           </text:p>
          <text:p text:style-name="list.cont">«Ik zweer (beloof) dat ik de geneeskunde, volgens de daarop gestelde wettelijke bepalingen, naar mijn beste weten en vermogen
                              zal uitoefenen, en dat ik aan niemand zal openbaren wat in die uitoefening als geheim mij is toevertrouwd of te mijner kennis
                              is gekomen, tenzij mijn verklaring als getuige of deskundige in rechten wordt gevorderd, of ik anderszins tot het geven van
                              mededeling door een algemene verordening verplicht wordt. Zo waarlijk helpe mij God Almachtig! (Dat beloof Ik)».
                           </text:p>
        </text:list-item>
        <text:list-item text:start-value="2">
          <text:p text:style-name="list.end"> De door Onze Minister aangewezen ambtenaar doet aan de de Inspectie voor de Volksgezondheid de gegevens toekomen van een
                              geneeskundige wiens bewijs van bevoegdheid door hem ingevolge het eerste lid is geviseerd.
                           </text:p>
        </text:list-item>
      </text:list>
      <text:h text:outline-level="4" text:style-name="artikel_kop">Artikel 6
                     </text:h>
      <text:p text:style-name="artikel">Alleen de geneeskundige mag binnen de grenzen zijner bevoegdheid in het openbaar aankondigen, dat hij de geneeskunde uitoefent,
                        en een titel voeren, die hem aan het publiek als zodanig aanwijst.
                     </text:p>
      <text:h text:outline-level="4" text:style-name="artikel_kop">Artikel 7
                     </text:h>
      <text:list text:style-name="list-style-7">
        <text:list-item text:start-value="1">
          <text:p text:style-name="list.start"> Onverminderd de aansprakelijkheid voortvloeiende uit andere regelgeving, wordt overtreding van enige bepaling van dit besluit
                              gestraft met een geldboete van ten hoogste de eerste categorie.
                           </text:p>
        </text:list-item>
        <text:list-item text:start-value="2">
          <text:p text:style-name="list.end"> De feiten bij dit besluit strafbaar gesteld, worden beschouwd als overtredingen.
                           </text:p>
        </text:list-item>
      </text:list>
      <text:h text:outline-level="4" text:style-name="artikel_kop">Artikel 8
                     </text:h>
      <text:p text:style-name="artikel">Degene die tot het moment van inwerkingtreding van dit besluit op grond van de tot dan toe geldende wet- en regelgeving beschikte
                        over de bevoegdheid de geneeskunde uit te oefenen en die niet voldoet aan de eisen genoemd in artikel 2 van dit besluit, mag
                        na de inwerkingtreding van dit besluit, tot een bij ministeriële regeling nader te bepalen datum, de geneeskunde blijven uitoefenen.
                     </text:p>
      <text:h text:outline-level="4" text:style-name="artikel_kop">Artikel 8a
                     </text:h>
      <text:p text:style-name="artikel">Het verstrekken van brillen en brilleglazen uitsluitend door het met behulp van letterproeven en brillendoos uitzoeken van
                        de verlangde glazen, door degenen die op het tijdstip van inwerkingtreding van dit besluit hiervan hun beroep maken, wordt
                        niet geacht te behoren tot de uitoefening der geneeskunde als bedoeld in het eerste en tweede lid van artikel 1.
                     </text:p>
      <text:h text:outline-level="4" text:style-name="artikel_kop">Artikel 9
                     </text:h>
      <text:p text:style-name="artikel">Dit besluit wordt aangehaald als: Besluit geneeskunde BES.</text:p>
      <text:h text:outline-level="3" text:style-name="bijlage_kop">Bijlage behorende bij het Besluit geneeskunde BES
                  </text:h>
      <text:p text:style-name="Caption">Titels van diploma’s, certificaten en andere titels in de geneeskund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Land</text:p>
            </table:table-cell>
            <table:table-cell office:value-type="string">
              <text:p text:style-name="Table_20_Heading_Left">Titel van de kwalificatie</text:p>
            </table:table-cell>
            <table:table-cell office:value-type="string">
              <text:p text:style-name="Table_20_Heading_Left">Toekennende instantie</text:p>
            </table:table-cell>
            <table:table-cell office:value-type="string">
              <text:p text:style-name="Table_20_Heading_Left">Bijbehorend certificaat</text:p>
            </table:table-cell>
            <table:table-cell office:value-type="string">
              <text:p text:style-name="Table_20_Heading_Left">Referentie-datum</text:p>
            </table:table-cell>
          </table:table-row>
        </table:table-header-rows>
        <table:table-row>
          <table:table-cell office:value-type="string">
            <text:p text:style-name="Table_20_Contents_Left">Ísland</text:p>
          </table:table-cell>
          <table:table-cell office:value-type="string">
            <text:p text:style-name="Table_20_Contents_Left">Embættispróf í læknisfræđi, candidatus medicinae (cand. med.)</text:p>
          </table:table-cell>
          <table:table-cell office:value-type="string">
            <text:p text:style-name="Table_20_Contents_Left">Háskóli Íslands</text:p>
          </table:table-cell>
          <table:table-cell office:value-type="string">
            <text:p text:style-name="Table_20_Contents_Left">Vottorđ um viđbótarnám (kandidatsár) útgefiđ af Heilbrigđis- og tryggingamála-ráđuneytinu</text:p>
          </table:table-cell>
          <table:table-cell office:value-type="string">
            <text:p text:style-name="Table_20_Contents_Left">1 Januari 1994</text:p>
          </table:table-cell>
        </table:table-row>
        <table:table-row>
          <table:table-cell office:value-type="string">
            <text:p text:style-name="Table_20_Contents_Left">Liechtenstein</text:p>
          </table:table-cell>
          <table:table-cell office:value-type="string">
            <text:p text:style-name="Table_20_Contents_Left">The diplomas, certificates and other titles awarded in another State to which this Directive applies and listed in the present
                                 Annex
                              </text:p>
          </table:table-cell>
          <table:table-cell office:value-type="string">
            <text:p text:style-name="Table_20_Contents_Left">Competent authorities</text:p>
          </table:table-cell>
          <table:table-cell office:value-type="string">
            <text:p text:style-name="Table_20_Contents_Left">Certificate on the completed practical training issued by the competent authorities</text:p>
          </table:table-cell>
          <table:table-cell office:value-type="string">
            <text:p text:style-name="Table_20_Contents_Left">1 Mei 1995</text:p>
          </table:table-cell>
        </table:table-row>
        <table:table-row>
          <table:table-cell office:value-type="string">
            <text:p text:style-name="Table_20_Contents_Left">Norge</text:p>
          </table:table-cell>
          <table:table-cell office:value-type="string">
            <text:p text:style-name="Table_20_Contents_Left">Vitnemål for fullført grad candidata/</text:p>
            <text:p text:style-name="Table_20_Contents_Left">candidatus medicinae, short form cand.med.</text:p>
          </table:table-cell>
          <table:table-cell office:value-type="string">
            <text:p text:style-name="Table_20_Contents_Left">Medisinsk universitets-</text:p>
            <text:p text:style-name="Table_20_Contents_Left">fakultet</text:p>
          </table:table-cell>
          <table:table-cell office:value-type="string">
            <text:p text:style-name="Table_20_Contents_Left">Bekreftelse på praktisk tjeneste som lege utstedt av kompetent offentlig myndighet</text:p>
          </table:table-cell>
          <table:table-cell office:value-type="string">
            <text:p text:style-name="Table_20_Contents_Left">1 Januari 1994</text:p>
          </table:table-cell>
        </table:table-row>
        <table:table-row>
          <table:table-cell office:value-type="string">
            <text:p text:style-name="Table_20_Contents_Left">Zwitserland</text:p>
          </table:table-cell>
          <table:table-cell office:value-type="string">
            <text:p text:style-name="Table_20_Contents_Left">Titulaire du diplôme fédéral de médecin, Eidgenössisch diplomierter Artz, Titolare di diploma federale di medico</text:p>
          </table:table-cell>
          <table:table-cell office:value-type="string">
            <text:p text:style-name="Table_20_Contents_Left">Département fédéral de l’intérieur</text:p>
          </table:table-cell>
          <table:table-cell office:value-type="string"/>
          <table:table-cell office:value-type="string"/>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