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700*"/>
    </style:style>
    <style:style style:family="table-column" style:name="table.1.col3">
      <style:table-column-properties style:rel-column-width="3100*"/>
    </style:style>
    <style:style style:family="table-column" style:name="table.1.col4">
      <style:table-column-properties style:rel-column-width="1700*"/>
    </style:style>
    <style:style style:family="table-column" style:name="table.1.col5">
      <style:table-column-properties style:rel-column-width="1400*"/>
    </style:style>
  </office:automatic-styles>
  <office:body>
    <office:text>
      <text:p text:style-name="publicatie-titel">Staatsblad 2010, 647</text:p>
      <text:p text:style-name="publicatie-titel.end">1 oktober 2010</text:p>
      <text:h text:outline-level="1" text:style-name="staatsblad_kop">Beschikking van de Minister van Justitie van 16 september 2010 tot plaatsing in het Staatsblad van de tekst van het Besluit
            uitoefening van de tandheelkunst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uitoefening van de tandheelkunst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UITOEFENING VAN DE TANDHEELKUNST BES, ZOALS GEWIJZIGD BIJ HET AANPASSINGSBESLUIT OPENBARE LICHAMEN BONAIRE,
                  SINT EUSTATIUS EN SABA
               </text:h>
      <text:h text:outline-level="4" text:style-name="artikel_kop">Artikel 1
                     </text:h>
      <text:list text:style-name="list-style-1">
        <text:list-item text:start-value="1">
          <text:p text:style-name="list.start"> In dit besluit wordt verstaan onder:
                           </text:p>
          <text:p text:style-name="definition.term">Onze Minister:</text:p>
          <text:p text:style-name="definition.description">Onze Minister van Volksgezondheid, Welzijn en Sport.</text:p>
        </text:list-item>
        <text:list-item text:start-value="2">
          <text:p text:style-name="list.end"> Dit besluit berust op artikel 18.4.4 van de Invoeringswet openbare lichamen Bonaire, Sint Eustatius en Saba.
                           </text:p>
        </text:list-item>
      </text:list>
      <text:h text:outline-level="4" text:style-name="artikel_kop">Artikel 1a
                     </text:h>
      <text:p text:style-name="artikel">Tot de uitoefening van de tandheelkunst zijn, behalve de toegelaten geneeskundigen, uitsluitend bevoegd:</text:p>
      <text:list text:style-name="list-style-2">
        <text:list-item text:start-value="1">
          <text:p text:style-name="list.start">zij, die de hoedanigheid van tandarts hebben verkregen op de wijze zoals voorgeschreven in de terzake in Nederland geldende
                              wettelijke bepalingen;
                           </text:p>
        </text:list-item>
        <text:list-item text:start-value="2">
          <text:p text:style-name="list.cont">zij, die beschikken over een getuigschrift genoemd in bijlage V, onder 5.3.2 van de richtlijn nr. 2005/36/EG betreffende de
                              erkenning van beroepskwalificaties;
                           </text:p>
        </text:list-item>
        <text:list-item text:start-value="3">
          <text:p text:style-name="list.cont">zij, die beschikken over een getuigschrift genoemd in de bijlage bij dit besluit, voor zover dit getuigschrift is behaald
                              als gevolg van een opleiding die is begonnen na de desbetreffende daarbij genoemde referentiedatum en indien deze is afgegeven
                              door een daartoe bevoegde opleidingsinstelling;
                           </text:p>
        </text:list-item>
        <text:list-item text:start-value="4">
          <text:p text:style-name="list.end">zij, die op aanvrage van Onze Minister een verklaring hebben gekregen, inhoudende dat zij op basis van de door hen genoten
                              opleiding vakbekwaam worden geacht om de tandheelkunst uit te oefenen.
                           </text:p>
        </text:list-item>
      </text:list>
      <text:h text:outline-level="4" text:style-name="artikel_kop">Artikel 2
                     </text:h>
      <text:list text:style-name="list-style-3">
        <text:list-item text:start-value="1">
          <text:p text:style-name="list.start"> Onze Minister kan zich voor het afgeven van de in artikel 1a, onderdeel d, bedoelde verklaring laten adviseren door een bij
                              ministeriële regeling aangewezen commissie.
                           </text:p>
        </text:list-item>
        <text:list-item text:start-value="2">
          <text:p text:style-name="list.end"> Bij de aanvrage bedoeld in artikel 1a, onderdeel d, worden de bij ministeriële regeling aangewezen gegevens overgelegd.
                           </text:p>
        </text:list-item>
      </text:list>
      <text:h text:outline-level="4" text:style-name="artikel_kop">Artikel 3
                     </text:h>
      <text:p text:style-name="artikel">[vervallen]</text:p>
      <text:h text:outline-level="4" text:style-name="artikel_kop">Artikel 4
                     </text:h>
      <text:p text:style-name="artikel">[vervallen]</text:p>
      <text:h text:outline-level="4" text:style-name="artikel_kop">Artikel 5
                     </text:h>
      <text:p text:style-name="artikel">[vervallen]</text:p>
      <text:h text:outline-level="4" text:style-name="artikel_kop">Artikel 6
                     </text:h>
      <text:p text:style-name="artikel">Het is aan een tandarts, als bedoeld in artikel 1, verboden de praktijk als zodanig uit te oefenen, alvorens:</text:p>
      <text:list text:style-name="list-style-4">
        <text:list-item text:start-value="1">
          <text:p text:style-name="list.start">zijn akte van bevoegdheid voor gezien is getekend door een door Onze Minister aangewezen ambtenaar;
                           </text:p>
        </text:list-item>
        <text:list-item text:start-value="2">
          <text:p text:style-name="list.cont">in handen van den betrokken Gezaghebber dan volgenden eed (belofte) te hebben afgelegd:
                           </text:p>
          <text:p text:style-name="list.cont">«Ik zweer (beloof), dat ik de tandheelkunst volgens de daarop wettelijk vastgestelde bepalingen naar mijn beste weten en vermogen
                              zal uitoefenen en dat ik aan niemand zal openbaren wat in die uitoefening als geheim mij is toevertrouwd of te mijner kennis
                              is gebracht, tenzij mijne verklaring als getuige of deskundige door den rechter gevorderd, of ik anderszins tot het geven
                              van mededeeling door de wet verplicht worde.
                           </text:p>
          <text:p text:style-name="list.end">«Zoo waarlijk helpe mij God Almachtig! (Dat beloof ik)»</text:p>
        </text:list-item>
      </text:list>
      <text:h text:outline-level="4" text:style-name="artikel_kop">Artikel 7
                     </text:h>
      <text:list text:style-name="list-style-5">
        <text:list-item text:start-value="1">
          <text:p text:style-name="list.start"> Onder uitoefening der tandheelkundige praktijk, als bedoeld in artikel 1, wordt verstaan:
                           </text:p>
          <text:list>
            <text:list-item text:start-value="1">
              <text:p text:style-name="list.start">de plaatselijke behandeling
                                 </text:p>
              <text:list>
                <text:list-item text:start-value="1">
                  <text:p text:style-name="list.start">van ziekten van de tanden;
                                       </text:p>
                </text:list-item>
                <text:list-item text:start-value="2">
                  <text:p text:style-name="list.cont">van de tandkassen en van het tandvleesch, voor zoover die afhankelijk zijn van de ziekten van de tanden;
                                       </text:p>
                </text:list-item>
                <text:list-item text:start-value="3">
                  <text:p text:style-name="list.cont">van de anomaliën van den stand der tanden;
                                       </text:p>
                </text:list-item>
              </text:list>
            </text:list-item>
            <text:list-item text:start-value="2">
              <text:p text:style-name="list.cont">de toepassing van de tandprothese.
                                 </text:p>
            </text:list-item>
          </text:list>
        </text:list-item>
        <text:list-item text:start-value="2">
          <text:p text:style-name="list.end"> Het voorschrijven van inwendige geneesmiddelen, alsmede het afleveren van geneesmiddelen is de tandarts of tandheelkundige
                              verboden.
                           </text:p>
        </text:list-item>
      </text:list>
      <text:h text:outline-level="4" text:style-name="artikel_kop">Artikel 8
                     </text:h>
      <text:p text:style-name="artikel">Alleen de tandarts, die tot de uitoefening van de tandheelkundige praktijk is toegelaten op grond van artikel 1, mag binnen
                        de openbare lichamen openbaar aankondigen, dat hij de tandheelkundige praktijk uitoefent en mag de titel voeren van tandarts.
                     </text:p>
      <text:h text:outline-level="4" text:style-name="artikel_kop">Artikel 9
                     </text:h>
      <text:p text:style-name="artikel">Overtreding van enige bepaling van dit besluit zal worden gestraft met een geldboete van ten hoogste de eerste categorie.
                        De feiten bij dit besluit strafbaar gesteld worden beschouwd als overtredingen.
                     </text:p>
      <text:h text:outline-level="4" text:style-name="artikel_kop">Artikel 10
                     </text:h>
      <text:p text:style-name="artikel">Degene die tot het moment van inwerkingtreding van dit besluit op grond van de tot dan toe geldende wet- en regelgeving beschikte
                        over de bevoegdheid de tandheelkundige praktijk als tandarts of als tandheelkundige uit te oefenen en die niet voldoet aan
                        de eisen genoemd in artikel 1a van dit besluit, mag na de inwerkingtreding van dit besluit, tot een bij ministeriële regeling
                        nader te bepalen datum, de tandheelkundige praktijk blijven uitoefenen.
                     </text:p>
      <text:h text:outline-level="4" text:style-name="artikel_kop">Artikel 11
                     </text:h>
      <text:p text:style-name="artikel">Dit besluit wordt aangehaald als het Besluit bevoegdheid uitoefening van de tandheelkunst BES.</text:p>
      <text:h text:outline-level="3" text:style-name="bijlage_kop">Bijlage bij het Besluit bevoegdheid uitoefening van de tandheelkunst BES
                  </text:h>
      <text:p text:style-name="Caption">Titels van diploma’s, certificaten en andere titels in de tandheelkund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Land</text:p>
            </table:table-cell>
            <table:table-cell office:value-type="string">
              <text:p text:style-name="Table_20_Heading_Left">Titel van de kwalificatie</text:p>
            </table:table-cell>
            <table:table-cell office:value-type="string">
              <text:p text:style-name="Table_20_Heading_Left">Toekennende instantie</text:p>
            </table:table-cell>
            <table:table-cell office:value-type="string">
              <text:p text:style-name="Table_20_Heading_Left">Bijbehorend certificaat</text:p>
            </table:table-cell>
            <table:table-cell office:value-type="string">
              <text:p text:style-name="Table_20_Heading_Left">Referentiedatum</text:p>
            </table:table-cell>
          </table:table-row>
        </table:table-header-rows>
        <table:table-row>
          <table:table-cell office:value-type="string">
            <text:p text:style-name="Table_20_Contents_Left">Ísland</text:p>
          </table:table-cell>
          <table:table-cell office:value-type="string">
            <text:p text:style-name="Table_20_Contents_Left">Próf frá tannlæknadeild Háskóla Íslands</text:p>
          </table:table-cell>
          <table:table-cell office:value-type="string">
            <text:p text:style-name="Table_20_Contents_Left">TannlæknadeildHáskóla Íslands</text:p>
          </table:table-cell>
          <table:table-cell office:value-type="string"/>
          <table:table-cell office:value-type="string">
            <text:p text:style-name="Table_20_Contents_Left">1 Januari 1994</text:p>
          </table:table-cell>
        </table:table-row>
        <table:table-row>
          <table:table-cell office:value-type="string">
            <text:p text:style-name="Table_20_Contents_Left">Liechtenstein</text:p>
          </table:table-cell>
          <table:table-cell office:value-type="string">
            <text:p text:style-name="Table_20_Contents_Left">The diplomas, certificates and other titles awarded in another State to which this Directive applies and listed in the present
                                 Annex
                              </text:p>
          </table:table-cell>
          <table:table-cell office:value-type="string">
            <text:p text:style-name="Table_20_Contents_Left">Competent authorities</text:p>
          </table:table-cell>
          <table:table-cell office:value-type="string">
            <text:p text:style-name="Table_20_Contents_Left">Certificate on the completed practical training issued by the competent authorities</text:p>
          </table:table-cell>
          <table:table-cell office:value-type="string">
            <text:p text:style-name="Table_20_Contents_Left">1 Mei 1995</text:p>
          </table:table-cell>
        </table:table-row>
        <table:table-row>
          <table:table-cell office:value-type="string">
            <text:p text:style-name="Table_20_Contents_Left">Norge</text:p>
          </table:table-cell>
          <table:table-cell office:value-type="string">
            <text:p text:style-name="Table_20_Contents_Left">Vitnemål for fullført grad <text:span text:style-name="cur">candidata/</text:span>
                                 
                              </text:p>
            <text:p text:style-name="Table_20_Contents_Left">
                                 <text:span text:style-name="cur">candidatus odontologiae,</text:span> short form: <text:span text:style-name="cur">cand.odont.</text:span>
                                 
                              </text:p>
          </table:table-cell>
          <table:table-cell office:value-type="string">
            <text:p text:style-name="Table_20_Contents_Left">Odontologisk</text:p>
            <text:p text:style-name="Table_20_Contents_Left">Universitets-fakultet</text:p>
          </table:table-cell>
          <table:table-cell office:value-type="string"/>
          <table:table-cell office:value-type="string">
            <text:p text:style-name="Table_20_Contents_Left">1 Januari 1994</text:p>
          </table:table-cell>
        </table:table-row>
        <table:table-row>
          <table:table-cell office:value-type="string">
            <text:p text:style-name="Table_20_Contents_Left">Zwitserland</text:p>
          </table:table-cell>
          <table:table-cell office:value-type="string">
            <text:p text:style-name="Table_20_Contents_Left">Médecin dentiste, Zahnartz, Medico-dentista</text:p>
          </table:table-cell>
          <table:table-cell office:value-type="string">
            <text:p text:style-name="Table_20_Contents_Left">Département fédéral de l’intérieur</text:p>
          </table:table-cell>
          <table:table-cell office:value-type="string"/>
          <table:table-cell office:value-type="string">
            <text:p text:style-name="Table_20_Contents_Left">1 Juni 2002</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