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645</text:p>
      <text:p text:style-name="publicatie-titel.end">8 oktober 2010</text:p>
      <text:h text:outline-level="1" text:style-name="staatsblad_kop">Beschikking van de Minister van Justitie van 6 oktober 2010 tot plaatsing in het Staatsblad van de tekst van de Wet publieke
            gezondheid BES, zoals gewijzigd bij de Regeling aanpassing Wet publieke gezondheid BES
         </text:h>
      <text:p text:style-name="wie">De Minister van Justitie,</text:p>
      <text:p text:style-name="considerans.al">Gelet op artikel 24, eerste lid, van de Invoeringswet openbare lichamen Bonaire, Sint Eustatius en Saba;</text:p>
      <text:p text:style-name="afkondiging">Besluit:</text:p>
      <text:p text:style-name="regeling-tekst">de tekst van de Wet publieke gezondheid BES, zoals gewijzigd bij de Regeling aanpassing Wet publieke gezondheid BES in het
                  Staatsblad te plaatsen als bijlage bij deze beschikking.
               </text:p>
      <text:p text:style-name="dagtekening">’s-Gravenhage, 6 oktober 2010</text:p>
      <text:p text:style-name="ondertekening">De Minister van
                     			 Justitie,
                  </text:p>
      <text:p text:style-name="ondertekening.end">E. M. H. Hirsch
                     				  Ballin 
                  </text:p>
      <text:p text:style-name="uitgifte.end">Uitgegeven de <text:span text:style-name="cur">achtste</text:span> oktober 2010
                  </text:p>
      <text:p text:style-name="uitgifte">De Minister van
                        			 Justitie,
                     </text:p>
      <text:p text:style-name="uitgifte.end">E. M. H. Hirsch
                        				  Ballin 
                     </text:p>
      <text:h text:outline-level="2" text:style-name="tekstplaatsing_kop">TEKST VAN DE WET PUBLIEKE GEZONDHEID BES, ZOALS GEWIJZIGD BIJ DE REGELING AANPASSING WET PUBLIEKE GEZONDHEID BES
               </text:h>
      <text:h text:outline-level="4" text:style-name="hoofdstuk_kop">HOOFDSTUK I ALGEMENE BEPALINGEN
                  </text:h>
      <text:h text:outline-level="5" text:style-name="artikel_kop">Artikel 1
                     </text:h>
      <text:p text:style-name="artikel">In deze regeling wordt verstaan onder:</text:p>
      <text:p text:style-name="definition.term">a. Internationale Gezondheidsregeling:
                        </text:p>
      <text:p text:style-name="definition.description">de Internationale Gezondheidsregeling met Bijlagen (Trb. 2007, 34);
                           </text:p>
      <text:p text:style-name="definition.term">b. de minister:
                        </text:p>
      <text:p text:style-name="definition.description">de Minister van Volksgezondheid, Welzijn en Sport;</text:p>
      <text:p text:style-name="definition.term">c. BES-eilanden:
                        </text:p>
      <text:p text:style-name="definition.description">de openbare lichamen Bonaire, Sint Eustatius en Saba;</text:p>
      <text:p text:style-name="definition.term">d. publieke gezondheidszorg:
                        </text:p>
      <text:p text:style-name="definition.description">de gezondheidsbeschermende en gezondheidsbevorderende maatregelen voor de bevolking of specifieke groepen daaruit, waaronder
                              begrepen het voorkómen en het vroegtijdig opsporen van ziekten;
                           </text:p>
      <text:p text:style-name="definition.term">e. jeugdgezondheidszorg:
                        </text:p>
      <text:p text:style-name="definition.description">de zorg voor de volksgezondheid ten behoeve van personen tot negentien jaar;</text:p>
      <text:p text:style-name="definition.term">f. ouderengezondheidszorg:
                        </text:p>
      <text:p text:style-name="definition.description">de zorg voor de volksgezondheid ten behoeve van personen boven de zestig jaar;</text:p>
      <text:p text:style-name="definition.term">g. groep A:
                        </text:p>
      <text:p text:style-name="definition.description">
                              pokken, polio, severe acute respiratory syndrome (SARS), virale hemorragische koorts;
                           </text:p>
      <text:p text:style-name="definition.term">h. 
                           groep B1:
                        </text:p>
      <text:p text:style-name="definition.description">een humane infectie veroorzaakt door een dierlijk influenzavirus,difterie, pest, rabies, tuberculose;</text:p>
      <text:p text:style-name="definition.term">i. 
                           groep B2:
                        </text:p>
      <text:p text:style-name="definition.description">buiktyfus (typhoid fever), cholera, hepatitis A, B en C, kinkhoest, mazelen, paratyfus, rubella, shigellose, shiga toxine
                              producerende escherichia (STEC)/enterohemorragische escherichia coli-infectie, invasieve groep A streptokokkeninfectie, voedselinfectie,
                              voor zover vastgesteld bij twee of meer patiënten met een onderlinge relatie wijzend op voedsel als een bron;
                           </text:p>
      <text:p text:style-name="definition.term">j. 
                           groep C:
                        </text:p>
      <text:p text:style-name="definition.description">anthrax, bof, botulisme, brucellose, gele koorts, hantavirusinfectie, heamophilus influenza infectie, pneumokokkenziekte,
                              legionellose, leptospirose, listeriose, malaria, meningokokkenziekte, mrsa-infectie, psittacose, q-koorts, tetanus, trichinose,
                              west-nile virusinfectie, ziekte van creutzfeldt-jakob;
                           </text:p>
      <text:p text:style-name="definition.term">k. 
                           epidemie van een infectieziekte:
                        </text:p>
      <text:p text:style-name="definition.description">een in korte tijd sterke toename van het aantal nieuwe patiënten lijdend aan een infectieziekte behorend tot groep A, B1,
                              B2 of C, die groter is dan op grond van het normale verloop mag worden verwacht;
                           </text:p>
      <text:p text:style-name="definition.term">l. 
                           quarantaine:
                        </text:p>
      <text:p text:style-name="definition.description">verblijf van een persoon die mogelijk besmet is met een infectieziekte behorend tot groep A in een door de gezaghebber aangewezen
                              gebouw, schip of in een aantal aangewezen ruimten daarbinnen, in verband met de bestrijding van de gevaren van die ziekte
                              voor de volksgezondheid;
                           </text:p>
      <text:p text:style-name="definition.term">m. medisch toezicht:
                        </text:p>
      <text:p text:style-name="definition.description">
                              medisch toezicht op een in quarantaine geplaatste persoon om te bezien of deze met een infectieziekte behorend tot groep A
                              is geïnfecteerd en dientengevolge ziekteverschijnselen ontwikkelt;
                           </text:p>
      <text:p text:style-name="definition.term">n. besmetting:
                        </text:p>
      <text:p text:style-name="definition.description">
                              de aanwezigheid van een vector, infectueus of giftig agens of infectueuze of giftige stof op of in een gebouw, goed of vervoermiddel,
                              waardoor een volksgezondheidsrisico kan ontstaan;
                           </text:p>
      <text:p text:style-name="definition.term">o. infectie:
                        </text:p>
      <text:p text:style-name="definition.description">
                              het binnendringen en de ontwikkeling of vermenigvuldiging van een infectueus agens in het lichaam van mensen, waardoor een
                              volksgezondheidsrisico kan ontstaan;
                           </text:p>
      <text:p text:style-name="definition.term">p. 
                           vector: 
                        </text:p>
      <text:p text:style-name="definition.description">een insect of ander dier dat normaliter een infectueus agens met zich meevoert waardoor een volksgezondheidsrisico kan ontstaan,
                              dan wel een plant of substantie waarin een infectueus agens normaliter leeft waardoor een volksgezondheidsrisico kan ontstaan;
                           </text:p>
      <text:p text:style-name="definition.term">q. 
                           haven:
                        </text:p>
      <text:p text:style-name="definition.description">haven, niet zijnde een haven exclusief in gebruik als jachthaven, inclusief de ankergebieden, ligplaatsen, kaden, steigers
                              en, voor wat betreft zeehavens, aanvaarroutes vanuit zee, alsmede alle zich in de nabijheid daarvan bevindende bedrijven,
                              opslagplaatsen en overige terreinen en gebouwen, die op grond van hun ligging, bestemming of gebruik moeten worden geacht
                              daartoe te behoren;
                           </text:p>
      <text:p text:style-name="definition.term">r. 
                           luchthaven:
                        </text:p>
      <text:p text:style-name="definition.description">een terrein geheel of gedeeltelijk bestemd voor het opstijgen en het landen van luchtvaartuigen met inbegrip van:</text:p>
      <text:list text:style-name="list-style-1">
        <text:list-item text:start-value="1">
          <text:p text:style-name="list.start">de daarmee verband houdende bewegingen van luchtvaartuigen op de grond;
                                 </text:p>
        </text:list-item>
        <text:list-item text:start-value="2">
          <text:p text:style-name="list.cont">de afwikkeling van het in de aanhef en onder 1° bedoelde luchtverkeer, of
                                 </text:p>
        </text:list-item>
        <text:list-item text:start-value="3">
          <text:p text:style-name="list.end">bedrijfsmatige activiteiten die samenhangen met de afwikkelingen van het in de aanhef en onder 1° bedoelde luchtverkeer;
                                 </text:p>
        </text:list-item>
      </text:list>
      <text:p text:style-name="definition.term">s. 
                           gebouw:
                        </text:p>
      <text:p text:style-name="definition.description">elk bouwwerk dat een overdekte geheel of gedeeltelijk met wanden omsloten ruimte vormt, met uitzondering van bouwwerken ten
                              behoeve van het belijden van godsdienst of levensovertuiging;
                           </text:p>
      <text:p text:style-name="definition.term">t. 
                           vervoermiddel:
                        </text:p>
      <text:p text:style-name="definition.description">luchtvaartuig, schip, of wegvoertuig;</text:p>
      <text:p text:style-name="definition.term">u. goed:
                        </text:p>
      <text:p text:style-name="definition.description">
                              tastbaar product, met inbegrip van waren, planten en dieren en met uitzondering van vervoermiddelen en lijken, bedoeld in
                              de Begrafeniswet BES;
                           </text:p>
      <text:p text:style-name="definition.term">v. 
                           waar:
                        </text:p>
      <text:p text:style-name="definition.description">waar alsmede eet- en drinkwaar, bedoeld in artikel 1, ondelen b en c, van de Warenwet BES;</text:p>
      <text:p text:style-name="definition.term">w. vervoersexploitant:
                        </text:p>
      <text:p text:style-name="definition.description">
                              een natuurlijke of rechtspersoon die verantwoordelijk is voor een schip of luchtvaartuig dat een internationale reis maakt
                              waarbij gebruik wordt gemaakt van een haven of luchthaven, of diens vertegenwoordiger;
                           </text:p>
      <text:p text:style-name="definition.term">x. 
                           laboratorium:
                        </text:p>
      <text:p text:style-name="definition.description">een laboratorium waar van het menselijk lichaam afgescheiden of afgenomen stoffen worden onderzocht ten behoeve van de diagnostiek
                              van infectieziekten;
                           </text:p>
      <text:p text:style-name="definition.term">y. zorginstelling:
                        </text:p>
      <text:p text:style-name="definition.description">
                              zorginstelling als bedoeld in artikel 1, onder k, van de Wet zorginstellingen BES;
                           </text:p>
      <text:p text:style-name="definition.term">z. 
                           RIVM:
                        </text:p>
      <text:p text:style-name="definition.description">het met de infectieziektebestrijding belaste onderdeel van het Rijksinstituut voor volksgezondheid en milieu van het Ministerie
                              van Volksgezondheid, Welzijn en Sport, bedoeld in artikel 1, onderdeel b, van de Wet op het RIVM. 
                           </text:p>
      <text:h text:outline-level="4" text:style-name="hoofdstuk_kop">HOOFDSTUK II TAKEN PUBLIEKE GEZONDHEIDSZORG
                  </text:h>
      <text:h text:outline-level="5" text:style-name="paragraaf_kop">§ 1. Algemeen
                     </text:h>
      <text:h text:outline-level="6" text:style-name="artikel_kop">Artikel 2
                        </text:h>
      <text:list text:style-name="list-style-2">
        <text:list-item text:start-value="1">
          <text:p text:style-name="list.start"> Het bestuurscollege bevordert de totstandkoming en de continuïteit van en de samenhang binnen de zorg voor de volksgezondheid
                                 en de afstemming ervan met de curatieve gezondheidszorg en de geneeskundige hulpverlening bij rampen.
                              </text:p>
        </text:list-item>
        <text:list-item text:start-value="2">
          <text:p text:style-name="list.cont"> Ter uitvoering van de in het eerste lid bedoelde taak draagt het bestuurscollege in ieder geval zorg voor:
                              </text:p>
          <text:list>
            <text:list-item text:start-value="1">
              <text:p text:style-name="list.cont">het verwerven van, op epidemiologische analyse gebaseerd, inzicht in de gezondheidssituatie van de bevolking, waaronder begrepen
                                       de gezondheidstoestand van degenen die door een ramp worden getroffen,
                                    </text:p>
            </text:list-item>
            <text:list-item text:start-value="2">
              <text:p text:style-name="list.cont">het elke vier jaar, voorafgaand aan de opstelling van de nota gezondheidsbeleid, bedoeld in artikel 10, op landelijk gelijkvormige
                                       wijze verzamelen en analyseren van gegevens over deze gezondheidssituatie,
                                    </text:p>
            </text:list-item>
            <text:list-item text:start-value="3">
              <text:p text:style-name="list.cont">het bewaken van gezondheidsaspecten in bestuurlijke beslissingen,
                                    </text:p>
            </text:list-item>
            <text:list-item text:start-value="4">
              <text:p text:style-name="list.cont">het bijdragen aan opzet, uitvoering en afstemming van preventieprogramma’s, met inbegrip van programma’s voor de gezondheidsbevordering,
                                       en het opzetten en in stand houden van een structuur voor de samenwerking tussen instellingen die taken vervullen op het gebied
                                       van de gezondheidsbevordering,
                                    </text:p>
            </text:list-item>
            <text:list-item text:start-value="5">
              <text:p text:style-name="list.cont">het bevorderen van medisch milieukundige zorg, waaronder begrepen:
                                    </text:p>
              <text:list>
                <text:list-item text:start-value="1">
                  <text:p text:style-name="list.cont">het signaleren van ongewenste situaties,
                                          </text:p>
                </text:list-item>
                <text:list-item text:start-value="2">
                  <text:p text:style-name="list.cont">het adviseren van de bevolking over risico’s, inclusief gezondheidskundig advies over gevaarlijke stoffen, in het bijzonder
                                             bij rampen of dreiging van rampen,
                                          </text:p>
                </text:list-item>
                <text:list-item text:start-value="3">
                  <text:p text:style-name="list.cont">het verrichten van onderzoek,
                                          </text:p>
                </text:list-item>
              </text:list>
            </text:list-item>
            <text:list-item text:start-value="6">
              <text:p text:style-name="list.cont">het bevorderen van technische hygiënezorg, waaronder begrepen:
                                    </text:p>
              <text:list>
                <text:list-item text:start-value="1">
                  <text:p text:style-name="list.cont">het bijhouden van een lijst met instellingen waar, gezien de aard van de doelgroep en de omstandigheden waaronder de activiteiten
                                             worden verricht, een verhoogd risico bestaat op de verspreiding van pathogene micro-organismen,
                                          </text:p>
                </text:list-item>
                <text:list-item text:start-value="2">
                  <text:p text:style-name="list.cont">het adviseren van de onder 1° bedoelde instellingen over de mogelijkheden op het gebied van bouw, inrichting en organisatie
                                             van de activiteiten om de risico’s op verspreiding van pathogene micro-organismen te verkleinen,
                                          </text:p>
                </text:list-item>
                <text:list-item text:start-value="3">
                  <text:p text:style-name="list.cont">het signaleren van ongewenste situaties,
                                          </text:p>
                </text:list-item>
                <text:list-item text:start-value="4">
                  <text:p text:style-name="list.cont">het beantwoorden van vragen uit de bevolking en het geven van voorlichting,
                                          </text:p>
                </text:list-item>
              </text:list>
            </text:list-item>
            <text:list-item text:start-value="7">
              <text:p text:style-name="list.end">het bevorderen van psychosociale hulp bij rampen.
                                    </text:p>
            </text:list-item>
          </text:list>
        </text:list-item>
      </text:list>
      <text:h text:outline-level="6" text:style-name="artikel_kop">Artikel 3
                        </text:h>
      <text:p text:style-name="artikel">De minister bevordert de kwaliteit en doelmatigheid van de publieke gezondheidszorg en draagt in dat verband zorg voor het
                           instellen en instandhouden van een ondersteuningsstructuur op het gebied van de publieke gezondheid die mede is gericht op
                           de samenwerking tussen de BES-eilanden onderling, de samenwerking tussen de BES-eilanden, het Europese deel van Nederland
                           en de landen Aruba, Curacao en Sint-Maarten, alsmede verdere internationale samenwerking, in het bijzonder met het oog op
                           een goede uitvoering van de Internationale Gezondheidsregeling.
                        </text:p>
      <text:h text:outline-level="5" text:style-name="paragraaf_kop">§ 2. Jeugd- en ouderengezondheidszorg
                     </text:h>
      <text:h text:outline-level="6" text:style-name="artikel_kop">Artikel 4
                        </text:h>
      <text:list text:style-name="list-style-3">
        <text:list-item text:start-value="1">
          <text:p text:style-name="list.start"> Het bestuurscollege draagt zorg voor de uitvoering van de jeugdgezondheidszorg.
                              </text:p>
        </text:list-item>
        <text:list-item text:start-value="2">
          <text:p text:style-name="list.cont"> Ter uitvoering van de in het eerste lid bedoelde taak draagt het bestuurscollege in ieder geval zorg voor:
                              </text:p>
          <text:list>
            <text:list-item text:start-value="1">
              <text:p text:style-name="list.cont">het op systematische wijze volgen en signaleren van ontwikkelingen in de gezondheidstoestand van jeugdigen en van gezondheidsbevorderende
                                       en -bedreigende factoren,
                                    </text:p>
            </text:list-item>
            <text:list-item text:start-value="2">
              <text:p text:style-name="list.cont">het ramen van de behoeften aan zorg,
                                    </text:p>
            </text:list-item>
            <text:list-item text:start-value="3">
              <text:p text:style-name="list.cont">de vroegtijdige opsporing en preventie van specifieke stoornissen,
                                    </text:p>
            </text:list-item>
            <text:list-item text:start-value="4">
              <text:p text:style-name="list.cont">het geven van voorlichting, advies, instructie en begeleiding,
                                    </text:p>
            </text:list-item>
            <text:list-item text:start-value="5">
              <text:p text:style-name="list.end">het formuleren van maatregelen ter beïnvloeding van gezondheidsbedreigingen.
                                    </text:p>
            </text:list-item>
          </text:list>
        </text:list-item>
      </text:list>
      <text:h text:outline-level="6" text:style-name="artikel_kop">Artikel 5
                        </text:h>
      <text:list text:style-name="list-style-4">
        <text:list-item text:start-value="1">
          <text:p text:style-name="list.start"> Het bestuurscollege draagt zorg voor de uitvoering van de ouderengezondheidszorg.
                              </text:p>
        </text:list-item>
        <text:list-item text:start-value="2">
          <text:p text:style-name="list.cont"> Ter uitvoering van de in het eerste lid bedoelde taak draagt het bestuurscollege in ieder geval zorg voor:
                              </text:p>
          <text:list>
            <text:list-item text:start-value="1">
              <text:p text:style-name="list.cont">het op systematische wijze volgen en signaleren van ontwikkelingen in de gezondheidstoestand van ouderen en van gezondheidsbevorderende
                                       en -bedreigende factoren,
                                    </text:p>
            </text:list-item>
            <text:list-item text:start-value="2">
              <text:p text:style-name="list.cont">het ramen van de behoeften aan zorg,
                                    </text:p>
            </text:list-item>
            <text:list-item text:start-value="3">
              <text:p text:style-name="list.cont">de vroegtijdige opsporing en preventie van specifieke stoornissen als comorbiteit,
                                    </text:p>
            </text:list-item>
            <text:list-item text:start-value="4">
              <text:p text:style-name="list.cont">het geven van voorlichting, advies, instructie en begeleiding,
                                    </text:p>
            </text:list-item>
            <text:list-item text:start-value="5">
              <text:p text:style-name="list.end">het formuleren van maatregelen ter beïnvloeding van gezondheidsbedreigingen.
                                    </text:p>
            </text:list-item>
          </text:list>
        </text:list-item>
      </text:list>
      <text:h text:outline-level="5" text:style-name="paragraaf_kop">§ 3. Infectieziektebestrijding
                     </text:h>
      <text:h text:outline-level="6" text:style-name="artikel_kop">Artikel 6
                        </text:h>
      <text:list text:style-name="list-style-5">
        <text:list-item text:start-value="1">
          <text:p text:style-name="list.start"> Het bestuurscollege draagt zorg voor de uitvoering van de algemene infectieziektebestrijding, waaronder in ieder geval behoort:
                              </text:p>
          <text:list>
            <text:list-item text:start-value="1">
              <text:p text:style-name="list.start">het aanbieden van de vaccinaties uit het vaccinatieprogramma, bedoeld in bijlage 1 bij deze regeling;
                                    </text:p>
            </text:list-item>
            <text:list-item text:start-value="2">
              <text:p text:style-name="list.cont">het nemen van algemene preventieve maatregelen op dit gebied, waaronder begrepen:
                                    </text:p>
              <text:list>
                <text:list-item text:start-value="1">
                  <text:p text:style-name="list.cont">het doorlopend verzamelen, analyseren en toepassen van epidemiologische gegevens over infectieziekten,
                                          </text:p>
                </text:list-item>
                <text:list-item text:start-value="2">
                  <text:p text:style-name="list.cont">het op grond van de gegevens, bedoeld onder 1°, inventariseren van relevante trends en risico’s onder de bevolking of specifieke
                                             groepen, alsmede het anticiperen daarop,
                                          </text:p>
                </text:list-item>
              </text:list>
            </text:list-item>
            <text:list-item text:start-value="3">
              <text:p text:style-name="list.cont">de algemene voorbereiding op maatregelen ter bestrijding van een epidemie van een infectieziekte, waaronder in ieder geval
                                       begrepen de voorbereiding op een epidemie van een infectieziekte behorende tot groep A en een epidemie van een nieuw subtype
                                       humaan influenzavirus, waarbij ernstig gevaar voor de volksgezondheid bestaat,
                                    </text:p>
            </text:list-item>
            <text:list-item text:start-value="4">
              <text:p text:style-name="list.cont">het bestrijden van tuberculose en seksueel overdraagbare aandoeningen, inclusief bron- en contactopsporing,
                                    </text:p>
            </text:list-item>
            <text:list-item text:start-value="5">
              <text:p text:style-name="list.cont">bron- en contactopsporing bij meldingen als bedoeld in de artikelen 16, 17, 20 en 21,
                                    </text:p>
            </text:list-item>
            <text:list-item text:start-value="6">
              <text:p text:style-name="list.cont">het geven van voorlichting en begeleiding, alsmede het beantwoorden van vragen uit de bevolking,
                                    </text:p>
            </text:list-item>
            <text:list-item text:start-value="7">
              <text:p text:style-name="list.cont">het bevorderen van de samenwerking van personen en organisaties, die een rol spelen bij de bestrijding van infectieziekten.
                                    </text:p>
            </text:list-item>
          </text:list>
        </text:list-item>
        <text:list-item text:start-value="2">
          <text:p text:style-name="list.end"> De gezaghebber geeft leiding aan de bestrijding van een epidemie van een infectieziekte, alsook de directe voorbereiding
                                 daarop en draagt zorg voor de toepassing van de maatregelen, bedoeld in hoofdstuk V.
                              </text:p>
        </text:list-item>
      </text:list>
      <text:h text:outline-level="6" text:style-name="artikel_kop">Artikel 7
                        </text:h>
      <text:list text:style-name="list-style-6">
        <text:list-item text:start-value="1">
          <text:p text:style-name="list.start"> In afwijking van artikel 6, tweede lid, geeft de minister leiding aan de bestrijding van:
                              </text:p>
          <text:list>
            <text:list-item text:start-value="1">
              <text:p text:style-name="list.start">een epidemie van een infectieziekte behorend tot groep A, of een directe dreiging daarvan,
                                    </text:p>
            </text:list-item>
            <text:list-item text:start-value="2">
              <text:p text:style-name="list.cont">een epidemie van een infectieziekte behorend tot groep B1 of B2, indien de gezaghebber die het aangaat daartoe verzoekt.
                                    </text:p>
            </text:list-item>
          </text:list>
        </text:list-item>
        <text:list-item text:start-value="2">
          <text:p text:style-name="list.cont"> Ter uitvoering van de taak, bedoeld in het eerste lid, kan de minister de gezaghebber opdragen hoe de bestrijding ter hand
                                 te nemen, waaronder begrepen het opdragen tot het toepassen van de maatregelen, bedoeld in hoofdstuk V.
                              </text:p>
        </text:list-item>
        <text:list-item text:start-value="3">
          <text:p text:style-name="list.cont"> De minister kan de gezaghebber opdragen om, ter uitvoering van de aanbevelingen, bedoeld in de artikelen 15 en 16 van de
                                 Internationale Gezondheidsregeling, toepassing te geven aan de maatregelen, bedoeld in de artikelen 42, 46, 48 en 49.
                              </text:p>
        </text:list-item>
        <text:list-item text:start-value="4">
          <text:p text:style-name="list.cont"> Voordat toepassing wordt gegeven aan het eerste of derde lid, voert de minister een bestuurlijk afstemmingsoverleg waarbij
                                 in ieder geval de Minister van Verkeer en Waterstaat, de BES-eilanden en de landen Aruba, Curacao en Sint-Maarten worden betrokken.
                              </text:p>
        </text:list-item>
        <text:list-item text:start-value="5">
          <text:p text:style-name="list.cont"> Zodra toepassing wordt gegeven aan het eerste lid, informeert de minister de Minister van Binnenlandse Zaken en Koninkrijksrelaties.
                              </text:p>
        </text:list-item>
        <text:list-item text:start-value="6">
          <text:p text:style-name="list.end"> Indien toepassing wordt gegeven aan het eerste of derde lid, verstrekt de gezaghebber aan de minister, indien deze daarom
                                 verzoekt, de gegevens die de minister nodig heeft ter uitoefening van die taak.
                              </text:p>
        </text:list-item>
      </text:list>
      <text:h text:outline-level="6" text:style-name="artikel_kop">Artikel 8
                        </text:h>
      <text:p text:style-name="artikel">Ter uitvoering van artikel 6, eerste lid, past het bestuurscollege de maatregelen toe die door de minister worden opgedragen,
                           indien het gaat om de voorbereiding op de bestrijding van:
                        </text:p>
      <text:list text:style-name="list-style-7">
        <text:list-item text:start-value="1">
          <text:p text:style-name="list.start">infectieziekten behorende tot groep A, of
                              </text:p>
        </text:list-item>
        <text:list-item text:start-value="2">
          <text:p text:style-name="list.end">een nieuw subtype humaan influenzavirus, waarbij ernstig gevaar voor de volksgezondheid bestaat.
                              </text:p>
        </text:list-item>
      </text:list>
      <text:h text:outline-level="6" text:style-name="artikel_kop">Artikel 9
                        </text:h>
      <text:list text:style-name="list-style-8">
        <text:list-item text:start-value="1">
          <text:p text:style-name="list.start"> Indien ten behoeve van de bestrijding van een infectieziekte behorend tot groep A prioriteiten moeten worden gesteld voor
                                 de verdeling van vaccins en therapeutische farmaproducten, in verband met de beperkte beschikbaarheid van deze middelen, bepaalt
                                 de minister in overeenstemming met de Minister van Binnenlandse Zaken en Koninkrijksrelaties hoe deze verdeling plaatsvindt.
                              </text:p>
        </text:list-item>
        <text:list-item text:start-value="2">
          <text:p text:style-name="list.end"> De minister stelt de beide Kamers der Staten-Generaal onverwijld op de hoogte van dit besluit.
                              </text:p>
        </text:list-item>
      </text:list>
      <text:h text:outline-level="4" text:style-name="hoofdstuk_kop">HOOFDSTUK III NOTA GEZONDHEIDSBELEID
                  </text:h>
      <text:h text:outline-level="5" text:style-name="artikel_kop">Artikel 10
                     </text:h>
      <text:p text:style-name="artikel">De eilandsraad stelt binnen twee jaar na openbaarmaking van de nota, bedoeld in artikel 13, eerste lid, van de Wet publieke
                        gezondheid een nota gezondheidsbeleid vast, waarin de eilandsraad in ieder geval aangeeft hoe het bestuurscollege uitvoering
                        geeft aan de in de artikelen 2, 4, 5 en 6 genoemde taken, alsmede aan de in artikel 12 genoemde verplichting.
                     </text:p>
      <text:h text:outline-level="4" text:style-name="hoofdstuk_kop">HOOFDSTUK IV GEZONDHEIDSDIENSTEN
                  </text:h>
      <text:h text:outline-level="5" text:style-name="artikel_kop">Artikel 11
                     </text:h>
      <text:list text:style-name="list-style-9">
        <text:list-item text:start-value="1">
          <text:p text:style-name="list.start"> Ter uitvoering van de bij of krachtens deze wet opgedragen taken draagt het bestuurscollege zorg voor de instelling en instandhouding
                              van een openbare gezondheidsdienst.
                           </text:p>
        </text:list-item>
        <text:list-item text:start-value="2">
          <text:p text:style-name="list.cont"> Aan de gezondheidsdienst wordt in ieder geval de uitvoering van de taken, bedoeld in artikel 6, opgedragen.
                           </text:p>
        </text:list-item>
        <text:list-item text:start-value="3">
          <text:p text:style-name="list.end"> Het bestuurscollege draagt er zorg voor dat de dienst, bedoeld in het eerste lid, in ieder geval beschikt over ten minste
                              één geneeskundige die is belast met de infectieziektebestrijding.
                           </text:p>
        </text:list-item>
      </text:list>
      <text:h text:outline-level="5" text:style-name="artikel_kop">Artikel 12
                     </text:h>
      <text:p text:style-name="artikel">Voordat algemene besluiten worden genomen die belangrijke gevolgen kunnen hebben voor de zorg voor de volksgezondheid vraagt
                        het bestuurscollege advies aan de eilandelijke Raad voor de Volksgezondheid.
                     </text:p>
      <text:h text:outline-level="4" text:style-name="hoofdstuk_kop">HOOFDSTUK V BIJZONDERE BEPALINGEN INFECTIEZIEKTEBESTRIJDING
                  </text:h>
      <text:h text:outline-level="5" text:style-name="paragraaf_kop">§ 1. Algemeen
                     </text:h>
      <text:h text:outline-level="6" text:style-name="artikel_kop">Artikel 13
                        </text:h>
      <text:p text:style-name="artikel">Voor de toepassing van dit hoofdstuk wordt verstaan onder de geneeskundige: de in artikel 11, derde lid, bedoelde geneeskundige.</text:p>
      <text:h text:outline-level="6" text:style-name="artikel_kop">Artikel 14
                        </text:h>
      <text:p text:style-name="artikel">Voordat de gezaghebber een maatregel als bedoeld in de artikelen 26, 30, 41, 42, 47, 48 en 49 neemt of intrekt, vraagt deze
                           om advies aan de geneeskundige.
                        </text:p>
      <text:h text:outline-level="6" text:style-name="artikel_kop">Artikel 15
                        </text:h>
      <text:list text:style-name="list-style-10">
        <text:list-item text:start-value="1">
          <text:p text:style-name="list.start"> Indien het belang van de volksgezondheid dat vordert, kan bij ministeriële regeling een infectieziekte, niet behorend tot
                                 groep A, B1, B2 of C, dan wel een ziektebeeld met een volgens de stand van de wetenschap onbekende oorzaak, waarbij een gegrond
                                 vermoeden bestaat van besmettelijkheid en ernstig gevaar voor de volksgezondheid, worden aangemerkt als behorend tot groep
                                 A, B1 of B2.
                              </text:p>
        </text:list-item>
        <text:list-item text:start-value="2">
          <text:p text:style-name="list.cont"> Indien het belang van de volksgezondheid dat vordert, kan bij ministeriële regeling een infectieziekte behorend tot groep
                                 B1 worden aangemerkt als behorend tot groep A, een infectieziekte behorend tot groep B2 worden aangemerkt als behorend tot
                                 groep A of B1, of een infectieziekte behorend tot groep C worden aangemerkt als behorend tot groep A, B1 of B2.
                              </text:p>
        </text:list-item>
        <text:list-item text:start-value="3">
          <text:p text:style-name="list.cont"> In de regeling, bedoeld in het eerste of tweede lid, wordt bepaald welke bepalingen van deze wet, die gelden voor de infectieziekten
                                 behorende tot de desbetreffende groep, in dat geval van toepassing zijn.
                              </text:p>
        </text:list-item>
        <text:list-item text:start-value="4">
          <text:p text:style-name="list.end"> Indien naar het oordeel van de minister een onverwijlde voorziening noodzakelijk is, kan de minister bepalen dat een op grond
                                 van het eerste of tweede lid vastgestelde regeling onmiddellijk na bekendmaking in werking treedt. In dat geval kan de minister
                                 deze regeling, in afwijking van artikel 4, eerste lid, onder a, van de Bekendmakingswet, op andere dan de daar genoemde wijze
                                 bekend maken.
                              </text:p>
        </text:list-item>
      </text:list>
      <text:h text:outline-level="5" text:style-name="paragraaf_kop">§ 2. Melding
                     </text:h>
      <text:h text:outline-level="6" text:style-name="artikel_kop">Artikel 16
                        </text:h>
      <text:list text:style-name="list-style-11">
        <text:list-item text:start-value="1">
          <text:p text:style-name="list.start"> De arts die bij een door hem onderzocht persoon een ziektebeeld vaststelt met een volgens de stand van de wetenschap onbekende
                                 oorzaak, waarbij een gegrond vermoeden bestaat van besmettelijkheid en ernstig gevaar voor de volksgezondheid, meldt dit onverwijld
                                 aan de geneeskundige.
                              </text:p>
        </text:list-item>
        <text:list-item text:start-value="2">
          <text:p text:style-name="list.cont"> De arts die vaststelt dat een lijk is besmet met een infectueus of giftig agens of een infectueuze of giftige stof waardoor
                                 een ernstig gevaar voor de volksgezondheid kan ontstaan, meldt dit onverwijld aan de geneeskundige.
                              </text:p>
        </text:list-item>
        <text:list-item text:start-value="3">
          <text:p text:style-name="list.end"> De arts die een voor zijn praktijk ongewoon aantal gevallen vaststelt van een infectieziekte, niet behorend tot groep A,
                                 B1, B2 of C, die een gevaar vormt voor de volksgezondheid, meldt dit binnen 24 uur aan de geneeskundige.
                              </text:p>
        </text:list-item>
      </text:list>
      <text:h text:outline-level="6" text:style-name="artikel_kop">Artikel 17
                        </text:h>
      <text:list text:style-name="list-style-12">
        <text:list-item text:start-value="1">
          <text:p text:style-name="list.start"> De arts die bij een door hem onderzocht persoon een infectieziekte behorend tot groep A vermoedt of vaststelt, meldt dit
                                 onverwijld aan de geneeskundige.
                              </text:p>
        </text:list-item>
        <text:list-item text:start-value="2">
          <text:p text:style-name="list.cont"> De arts die bij een door hem onderzocht persoon een infectieziekte behorend tot groep B1, B2 of C vaststelt, dan wel een
                                 vermoeden heeft dat deze persoon lijdt aan difterie, een humane infectie veroorzaakt door een dierlijk influenzavirus of rabies
                                 meldt dit op normale werktijden binnen 24 uur.
                              </text:p>
        </text:list-item>
        <text:list-item text:start-value="3">
          <text:p text:style-name="list.cont"> De arts die gegronde redenen heeft om bij een persoon een infectieziekte behorend tot groep B1 of B2 te vermoeden, meldt
                                 dit binnen 24 uur aan de geneeskundige, indien die persoon weigert het onderzoek te ondergaan dat noodzakelijk is ter vaststelling
                                 van die ziekte en daardoor ernstig gevaar voor de volksgezondheid door de verspreiding van die infectieziekte kan ontstaan.
                              </text:p>
        </text:list-item>
        <text:list-item text:start-value="4">
          <text:p text:style-name="list.cont"> In afwijking van het tweede lid geldt voor de hieronder vermelde infectieziekten het volgende:
                              </text:p>
          <text:list>
            <text:list-item text:start-value="1">
              <text:p text:style-name="list.cont">de arts die bij een door hem onderzocht persoon difterie, een humane infectie veroorzaakt door een dierlijk influenzavirus
                                       of rabies vaststelt, dan wel een vermoeden heeft dat deze persoon lijdt aan difterie, een humane infectie veroorzaakt door
                                       een dierlijk influenzavirus of rabies, meldt dit binnen 24 uur aan de geneeskundige;
                                    </text:p>
            </text:list-item>
            <text:list-item text:start-value="2">
              <text:p text:style-name="list.cont">de arts die bij een door hem onderzocht persoon hepatitis B vaststelt, meldt de vaststelling van chronisch dragerschap alleen
                                       als de infectie voor de eerste keer wordt vastgesteld;
                                    </text:p>
            </text:list-item>
            <text:list-item text:start-value="3">
              <text:p text:style-name="list.cont">de arts die bij een door hem onderzocht persoon hepatitis C vaststelt, meldt alleen de vaststelling van een recente infectie;
                                    </text:p>
            </text:list-item>
            <text:list-item text:start-value="4">
              <text:p text:style-name="list.cont">de arts die bij een door hem onderzocht persoon mrsa-infectie vaststelt, meldt alleen de vaststelling van een cluster van
                                       een mrsa-infectie veroorzaakt door een bron buiten een zorginstelling;
                                    </text:p>
            </text:list-item>
            <text:list-item text:start-value="5">
              <text:p text:style-name="list.end">de arts die bij een door hem onderzocht persoon pneumokokkenziekte vaststelt, meldt alleen de vaststelling bij kinderen in
                                       de leeftijd tot en met 5 jaar.
                                    </text:p>
            </text:list-item>
          </text:list>
        </text:list-item>
      </text:list>
      <text:h text:outline-level="6" text:style-name="artikel_kop">Artikel 18
                        </text:h>
      <text:list text:style-name="list-style-13">
        <text:list-item text:start-value="1">
          <text:p text:style-name="list.start"> De arts doet de in de artikelen 16 en 17 bedoelde meldingen aan de geneeskundige van het openbaar lichaam waarin deze zijn
                                 praktijk heeft.
                              </text:p>
        </text:list-item>
        <text:list-item text:start-value="2">
          <text:p text:style-name="list.end"> Indien de meldingen, bedoeld in de artikelen 16, eerste lid, en 17, betrekking hebben op een persoon die zijn verblijfplaats
                                 heeft in een ander openbaar lichaam, geeft de geneeskundige deze melding onverwijld door aan de geneeskundige van de verblijfplaats
                                 van de betrokkene.
                              </text:p>
        </text:list-item>
      </text:list>
      <text:h text:outline-level="6" text:style-name="artikel_kop">Artikel 19
                        </text:h>
      <text:list text:style-name="list-style-14">
        <text:list-item text:start-value="1">
          <text:p text:style-name="list.start"> De melding, bedoeld in de artikelen 16, eerste lid, en 17, bevat de volgende gegevens:
                              </text:p>
          <text:list>
            <text:list-item text:start-value="1">
              <text:p text:style-name="list.start">de naam, het adres, het geslacht, de geboortedatum, het nummer van een geldig identiteitsdocument als bedoeld in artikel 2
                                       van de Wet identificatieplicht BES en de verblijfplaats van de betrokken persoon,
                                    </text:p>
            </text:list-item>
            <text:list-item text:start-value="2">
              <text:p text:style-name="list.cont">de infectieziekte dan wel een beschrijving van het ziektebeeld, de eerste ziektedag, de vaccinatietoestand, het gebruik van
                                       chemoprofylaxe, de vermoedelijke infectiebron, de datum van vermoeden of vaststelling van infectie, de wijze van vaststelling
                                       van die infectieziekte, en
                                    </text:p>
            </text:list-item>
            <text:list-item text:start-value="3">
              <text:p text:style-name="list.cont">indien nodig, of de betrokken persoon dan wel een persoon in zijn directe omgeving beroeps- of bedrijfsmatig betrokken is
                                       bij de behandeling van eet- of drinkwaren of bij de behandeling, verpleging of verzorging van andere personen.
                                    </text:p>
            </text:list-item>
          </text:list>
        </text:list-item>
        <text:list-item text:start-value="2">
          <text:p text:style-name="list.cont"> De melding, bedoeld in artikel 16, tweede lid, bevat de volgende gegevens: de aard van het infectueus of giftig agens of
                                 de infectueuze of giftige stof en de plaats waar het lijk zich bevindt.
                              </text:p>
        </text:list-item>
        <text:list-item text:start-value="3">
          <text:p text:style-name="list.cont"> De melding, bedoeld in artikel 16, derde lid, bevat de volgende gegevens: de infectieziekte, het geslacht, de geboortedatum
                                 en de nationaliteit van de betrokken personen.
                              </text:p>
        </text:list-item>
        <text:list-item text:start-value="4">
          <text:p text:style-name="list.cont"> De arts verstrekt aan de geneeskundige uitsluitend andere medische gegevens over de betrokken persoon indien:
                              </text:p>
          <text:list>
            <text:list-item text:start-value="1">
              <text:p text:style-name="list.cont">de gezaghebber hierom verzoekt krachtens artikel 25, of
                                    </text:p>
            </text:list-item>
            <text:list-item text:start-value="2">
              <text:p text:style-name="list.cont">de betrokken persoon daarvoor toestemming geeft.
                                    </text:p>
            </text:list-item>
          </text:list>
        </text:list-item>
        <text:list-item text:start-value="5">
          <text:p text:style-name="list.end"> De gegevensverwerking bij de meldingen, bedoeld in de artikelen 16 en 17, wordt beveiligd opdat alleen degenen die bij of
                                 krachtens deze wet gerechtigd zijn tot inzage, hiervan kennis kunnen nemen.
                              </text:p>
        </text:list-item>
      </text:list>
      <text:h text:outline-level="6" text:style-name="artikel_kop">Artikel 20
                        </text:h>
      <text:list text:style-name="list-style-15">
        <text:list-item text:start-value="1">
          <text:p text:style-name="list.start"> De arts die een onderzoek bij een laboratorium aanvraagt, stuurt de volgende gegevens mee: de naam, de geboortedatum en het
                                 nummer van een geldig identiteitsdocument als bedoeld in artikel 2 van de Wet identificatieplicht BES van de betrokken persoon.
                              </text:p>
        </text:list-item>
        <text:list-item text:start-value="2">
          <text:p text:style-name="list.cont"> Onverminderd artikel 17 meldt het hoofd van het laboratorium de vaststelling van een verwekker van een infectieziekte behorend
                                 tot groep A, B1, B2 of C aan de geneeskundige van het openbaar lichaam waarin de arts die het onderzoek bij het laboratorium
                                 heeft aangevraagd zijn praktijk heeft.
                              </text:p>
        </text:list-item>
        <text:list-item text:start-value="3">
          <text:p text:style-name="list.cont"> De melding bevat de volgende gegevens: de naam van de arts, de naam, de geboortedatum en het nummer van een geldig identiteitsdocument
                                 als bedoeld in artikel 2 van de Wet identificatieplicht BES van de betrokken persoon.
                              </text:p>
        </text:list-item>
        <text:list-item text:start-value="4">
          <text:p text:style-name="list.cont"> Indien de melding betrekking heeft op een persoon die zijn verblijfplaats heeft in een ander openbaar lichaam, geeft de geneeskundige
                                 deze melding onverwijld door aan de geneeskundige van de verblijfplaats van de betrokkene.
                              </text:p>
        </text:list-item>
        <text:list-item text:start-value="5">
          <text:p text:style-name="list.cont"> Het hoofd van het laboratorium zorgt op verzoek van de geneeskundige ervoor dat nader onderzoek wordt gedaan naar de ziekteverwekker
                                 en dat de geneeskundige van het resultaat op de hoogte wordt gesteld.
                              </text:p>
        </text:list-item>
        <text:list-item text:start-value="6">
          <text:p text:style-name="list.cont"> Voor de meldingsplicht, bedoeld in het tweede lid, gelden de volgende termijnen:
                              </text:p>
          <text:list>
            <text:list-item text:start-value="1">
              <text:p text:style-name="list.cont">de vaststelling van een verwekker van een infectieziekte behorend tot groep A wordt onverwijld gemeld aan de geneeskundige;
                                    </text:p>
            </text:list-item>
            <text:list-item text:start-value="2">
              <text:p text:style-name="list.cont">de vaststelling van een verwekker van een infectieziekte behorend tot groep B1 wordt zo spoedig mogelijk, doch in ieder geval
                                       binnen 24 uur, gemeld aan de geneeskundige;
                                    </text:p>
            </text:list-item>
            <text:list-item text:start-value="3">
              <text:p text:style-name="list.cont">de vaststelling van een verwekker van een infectieziekte behorend tot groep B2 of C wordt binnen normale werktijden zo spoedig
                                       mogelijk gemeld aan de geneeskundige.
                                    </text:p>
            </text:list-item>
          </text:list>
        </text:list-item>
        <text:list-item text:start-value="7">
          <text:p text:style-name="list.end"> De gegevensverwerking bij de aanvraag, bedoeld in het eerste lid, en de melding, wordt beveiligd opdat alleen degenen die
                                 bij of krachtens deze wet gerechtigd zijn tot inzage, hiervan kennis kunnen nemen.
                              </text:p>
        </text:list-item>
      </text:list>
      <text:h text:outline-level="6" text:style-name="artikel_kop">Artikel 21
                        </text:h>
      <text:p text:style-name="artikel">Het hoofd van een instelling waar voor infectieziekten kwetsbare populaties verblijven of samenkomen voor een of meer dagdelen
                           per etmaal, stelt de geneeskundige van het openbaar lichaam waarin de instelling gelegen is, op de hoogte van het optreden
                           van een ongewoon aantal zieken met maag- en darmaandoeningen, geelzucht, huidaandoeningen of andere ernstige aandoeningen
                           van vermoedelijk infectueuze aard in de desbetreffende populatie of bij het begeleidend of verzorgend personeel.
                        </text:p>
      <text:h text:outline-level="6" text:style-name="artikel_kop">Artikel 22
                        </text:h>
      <text:list text:style-name="list-style-16">
        <text:list-item text:start-value="1">
          <text:p text:style-name="list.start"> De geneeskundige geeft de ontvangst van een melding als bedoeld in de artikelen 16, eerste lid, en 17, eerste lid, onverwijld
                                 door aan de gezaghebber van het openbaar lichaam waarin de betrokken persoon zijn woon- of verblijfplaats heeft.
                              </text:p>
        </text:list-item>
        <text:list-item text:start-value="2">
          <text:p text:style-name="list.cont"> De geneeskundige geeft de ontvangst van een melding als bedoeld in artikel 16, tweede lid, onverwijld door aan de gezaghebber
                                 van het openbaar lichaam waarin het lijk zich bevindt.
                              </text:p>
        </text:list-item>
        <text:list-item text:start-value="3">
          <text:p text:style-name="list.cont"> De geneeskundige deelt de ontvangst van een melding als bedoeld in artikel 16, derde lid, zo spoedig mogelijk mee aan de
                                 gezaghebber van het openbaar lichaam waarin de arts zijn praktijk heeft.
                              </text:p>
        </text:list-item>
        <text:list-item text:start-value="4">
          <text:p text:style-name="list.cont"> De geneeskundige deelt de ontvangst van een melding als bedoeld in artikel 17, tweede en derde lid, zo spoedig mogelijk mee
                                 aan de gezaghebber van het openbaar lichaam waarin de betrokken persoon zijn woon- of verblijfplaats heeft.
                              </text:p>
        </text:list-item>
        <text:list-item text:start-value="5">
          <text:p text:style-name="list.cont"> De geneeskundige deelt de ontvangst van een melding als bedoeld in artikel 21 binnen een redelijke termijn mee aan de gezaghebber
                                 van het openbaar lichaam waarin de instelling is gelegen.
                              </text:p>
        </text:list-item>
        <text:list-item text:start-value="6">
          <text:p text:style-name="list.end"> De geneeskundige verstrekt de gezaghebber de gegevens, bedoeld in artikel 19, eerste, tweede en derde lid, die deze nodig
                                 heeft voor de uitoefening van de hem bij deze wet toegekende bevoegdheden.
                              </text:p>
        </text:list-item>
      </text:list>
      <text:h text:outline-level="6" text:style-name="artikel_kop">Artikel 23
                        </text:h>
      <text:list text:style-name="list-style-17">
        <text:list-item text:start-value="1">
          <text:p text:style-name="list.start"> De geneeskundige geeft de ontvangst van een melding als bedoeld in de artikelen 16, eerste en tweede lid, en 17, eerste lid,
                                 onverwijld door aan het RIVM, alsmede aan het Staatstoezicht voor de volksgezondheid.
                              </text:p>
        </text:list-item>
        <text:list-item text:start-value="2">
          <text:p text:style-name="list.cont"> De geneeskundige geeft de ontvangst van een melding als bedoeld in de artikelen 16, derde lid, en 17, tweede en derde lid,
                                 binnen 24 uur door aan het RIVM, alsmede aan het Staatstoezicht voor de volksgezondheid.
                              </text:p>
        </text:list-item>
        <text:list-item text:start-value="3">
          <text:p text:style-name="list.cont"> De geneeskundige verstrekt bij een melding als bedoeld in de artikelen 16, eerste lid, en 17 de volgende gegevens:
                              </text:p>
          <text:list>
            <text:list-item text:start-value="1">
              <text:p text:style-name="list.cont">de infectieziekte dan wel een beschrijving van het ziektebeeld, de eerste ziektedag, de vaccinatietoestand, het gebruik van
                                       chemoprofylaxe, eventuele ziekenhuisopname, de vermoedelijke infectiebron, zonodig met inbegrip van de daaruit voortkomende
                                       gevallen, de datum van vermoeden of vaststelling van infectie,
                                    </text:p>
            </text:list-item>
            <text:list-item text:start-value="2">
              <text:p text:style-name="list.cont">het geslacht, de geboortemaand, het geboortejaar en de woonplaats van de betrokken persoon, en
                                    </text:p>
            </text:list-item>
            <text:list-item text:start-value="3">
              <text:p text:style-name="list.cont">de uitslag van het nader onderzoek, bedoeld in artikel 20, vijfde lid.
                                    </text:p>
            </text:list-item>
          </text:list>
        </text:list-item>
        <text:list-item text:start-value="4">
          <text:p text:style-name="list.cont"> De geneeskundige verstrekt bij een melding als bedoeld in artikel 16, tweede lid, de volgende gegevens: de aard van het infectueus
                                 of giftig agens of de infectueuze of giftige stof en de plaats waar het lijk zich bevindt.
                              </text:p>
        </text:list-item>
        <text:list-item text:start-value="5">
          <text:p text:style-name="list.end"> De geneeskundige verstrekt bij een melding als bedoeld in artikel 16, derde lid, de volgende gegevens: de infectieziekte,
                                 het geslacht, de geboortedatum en de nationaliteit van de betrokken personen, alsmede de woonplaats van de arts die de melding
                                 heeft gedaan.
                              </text:p>
        </text:list-item>
      </text:list>
      <text:h text:outline-level="6" text:style-name="artikel_kop">Artikel 24
                        </text:h>
      <text:list text:style-name="list-style-18">
        <text:list-item text:start-value="1">
          <text:p text:style-name="list.start"> De geneeskundige neemt de persoonsgegevens, die ingevolge de artikelen 19, 20, en 25 zijn verkregen, op in een door hem gehouden
                                 registratie.
                              </text:p>
        </text:list-item>
        <text:list-item text:start-value="2">
          <text:p text:style-name="list.end"> De geneeskundige bewaart deze gegevens ten hoogste vijf jaar, tenzij de patiënt toestemming geeft om deze gegevens langer
                                 te bewaren.
                              </text:p>
        </text:list-item>
      </text:list>
      <text:h text:outline-level="5" text:style-name="paragraaf_kop">§ 3. Maatregelen gericht op het individu
                     </text:h>
      <text:h text:outline-level="6" text:style-name="artikel_kop">Artikel 25
                        </text:h>
      <text:p text:style-name="artikel">Op verzoek van de gezaghebber verstrekt de behandelend arts van een persoon die naar het oordeel van de gezaghebber een gevaar
                           oplevert voor de overbrenging van een infectieziekte behorend tot groep A, B1 of B2 aan de geneeskundige zo spoedig mogelijk
                           de hem bekende nadere medische en epidemiologische gegevens die noodzakelijk zijn om de aard en de omvang van het gevaar van
                           verspreiding van de infectieziekte vast te stellen.
                        </text:p>
      <text:h text:outline-level="6" text:style-name="artikel_kop">Artikel 26
                        </text:h>
      <text:list text:style-name="list-style-19">
        <text:list-item text:start-value="1">
          <text:p text:style-name="list.start"> De gezaghebber kan een persoon onverwijld ter isolatie in een zorginstelling doen opnemen, indien:
                              </text:p>
          <text:list>
            <text:list-item text:start-value="1">
              <text:p text:style-name="list.start"/>
              <text:list>
                <text:list-item text:start-value="1">
                  <text:p text:style-name="list.start">hij gegronde redenen heeft om aan te nemen dat de betrokkene lijdt aan een infectieziekte behorend tot groep A,
                                          </text:p>
                </text:list-item>
                <text:list-item text:start-value="2">
                  <text:p text:style-name="list.cont">ten aanzien van de betrokkene de melding ingevolge artikel 17, derde lid, heeft plaatsgevonden, of
                                          </text:p>
                </text:list-item>
                <text:list-item text:start-value="3">
                  <text:p text:style-name="list.cont">de betrokkene lijdt aan een infectieziekte behorend tot groep A of B1,
                                          </text:p>
                </text:list-item>
              </text:list>
            </text:list-item>
            <text:list-item text:start-value="2">
              <text:p text:style-name="list.cont">ernstig gevaar voor de volksgezondheid bestaat door verspreiding van die infectieziekte,
                                    </text:p>
            </text:list-item>
            <text:list-item text:start-value="3">
              <text:p text:style-name="list.cont">dit gevaar niet op andere wijze effectief kan worden afgewend, en
                                    </text:p>
            </text:list-item>
            <text:list-item text:start-value="4">
              <text:p text:style-name="list.cont">de betrokkene niet tot opneming ter isolatie bereid is.
                                    </text:p>
            </text:list-item>
          </text:list>
        </text:list-item>
        <text:list-item text:start-value="2">
          <text:p text:style-name="list.cont"> De gezaghebber kan een ter isolatie opgenomen persoon door een arts doen onderzoeken indien:
                              </text:p>
          <text:list>
            <text:list-item text:start-value="1">
              <text:p text:style-name="list.cont">ten gevolge van de infectieziekte onmiddellijk gevaar dreigt voor de gezondheid van derden,
                                    </text:p>
            </text:list-item>
            <text:list-item text:start-value="2">
              <text:p text:style-name="list.cont">de aard en de omvang van dit gevaar niet op andere wijze dan door onderzoek kunnen worden vastgesteld,
                                    </text:p>
            </text:list-item>
            <text:list-item text:start-value="3">
              <text:p text:style-name="list.cont">de uitkomst van het onderzoek noodzakelijk is om dit gevaar effectief te kunnen afwenden, en
                                    </text:p>
            </text:list-item>
            <text:list-item text:start-value="4">
              <text:p text:style-name="list.cont">de betrokkene niet bereid is het onderzoek te ondergaan.
                                    </text:p>
            </text:list-item>
          </text:list>
        </text:list-item>
        <text:list-item text:start-value="3">
          <text:p text:style-name="list.cont"> De gezaghebber kan een ter isolatie opgenomen persoon door een arts in het lichaam doen onderzoeken indien aan de voorwaarden,
                                 bedoeld in het tweede lid, is voldaan en de rechter daartoe een machtiging heeft verleend.
                              </text:p>
        </text:list-item>
        <text:list-item text:start-value="4">
          <text:p text:style-name="list.end"> Het onderzoek, bedoeld in het tweede en derde lid, omvat niet meer dan nodig is ter afwending van het gevaar voor derden.
                              </text:p>
        </text:list-item>
      </text:list>
      <text:h text:outline-level="6" text:style-name="artikel_kop">Artikel 27
                        </text:h>
      <text:list text:style-name="list-style-20">
        <text:list-item text:start-value="1">
          <text:p text:style-name="list.start"> De gezaghebber doet de beschikking tot opneming ter isolatie aan de betrokkene uitreiken.
                              </text:p>
        </text:list-item>
        <text:list-item text:start-value="2">
          <text:p text:style-name="list.cont"> In de beschikking geeft de gezaghebber aan in welke zorginstelling, aangewezen op grond van artikel 29, de opneming ter isolatie
                                 ten uitvoer wordt gelegd.
                              </text:p>
        </text:list-item>
        <text:list-item text:start-value="3">
          <text:p text:style-name="list.cont"> Na uitreiking van de beschikking voorziet de gezaghebber in bijstand van de betrokkene door een raadsman, tenzij de betrokkene
                                 daartegen bedenkingen heeft.
                              </text:p>
        </text:list-item>
        <text:list-item text:start-value="4">
          <text:p text:style-name="list.end"> Wanneer redelijkerwijs kan worden aangenomen dat het gevaar, bedoeld in artikel 26, eerste lid, onder b, is geweken of op
                                 minder ingrijpende wijze kan worden afgewend, heft de gezaghebber de opneming ter isolatie onverwijld op.
                              </text:p>
        </text:list-item>
      </text:list>
      <text:h text:outline-level="6" text:style-name="artikel_kop">Artikel 28
                        </text:h>
      <text:list text:style-name="list-style-21">
        <text:list-item text:start-value="1">
          <text:p text:style-name="list.start"> De gezaghebber doet de beschikking tot het onderzoek, bedoeld in artikel 26, derde lid, aan de betrokkene uitreiken.
                              </text:p>
        </text:list-item>
        <text:list-item text:start-value="2">
          <text:p text:style-name="list.end"> In zijn beschikking geeft de gezaghebber aan waaruit het onderzoek bestaat, welke arts het onderzoek verricht en binnen welke
                                 termijn het onderzoek plaatsvindt.
                              </text:p>
        </text:list-item>
      </text:list>
      <text:h text:outline-level="6" text:style-name="artikel_kop">Artikel 29
                        </text:h>
      <text:list text:style-name="list-style-22">
        <text:list-item text:start-value="1">
          <text:p text:style-name="list.start"> De opneming ter isolatie wordt ten uitvoer gelegd in een gesloten ruimte van een door de gezaghebber aangewezen zorginstelling.
                              </text:p>
        </text:list-item>
        <text:list-item text:start-value="2">
          <text:p text:style-name="list.cont"> De zorginstelling neemt de betrokkene onverwijld op.
                              </text:p>
        </text:list-item>
        <text:list-item text:start-value="3">
          <text:p text:style-name="list.end"> De gezaghebber is bevoegd tot het toepassen van bestuursdwang ter handhaving van het bepaalde in het eerste, tweede en derde
                                 lid, indien de omstandigheden onmiddellijk ingrijpen noodzakelijk maken.
                              </text:p>
        </text:list-item>
      </text:list>
      <text:h text:outline-level="6" text:style-name="artikel_kop">Artikel 30
                        </text:h>
      <text:list text:style-name="list-style-23">
        <text:list-item text:start-value="1">
          <text:p text:style-name="list.start"> De gezaghebber kan een persoon onverwijld doen onderwerpen aan de maatregel van quarantaine om de verspreiding van infectieziekten
                                 behorend tot groep A tegen te gaan, indien:
                              </text:p>
          <text:list>
            <text:list-item text:start-value="1">
              <text:p text:style-name="list.start">er redenen zijn om aan te nemen dat die persoon recentelijk een dusdanig contact met een lijder of een vermoedelijke lijder
                                       aan een infectieziekte behorend tot groep A heeft gehad, dat deze persoon mogelijk met dezelfde ziekte is geïnfecteerd,
                                    </text:p>
            </text:list-item>
            <text:list-item text:start-value="2">
              <text:p text:style-name="list.cont">ernstig gevaar voor de volksgezondheid bestaat door verspreiding van die infectieziekte, en
                                    </text:p>
            </text:list-item>
            <text:list-item text:start-value="3">
              <text:p text:style-name="list.cont">die persoon niet tot vrijwillige onderwerping aan die maatregel bereid is.
                                    </text:p>
            </text:list-item>
          </text:list>
        </text:list-item>
        <text:list-item text:start-value="2">
          <text:p text:style-name="list.cont"> De gezaghebber kan toestaan dat de quarantaine onder zonodig te stellen voorwaarden plaatsvindt in de woning van de af te
                                 zonderen persoon.
                              </text:p>
        </text:list-item>
        <text:list-item text:start-value="3">
          <text:p text:style-name="list.cont"> Tijdens de quarantaine wordt medisch toezicht verricht. Het toezicht wordt verricht onder medische verantwoordelijkheid van
                                 de arts infectieziektebestrijding.
                              </text:p>
          <text:p text:style-name="list.cont">De quarantaine en het medisch toezicht vinden plaats onder zodanige voorwaarden en omstandigheden en gedurende een zodanige
                                 periode als noodzakelijk is om het gevaar, bedoeld in het eerste lid, onder b, af te wenden.
                              </text:p>
        </text:list-item>
        <text:list-item text:start-value="4">
          <text:p text:style-name="list.cont"> Zodra redelijkerwijs kan worden aangenomen dat dit gevaar is geweken of op minder ingrijpende wijze kan worden afgewend,
                                 heft de gezaghebber de maatregel onverwijld op.
                              </text:p>
        </text:list-item>
        <text:list-item text:start-value="5">
          <text:p text:style-name="list.end"> Artikel 26, tweede en vierde lid, zijn van overeenkomstige toepassing.
                              </text:p>
        </text:list-item>
      </text:list>
      <text:h text:outline-level="6" text:style-name="artikel_kop">Artikel 31
                        </text:h>
      <text:list text:style-name="list-style-24">
        <text:list-item text:start-value="1">
          <text:p text:style-name="list.start"> De gezaghebber doet de beschikking tot onderwerping aan de maatregel van quarantaine aan de betrokkene uitreiken.
                              </text:p>
        </text:list-item>
        <text:list-item text:start-value="2">
          <text:p text:style-name="list.cont"> In de beschikking geeft de gezaghebber aan:
                              </text:p>
          <text:p text:style-name="list.cont">hoe en waar de maatregel ten uitvoer wordt gelegd,</text:p>
          <text:p text:style-name="list.cont">waarop bij het medisch toezicht in ieder geval wordt gelet, en</text:p>
          <text:p text:style-name="list.cont">aan welke regels betrokkene zich heeft te houden.</text:p>
        </text:list-item>
        <text:list-item text:start-value="3">
          <text:p text:style-name="list.end"> Na uitreiking van de beschikking voorziet de gezaghebber in bijstand van de betrokkene door een raadsman, tenzij de betrokkene
                                 daartegen bedenkingen heeft.
                              </text:p>
        </text:list-item>
      </text:list>
      <text:h text:outline-level="6" text:style-name="artikel_kop">Artikel 32
                        </text:h>
      <text:list text:style-name="list-style-25">
        <text:list-item text:start-value="1">
          <text:p text:style-name="list.start"> De gezaghebber kan een persoon die gevaar oplevert voor de verspreiding van een infectieziekte behorend tot groep A, B1 of
                                 B2 het verbod opleggen om beroeps- of bedrijfsmatig werkzaamheden te verrichten, die een ernstig risico inhouden voor de verspreiding
                                 van die infectieziekte.
                              </text:p>
        </text:list-item>
        <text:list-item text:start-value="2">
          <text:p text:style-name="list.cont"> Voordat de maatregel wordt genomen, hoort de gezaghebber de werkgever van de betrokkene, tenzij betrokkene hiertegen bezwaar
                                 maakt.
                              </text:p>
        </text:list-item>
        <text:list-item text:start-value="3">
          <text:p text:style-name="list.end"> De gezaghebber heft de maatregel op als het gevaar is geweken of op minder ingrijpende wijze kan worden afgewend.
                              </text:p>
        </text:list-item>
      </text:list>
      <text:h text:outline-level="5" text:style-name="paragraaf_kop">§ 4. Rechterlijke toetsing maatregelen tot isolatie, medisch onderzoek en quarantaine
                     </text:h>
      <text:h text:outline-level="6" text:style-name="artikel_kop">Artikel 33
                        </text:h>
      <text:list text:style-name="list-style-26">
        <text:list-item text:start-value="1">
          <text:p text:style-name="list.start"> De gezaghebber stelt de officier van justitie terstond op de hoogte van de beschikking tot opneming ter isolatie, bedoeld
                                 in artikel 26, eerste lid, van de beschikking tot het onderzoek, bedoeld in artikel 26, derde lid, en van de beschikking een
                                 persoon te onderwerpen aan de maatregel van quarantaine, bedoeld in artikel 30.
                              </text:p>
        </text:list-item>
        <text:list-item text:start-value="2">
          <text:p text:style-name="list.cont"> Zo spoedig mogelijk nadat de beschikking is gegeven, maar in elk geval niet later dan de volgende dag, zendt de gezaghebber
                                 de officier van justitie een afschrift van de beschikking.
                              </text:p>
        </text:list-item>
        <text:list-item text:start-value="3">
          <text:p text:style-name="list.end"> Ingeval van een beschikking tot opneming ter isolatie als bedoeld in artikel 26, eerste lid, en van een beschikking tot het
                                 onderzoek als bedoeld in artikel 26, derde lid, is de rechtbank van de plaats waar de aangewezen instelling is gelegen bevoegd.
                                 Ingeval van een beschikking een persoon te onderwerpen aan de maatregel van quarantaine, bedoeld in artikel 30, is de rechtbank
                                 van de verblijfplaats van betrokkene bevoegd.
                              </text:p>
        </text:list-item>
      </text:list>
      <text:h text:outline-level="6" text:style-name="artikel_kop">Artikel 34
                        </text:h>
      <text:list text:style-name="list-style-27">
        <text:list-item text:start-value="1">
          <text:p text:style-name="list.start"> Indien de officier van justitie van oordeel is dat aan de voorwaarden voor de opneming ter isolatie, bedoeld in artikel 26,
                                 eerste lid, het onderzoek, bedoeld in artikel 26, derde lid, of de maatregel van quarantaine, bedoeld in artikel 30, is voldaan,
                                 doet hij uiterlijk op de dag na de datum van ontvangst van de beschikking een verzoek tot een machtiging tot voortzetting
                                 van de isolatie, de quarantaine of tot het onderzoek.
                              </text:p>
        </text:list-item>
        <text:list-item text:start-value="2">
          <text:p text:style-name="list.cont"> De officier van justitie deelt aan de betrokkene, de gezaghebber en in voorkomend geval de instelling, schriftelijk mede
                                 dat hij het verzoek heeft gedaan of dat hij heeft besloten om geen verzoek te doen.
                              </text:p>
        </text:list-item>
        <text:list-item text:start-value="3">
          <text:p text:style-name="list.cont"> Het besluit geen verzoek te doen neemt de officier van justitie niet dan nadat hij het advies van de Inspectie heeft ingewonnen.
                              </text:p>
        </text:list-item>
        <text:list-item text:start-value="4">
          <text:p text:style-name="list.end"> Met het besluit geen verzoek te doen, vervalt de beschikking tot opneming ter isolatie, bedoeld in artikel 26, eerste lid,
                                 de beschikking tot het onderzoek, bedoeld in artikel 26, derde lid, of de beschikking een persoon te onderwerpen aan de maatregel
                                 van quarantaine, bedoeld in artikel 30, van rechtswege.
                              </text:p>
        </text:list-item>
      </text:list>
      <text:h text:outline-level="6" text:style-name="artikel_kop">Artikel 35
                        </text:h>
      <text:list text:style-name="list-style-28">
        <text:list-item text:start-value="1">
          <text:p text:style-name="list.start"> Voordat op het verzoek van de officier van justitie wordt besloten, hoort de rechter degene ten aanzien van wie de maatregel
                                 is gevorderd.
                              </text:p>
        </text:list-item>
        <text:list-item text:start-value="2">
          <text:p text:style-name="list.cont"> De rechter hoort de betrokkene op zijn verblijfplaats.
                              </text:p>
        </text:list-item>
        <text:list-item text:start-value="3">
          <text:p text:style-name="list.cont"> De rechter kan zich laten voorlichten, getuigen en deskundigen oproepen en onderzoek door deskundigen bevelen.
                              </text:p>
        </text:list-item>
        <text:list-item text:start-value="4">
          <text:p text:style-name="list.cont"> De rechter stelt de raadsman in de gelegenheid zijn zienswijze kenbaar te maken.
                              </text:p>
        </text:list-item>
        <text:list-item text:start-value="5">
          <text:p text:style-name="list.cont"> De rechter beslist binnen drie dagen, te rekenen vanaf de dag na die van het instellen van de vordering.
                              </text:p>
        </text:list-item>
        <text:list-item text:start-value="6">
          <text:p text:style-name="list.end"> Tegen de beschikking staat geen voorziening open.
                              </text:p>
        </text:list-item>
      </text:list>
      <text:h text:outline-level="6" text:style-name="artikel_kop">Artikel 36
                        </text:h>
      <text:list text:style-name="list-style-29">
        <text:list-item text:start-value="1">
          <text:p text:style-name="list.start"> De ter isolatie opgenomen persoon of de in quarantaine geplaatste persoon kan de rechter verzoeken de maatregel op te heffen.
                              </text:p>
        </text:list-item>
        <text:list-item text:start-value="2">
          <text:p text:style-name="list.cont"> Artikel 35, tweede tot en met vijfde lid, is van overeenkomstige toepassing.
                              </text:p>
        </text:list-item>
        <text:list-item text:start-value="3">
          <text:p text:style-name="list.end"> De rechter kan het verzoek zonder toepassing van artikel 36 afwijzen, indien geen nieuwe feiten of omstandigheden worden
                                 aangevoerd.
                              </text:p>
        </text:list-item>
      </text:list>
      <text:h text:outline-level="6" text:style-name="artikel_kop">Artikel 37
                        </text:h>
      <text:list text:style-name="list-style-30">
        <text:list-item text:start-value="1">
          <text:p text:style-name="list.start"> Degene ten aanzien van wie een beschikking tot opneming ter isolatie als bedoeld in artikel 26, eerste lid, tot onderzoek
                                 als bedoeld in artikel 26, tweede of derde lid, of tot onderwerping aan een maatregel van quarantaine als bedoeld in artikel
                                 30 is genomen, kan de rechter bij een zelfstandig verzoek bij een verweerschrift als bedoeld in artikel 429h, vierde lid,
                                 van het Wetboek van Burgerlijke Rechtsvordering BES, of bij een desbetreffend verzoekschrift ter gelegenheid van het verhoor
                                 van de betrokkene, dan wel, indien de officier van justitie geen verzoek als bedoeld in artikel 34, eerste lid, doet, bij
                                 een afzonderlijk verzoekschrift, verzoeken een naar billijkheid vast te stellen schadevergoeding toe te kennen op de grond
                                 dat de beschikking van de gezaghebber onrechtmatig was.
                              </text:p>
        </text:list-item>
        <text:list-item text:start-value="2">
          <text:p text:style-name="list.end"> Indien het verzoek wordt ingediend bij verzoekschrift ter gelegenheid van het verhoor van betrokkene is artikel 429h, vierde
                                 lid, van het Wetboek van Burgerlijke Rechtsvordering BES van overeenkomstige toepassing.
                              </text:p>
        </text:list-item>
      </text:list>
      <text:h text:outline-level="6" text:style-name="artikel_kop">Artikel 38
                        </text:h>
      <text:list text:style-name="list-style-31">
        <text:list-item text:start-value="1">
          <text:p text:style-name="list.start"> Indien degene ten aanzien van wie een beschikking is genomen tot opneming ter isolatie als bedoeld in artikel 26, eerste
                                 lid, tot onderzoek als bedoeld in artikel 26, tweede of derde lid, of tot onderwerping aan een maatregel van quarantaine als
                                 bedoeld in artikel 30, nadeel heeft geleden doordat de rechter of de officier van justitie een van de bepalingen uit deze
                                 paragraaf niet in acht heeft genomen, kent de rechter deze op diens verzoek een naar billijkheid vast te stellen schadevergoeding
                                 toe ten laste van de Staat.
                              </text:p>
        </text:list-item>
        <text:list-item text:start-value="2">
          <text:p text:style-name="list.cont"> Het verzoek kan worden ingediend als een zelfstandig verzoek bij het verweerschrift als bedoeld in artikel 429h, vierde lid,
                                 van het Wetboek van Burgerlijke Rechtsvordering BES, of bij een desbetreffend verzoekschrift ter gelegenheid van het verhoor
                                 van betrokkene, dan wel bij een afzonderlijk verzoekschrift, binnen drie maanden te rekenen vanaf de dag waarop betrokkene
                                 redelijkerwijs bekend kon zijn met de schending van het voorschrift waarop zijn verzoek betrekking heeft.
                              </text:p>
        </text:list-item>
        <text:list-item text:start-value="3">
          <text:p text:style-name="list.end"> Indien het verzoek wordt ingediend bij verzoekschrift ter gelegenheid van het verhoor van betrokkene is artikel 429h, vierde
                                 lid, van het Wetboek van Burgerlijke Rechtsvordering BES van overeenkomstige toepassing.
                              </text:p>
        </text:list-item>
      </text:list>
      <text:h text:outline-level="6" text:style-name="artikel_kop">Artikel 39
                        </text:h>
      <text:p text:style-name="artikel">De Algemene termijnenwet is van toepassing op de termijnen gesteld in de artikelen 33, tweede lid, 34, eerste lid, en 35,
                           vijfde lid.
                        </text:p>
      <text:h text:outline-level="6" text:style-name="artikel_kop">Artikel 40
                        </text:h>
      <text:p text:style-name="artikel">Ingeval een verzoekschrift als bedoeld in artikel 36, eerste lid, of artikel 37, eerste lid, wordt ingediend, dan wel een
                           van de daartoe bevoegde personen beroep instelt, behoeft de indiening van het verzoekschrift niet bij procureur te geschieden.
                        </text:p>
      <text:h text:outline-level="5" text:style-name="paragraaf_kop">§ 5. Maatregelen gericht op gebouwen, goederen, vervoermiddelen en stoffelijke overschotten
                     </text:h>
      <text:h text:outline-level="6" text:style-name="artikel_kop">Artikel 41
                        </text:h>
      <text:list text:style-name="list-style-32">
        <text:list-item text:start-value="1">
          <text:p text:style-name="list.start"> Indien er een gegrond vermoeden bestaat van een besmetting kan de gezaghebber gebouwen, vervoermiddelen en goederen controleren
                                 op de aanwezigheid van een besmetting, zonodig door het nemen van monsters.
                              </text:p>
        </text:list-item>
        <text:list-item text:start-value="2">
          <text:p text:style-name="list.cont"> In het geval van een besmetting kan de gezaghebber:
                              </text:p>
          <text:list>
            <text:list-item text:start-value="1">
              <text:p text:style-name="list.cont">voorschriften van technisch-hygiënische aard geven,
                                    </text:p>
            </text:list-item>
            <text:list-item text:start-value="2">
              <text:p text:style-name="list.cont">gebouwen, vervoermiddelen of goederen ontsmetten, met inbegrip van de vernietiging van vectoren.
                                    </text:p>
            </text:list-item>
          </text:list>
        </text:list-item>
        <text:list-item text:start-value="3">
          <text:p text:style-name="list.cont"> In het geval van een besmetting waarbij ernstig gevaar dreigt voor de volksgezondheid, kan de gezaghebber:
                              </text:p>
          <text:list>
            <text:list-item text:start-value="1">
              <text:p text:style-name="list.cont">gebouwen of terreinen dan wel gedeelten daarvan sluiten,
                                    </text:p>
            </text:list-item>
            <text:list-item text:start-value="2">
              <text:p text:style-name="list.cont">een verbod uitvaardigen tot het gebruik maken of betreden van vervoermiddelen,
                                    </text:p>
            </text:list-item>
            <text:list-item text:start-value="3">
              <text:p text:style-name="list.cont">goederen vernietigen.
                                    </text:p>
            </text:list-item>
          </text:list>
        </text:list-item>
        <text:list-item text:start-value="4">
          <text:p text:style-name="list.cont"> Ingeval er een gegrond vermoeden bestaat van besmetting van goederen kan de gezaghebber het brengen op het grondgebied van
                                 het openbaar lichaam van deze goederen verbieden, dan wel verbieden indien niet wordt voldaan aan bij beschikking op te leggen
                                 voorschriften.
                              </text:p>
        </text:list-item>
        <text:list-item text:start-value="5">
          <text:p text:style-name="list.end"> De gezaghebber heft de maatregel op als het gevaar is geweken.
                              </text:p>
        </text:list-item>
      </text:list>
      <text:h text:outline-level="6" text:style-name="artikel_kop">Artikel 42
                        </text:h>
      <text:list text:style-name="list-style-33">
        <text:list-item text:start-value="1">
          <text:p text:style-name="list.start"> Indien een lijk, bedoeld in de Begrafeniswet BES, is besmet met een infectueus of giftig agens of een infectueuze of giftige
                                 stof, of een gegrond vermoeden daarvoor bestaat, waardoor een ernstig gevaar voor de volksgezondheid kan ontstaan, kan de
                                 gezaghebber maatregelen treffen om dit gevaar af te wenden.
                              </text:p>
        </text:list-item>
        <text:list-item text:start-value="2">
          <text:p text:style-name="list.end"> De maatregelen, bedoeld in het eerste lid, bestaan uit het afnemen van bloed of andere vloeistoffen, het isoleren en het
                                 verbranden van het stoffelijk overschot.
                              </text:p>
        </text:list-item>
      </text:list>
      <text:h text:outline-level="5" text:style-name="paragraaf_kop">§ 6. Havens en luchthavens
                     </text:h>
      <text:h text:outline-level="6" text:style-name="artikel_kop">Artikel 43
                        </text:h>
      <text:list text:style-name="list-style-34">
        <text:list-item text:start-value="1">
          <text:p text:style-name="list.start"> De eisen van deze paragraaf zijn van toepassing op de havens van Bonaire, Sint Eustatius en Saba.
                              </text:p>
        </text:list-item>
        <text:list-item text:start-value="2">
          <text:p text:style-name="list.cont"> De eisen van deze paragraaf zijn van toepassing op de volgende luchthavens:
                              </text:p>
          <text:list>
            <text:list-item text:start-value="1">
              <text:p text:style-name="list.cont">Bonaire: Flamingo Airport Bonaire;
                                    </text:p>
            </text:list-item>
            <text:list-item text:start-value="2">
              <text:p text:style-name="list.cont">Sint Eustatius: F.D. Roosevelt Airport;
                                    </text:p>
            </text:list-item>
            <text:list-item text:start-value="3">
              <text:p text:style-name="list.end">Saba: Juancho E. Yrausquin Airport.
                                    </text:p>
            </text:list-item>
          </text:list>
        </text:list-item>
      </text:list>
      <text:h text:outline-level="6" text:style-name="artikel_kop">Artikel 44
                        </text:h>
      <text:list text:style-name="list-style-35">
        <text:list-item text:start-value="1">
          <text:p text:style-name="list.start"> Een haven of luchthaven beschikt over een plan voor noodsituaties op het gebied van de infectieziektebestrijding, met inbegrip
                                 van de benoeming van een coördinator.
                              </text:p>
        </text:list-item>
        <text:list-item text:start-value="2">
          <text:p text:style-name="list.cont"> In het plan, bedoeld in het eerste lid, wordt ten minste aangegeven hoe:
                              </text:p>
          <text:list>
            <text:list-item text:start-value="1">
              <text:p text:style-name="list.cont">toegang wordt verleend aan medisch-diagnostische faciliteiten op een zodanige wijze dat zieke reizigers onverwijld en adequaat
                                       kunnen worden onderzocht, alsmede hoe personeel hiertoe wordt ingezet,
                                    </text:p>
            </text:list-item>
            <text:list-item text:start-value="2">
              <text:p text:style-name="list.cont">in de bescherming tegen infectie van verzorgend en begeleidend personeel wordt voorzien,
                                    </text:p>
            </text:list-item>
            <text:list-item text:start-value="3">
              <text:p text:style-name="list.cont">in de quarantaine van mogelijk geïnfecteerde reizigers wordt voorzien,
                                    </text:p>
            </text:list-item>
            <text:list-item text:start-value="4">
              <text:p text:style-name="list.cont">apparatuur en personeel worden ingezet voor het vervoer van zieke reizigers naar een passende medische faciliteit,
                                    </text:p>
            </text:list-item>
            <text:list-item text:start-value="5">
              <text:p text:style-name="list.cont">de voorlichting aan personeel, reizigers en overig publiek plaatsvindt,
                                    </text:p>
            </text:list-item>
            <text:list-item text:start-value="6">
              <text:p text:style-name="list.cont">wordt voorzien in de bestrijding van een besmetting, waaronder vectorbestrijding, in de haven of luchthaven en van schepen
                                       en luchtvaartuigen,
                                    </text:p>
            </text:list-item>
            <text:list-item text:start-value="7">
              <text:p text:style-name="list.cont">over het onder a tot en met f gestelde wordt samengewerkt met bij de infectieziektebestrijding, alsmede bij de rampenbestrijding,
                                       betrokken personen en organisaties.
                                    </text:p>
            </text:list-item>
          </text:list>
        </text:list-item>
        <text:list-item text:start-value="3">
          <text:p text:style-name="list.cont"> Bij algemene maatregelen kunnen worden gesteld over welke verdere voorzieningen de havens of luchthavens beschikken, alsmede
                                 aan welke eisen deze voorzieningen voldoen. Deze voorzieningen en eisen kunnen per haven of luchthaven verschillen.
                              </text:p>
        </text:list-item>
        <text:list-item text:start-value="4">
          <text:p text:style-name="list.end"> De exploitant van de haven of luchthaven draagt zorg voor de naleving van het bij het eerste lid en krachtens het derde lid
                                 bepaalde.
                              </text:p>
        </text:list-item>
      </text:list>
      <text:h text:outline-level="6" text:style-name="artikel_kop">Artikel 45
                        </text:h>
      <text:list text:style-name="list-style-36">
        <text:list-item text:start-value="1">
          <text:p text:style-name="list.start"> De gezagvoerder van een schip die een haven wil aandoen en wetenschap heeft of een ernstig vermoeden heeft dat er aan boord
                                 van zijn schip één of meer ziektegevallen zijn die wijzen op een ziekte van infectueuze aard die een ernstig gevaar voor de
                                 volksgezondheid kan opleveren, zorgt ervoor dat de verkeersleiding van de haven en de aan boord komende loods hiervan zo spoedig
                                 mogelijk doch voor aankomst op de hoogte worden gesteld.
                              </text:p>
        </text:list-item>
        <text:list-item text:start-value="2">
          <text:p text:style-name="list.cont"> De gezagvoerder van een luchtvaartuig die een luchthaven wil aandoen en wetenschap heeft of een ernstig vermoeden heeft dat
                                 er aan boord van zijn luchtvaartuig één of meer ziektegevallen zijn die wijzen op een ziekte van infectueuze aard die een
                                 ernstig gevaar voor de volksgezondheid kan opleveren, zorgt ervoor dat de luchtverkeersleiding van de luchthaven hiervan zo
                                 spoedig mogelijk doch voor aankomst op de hoogte wordt gesteld.
                              </text:p>
        </text:list-item>
        <text:list-item text:start-value="3">
          <text:p text:style-name="list.cont"> De verkeersleiding van de haven geeft een melding onverwijld door aan de exploitant van de haven. De luchtverkeersleiding
                                 van de luchthaven geeft een melding onverwijld door aan de exploitant van de luchthaven.
                              </text:p>
        </text:list-item>
        <text:list-item text:start-value="4">
          <text:p text:style-name="list.end"> De exploitant van de haven of luchthaven geeft een melding onverwijld door aan de geneeskundige. De geneeskundige geeft een
                                 melding onverwijld door aan de gezaghebber en het RIVM.
                              </text:p>
        </text:list-item>
      </text:list>
      <text:h text:outline-level="6" text:style-name="artikel_kop">Artikel 46
                        </text:h>
      <text:list text:style-name="list-style-37">
        <text:list-item text:start-value="1">
          <text:p text:style-name="list.start"> Onverminderd artikel 45 verstrekt de gezagvoerder van een schip dat een internationale reis maakt op verzoek van de gezaghebber
                                 bij aankomst in de haven de maritieme gezondheidsverklaring, bedoeld in artikel 37 van de Internationale Gezondheidsregeling.
                              </text:p>
        </text:list-item>
        <text:list-item text:start-value="2">
          <text:p text:style-name="list.cont"> Onverminderd artikel 45 verstrekt de gezagvoerder van een luchtvaartuig dat een internationale reis maakt op verzoek van
                                 de gezaghebber bij aankomst in de luchthaven het gezondheidsgedeelte van de algemene verklaring voor luchtvaartuigen, bedoeld
                                 in artikel 38 van de Internationale Gezondheidsregeling.
                              </text:p>
        </text:list-item>
        <text:list-item text:start-value="3">
          <text:p text:style-name="list.end"> Indien de gezondheidsverklaring, bedoeld in het eerste of tweede lid, daartoe naar het oordeel van de gezaghebber aanleiding
                                 geeft, verstrekt de gezagvoerder op verzoek van de gezaghebber aanvullende gegevens over de gezondheidstoestand aan boord.
                              </text:p>
        </text:list-item>
      </text:list>
      <text:h text:outline-level="6" text:style-name="artikel_kop">Artikel 47
                        </text:h>
      <text:list text:style-name="list-style-38">
        <text:list-item text:start-value="1">
          <text:p text:style-name="list.start"> In geval van een melding als bedoeld in artikel 45 of indien anderszins blijkt van omstandigheden aan boord van een schip
                                 of luchtvaartuig dat een internationale reis maakt, die een ernstig gevaar voor de volksgezondheid kunnen meebrengen, bepaalt
                                 de gezaghebber welke maatregelen met betrekking tot de toelating tot of de onttrekking aan het vrije verkeer moeten worden
                                 genomen als het schip of luchtvaartuig in de haven of luchthaven is aangekomen.
                              </text:p>
        </text:list-item>
        <text:list-item text:start-value="2">
          <text:p text:style-name="list.cont"> In geval van een directe dreiging van een epidemie van een infectieziekte behorend tot groep A, kan de gezaghebber ten aanzien
                                 van een schip of luchtvaartuig dat een internationale reis maakt, bepalen welke maatregelen met betrekking tot de toelating
                                 tot of de onttrekking aan het vrije verkeer moeten worden genomen als het schip of luchtvaartuig in de haven of luchthaven
                                 is aangekomen.
                              </text:p>
        </text:list-item>
        <text:list-item text:start-value="3">
          <text:p text:style-name="list.cont"> In de situatie, bedoeld in het eerste en tweede lid, draagt de gezagvoerder van het schip of luchtvaartuig ervoor zorg dat:
                              </text:p>
          <text:list>
            <text:list-item text:start-value="1">
              <text:p text:style-name="list.cont">na aankomst niemand het schip of luchtvaartuig betreedt of verlaat en er geen vervoermiddelen of goederen worden geladen of
                                       gelost, tenzij de gezaghebber daartoe opdracht of toestemming geeft, en
                                    </text:p>
            </text:list-item>
            <text:list-item text:start-value="2">
              <text:p text:style-name="list.cont">op verzoek van de gezaghebber een overzicht wordt gegeven van de volgende gegevens van de passagiers, voor zover deze gegevens
                                       bekend zijn bij de gezagvoerder: naam, adres, geslacht, leeftijd en bestemming.
                                    </text:p>
            </text:list-item>
          </text:list>
        </text:list-item>
        <text:list-item text:start-value="4">
          <text:p text:style-name="list.end"> De gezaghebber past de maatregelen niet langer toe dan nodig is om het onderzoek uit te voeren om de ernst van het gevaar
                                 vast te stellen.
                              </text:p>
        </text:list-item>
      </text:list>
      <text:h text:outline-level="6" text:style-name="artikel_kop">Artikel 48
                        </text:h>
      <text:p text:style-name="artikel">De gezaghebber kan de exploitant van een haven of luchthaven opdragen om:</text:p>
      <text:list text:style-name="list-style-39">
        <text:list-item text:start-value="1">
          <text:p text:style-name="list.start">voorlichting aan reizigers te geven over het nemen van maatregelen ter voorkoming van een infectie of van een besmetting van
                                 de bagage,
                              </text:p>
        </text:list-item>
        <text:list-item text:start-value="2">
          <text:p text:style-name="list.cont">medewerking te verlenen aan door de gezaghebber te nemen maatregelen van onderzoek van vertrekkende of aankomende reizigers
                                 naar de aanwezigheid van een ziekte van infectueuze aard die een ernstig gevaar voor de volksgezondheid kan opleveren,
                              </text:p>
        </text:list-item>
        <text:list-item text:start-value="3">
          <text:p text:style-name="list.cont">ter voorkoming van een besmetting voorschriften van technisch-hygiënische aard uit te voeren, indien er een gegrond risico
                                 is op een besmetting,
                              </text:p>
        </text:list-item>
        <text:list-item text:start-value="4">
          <text:p text:style-name="list.end">ter bestrijding van een besmetting gebouwen of terreinen dan wel gedeelten daarvan te sluiten.
                              </text:p>
        </text:list-item>
      </text:list>
      <text:h text:outline-level="6" text:style-name="artikel_kop">Artikel 49
                        </text:h>
      <text:p text:style-name="artikel">De gezaghebber kan de vervoersexploitant opdragen om:</text:p>
      <text:list text:style-name="list-style-40">
        <text:list-item text:start-value="1">
          <text:p text:style-name="list.start">voorlichting aan passagiers te geven over het nemen van maatregelen ter voorkoming van een infectie of van een besmetting
                                 van de bagage,
                              </text:p>
        </text:list-item>
        <text:list-item text:start-value="2">
          <text:p text:style-name="list.cont">ter voorkoming van een besmetting maatregelen van technisch-hygiënische aard uit te voeren voor een schip of luchtvaartuig
                                 en de hierin aanwezige goederen, indien er een gegrond risico is op een besmetting,
                              </text:p>
        </text:list-item>
        <text:list-item text:start-value="3">
          <text:p text:style-name="list.cont">een schip of luchtvaartuig en de hierin aanwezige goederen te controleren op de aanwezigheid van een besmetting,
                              </text:p>
        </text:list-item>
        <text:list-item text:start-value="4">
          <text:p text:style-name="list.end">ter bestrijding van een besmetting een schip of luchtvaartuig en de hierin aanwezige goederen te ontsmetten, met inbegrip
                                 van de vernietiging van vectoren.
                              </text:p>
        </text:list-item>
      </text:list>
      <text:h text:outline-level="6" text:style-name="artikel_kop">Artikel 50
                        </text:h>
      <text:p text:style-name="artikel">De gezaghebber is bevoegd tot het toepassen van bestuursdwang ter handhaving van hetgeen op grond van de artikelen 47, eerste
                           en tweede lid, 48 en 49 is opgedragen, indien de omstandigheden onmiddellijk ingrijpen noodzakelijk maken.
                        </text:p>
      <text:h text:outline-level="6" text:style-name="artikel_kop">Artikel 51
                        </text:h>
      <text:list text:style-name="list-style-41">
        <text:list-item text:start-value="1">
          <text:p text:style-name="list.start"> Een certificaat van sanitaire controle van schepen of een certificaat tot vrijstelling van sanitaire controle van schepen
                                 als bedoeld in artikel 39 van de Internationale Gezondheidsregeling, wordt op verzoek van de gezagvoerder door de gezaghebber
                                 afgegeven indien het schip vrij is van besmetting.
                              </text:p>
        </text:list-item>
        <text:list-item text:start-value="2">
          <text:p text:style-name="list.cont"> Het onderzoek ter verkrijging van een certificaat als bedoeld in het eerste lid,wordt uitgevoerd conform bijlage 2 bij deze
                                 regeling.
                              </text:p>
        </text:list-item>
        <text:list-item text:start-value="3">
          <text:p text:style-name="list.cont"> De certificaten worden opgesteld volgens het in bijlage 3 van de Internationale Gezondheidsregeling opgenomen model.
                              </text:p>
        </text:list-item>
        <text:list-item text:start-value="4">
          <text:p text:style-name="list.end"> Indien vanwege ongewone omstandigheden in de haven geen certificaat als bedoeld in het eerste lid kan worden afgegeven, en
                                 het schip is voorzien van een nog geldig certificaat van sanitaire controle van schepen of certificaat tot vrijstelling van
                                 sanitaire controle van schepen, kan de gezaghebber dit certificaat met één maand verlengen.
                              </text:p>
        </text:list-item>
      </text:list>
      <text:h text:outline-level="5" text:style-name="paragraaf_kop">§ 7. Certificaten van inenting
                     </text:h>
      <text:h text:outline-level="6" text:style-name="artikel_kop">Artikel 52
                        </text:h>
      <text:list text:style-name="list-style-42">
        <text:list-item text:start-value="1">
          <text:p text:style-name="list.start"> De geneeskundige verzorgt de inenting van personen of de toediening van profylaxe aan personen ter verkrijging van een internationaal
                                 geldig certificaat als bedoeld in artikel 36 van de Internationale Gezondheidsregeling.
                              </text:p>
        </text:list-item>
        <text:list-item text:start-value="2">
          <text:p text:style-name="list.cont"> Onverminderd het eerste lid, kan het bestuurscollege, op voordracht van de geneeskundige, andere personen aanwijzen die de
                                 inentingen of de toediening van profylaxe als bedoeld in het eerste lid mogen verzorgen.
                              </text:p>
        </text:list-item>
        <text:list-item text:start-value="3">
          <text:p text:style-name="list.cont"> De certificaten worden opgesteld volgens het in bijlage 6 van de Internationale Gezondheidsregeling opgenomen model, met
                                 dien verstande dat ze worden:
                              </text:p>
          <text:list>
            <text:list-item text:start-value="1">
              <text:p text:style-name="list.cont">opgesteld in de Engelse taal,
                                    </text:p>
            </text:list-item>
            <text:list-item text:start-value="2">
              <text:p text:style-name="list.cont">ondertekend door geneeskundige of, indien toepassing is gegeven aan het tweede lid, door de eindverantwoordelijk arts of de
                                       verpleegkundige, die de indicatiestelling voor de vaccinatie heeft verricht, onder verantwoordelijkheid van deze arts, en
                                    </text:p>
            </text:list-item>
            <text:list-item text:start-value="3">
              <text:p text:style-name="list.cont">worden voorzien van een stempel, waarvan de afdruk de naam en het adres van de betreffende gezondheidsdienst en de datum van
                                       vaccinatie weergeeft.
                                    </text:p>
            </text:list-item>
          </text:list>
        </text:list-item>
        <text:list-item text:start-value="4">
          <text:p text:style-name="list.end"> De inenting van personen tegen gele koorts geschiedt uitsluitend met een door de Wereldgezondheidsorganisatie (WHO) goedgekeurde
                                 entstof.
                              </text:p>
        </text:list-item>
      </text:list>
      <text:h text:outline-level="4" text:style-name="hoofdstuk_kop">HOOFDSTUK VI LABORATORIUMONDERZOEKEN
                  </text:h>
      <text:h text:outline-level="5" text:style-name="artikel_kop">Artikel 53
                     </text:h>
      <text:list text:style-name="list-style-43">
        <text:list-item text:start-value="1">
          <text:p text:style-name="list.start"> De minister kan in overeenstemming met de Minister van Justitie een laboratorium aanwijzen voor het verrichten van onderzoek
                              ten behoeve van de volksgezondheid en justitie.
                           </text:p>
        </text:list-item>
        <text:list-item text:start-value="2">
          <text:p text:style-name="list.cont"> De volgende instanties kunnen een beroep op de organisatie, bedoeld in het eerste lid,: de gezondheidsdienst, bedoeld in
                              artikel 11, het Staatstoezicht voor de Volksgezondheid, het RIVM en het openbaar ministerie van Bonaire, Sint Eustatius en
                              Saba.
                           </text:p>
        </text:list-item>
        <text:list-item text:start-value="3">
          <text:p text:style-name="list.end"> De aanwijzing wordt ingetrokken, indien de organisatie naar het gezamenlijk oordeel van de minister en de Minister van Justitie
                              niet meer in staat blijkt te zijn het laboratoriumonderzoek naar behoren te vervullen dan wel een publiek belang dit vereist.
                           </text:p>
        </text:list-item>
      </text:list>
      <text:h text:outline-level="5" text:style-name="artikel_kop">Artikel 54
                     </text:h>
      <text:list text:style-name="list-style-44">
        <text:list-item text:start-value="1">
          <text:p text:style-name="list.start"> De organisatie, bedoeld in artikel 53, stelt jaarlijks vóór 1 juli een verslag op van zijn werkzaamheden, alsmede de doelmatigheid
                              en doeltreffendheid van zijn werkzaamheden en werkwijze in het afgelopen jaar. Het verslag wordt aan de minister gezonden.
                           </text:p>
        </text:list-item>
        <text:list-item text:start-value="2">
          <text:p text:style-name="list.end"> De werknemers van de krachtens artikel 53 aangewezen rechtspersoon zijn verplicht tot geheimhouding van hetgeen hun bij het
                              verrichten van hun werkzaamheden bekend is geworden, behoudens voor zover enig wettelijk voorschrift hen tot bekendmaking
                              verplicht of uit de uitvoering van de krachtens deze wet opgelegde taak de noodzaak tot bekendmaking voortvloeit.
                           </text:p>
        </text:list-item>
      </text:list>
      <text:h text:outline-level="4" text:style-name="hoofdstuk_kop">HOOFDSTUK VII FINANCIËLE BEPALINGEN
                  </text:h>
      <text:h text:outline-level="5" text:style-name="artikel_kop">Artikel 55
                     </text:h>
      <text:p text:style-name="artikel">De eilandsraad heft geen eigen bijdrage voor het verrichten van de bij of krachtens de artikelen 2, 4, 5 en 6 opgedragen taken,
                        behoudens in bij algemene maatregel van bestuur aangewezen gevallen.
                     </text:p>
      <text:h text:outline-level="5" text:style-name="artikel_kop">Artikel 56
                     </text:h>
      <text:list text:style-name="list-style-45">
        <text:list-item text:start-value="1">
          <text:p text:style-name="list.start"> Het openbaar lichaam draagt de kosten van de maatregelen die krachtens hoofdstuk V van deze landsverordening worden genomen.
                              Ook draagt het openbaar lichaam de kosten van de toegekende tegemoetkomingen aan hen, die inkomsten derven door de maatregelen,
                              bedoeld in de artikelen 26, 30, 32 en 41.
                           </text:p>
        </text:list-item>
        <text:list-item text:start-value="2">
          <text:p text:style-name="list.cont"> In afwijking van het eerste lid draagt:
                           </text:p>
          <text:list>
            <text:list-item text:start-value="1">
              <text:p text:style-name="list.cont">de exploitant van een haven of luchthaven de kosten van de maatregelen die door de gezaghebber krachtens artikel 48 zijn opgedragen,
                                 </text:p>
            </text:list-item>
            <text:list-item text:start-value="2">
              <text:p text:style-name="list.cont">de vervoersexploitant de kosten van de maatregelen die door de gezaghebber krachtens artikel 49 zijn opgedragen.
                                 </text:p>
            </text:list-item>
          </text:list>
        </text:list-item>
        <text:list-item text:start-value="3">
          <text:p text:style-name="list.cont"> De in artikel 41, derde lid, onder c, bedoelde goederen worden voor vernietiging door de gezaghebber gewaardeerd. Het bestuurscollege
                              keert aan de eigenaar als schadeloosstelling het bedrag uit waarop de goederen zijn gewaardeerd.
                           </text:p>
        </text:list-item>
        <text:list-item text:start-value="4">
          <text:p text:style-name="list.end"> Het bestuurscollege is bevoegd de kosten verbonden aan de maatregelen, bedoeld in de artikelen 26, 30, 32 en 41 te verhalen
                              op de persoon ten aanzien van wie een maatregel is getroffen, indien die persoon niet tot vrijwillige medewerking bereid is
                              geweest. De artikelen 65 tot en met 66 zijn van overeenkomstige toepassing.
                           </text:p>
        </text:list-item>
      </text:list>
      <text:h text:outline-level="5" text:style-name="artikel_kop">Artikel 57
                     </text:h>
      <text:p text:style-name="artikel">De kosten verband houdende met het bij of krachtens artikel 44 opgelegde voorzieningenniveau komen ten laste van de exploitant.</text:p>
      <text:h text:outline-level="5" text:style-name="artikel_kop">Artikel 58
                     </text:h>
      <text:list text:style-name="list-style-46">
        <text:list-item text:start-value="1">
          <text:p text:style-name="list.start"> De kosten ter verkrijging van een certificaat als bedoeld in artikel 51 komen ten laste van de gezagvoerder van het desbetreffende
                              schip.
                           </text:p>
        </text:list-item>
        <text:list-item text:start-value="2">
          <text:p text:style-name="list.cont"> De kosten van inenting van personen of de toediening van profylaxe aan personen ter verkrijging van een certificaat als bedoeld
                              in artikel 52, komen ten laste van de belanghebbende.
                           </text:p>
        </text:list-item>
        <text:list-item text:start-value="3">
          <text:p text:style-name="list.end"> De tarieven voor het verkrijgen van de certificaten, bedoeld in de artikelen 51 en 52, zijn kostendekkend.
                           </text:p>
        </text:list-item>
      </text:list>
      <text:h text:outline-level="4" text:style-name="hoofdstuk_kop">HOOFDSTUK VIII HANDHAVING
                  </text:h>
      <text:h text:outline-level="5" text:style-name="paragraaf_kop">§ 1. Toezicht en opsporing
                     </text:h>
      <text:h text:outline-level="6" text:style-name="artikel_kop">Artikel 59
                        </text:h>
      <text:list text:style-name="list-style-47">
        <text:list-item text:start-value="1">
          <text:p text:style-name="list.start"> Wat betreft het bij of krachtens deze wet bepaalde zijn de ambtenaren van het Staatstoezicht op de volksgezondheid belast
                                 met het uitoefenen van de in artikel 36, eerste en tweede lid, van de Gezondheidswet genoemde taken. Artikel 36, derde lid,
                                 van de Gezondheidswet is niet van toepassing. De artikelen 5.11 tot en met 5.20 van de Algemene wet bestuursrecht zijn van
                                 overeenkomstige toepassing.
                              </text:p>
        </text:list-item>
        <text:list-item text:start-value="2">
          <text:p text:style-name="list.end"> Met de opsporing van de bij of krachtens deze wet strafbare gestelde feiten zijn, onverminderd artikel 184 van het Wetboek
                                 van Strafvordering BES, belast de ambtenaren van het Staatstoezicht op de Volksgezondheid.
                              </text:p>
        </text:list-item>
      </text:list>
      <text:h text:outline-level="6" text:style-name="artikel_kop">Artikel 60
                        </text:h>
      <text:list text:style-name="list-style-48">
        <text:list-item text:start-value="1">
          <text:p text:style-name="list.start"> In het geval van een besmetting of infectie of bij een gegrond vermoeden daarvan, zijn binnen hun ambtsgebied de gezaghebber
                                 en de daartoe aangewezen ambtenaren van de gezondheidsdienst, bedoeld in artikel 11, bevoegd, desgevraagd na het tonen van
                                 een legitimatiebewijs, elke plaats te betreden of te verlaten, voor zover dat redelijkerwijs voor de vervulling van hun taak
                                 op grond van deze wet nodig is. Zonodig verschaffen zij zich toegang met behulp van de sterke arm.
                              </text:p>
        </text:list-item>
        <text:list-item text:start-value="2">
          <text:p text:style-name="list.cont"> In de situatie, bedoeld in het eerste lid, wordt aan het optreden van de in het eerste lid genoemde personen, geen enkele
                                 beperking, van praktische of financiële aard, verbonden.
                              </text:p>
        </text:list-item>
        <text:list-item text:start-value="3">
          <text:p text:style-name="list.end"> Het tweede lid is van overeenkomstige toepassing op het optreden van de in de artikelen 59 en 60 genoemde personen in het
                                 kader van het toezicht of de opsporing.
                              </text:p>
        </text:list-item>
      </text:list>
      <text:h text:outline-level="5" text:style-name="paragraaf_kop">§ 2. Bestuursdwang
                     </text:h>
      <text:h text:outline-level="6" text:style-name="artikel_kop">Artikel 61
                        </text:h>
      <text:p text:style-name="artikel">Indien in deze wet de bevoegdheid is toegekend tot het toepassen van bestuursdwang zijn de bepalingen van deze paragraaf van
                           toepassing.
                        </text:p>
      <text:h text:outline-level="6" text:style-name="artikel_kop">Artikel 62
                        </text:h>
      <text:p text:style-name="artikel">Bestuursdwang omvat het doen wegnemen, ontruimen, beletten, in de vorige toestand herstellen of verrichten van hetgeen in
                           strijd met de desbetreffende bepalingen van deze landsverordening is of wordt gedaan, gehouden of nagelaten.
                        </text:p>
      <text:h text:outline-level="6" text:style-name="artikel_kop">Artikel 63
                        </text:h>
      <text:list text:style-name="list-style-49">
        <text:list-item text:start-value="1">
          <text:p text:style-name="list.start"> Een beslissing tot het toepassen van bestuursdwang wordt op schrift gesteld en geldt als een beschikking. De beschikking
                                 vermeldt welk voorschrift is overtreden.
                              </text:p>
        </text:list-item>
        <text:list-item text:start-value="2">
          <text:p text:style-name="list.cont"> De beschikking wordt bekendgemaakt aan de overtreder en andere belanghebbenden.
                              </text:p>
        </text:list-item>
        <text:list-item text:start-value="3">
          <text:p text:style-name="list.cont"> In de beschikking wordt een termijn gesteld waarbinnen de overtreder en eventuele andere rechthebbenden de tenuitvoerlegging
                                 van bestuursdwang kunnen voorkomen door zelf de in de beschikking vermelde maatregelen te treffen. Geen termijn behoeft te
                                 worden gegund indien de vereiste spoed zich daartegen verzet.
                              </text:p>
        </text:list-item>
        <text:list-item text:start-value="4">
          <text:p text:style-name="list.end"> Indien de situatie dermate spoedeisend is dat de beslissing tot toepassing van bestuursdwang niet tevoren op schrift kan
                                 wordt gezet, wordt zo spoedig mogelijk alsnog voor de opschriftstelling en bekendmaking gezorgd.
                              </text:p>
        </text:list-item>
      </text:list>
      <text:h text:outline-level="6" text:style-name="artikel_kop">Artikel 64
                        </text:h>
      <text:list text:style-name="list-style-50">
        <text:list-item text:start-value="1">
          <text:p text:style-name="list.start"> De overtreder is de kosten verbonden aan de toepassing van bestuursdwang verschuldigd, tenzij de kosten redelijkerwijze niet
                                 of niet geheel te zijnen laste behoren te komen.
                              </text:p>
        </text:list-item>
        <text:list-item text:start-value="2">
          <text:p text:style-name="list.cont"> De beschikking vermeldt dat de toepassing van bestuursdwang op kosten van de overtreder plaatsvindt.
                              </text:p>
        </text:list-item>
        <text:list-item text:start-value="3">
          <text:p text:style-name="list.cont"> Indien de kosten echter geheel of gedeeltelijk niet ten laste van de overtreder zullen worden gebracht, wordt dat in de beschikking
                                 vermeld.
                              </text:p>
        </text:list-item>
        <text:list-item text:start-value="4">
          <text:p text:style-name="list.cont"> Onder de kosten worden begrepen de kosten verbonden aan de voorbereiding van bestuursdwang, voor zover deze kosten zijn gemaakt
                                 na het tijdstip waarop de termijn bedoeld in artikel 62, derde lid, is verstreken.
                              </text:p>
        </text:list-item>
        <text:list-item text:start-value="5">
          <text:p text:style-name="list.end"> De kosten zijn ook verschuldigd indien de bestuursdwang door opheffing van de onrechtmatige situatie niet of niet volledig
                                 is uitgevoerd.
                              </text:p>
        </text:list-item>
      </text:list>
      <text:h text:outline-level="6" text:style-name="artikel_kop">Artikel 65
                        </text:h>
      <text:list text:style-name="list-style-51">
        <text:list-item text:start-value="1">
          <text:p text:style-name="list.start"> Bij dwangbevel kan van de overtreder de verschuldigde kosten, verhoogd met de op de invordering vallende kosten, worden ingevorderd.
                              </text:p>
        </text:list-item>
        <text:list-item text:start-value="2">
          <text:p text:style-name="list.cont"> Het dwangbevel wordt op kosten van de overtreder bij deurwaardersexploot betekend en levert een executoriale titel op in
                                 de zin van het Wetboek van Burgerlijke Rechtsvordering BES.
                              </text:p>
        </text:list-item>
        <text:list-item text:start-value="3">
          <text:p text:style-name="list.cont"> Gedurende zes weken na de dag van betekening staat verzet tegen het dwangbevel open door dagvaarding van het openbaar lichaam.
                              </text:p>
        </text:list-item>
        <text:list-item text:start-value="4">
          <text:p text:style-name="list.end"> Het verzet schorst de tenuitvoerlegging. Op verzoek van het openbaar lichaam kan het gerecht in eerste aanleg de schorsing
                                 van de tenuitvoerlegging opheffen.
                              </text:p>
        </text:list-item>
      </text:list>
      <text:h text:outline-level="6" text:style-name="artikel_kop">Artikel 66
                        </text:h>
      <text:p text:style-name="artikel">De kosten verbonden aan de toepassing van bestuursdwang zijn bevoorrecht op de zaak ten aanzien waarvan zij zijn besteed en
                           worden na de kosten, bedoeld in artikel 284 van het Burgerlijk Wetboek BES, uit de opbrengst van de zaak betaald.
                        </text:p>
      <text:h text:outline-level="5" text:style-name="paragraaf_kop">§ 3. Strafbepalingen
                     </text:h>
      <text:h text:outline-level="6" text:style-name="artikel_kop">Artikel 67
                        </text:h>
      <text:list text:style-name="list-style-52">
        <text:list-item text:start-value="1">
          <text:p text:style-name="list.start"> Met een hechtenis van ten hoogste twee maanden of geldboete van de tweede categorie wordt gestraft de arts die handelt in
                                 strijd met de artikelen 16, eerste, tweede of derde lid, 17, eerste, tweede of derde lid, 19, vierde lid, of 25.
                              </text:p>
        </text:list-item>
        <text:list-item text:start-value="2">
          <text:p text:style-name="list.cont"> Met een hechtenis van ten hoogste twee maanden of geldboete van de tweede categorie wordt gestraft het hoofd van een laboratorium
                                 dat handelt in strijd met artikel 20, tweede of vijfde lid.
                              </text:p>
        </text:list-item>
        <text:list-item text:start-value="3">
          <text:p text:style-name="list.cont"> Met een hechtenis van ten hoogste twee maanden of geldboete van de tweede categoriewordt gestraft het hoofd van een instelling
                                 die handelt in strijd met artikel 21, eerste lid.
                              </text:p>
        </text:list-item>
        <text:list-item text:start-value="4">
          <text:p text:style-name="list.cont"> Met een hechtenis van ten hoogste twee maanden of geldboete van de tweede categrie wordt gestraft de gezagvoerder die handelt
                                 in strijd met artikel 45 eerste of tweede lid, of die weigert te voldoen aan een verzoek als bedoeld in de artikelen 46 en
                                 47, derde lid, onder b.
                              </text:p>
        </text:list-item>
        <text:list-item text:start-value="5">
          <text:p text:style-name="list.cont"> Met een hechtenis van ten hoogste twee maanden of geldboete van de tweede categorie wordt gestraft de exploitant van een
                                 haven of luchthaven die handelt in strijd met artikel 45, vierde lid.
                              </text:p>
        </text:list-item>
        <text:list-item text:start-value="6">
          <text:p text:style-name="list.cont"> Met een hechtenis van ten hoogste twee maanden of geldboete van de tweede categorie wordt gestraft degene die handelt in
                                 strijd met het bepaalde bij of krachtens artikel 52.
                              </text:p>
        </text:list-item>
        <text:list-item text:start-value="7">
          <text:p text:style-name="list.end"> De in het eerste tot en met zesde lid strafbaar gestelde feiten zijn overtredingen.
                              </text:p>
        </text:list-item>
      </text:list>
      <text:h text:outline-level="6" text:style-name="artikel_kop">Artikel 68
                        </text:h>
      <text:list text:style-name="list-style-53">
        <text:list-item text:start-value="1">
          <text:p text:style-name="list.start"> Met een hechtenis van ten hoogste zes maanden of geldboete van de derde categorie wordt gestraft degene die zich onttrekt
                                 aan de krachtens de in de artikelen 32, eerste lid, of 41, tweede of derde lid, onder a of b, ten aanzien van hem genomen
                                 maatregelen, dan wel de in artikel 41, derde lid, onder c, bedoelde waren onttrekt aan een krachtens dat lid genomen maatregel.
                              </text:p>
        </text:list-item>
        <text:list-item text:start-value="2">
          <text:p text:style-name="list.cont"> Met een hechtenis van ten hoogste zes maanden of geldboete van de derde categorie wordt gestraft degene die het in artikel
                                 42 bedoelde stoffelijk overschot onttrekt aan een krachtens dat artikel genomen maatregel.
                              </text:p>
        </text:list-item>
        <text:list-item text:start-value="3">
          <text:p text:style-name="list.cont"> Met een hechtenis van ten hoogste zes maanden of geldboete van de derde categorie wordt gestraft het onbevoegd betreden van
                                 een voor isolatie of quarantaine aangewezen locatie.
                              </text:p>
        </text:list-item>
        <text:list-item text:start-value="4">
          <text:p text:style-name="list.cont"> Met een hechtenis van ten hoogste zes maanden of geldboete van de derde categorie wordt gestraft de exploitant van een haven
                                 of luchthaven die handelt in strijd met artikel 44, vierde lid, of met een krachtens artikel 48 gegeven opdracht.
                              </text:p>
        </text:list-item>
        <text:list-item text:start-value="5">
          <text:p text:style-name="list.cont"> Met een hechtenis van ten hoogste zes maanden of geldboete van de derde categorie wordt gestraft de vervoersexploitant die
                                 handelt in strijd met een krachtens artikel 49 gegeven opdracht.
                              </text:p>
        </text:list-item>
        <text:list-item text:start-value="6">
          <text:p text:style-name="list.end"> De in het eerste tot en met vijfde lid strafbaar gestelde feiten zijn overtredingen.
                              </text:p>
        </text:list-item>
      </text:list>
      <text:h text:outline-level="6" text:style-name="artikel_kop">Artikel 69
                        </text:h>
      <text:list text:style-name="list-style-54">
        <text:list-item text:start-value="1">
          <text:p text:style-name="list.start"> Met een hechtenis van ten hoogste zes maanden of geldboete van de derde categorie wordt gestraft degene die verwijtbaar de
                                 geheimhoudingsplicht, bedoeld in artikel 54, tweede lid, schendt.
                              </text:p>
        </text:list-item>
        <text:list-item text:start-value="2">
          <text:p text:style-name="list.cont"> Met een gevangenisstraf van ten hoogste twee jaar of geldboete van de vierde categorie wordt gestraft degene die opzettelijk
                                 de geheimhoudingsplicht, bedoeld in artikel 54, tweede lid, schendt.
                              </text:p>
        </text:list-item>
        <text:list-item text:start-value="3">
          <text:p text:style-name="list.cont"> Geen vervolging wordt ingesteld anders dan op verzoek van degene te wiens aanzien de geheimhoudingsplicht is geschonden.
                              </text:p>
        </text:list-item>
        <text:list-item text:start-value="4">
          <text:p text:style-name="list.end"> Het in het eerste lid strafbaar gestelde feit is een overtreding. Het in het tweede lid strafbaar gestelde feit is een misdrijf.
                              </text:p>
        </text:list-item>
      </text:list>
      <text:h text:outline-level="6" text:style-name="artikel_kop">Artikel 70
                        </text:h>
      <text:list text:style-name="list-style-55">
        <text:list-item text:start-value="1">
          <text:p text:style-name="list.start"> Met een gevangenisstraf van ten hoogste vier jaar of geldboete van de vijfde categorie wordt gestraft degene die handelt
                                 in strijd met opdrachten die krachtens artikel 47, eerste of tweede lid, zijn gegeven.
                              </text:p>
        </text:list-item>
        <text:list-item text:start-value="2">
          <text:p text:style-name="list.cont"> Met een gevangenisstraf van ten hoogste vier jaar of geldboete van de vijfde categorie wordt gestraft de gezagvoerder die
                                 handelt in strijd met artikel 47, derde lid, onder a.
                              </text:p>
        </text:list-item>
        <text:list-item text:start-value="3">
          <text:p text:style-name="list.cont"> Met een gevangenisstraf van ten hoogste vier jaar of geldboete van de vijfde categorie wordt gestraft degene die zich onttrekt
                                 aan een op grond van de artikelen 26 of 30 ten aanzien van hem genomen maatregel.
                              </text:p>
        </text:list-item>
        <text:list-item text:start-value="4">
          <text:p text:style-name="list.end"> De in het eerste, tweede en derde lid strafbaar gestelde feiten zijn misdrijven.
                              </text:p>
        </text:list-item>
      </text:list>
      <text:h text:outline-level="3" text:style-name="bijlage_kop">BIJLAGE 1 VACCINATIEPROGRAMMA
                  </text:h>
      <text:p text:style-name="bijlage">Het vaccinatieprogramma omvat toediening van de volgende vaccins, afgeleverd door of vanwege het RIVM, aan personen in de
                     leeftijd van:
                  </text:p>
      <text:p text:style-name="alineagroep">0  maanden*: hepatitis B-vaccin;</text:p>
      <text:p text:style-name="alineagroep">2 maanden**: gecombineerd difterie-, kinkhoest-, tetanus-, poliomyelitis-vaccin gemengd met haemophilus influenza type b-vaccin;
                        daarnaast geconjugeerd pneumokkenvaccin;
                     </text:p>
      <text:p text:style-name="alineagroep">3 maanden**: gecombineerd difterie-, kinkhoest-, tetanus-, poliomyelitis-vaccin gemengd met haemophilus influenza type b-vaccin;
                        daarnaast geconjugeerd pneumokkenvaccin;
                     </text:p>
      <text:p text:style-name="alineagroep">4 maanden**: gecombineerd difterie-, kinkhoest-, tetanus-, poliomyelitis-vaccin gemengd met haemophilus influenza type b-vaccin;
                        daarnaast geconjugeerd pneumokkenvaccin;
                     </text:p>
      <text:p text:style-name="alineagroep">11 maanden**: gecombineerd difterie-, kinkhoest-, tetanus-, poliomyelitis-vaccin gemengd met haemophilus influenza type b-vaccin;
                        daarnaast geconjugeerd pneumokkenvaccin;
                     </text:p>
      <text:p text:style-name="alineagroep">14 maanden: gecombineerd bof-, mazelen-, rubella-vaccin; daarnaast geconjugeerd meningokokken C-vaccin;</text:p>
      <text:p text:style-name="alineagroep">4 jaar: gecombineerd difterie-, kinkhoest-, tetanus-, polio-vaccin;</text:p>
      <text:p text:style-name="alineagroep">9 jaar: gecombineerd difterie-, tetanus-, polio-vaccin; daarnaast gecombineerd bof-, mazelen-, rubella-vaccin;</text:p>
      <text:p text:style-name="alineagroep.end">12 jaar***: humaan papillomavirus-vaccin (+ twee vervolg vaccinaties, respectievelijk ongeveer 1 maand en 6 maanden na eerste
                        vaccinatie).
                     </text:p>
      <text:list text:style-name="list-style-56">
        <text:list-item>
          <text:p text:style-name="list.start">Alleen indien de moeder van de persoon geïnfecteerd is met met het hepatitis B-virus.
                           </text:p>
        </text:list-item>
        <text:list-item>
          <text:p text:style-name="list.cont">Personen waarvan de moeder geïnfecteerd is met met het hepatitis B-virus, personen met het syndroom van Down, alsmede personen
                              waarvan één van de ouders afkomstig is uit een land waar veel hepatitis B voorkomt, krijgen een gecombineerd difterie-, kinkhoest-,
                              tetanus-, poliomyelitis-vaccin gemengd met haemophilus influenza type b-vaccin en hepatitis B-vaccin; daarnaast geconjugeerd
                              pneumokkenvaccin
                           </text:p>
          <text:list>
            <text:list-item text:start-value="1">
              <text:p text:style-name="list.cont">in de leeftijd van 0 – 1 maand, 2 – 15 maanden, 3 – 16 maanden, 4 – 17 maanden en 11 – 23 maanden, indien de moeder van de
                                    persoon HbsAg-positief is.
                                 </text:p>
            </text:list-item>
          </text:list>
        </text:list-item>
        <text:list-item>
          <text:p text:style-name="list.end">Alleen vrouwelijke personen.
                           </text:p>
        </text:list-item>
      </text:list>
      <text:h text:outline-level="3" text:style-name="bijlage_kop">BIJLAGE 2 PROGRAMMA VAN EISEN SANITAIRE CONTROLE VAN SCHEPEN
                  </text:h>
      <text:h text:outline-level="4" text:style-name="divisiekop1">Inleiding
                  </text:h>
      <text:p text:style-name="bijlage">In dit document staan de WHO-normen<text:note text:id="n1" text:note-class="footnote"><text:note-citation text:label="1">1</text:note-citation><text:note-body><text:p> WHO Interim technical advice for inspection and issuance of ship sanitation certificates, August 2007.http://www.who.int/csr/ihr/travel/TechnAdvSSC.pdf</text:p></text:note-body></text:note> waaraan wordt getoetst opdat voor een schip een certificaat van sanitaire controle of een certificaat tot vrijstelling van
                     sanitaire controle kan worden afgegeven.
                  </text:p>
      <text:p text:style-name="bijlage">Per WHO-norm worden controlepunten aangegeven waaruit kan blijken dat men aan deze norm voldoet. Deze controlepunten vormen
                     de leidraad voor een inspectie ten behoeve van het verkrijgen van een certificaat.
                  </text:p>
      <text:p text:style-name="alineagroep">In de WHO-normen zijn extra eisen opgenomen voor «grote schepen». Met «grote schepen» wordt door de WHO bedoeld «passagiersschepen».</text:p>
      <text:p text:style-name="alineagroep.end">De definitie van een passagiersschip is <text:span text:style-name="vet">«een schip ingericht voor meer dan 12 opvarenden anders dan bemanningsleden».</text:span> In dit programma van eisen zijn de extra normen voor deze passagiersschepen aangegeven via een kader om de tekst.
                     </text:p>
      <text:h text:outline-level="4" text:style-name="divisiekop1">Kombuis en voedselvoorziening
                  </text:h>
      <text:h text:outline-level="5" text:style-name="divisiekop2">Kennis van hygiëne en voedselveiligheid
                  </text:h>
      <text:h text:outline-level="6" text:style-name="divisiekop3">WHO-norm 1.2
                  </text:h>
      <text:p text:style-name="bijlage">De keukenmedewerkers die zich bezig houden met het bereiden van voedsel, zijn op de hoogte van de reinigingsprocedures, de
                     bewaarnormen van levensmiddelen en de bereidingswijzen. Als voorbeeld weten de betrokken keukenmedewerkers de minimum en maximum
                     temperaturen voor het bewaren en bereiden van levensmiddelen en zijn ze in staat om zodanig te werken dat ze kruisbesmettingen
                     voorkomen.
                  </text:p>
      <text:h text:outline-level="6" text:style-name="divisiekop3">WHO-norm 1.3
                  </text:h>
      <text:p text:style-name="bijlage">De keukenmedewerkers laten zien wanneer en op welke wijze de handen moeten worden gewassen en dat hun persoonlijke hygiëne
                     aan de normen voldoet.
                  </text:p>
      <text:h text:outline-level="5" text:style-name="divisiekop2">Controlepunten
                  </text:h>
      <text:list text:style-name="list-style-57">
        <text:list-item>
          <text:p text:style-name="list.start">Toon aan dat de keukenmedewerkers op de hoogte zijn van de afspraken/werkinstructies met betrekking tot onder andere persoonlijke
                           hygiëne, reiniging, hygiënische werkwijze, temperatuur- en bewaarnormen.
                        </text:p>
        </text:list-item>
        <text:list-item>
          <text:p text:style-name="list.cont">Zorg dat de keukenmedewerkers de handen wassen met water en vloeibare zeep en tenminste op de volgende momenten:
                        </text:p>
          <text:list>
            <text:list-item>
              <text:p text:style-name="list.cont">bij aanvang van het werk en na iedere pauze;
                              </text:p>
            </text:list-item>
            <text:list-item>
              <text:p text:style-name="list.cont">bij wisselen van werkzaamheden;
                              </text:p>
            </text:list-item>
            <text:list-item>
              <text:p text:style-name="list.cont">na werken met rauwe producten;
                              </text:p>
            </text:list-item>
            <text:list-item>
              <text:p text:style-name="list.cont">na toiletbezoek, neus snuiten en niezen;
                              </text:p>
            </text:list-item>
            <text:list-item>
              <text:p text:style-name="list.end">bij aanvang van het portioneren en de uitgifte.
                              </text:p>
            </text:list-item>
          </text:list>
        </text:list-item>
      </text:list>
      <text:h text:outline-level="5" text:style-name="divisiekop2">Aanvullende eisen voor «grote schepen»
                  </text:h>
      <text:h text:outline-level="6" text:style-name="divisiekop3">WHO-norm 1.3.2
                  </text:h>
      <text:p text:style-name="bijlage">De keukenmedewerkers zijn in het bezit van de benodigde opleidingscertificaten verkregen bij een relevante opleiding voor
                     het behandelen en het bereiding van voedsel. Het kennisniveau wordt bijgehouden en indien bijscholing vereist is, zal deze
                     worden gevolgd. Hiervan worden registraties bijgehouden.
                  </text:p>
      <text:h text:outline-level="5" text:style-name="divisiekop2">Controlepunten
                  </text:h>
      <text:list text:style-name="list-style-58">
        <text:list-item>
          <text:p text:style-name="list.start">Toon aan dat er een opleiding- en bijscholingsplan is voor de keukenmedewerkers.
                        </text:p>
        </text:list-item>
        <text:list-item>
          <text:p text:style-name="list.end">Registreer per medewerker de gevolgde training, opleiding en bijscholing op het gebied van voedselveiligheid.
                        </text:p>
        </text:list-item>
      </text:list>
      <text:h text:outline-level="4" text:style-name="divisiekop1">Ontvangst van voedsel
                  </text:h>
      <text:h text:outline-level="5" text:style-name="divisiekop2">Aanvullende eisen voor «grote schepen»
                  </text:h>
      <text:h text:outline-level="6" text:style-name="divisiekop3">WHO-norm 1.1
                  </text:h>
      <text:p text:style-name="bijlage">Voedsel zal worden verkregen van bronnen aan de wal die door de lokale overheid daarvoor als geschikt worden bevonden. De
                     producten dienen schoon, onbeschadigd en vrij van bederf te zijn en mogen niet op andere manieren een gevaar voor de gezondheid
                     van de bemanning en of passagiers vormen. Rauwe producten en ingrediënten worden niet geaccepteerd aan boord wanneer bekend
                     is dat deze parasieten, ongewenste micro-organismen, pesticiden, veterinaire contaminanten bevatten of zijn bedorven. Ook
                     worden producten niet geaccepteerd als deze vreemde substanties bevatten die niet tot een acceptabel niveau zijn terug te
                     brengen door normaal te sorteren of te verwerken. Waar toepasbaar zullen specificaties voor ontvangst worden opgesteld en
                     gebruikt. Er wordt gewerkt volgens het first in, first out (FIFO) principe zodat de voorraad rouleert door oude producten
                     eerder te gebruiken dan de nieuwe voorraad.
                  </text:p>
      <text:h text:outline-level="5" text:style-name="divisiekop2">Controlepunten
                  </text:h>
      <text:list text:style-name="list-style-59">
        <text:list-item>
          <text:p text:style-name="list.start">Leg vast aan welke eisen een product tijdens de ontvangst moet voldoen.
                        </text:p>
        </text:list-item>
        <text:list-item>
          <text:p text:style-name="list.cont">Controleer bij aflevering op het schip of de producten schoon zijn, onbeschadigd, vrij van bederf zijn en de temperatuur voldoet
                           aan de norm zoals in WHO norm 2.3.3. Controleer ook op de houdbaarheidsdatum of de «te gebruiken tot» termijn. Registreer
                           de bevindingen in een logboek.
                        </text:p>
        </text:list-item>
        <text:list-item>
          <text:p text:style-name="list.cont">Accepteer geen producten waarvan geconstateerd is dat zij niet voldoen aan de norm.
                        </text:p>
        </text:list-item>
        <text:list-item>
          <text:p text:style-name="list.cont">Hanteer het first in, first out (FIFO) principe voor de opslag van producten.
                        </text:p>
        </text:list-item>
        <text:list-item>
          <text:p text:style-name="list.end">Controleer de binnenkomende leveringen van levensmiddelen op de aanwezigheid van plaagdieren. Registreer de bevindingen in
                           een logboek.
                        </text:p>
        </text:list-item>
      </text:list>
      <text:h text:outline-level="4" text:style-name="divisiekop1">Opslag en bereiding
                  </text:h>
      <text:h text:outline-level="5" text:style-name="divisiekop2">Aanvullende eisen voor «grote schepen»
                  </text:h>
      <text:h text:outline-level="6" text:style-name="divisiekop3">WHO-norm 1.3.3
                  </text:h>
      <text:p text:style-name="bijlage">Er worden registraties bijgehouden van de bewaartemperaturen.</text:p>
      <text:h text:outline-level="6" text:style-name="divisiekop3">WHO-norm 1.3.5
                  </text:h>
      <text:p text:style-name="bijlage">Levensmiddelen worden betrokken van veilige bronnen en worden op de juiste wijze opgeslagen, bereid en geserveerd.</text:p>
      <text:h text:outline-level="5" text:style-name="divisiekop2">Controlepunten
                  </text:h>
      <text:list text:style-name="list-style-60">
        <text:list-item>
          <text:p text:style-name="list.start">Controleer één keer per week de temperatuur van de gekoelde en diepgevroren opslag. Registreer de bevindingen in een logboek.
                        </text:p>
        </text:list-item>
        <text:list-item>
          <text:p text:style-name="list.cont">Dek voedsel af en voorzie producten van een houdbaarheidsdatum.
                        </text:p>
        </text:list-item>
        <text:list-item>
          <text:p text:style-name="list.cont">Zorg dat de oppervlakten waar voedselbereiding plaatsvindt schoon zijn.
                        </text:p>
        </text:list-item>
        <text:list-item>
          <text:p text:style-name="list.cont">Gebruik alleen materialen die glad en afwasbaar zijn.
                        </text:p>
        </text:list-item>
        <text:list-item>
          <text:p text:style-name="list.cont">Houd koelverse en diepgevroren producten zo kort mogelijk (maximaal 30 minuten) buiten de koeling of vriezer.
                        </text:p>
        </text:list-item>
        <text:list-item>
          <text:p text:style-name="list.cont">Verhit rauwe producten tot tenminste 75 °C in de kern of totdat deze gaar zijn. Uitzondering zijn hierbij de producten die
                           geen interne besmetting hebben ondergaan zoals biefstuk. Deze producten moeten tot tenminste 45 °C worden verhit.
                        </text:p>
        </text:list-item>
        <text:list-item>
          <text:p text:style-name="list.end">Koel producten terug binnen vijf uur tot een temperatuur van ten hoogste 7 °C.
                        </text:p>
        </text:list-item>
      </text:list>
      <text:h text:outline-level="4" text:style-name="divisiekop1">Serveren
                  </text:h>
      <text:h text:outline-level="5" text:style-name="divisiekop2">Aanvullende eisen voor «grote schepen».
                  </text:h>
      <text:h text:outline-level="6" text:style-name="divisiekop3">WHO-norm 1.4.1
                  </text:h>
      <text:p text:style-name="bijlage">Levensmiddelen, verpakt of onverpakt, die uitgeserveerd worden in een buffet, een service-line of in een saladebar, dienen
                     op een zodanige geschikte wijze te worden gepresenteerd dat er geen kans op besmetting van de medewerkers of de passagiers
                     kan ontstaan.
                  </text:p>
      <text:h text:outline-level="6" text:style-name="divisiekop3">WHO-norm 1.4.2
                  </text:h>
      <text:p text:style-name="bijlage">Zelfbedieningsbuffetten en salade bars waar niet verpakte producten ter consumptie worden aangeboden, zijn voorzien van serveergereedschap
                     en uitgiftemethoden die de besmetting van levensmiddelen en dranken voorkomen.
                  </text:p>
      <text:h text:outline-level="6" text:style-name="divisiekop3">WHO-norm 1.4.3
                  </text:h>
      <text:p text:style-name="bijlage">Levensmiddelen moeten tijdens opslag en transport worden beschermd tegen vervuiling door zeewater, lenswater, afvalwater,
                     hydraulische vloeistoffen en brandstof.
                  </text:p>
      <text:h text:outline-level="6" text:style-name="divisiekop3">WHO-norm 1.4.4
                  </text:h>
      <text:p text:style-name="bijlage">In een buffet of serveerruimte moeten warme levensmiddelen warm worden gehouden en koude producten gekoeld worden uitgegeven.</text:p>
      <text:h text:outline-level="5" text:style-name="divisiekop2">Controlepunten
                  </text:h>
      <text:list text:style-name="list-style-61">
        <text:list-item>
          <text:p text:style-name="list.start">Zorg dat het buffet, een service-line en/of saladebar is voorzien van ademschotten.
                        </text:p>
        </text:list-item>
        <text:list-item>
          <text:p text:style-name="list.cont">Dek producten waar mogelijk af.
                        </text:p>
        </text:list-item>
        <text:list-item>
          <text:p text:style-name="list.cont">Leg tangen, vorken of andere materialen bij het gerecht zodat de producten hiermee kunnen worden gepakt of opgeschept.
                        </text:p>
        </text:list-item>
        <text:list-item>
          <text:p text:style-name="list.cont">Sla producten op in afgesloten ruimten die beschermd zijn tegen verontreinigen van buitenaf.
                        </text:p>
        </text:list-item>
        <text:list-item>
          <text:p text:style-name="list.cont">Bewaar en serveer warme producten op een producttemperatuur van minimaal 60°C.
                        </text:p>
        </text:list-item>
        <text:list-item>
          <text:p text:style-name="list.end">Bewaar en serveer koude gerechten op een producttemperatuur van ten hoogste 7 °C.
                        </text:p>
        </text:list-item>
      </text:list>
      <text:h text:outline-level="5" text:style-name="divisiekop2">Handenwasgelegenheid
                  </text:h>
      <text:h text:outline-level="6" text:style-name="divisiekop3">WHO-norm 1.4
                  </text:h>
      <text:p text:style-name="bijlage">Er is minimaal één plaats toegewezen als handenwasgelegenheid en deze plek is uitgerust met wegwerphanddoeken/handblowers,
                     een zeepdispenser en een afvalbak.
                  </text:p>
      <text:h text:outline-level="5" text:style-name="divisiekop2">Controlepunten
                  </text:h>
      <text:list text:style-name="list-style-62">
        <text:list-item>
          <text:p text:style-name="list.start">Voorzie de kombuis/keuken van een handenwasgelegenheid. Dit houdt in een plaats waar de handen kunnen worden gewassen.
                        </text:p>
        </text:list-item>
        <text:list-item>
          <text:p text:style-name="list.end">Voorzie de handenwasgelegenheid van een zeepdispenser, handdoekjes voor eenmalig gebruik met een afvalbak of een handblower.
                        </text:p>
        </text:list-item>
      </text:list>
      <text:h text:outline-level="5" text:style-name="divisiekop2">Aanvullende eisen voor «grote schepen»
                  </text:h>
      <text:h text:outline-level="6" text:style-name="divisiekop3">WHO-norm 1.3.6
                  </text:h>
      <text:p text:style-name="bijlage">De kombuis/keuken en andere ruimten waar levensmiddelen worden voorbereid en verwerkt, zijn uitgerust met een gemakkelijk
                     te bereiken wasbak die is aangewezen als handenwasgelegenheid. Deze handenwasgelegenheid is uitgerust met wegwerphanddoeken,
                     zeep en een afvalbak.
                  </text:p>
      <text:h text:outline-level="6" text:style-name="divisiekop3">WHO-norm 1.3.7
                  </text:h>
      <text:p text:style-name="bijlage">De handenwasgelegenheid is alleen en te allen tijde voor dit doel te gebruiken.</text:p>
      <text:h text:outline-level="5" text:style-name="divisiekop2">Controlepunten
                  </text:h>
      <text:list text:style-name="list-style-63">
        <text:list-item>
          <text:p text:style-name="list.start">Voorzie de kombuis/keuken en andere ruimten waar levensmiddelen worden bereid en bewerkt van een handenwasgelegenheid die
                           altijd beschikbaar is.
                        </text:p>
        </text:list-item>
        <text:list-item>
          <text:p text:style-name="list.cont">Zorg dat de handenwasgelegenheid is voorzien van een zeepdispenser, handdoekjes voor eenmalig gebruik met een afvalbak of
                           een handblower.
                        </text:p>
        </text:list-item>
        <text:list-item>
          <text:p text:style-name="list.cont">Geef bij de handenwasgelegenheid aan dat deze handenwasgelegenheid alleen bestemd voor het wassen van de handen.
                        </text:p>
        </text:list-item>
        <text:list-item>
          <text:p text:style-name="list.end">Plaats de handenwasgelegenheid op een makkelijk te bereiken plek.
                        </text:p>
        </text:list-item>
      </text:list>
      <text:h text:outline-level="5" text:style-name="divisiekop2">Schoonmaak, onderhoud en afval
                  </text:h>
      <text:h text:outline-level="6" text:style-name="divisiekop3">WHO-norm 1.1
                  </text:h>
      <text:p text:style-name="bijlage">Er is een schoonmaakschema aanwezig en er wordt periodiek onderhoud gepleegd. Dit geldt voor de inrichting, de installatie,
                     de apparatuur en het materiaal dat wordt gebruikt voor de voedselbereiding.
                  </text:p>
      <text:h text:outline-level="6" text:style-name="divisiekop3">WHO-norm 1.5
                  </text:h>
      <text:p text:style-name="bijlage">Alle gebruiksmiddelen zoals potten, pannen en materialen die in contact komen met voedsel, zijn voldoende schoon, gereinigd
                     en zo nodig gedesinfecteerd.
                  </text:p>
      <text:h text:outline-level="6" text:style-name="divisiekop3">WHO-norm 1.6
                  </text:h>
      <text:p text:style-name="bijlage">Er blijven geen voedselresten achter die plaagdieren aantrekken.</text:p>
      <text:h text:outline-level="5" text:style-name="divisiekop2">Controlepunten
                  </text:h>
      <text:list text:style-name="list-style-64">
        <text:list-item>
          <text:p text:style-name="list.start">Beschik over en werk volgens een schoonmaakprocedure met een bijbehorend schoonmaakschema.
                        </text:p>
        </text:list-item>
        <text:list-item>
          <text:p text:style-name="list.cont">Reinig de kombuis/keuken na afloop van de werkzaamheden en zorg dat er geen voedselresten achterblijven.
                        </text:p>
        </text:list-item>
        <text:list-item>
          <text:p text:style-name="list.cont">Beschik over een afvinklijst en vink hierop af wanneer de periodieke schoonmaak van het desbetreffende onderdeel is uitgevoerd.
                        </text:p>
        </text:list-item>
        <text:list-item>
          <text:p text:style-name="list.cont">Beschik over en gebruik een onderhoudsplan voor de kombuis/keuken.
                        </text:p>
        </text:list-item>
        <text:list-item>
          <text:p text:style-name="list.cont">Zorg dat de materialen schoon zijn.
                        </text:p>
        </text:list-item>
        <text:list-item>
          <text:p text:style-name="list.cont">Dek producten af en verpak producten zodanig dat plaagdieren niet worden aangetrokken.
                        </text:p>
        </text:list-item>
        <text:list-item>
          <text:p text:style-name="list.cont">Zorg voor en werk volgens een procedure voor de opslag en verwerking van afval.
                        </text:p>
        </text:list-item>
        <text:list-item>
          <text:p text:style-name="list.end">Leeg afvalbakken tijdig zodat deze niet overvol zijn.
                        </text:p>
        </text:list-item>
      </text:list>
      <text:h text:outline-level="5" text:style-name="divisiekop2">Aanvullende eisen voor «grote schepen»
                  </text:h>
      <text:h text:outline-level="6" text:style-name="divisiekop3">WHO-norm 1.3.1
                  </text:h>
      <text:p text:style-name="bijlage">Er zijn geschreven schoonmaakschema’s en onderhoudsrichtlijnen voor elke kritieke ruimte in de kombuis/keuken die bij kan
                     dragen aan de besmetting van levensmiddelen aan boord.
                  </text:p>
      <text:h text:outline-level="5" text:style-name="divisiekop2">Controlepunten
                  </text:h>
      <text:list text:style-name="list-style-65">
        <text:list-item>
          <text:p text:style-name="list.start">Noteer per ruimte welke onderdelen met welke frequentie gereinigd en gedesinfecteerd moeten worden en op welke wijze. Leg
                           dit vast in een schoonmaakschema.
                        </text:p>
        </text:list-item>
        <text:list-item>
          <text:p text:style-name="list.end">Noteer per ruimten welke onderdelen met welke frequentie vervangen moeten worden en/of een onderhoudsbeurt moeten ondergaan.
                           Leg dit vast in een onderhoudsschema.
                        </text:p>
        </text:list-item>
      </text:list>
      <text:h text:outline-level="5" text:style-name="divisiekop2">Bouw en inrichting
                  </text:h>
      <text:h text:outline-level="6" text:style-name="divisiekop3">WHO-norm 1.7
                  </text:h>
      <text:p text:style-name="bijlage">De kombuis/keuken is zo ingericht dat plaagdieren zich niet kunnen verschuilen.</text:p>
      <text:h text:outline-level="6" text:style-name="divisiekop3">WHO-norm 1.13
                  </text:h>
      <text:p text:style-name="bijlage">Alle ruimten waarin de bereiding van voedsel plaatsvindt, zijn gemaakt van ondoordringbaar materiaal met een glad oppervlak
                     dat goed gereinigd kan worden en geen gelegenheid biedt voor plaagdieren om een schuilplek te vormen.
                  </text:p>
      <text:h text:outline-level="5" text:style-name="divisiekop2">Controlepunten
                  </text:h>
      <text:list text:style-name="list-style-66">
        <text:list-item>
          <text:p text:style-name="list.start">Zorg dat de inrichting van de kombuis/keuken en de opstelling van de apparatuur zodanig is, dat een goede reiniging mogelijk
                           is en dat plaagdieren zich niet kunnen nestelen.
                        </text:p>
        </text:list-item>
        <text:list-item>
          <text:p text:style-name="list.end">Zorg dat de vloer van de kombuis/keuken van ondoordringbaar, makkelijk te reinigen en niet absorberend materiaal is.
                        </text:p>
        </text:list-item>
      </text:list>
      <text:h text:outline-level="5" text:style-name="divisiekop2">Aanvullende eisen voor «grote schepen»
                  </text:h>
      <text:h text:outline-level="6" text:style-name="divisiekop3">WHO-norm 1.3.4
                  </text:h>
      <text:p text:style-name="bijlage">Alle oppervlakken, materialen en inrichtingen zijn geschikt voor hun doel. Dit betekent dat ze niet vochtdoorlatend zijn,
                     gemakkelijk kunnen worden gereinigd, goed af zijn te sluiten en beschermen tegen het binnendringen van plaagdieren. 
                  </text:p>
      <text:h text:outline-level="5" text:style-name="divisiekop2">Controlepunten
                  </text:h>
      <text:list text:style-name="list-style-67">
        <text:list-item>
          <text:p text:style-name="list.start">Zorg dat de oppervlakken en materialen in goede staat, glad en afwasbaar zijn. Voedselcontactplaatsen zijn naadloos en niet-toxisch<text:note text:id="n2" text:note-class="footnote"><text:note-citation text:label="*">*</text:note-citation><text:note-body><text:p> Toxische contactplaatsen voor voedsel zijn oppervlakken of materialen waarbij een chemische laag (zoals verf) aanwezig is.</text:p></text:note-body></text:note>.
                        </text:p>
        </text:list-item>
        <text:list-item>
          <text:p text:style-name="list.end">Sluit en werk de kombuis/keuken zodanig af, dat de toegang voor plaagdieren is versperd.
                        </text:p>
        </text:list-item>
      </text:list>
      <text:h text:outline-level="5" text:style-name="divisiekop2">Persoonlijke hygiëne
                  </text:h>
      <text:h text:outline-level="6" text:style-name="divisiekop3">WHO-norm 1.8
                  </text:h>
      <text:p text:style-name="bijlage">De voedselbereidingruimte is alleen bestemd voor voedselbereidingswerkzaamheden.</text:p>
      <text:h text:outline-level="5" text:style-name="divisiekop2">Controlepunten
                  </text:h>
      <text:list text:style-name="list-style-68">
        <text:list-item>
          <text:p text:style-name="list.start">Voer in de kombuis/keuken alleen werkzaamheden uit die gerelateerd zijn aan voedselbereiding.
                        </text:p>
        </text:list-item>
        <text:list-item>
          <text:p text:style-name="list.end">Geef alleen geautoriseerd personeel toegang tot de voedselbereidingsruimte.
                        </text:p>
        </text:list-item>
      </text:list>
      <text:h text:outline-level="5" text:style-name="divisiekop2">Drinkwater
                  </text:h>
      <text:h text:outline-level="6" text:style-name="divisiekop3">WHO-norm 1.9
                  </text:h>
      <text:p text:style-name="bijlage">Er is voldoende warm en koud water beschikbaar van drinkwaterkwaliteit. Dit is te allen tijde te gebruiken voor de bereiding
                     van levensmiddelen.
                  </text:p>
      <text:h text:outline-level="5" text:style-name="divisiekop2">Controlepunten
                  </text:h>
      <text:list text:style-name="list-style-69">
        <text:list-item>
          <text:p text:style-name="list.start">Voorzie de kombuis/keuken van koud en warm stromend drinkwater.
                        </text:p>
        </text:list-item>
        <text:list-item>
          <text:p text:style-name="list.end">Gebruik bij de bereiding en bewerking van voedsel alleen drinkwater.
                        </text:p>
        </text:list-item>
      </text:list>
      <text:h text:outline-level="5" text:style-name="divisiekop2">Ventilatie- en afzuigvoorzieningen
                  </text:h>
      <text:h text:outline-level="6" text:style-name="divisiekop3">WHO-norm 1.11
                  </text:h>
      <text:p text:style-name="bijlage">Er zijn ventilatie- en afzuigvoorzieningen aanwezig. Deze moeten voldoende capaciteit hebben voor de aanwezige apparatuur
                     en het aantal keukenmedewerkers.
                  </text:p>
      <text:h text:outline-level="5" text:style-name="divisiekop2">Controlepunten
                  </text:h>
      <text:list text:style-name="list-style-70">
        <text:list-item>
          <text:p text:style-name="list.start">Zorg voor en gebruik een goedwerkende en onderhouden ventilatie- en afzuigvoorziening.
                        </text:p>
        </text:list-item>
        <text:list-item>
          <text:p text:style-name="list.end">Voorkom zichtbare condens.
                        </text:p>
        </text:list-item>
      </text:list>
      <text:h text:outline-level="5" text:style-name="divisiekop2">Verlichting
                  </text:h>
      <text:h text:outline-level="6" text:style-name="divisiekop3">WHO-norm 1.12
                  </text:h>
      <text:p text:style-name="bijlage">Er is voldoende licht aanwezig.</text:p>
      <text:h text:outline-level="5" text:style-name="divisiekop2">Controlepunten
                  </text:h>
      <text:list text:style-name="list-style-71">
        <text:list-item>
          <text:p text:style-name="list.single">Zorg dat er in de kombuis/keuken zoveel licht aanwezig is, dat zowel de producten als de omgeving visueel beoordeeld kunnen
                           worden op de aanwezigheid van vuil op of verontreinigingen in het voedsel.
                        </text:p>
        </text:list-item>
      </text:list>
      <text:h text:outline-level="4" text:style-name="divisiekop1">Pantry en opslag
                  </text:h>
      <text:h text:outline-level="5" text:style-name="divisiekop2">Bouwtechnische staat
                  </text:h>
      <text:h text:outline-level="6" text:style-name="divisiekop3">WHO-norm 2.1
                  </text:h>
      <text:p text:style-name="bijlage">De opslagruimten voor voedsel zijn gemaakt van een ondoordringbaar materiaal met een glad oppervlak wat goed gereinigd kan
                     worden en geen gelegenheid biedt om een schuilplaats voor plaagdieren te vormen.
                  </text:p>
      <text:h text:outline-level="5" text:style-name="divisiekop2">Controlepunten
                  </text:h>
      <text:list text:style-name="list-style-72">
        <text:list-item>
          <text:p text:style-name="list.start">Zorg dat de ruimte visueel schoon is en bouwtechnisch in een goede staat.
                        </text:p>
        </text:list-item>
        <text:list-item>
          <text:p text:style-name="list.end">Zorg dat de ruimten en materialen van glad en ondoordringbaar materiaal zijn.
                        </text:p>
        </text:list-item>
      </text:list>
      <text:h text:outline-level="5" text:style-name="divisiekop2">Opslag van voedsel
                  </text:h>
      <text:h text:outline-level="6" text:style-name="divisiekop3">WHO-norm 2.2
                  </text:h>
      <text:p text:style-name="bijlage">Voedsel wordt bewaard op voldoende hoogte boven de vloer/dek (minimaal ongeveer 15 cm) en zodanig dat er geen water kan binnendringen
                     en geen verontreiniging kan optreden.
                  </text:p>
      <text:h text:outline-level="6" text:style-name="divisiekop3">WHO-norm 2.4
                  </text:h>
      <text:p text:style-name="bijlage">Het aanwezige voedsel is veilig voor consumptie en zonder versnijding/ bijmengingen (met chemische of andere stoffen) en is
                     verkregen van bronnen die voldoen aan de geldende wet- en regelgeving van de regio of het land van herkomst.
                  </text:p>
      <text:h text:outline-level="6" text:style-name="divisiekop3">WHO-norm 2.5
                  </text:h>
      <text:p text:style-name="bijlage">Het systeem van opslag voorkomt verontreiniging van voedsel met vreemde voorwerpen, stof, schadelijke dampen, ongewenste chemicaliën
                     en voorkomt kruisbesmetting tussen levensmiddelen.
                  </text:p>
      <text:h text:outline-level="5" text:style-name="divisiekop2">Controlepunten
                  </text:h>
      <text:list text:style-name="list-style-73">
        <text:list-item>
          <text:p text:style-name="list.start">Bewaar voedsel op een afstand van minimaal ongeveer 15 cm van de vloer.
                        </text:p>
        </text:list-item>
        <text:list-item>
          <text:p text:style-name="list.cont">Zorg dat de houdbaarheidstermijn van de producten in de opslag (koelvers, diepvries en droge kruidenierswaren) niet overschreden
                           wordt.
                        </text:p>
        </text:list-item>
        <text:list-item>
          <text:p text:style-name="list.cont">Zorg dat de producten / verpakkingen niet beschadigd of verontreinigd zijn.
                        </text:p>
        </text:list-item>
        <text:list-item>
          <text:p text:style-name="list.cont">Zorg dat de opslagruimte zodanig is dat er geen water kan binnendringen en geen verontreiniging kan optreden.
                        </text:p>
        </text:list-item>
        <text:list-item>
          <text:p text:style-name="list.cont">Dek producten af en verpak producten zodanig dat er geen verontreiniging door vreemde voorwerpen, stof, schadelijke dampen
                           of ongewenste chemicaliën kan optreden.
                        </text:p>
        </text:list-item>
        <text:list-item>
          <text:p text:style-name="list.end">Houd een duidelijke scheiding aan tussen de opslag van rauwe en bereide producten.
                        </text:p>
        </text:list-item>
      </text:list>
      <text:h text:outline-level="5" text:style-name="divisiekop2">Aanvullende eisen voor «grote schepen»
                  </text:h>
      <text:h text:outline-level="6" text:style-name="divisiekop3">WHO-norm 1.2.1
                  </text:h>
      <text:p text:style-name="bijlage">De koel- en vriesruimten zijn geschikt om de gekoelde en of bevroren producten op de voorgeschreven temperatuur te houden.
                     Temperaturen worden gecontroleerd en hiervan worden registraties bijgehouden.
                  </text:p>
      <text:h text:outline-level="6" text:style-name="divisiekop3">WHO-norm 1.2.2
                  </text:h>
      <text:p text:style-name="bijlage">Chemische of giftige materialen worden gescheiden en veilig opgeslagen en zodanig dat deze niet in contact kunnen komen met
                     levensmiddelen.
                  </text:p>
      <text:h text:outline-level="6" text:style-name="divisiekop3">WHO-norm 1.2.3
                  </text:h>
      <text:p text:style-name="bijlage">Levensmiddelen worden opgeslagen op een daarvoor bestemde veilige plaats en afgeschermd tegen mogelijke besmetting en verontreiniging.</text:p>
      <text:h text:outline-level="6" text:style-name="divisiekop3">WHO-norm 1.2.4
                  </text:h>
      <text:p text:style-name="bijlage">Levensmiddelen worden opgeslagen in een schone, droge ruimte en worden niet blootgesteld aan water van buitenaf, stof of andere
                     verontreinigingen op minimaal ongeveer 15 cm boven de vloer/dek.
                  </text:p>
      <text:h text:outline-level="5" text:style-name="divisiekop2">Controlepunten
                  </text:h>
      <text:list text:style-name="list-style-74">
        <text:list-item>
          <text:p text:style-name="list.start">Voorzie elke koude opslagruimte (koelingen, vriezers, e.d.) van een thermometer.
                        </text:p>
        </text:list-item>
        <text:list-item>
          <text:p text:style-name="list.cont">Zorg dat er minimaal één voedselthermometer aanwezig is waarmee de temperatuur van producten kan worden gecontroleerd.
                        </text:p>
        </text:list-item>
        <text:list-item>
          <text:p text:style-name="list.cont">Bewaar gekoelde producten bij ten hoogste 4 °C.
                        </text:p>
        </text:list-item>
        <text:list-item>
          <text:p text:style-name="list.cont">Bewaar diepvriesproducten bij minimaal – 12 °C.
                        </text:p>
        </text:list-item>
        <text:list-item>
          <text:p text:style-name="list.cont">Controleer en registreer wekelijks de temperatuur van de opslagruimte.
                        </text:p>
        </text:list-item>
        <text:list-item>
          <text:p text:style-name="list.cont">Registreer afwijkingen van de norm met de bijbehorende genomen actie in het logboek en controleer of de genomen maatregelen
                           effectief zijn.
                        </text:p>
        </text:list-item>
        <text:list-item>
          <text:p text:style-name="list.cont">Sla geen schoonmaakmaterialen of -middelen op in de opslagruimten voor voedsel.
                        </text:p>
        </text:list-item>
        <text:list-item>
          <text:p text:style-name="list.cont">Sla producten op in een schone, droge ruimte.
                        </text:p>
        </text:list-item>
        <text:list-item>
          <text:p text:style-name="list.end">Voorzie producten van een houdbaarheidsdatum zodat de bewaartermijn kan worden bewaakt en wordt voorkomen dat producten bederven
                           en andere producten besmetten.
                        </text:p>
        </text:list-item>
      </text:list>
      <text:h text:outline-level="5" text:style-name="divisiekop2">Temperatuur
                  </text:h>
      <text:h text:outline-level="6" text:style-name="divisiekop3">WHO-norm 2.3
                  </text:h>
      <text:p text:style-name="bijlage">Voedsel wordt niet voor een langere periode blootgesteld aan de omgevingstemperatuur. Voorbeelden van aanbevolen bewaartemperaturen
                     van bederfelijke producten zijn:
                  </text:p>
      <text:h text:outline-level="6" text:style-name="divisiekop3">WHO-norm 2.3.1
                  </text:h>
      <text:p text:style-name="bijlage">Voedsel wordt zonodig warm bewaard met behulp van warmhoudapparatuur bij een temperatuur van tenminste 60 °C (145 °F) en wordt
                     zolang als nodig op die temperatuur gehouden. 
                  </text:p>
      <text:h text:outline-level="6" text:style-name="divisiekop3">WHO-norm 2.3.2
                  </text:h>
      <text:p text:style-name="bijlage">Bederfelijke producten en dranken worden normaal koud bewaard op een temperatuur die lager is dan 4 °C (40 °F) behalve tijdens
                     de bereiding of voor het opdienen onmiddellijk na de bereiding. Wanneer voedsel voor een langere periode wordt bewaard, dan
                     wordt aanbevolen om dit te doen bij een temperatuur van 4 °C (40 °F). Groenten en fruit worden bewaard in een koele ruimte.
                     De ideale bewaartermperaturen zijn voor vlees en vis tussen de 0 °C en de 3 °C (32–37 °F), voor zuivel en zuivelproducten
                     4 °C (40 °F) en voor fruit en groenten tussen de 7 °C en de 10 °C (45–50 °F). Om praktische redenen mogen vanwege beperkte
                     koelcapaciteit, vlees en vleesproducten, vis en visproducten, eieren en eiproducten, zuivel en zuivelproducten opgeslagen
                     worden bij &lt; 5 °C (41 °F) en groente en fruit bij &lt; 10 °C (50 °F)
                  </text:p>
      <text:h text:outline-level="6" text:style-name="divisiekop3">WHO-norm 2.3.3
                  </text:h>
      <text:p text:style-name="bijlage">Diepvriesproducten worden bewaard bij een temperatuur lager dan –12 °C (10 °F).</text:p>
      <text:h text:outline-level="5" text:style-name="divisiekop2">Controlepunten
                  </text:h>
      <text:list text:style-name="list-style-75">
        <text:list-item>
          <text:p text:style-name="list.start">Bewaar warme gerechten op een producttemperatuur van minimaal  60 °C.
                        </text:p>
        </text:list-item>
        <text:list-item>
          <text:p text:style-name="list.cont">Bewaar vlees en vleesproducten, vis en visproducten, eieren en eiproducten, zuivel en zuivelproducten op een producttemperatuur
                           van ten hoogste 4 °C.
                        </text:p>
        </text:list-item>
        <text:list-item>
          <text:p text:style-name="list.cont">Bewaar groenten en fruit (onbewerkt) in een koele ruimte op een producttemperatuur tussen de 7 en 10 °C.
                        </text:p>
        </text:list-item>
        <text:list-item>
          <text:p text:style-name="list.cont">Bewaar diepvriesproducten op een producttemperatuur lager dan        –12 °C.
                        </text:p>
        </text:list-item>
        <text:list-item>
          <text:p text:style-name="list.end">Bewaar gekoelde producten niet langer dan 30 minuten bij een producttemperatuur van 7 °C of hoger.
                        </text:p>
        </text:list-item>
      </text:list>
      <text:h text:outline-level="4" text:style-name="divisiekop1">VRACHTRUIM
                  </text:h>
      <text:h text:outline-level="5" text:style-name="divisiekop2">Vrachtruim
                  </text:h>
      <text:h text:outline-level="6" text:style-name="divisiekop3">WHO-norm 3.1
                  </text:h>
      <text:p text:style-name="bijlage">Het vrachtruim, en zeker die bestemd is voor de opslag van consumptiegoederen, zijn afgeschermd tegen het binnendringen van
                     water, plaagdieren, vectoren of andere verontreiniging of besmetting. In geval van een lading van consumptiegoederen wordt
                     toezicht gehouden op de lading op sporen van plaagdieren of een tekenen van verontreiniging of bederf.
                  </text:p>
      <text:h text:outline-level="5" text:style-name="divisiekop2">Controlepunten
                  </text:h>
      <text:list text:style-name="list-style-76">
        <text:list-item>
          <text:p text:style-name="list.start">Scherm het vrachtruim af tegen weersomstandigheden, inslag van water en het binnendringen van vectoren en plaagdieren. Ook
                           bij een open vrachtruim dient de lading tegen deze factoren beschermd te zijn.
                        </text:p>
        </text:list-item>
        <text:list-item>
          <text:p text:style-name="list.end">Controleer regelmatig en neem maatregelen indien er tekenen zijn van bederf, verontreiniging of de aanwezigheid van plaagdieren.
                        </text:p>
        </text:list-item>
      </text:list>
      <text:h text:outline-level="5" text:style-name="divisiekop2">Ruim tijdens inspectie
                  </text:h>
      <text:h text:outline-level="6" text:style-name="divisiekop3">WHO-norm 3.2
                  </text:h>
      <text:p text:style-name="bijlage">Het ruim dient normaliter leeg te zijn bij een inspectie. Aanwezig ballastwater en materiaal in het ruim is van dien aard
                     of zodanig opgeslagen, dat een grondige inspectie niet wordt verhinderd.
                  </text:p>
      <text:h text:outline-level="5" text:style-name="divisiekop2">Controlepunten
                  </text:h>
      <text:list text:style-name="list-style-77">
        <text:list-item>
          <text:p text:style-name="list.start">Zorg dat het ruim tijdens de inspectie zo veel mogelijk leeg is.
                        </text:p>
        </text:list-item>
        <text:list-item>
          <text:p text:style-name="list.cont">Sla materiaal in het ruim zodanig op dat een grondige inspectie niet wordt verhinderd.
                        </text:p>
        </text:list-item>
        <text:list-item>
          <text:p text:style-name="list.end">Zorg dat het aanwezige ballastwater in een zodanige hoeveelheid is, dat een grondige inspectie niet wordt verhinderd.
                        </text:p>
        </text:list-item>
      </text:list>
      <text:h text:outline-level="4" text:style-name="divisiekop1">VERBLIJVEN VAN BEMANNING EN OFFICIEREN
                  </text:h>
      <text:h text:outline-level="5" text:style-name="divisiekop2">Inrichtingseisen bemanningsverblijven
                  </text:h>
      <text:h text:outline-level="6" text:style-name="divisiekop3">WHO-norm 4.1
                  </text:h>
      <text:p text:style-name="bijlage">De bemanningsverblijven moeten zijn ingericht overeenkomstig de geldende ILO-conventie. De bemanningsverblijven mogen geen
                     schuilplaats bieden aan plaagdieren en de ruimten moeten schoon zijn en voldoende verlicht.
                  </text:p>
      <text:h text:outline-level="5" text:style-name="divisiekop2">Controlepunten
                  </text:h>
      <text:list text:style-name="list-style-78">
        <text:list-item>
          <text:p text:style-name="list.start">Richt de bemanningsverblijven in volgens de eisen van de geldende ILO-conventie voor bemanningsverblijven 
                           						C133-1970<text:note text:id="n3" text:note-class="footnote"><text:note-citation text:label="3">3</text:note-citation><text:note-body><text:p>ILO-conventie voor bemanningsverblijven C133-1970 http://www.ilo.org/ilolex/cgi-lex/convde.pl?C133</text:p></text:note-body></text:note>.
                        </text:p>
        </text:list-item>
        <text:list-item>
          <text:p text:style-name="list.cont">Zorg dat de ruimten schoon zijn en goed onderhouden.
                        </text:p>
        </text:list-item>
        <text:list-item>
          <text:p text:style-name="list.cont">Controleer regelmatig op de aanwezigheid van plaagdieren en neem maatregelen indien er tekenen zijn van plaagdieren.
                        </text:p>
        </text:list-item>
        <text:list-item>
          <text:p text:style-name="list.end">Zorg dat er in de bemanningsverblijven zoveel licht aanwezig is, dat de omgeving visueel beoordeeld kan worden op de aanwezigheid
                           van vuil of plaagdieren.
                        </text:p>
        </text:list-item>
      </text:list>
      <text:h text:outline-level="4" text:style-name="divisiekop1">DRINKWATER
                  </text:h>
      <text:h text:outline-level="5" text:style-name="divisiekop2">Bouw en materialen
                  </text:h>
      <text:h text:outline-level="6" text:style-name="divisiekop3">WHO-norm 5.1
                  </text:h>
      <text:p text:style-name="bijlage">Alle tanks, slangen, kleppen en apparatuur bedoeld voor het gebruik van drinkwater worden niet voor andere doeleinden gebruikt
                     en zijn duidelijk gemarkeerd met de tekst «alleen bestemd voor drinkwater». Het coderen van de leidingen met een kleur is
                     toegestaan.
                  </text:p>
      <text:h text:outline-level="5" text:style-name="divisiekop2">Controlepunten
                  </text:h>
      <text:list text:style-name="list-style-79">
        <text:list-item>
          <text:p text:style-name="list.start">Gebruik drinkwatertanks, slangen, kleppen en apparatuur die voor drinkwater bedoeld zijn, niet voor andere doeleinden dan
                           voor drinkwater.
                        </text:p>
        </text:list-item>
        <text:list-item>
          <text:p text:style-name="list.end">Voorzie drinkwaterleidingen van een markering die duidelijk herkenbaar is. Dit kan met een opschrift «drinkwater» (in de werktaal
                           op het schip) en/of middels kleurcode.
                        </text:p>
        </text:list-item>
      </text:list>
      <text:h text:outline-level="5" text:style-name="divisiekop2">Drinkwatertanks
                  </text:h>
      <text:h text:outline-level="6" text:style-name="divisiekop3">WHO-norm 5.2
                  </text:h>
      <text:p text:style-name="bijlage">De drinkwatertanks delen geen gemeenschappelijke wand met de romp van het schip of met tanks en leidingen die voor andere
                     doeleinden dan drinkwater worden gebruikt.
                  </text:p>
      <text:h text:outline-level="6" text:style-name="divisiekop3">WHO-norm 5.3
                  </text:h>
      <text:p text:style-name="bijlage">Drinkwatertanks moeten geconstrueerd zijn met materialen die geen verontreiniging afgeven aan het water in de tank.</text:p>
      <text:h text:outline-level="6" text:style-name="divisiekop3">WHO-norm 5.4
                  </text:h>
      <text:p text:style-name="bijlage">Drinkwatertanks zijn zo geplaatst in een ruimte in een schip dat er geen verontreiniging kan plaatsvinden door vuil, plaagdieren,
                     excessieve opwarming of andere contaminanten.
                  </text:p>
      <text:h text:outline-level="6" text:style-name="divisiekop3">WHO-norm 5.5
                  </text:h>
      <text:p text:style-name="bijlage">De drinkwatertanks zijn toegankelijk voor inspectie, onderhoud en reiniging en moeten zijn uitgerust met een aparte aftapmogelijkheid.</text:p>
      <text:h text:outline-level="5" text:style-name="divisiekop2">Controlepunten
                  </text:h>
      <text:list text:style-name="list-style-80">
        <text:list-item>
          <text:p text:style-name="list.start">Zorg dat de drinkwatertank geen gemeenschappelijke wand heeft met tanks en leidingen die voor andere doeleinden dan drinkwater
                           worden gebruikt.
                        </text:p>
        </text:list-item>
        <text:list-item>
          <text:p text:style-name="list.cont">Voorkom kruisbesmetting van het drinkwater door verontreiniging van de tank.
                        </text:p>
        </text:list-item>
        <text:list-item>
          <text:p text:style-name="list.cont">Gebruik voor de tank materialen die verontreiniging van het drinkwater niet mogelijk maken, zoals bijvoorbeeld roestvrij staal.
                        </text:p>
        </text:list-item>
        <text:list-item>
          <text:p text:style-name="list.cont">Zorg dat de omgeving van de drinkwatertank schoon is en vrij van plaagdieren.
                        </text:p>
        </text:list-item>
        <text:list-item>
          <text:p text:style-name="list.cont">Situeer de tank zodanig dat vervuiling door werkzaamheden of andere omgevingsfactoren niet mogelijk is. Leidingen anders dan
                           drinkwaterleidingen, mogen niet door de tank lopen.
                        </text:p>
        </text:list-item>
        <text:list-item>
          <text:p text:style-name="list.cont">Plaats de tank op een zodanige manier in een ruimte opdat de temperatuur van het water niet boven de 20 °C komt.
                        </text:p>
        </text:list-item>
        <text:list-item>
          <text:p text:style-name="list.cont">Zorg dat er een inspectieluik is dat gebruikt kan worden voor inspectie, onderhoud en reiniging.
                        </text:p>
        </text:list-item>
        <text:list-item>
          <text:p text:style-name="list.cont">Controleer op aanwezigheid van roest, vuil of besmettelijke materialen en verwijder dit indien dit geconstateerd wordt.
                        </text:p>
        </text:list-item>
        <text:list-item>
          <text:p text:style-name="list.end">Voorzie de tank van een aftappunt ten behoeve van de bemonstering van het water.
                        </text:p>
        </text:list-item>
      </text:list>
      <text:h text:outline-level="5" text:style-name="divisiekop2">Aanvullende eisen voor «grote schepen»
                  </text:h>
      <text:h text:outline-level="6" text:style-name="divisiekop3">WHO-norm 2.2.1
                  </text:h>
      <text:p text:style-name="bijlage">Drinkwater wordt opgeslagen in tanks die zodanig zijn geconstrueerd en gelokaliseerd dat deze zijn beschermd tegen vervuiling
                     van buitenaf.
                  </text:p>
      <text:h text:outline-level="6" text:style-name="divisiekop3">WHO-norm 2.2.2
                  </text:h>
      <text:p text:style-name="bijlage">De behandeling van water aan boord gebeurt zodanig dat het ingenomen water voldoet aan de eisen voor drinkwater overeenkomstig
                     de Guidelines for drinking-water quality 2004 (WHO 2004)<text:note text:id="n4" text:note-class="footnote"><text:note-citation text:label="4">4</text:note-citation><text:note-body><text:p> Guidelines for drinking-water quality 2004 (WHO 2004) http://www.who.int/water_sanitation_health/dwq/gdwq3rev/en/</text:p></text:note-body></text:note> of enige relevante lokale wetgeving. Wanneer het water gechloreerd wordt, moet de contacttijd voldoende lang zijn en moet
                     er een meetbare hoeveelheid vrij chloor overblijven in de te vullen tank.
                  </text:p>
      <text:h text:outline-level="6" text:style-name="divisiekop3">WHO-norm 2.2.3
                  </text:h>
      <text:p text:style-name="bijlage">Er wordt voorkomen dat drinkwater, dat via leidingen uit de tanks naar de technische installaties gaat, terug kan stromen.
                     Hiervoor wordt gebruik gemaakt van onder andere terugslagkleppen.
                  </text:p>
      <text:h text:outline-level="6" text:style-name="divisiekop3">WHO-norm 2.2.4
                  </text:h>
      <text:p text:style-name="bijlage">Drinkwatertanks delen geen gemeenschappelijke wand met de romp of met andere opslagtanks (anders dan drinkwatertanks).</text:p>
      <text:h text:outline-level="6" text:style-name="divisiekop3">WHO-norm 2.2.5
                  </text:h>
      <text:p text:style-name="bijlage">Er lopen geen leidingen door de drinkwateropslag die bedoeld zijn voor andere producten dan drinkwater.</text:p>
      <text:h text:outline-level="5" text:style-name="divisiekop2">Controlepunten
                  </text:h>
      <text:list text:style-name="list-style-81">
        <text:list-item>
          <text:p text:style-name="list.start">Toon aan dat het drinkwater zuiver is en niet vervuild.
                        </text:p>
        </text:list-item>
        <text:list-item>
          <text:p text:style-name="list.cont">Toon aan dat de controles van het drinkwater wordt geregistreerd in een hiervoor bestemd logboek.
                        </text:p>
        </text:list-item>
        <text:list-item>
          <text:p text:style-name="list.cont">Controleer en registreer na het innemen van water de hoeveelheid vrij chloor in het drinkwater. Neem corrigerende maatregelen
                           indien er niet aan de norm wordt voldaan en controleer of de genomen maatregelen effectief zijn.
                        </text:p>
        </text:list-item>
        <text:list-item>
          <text:p text:style-name="list.cont">Noteer datum, tijdstip en locatie van inname van het drinkwater in een logboek.
                        </text:p>
        </text:list-item>
        <text:list-item>
          <text:p text:style-name="list.cont">Toon met behulp van de installatietekeningen aan dat er geen water terug kan stromen vanuit andere technische systemen naar
                           het drinkwatersysteem. Dit kan middels het plaatsen van terugslagkleppen op relevante plaatsen of een ander dergelijk systeem
                           dat de terugstroom van water voorkomt.
                        </text:p>
        </text:list-item>
        <text:list-item>
          <text:p text:style-name="list.end">Controleer minimaal één keer per zes maanden de aanwezige terugslagkleppen op een juiste werking. Leg deze controle schriftelijk
                           vast.
                        </text:p>
        </text:list-item>
      </text:list>
      <text:h text:outline-level="5" text:style-name="divisiekop2">Drinkwatersysteem
                  </text:h>
      <text:h text:outline-level="6" text:style-name="divisiekop3">WHO-norm 5.6
                  </text:h>
      <text:p text:style-name="bijlage">Drinkwatersystemen zijn uitgerust met een chloreer-/halogenatiesysteem of andere mogelijkheden om adequaat microbiële verontreiniging te verwijderen of af te doden en verontreiniging te
                     verwijderen.
                  </text:p>
      <text:h text:outline-level="6" text:style-name="divisiekop3">WHO-norm 5.7
                  </text:h>
      <text:p text:style-name="bijlage">Bij de inname van drinkwater moeten testrapporten van de drinkwaterkwaliteit opgevraagd worden bij de havenautoriteit. De
                     waterkwaliteit aan boord moet regelmatig bemonsterd worden. Wanneer de kwaliteit van het ingenomen water niet door de autoriteiten
                     kan worden gegarandeerd, volstaat het gebruik van een eigen test-kit aan boord van het schip mits deze voldoet aan de Standaardmethodes
                     voor het Onderzoek van Water.
                  </text:p>
      <text:h text:outline-level="6" text:style-name="divisiekop3">WHO-norm 5.8
                  </text:h>
      <text:p text:style-name="bijlage">Drinkwatersystemen zijn uitgerust met een systeem dat de terugstroom van water voorkomt.</text:p>
      <text:h text:outline-level="5" text:style-name="divisiekop2">Controlepunten
                  </text:h>
      <text:list text:style-name="list-style-82">
        <text:list-item>
          <text:p text:style-name="list.start">Zorg dat er een systeem aanwezig is dat het drinkwater zuivert en microbiële verontreinigingen verwijdert.
                        </text:p>
        </text:list-item>
        <text:list-item>
          <text:p text:style-name="list.cont">Toon middels een kwaliteitsrapport aan dat het drinkwater bij inname en tijdens opslag aan boord van voldoende kwaliteit is.
                        </text:p>
        </text:list-item>
        <text:list-item>
          <text:p text:style-name="list.cont">Leg in een procedure vast dat de eigen watercontroles worden uitgevoerd volgens de Standaardmethodes voor het 
                           						Onderzoek van Water<text:note text:id="n5" text:note-class="footnote"><text:note-citation text:label="5">5</text:note-citation><text:note-body><text:p>Standaardmethodes voor het Onderzoek van Water http://www.who.int/water_sanitation_health/dwq/gdwq2v1/en/index2.html</text:p></text:note-body></text:note>.
                        </text:p>
        </text:list-item>
        <text:list-item>
          <text:p text:style-name="list.cont">Leg de uitkomsten van de eigen watercontroles vast in een logboek.
                        </text:p>
        </text:list-item>
        <text:list-item>
          <text:p text:style-name="list.cont">Controleer visueel of het water vervuild is en neem maatregelen indien er vervuiling aanwezig is. Controleer vervolgens of
                           de genomen maatregelen effectief zijn geweest.
                        </text:p>
        </text:list-item>
        <text:list-item>
          <text:p text:style-name="list.end">Voorkom terugstroming vanuit andere technische systemen naar het drinkwatersysteem door het plaatsen van terugslagkleppen
                           of andere dergelijke systemen die de terugstroom van water verhinderen.
                        </text:p>
        </text:list-item>
      </text:list>
      <text:h text:outline-level="4" text:style-name="divisiekop1">Drinkwaterkwaliteit
                  </text:h>
      <text:h text:outline-level="5" text:style-name="divisiekop2">Aanvullende eisen voor «grote schepen»
                  </text:h>
      <text:h text:outline-level="6" text:style-name="divisiekop3">WHO-norm 2.1.1
                  </text:h>
      <text:p text:style-name="bijlage">De drinkwaterkwaliteit van een bron aan land wordt beoordeeld voor het wordt ingenomen. Hierbij wordt minimaal de registraties
                     van de kwaliteitscontrole gecontroleerd. De haven en de lokale autoriteiten onderzoeken of het drinkwater voldoet aan de minimale
                     veiligheidseisen. Onderzoek van de drinkwaterkwaliteit maakt deel uit van de drinkwaterbehandeling routine aan boord van het
                     schip.
                  </text:p>
      <text:h text:outline-level="6" text:style-name="divisiekop3">WHO-norm 2.1.2
                  </text:h>
      <text:p text:style-name="bijlage">Schepen die aan boord het water zuiveren met behulp van verdampers of een omgekeerde osmose installatie, gebruiken deze niet
                     in vervuilde gebieden, in havens of als ze voor anker liggen.
                  </text:p>
      <text:h text:outline-level="6" text:style-name="divisiekop3">WHO-norm 2.1.3
                  </text:h>
      <text:p text:style-name="bijlage">Schepen nemen geen drinkwater aan uit voertuigen of schepen die voor meerdere doeleinden gebruikt worden dan als het vervoer
                     van water alleen. Voor de inname van drinkwater wordt gebruik gemaakt van leveranciers die door de lokale autoriteiten daarvoor
                     zijn aangewezen. De watermanagement procedures aan boord van een leverend schip verzekeren dat de ontvangst, verwerking, opslag
                     en aflevering onder zulke sanitaire voorwaarden gebeuren, dat de veiligheid van het drinkwater kan worden gegarandeerd.
                  </text:p>
      <text:h text:outline-level="6" text:style-name="divisiekop3">WHO-norm 2.1.4
                  </text:h>
      <text:p text:style-name="bijlage">(Vul)slangen die gebruikt worden voor het transport van drinkwater zijn zodanig ontworpen dat deze niet voor andere doeleinden
                     kunnen worden gebruikt.
                  </text:p>
      <text:h text:outline-level="5" text:style-name="divisiekop2">Controlepunten
                  </text:h>
      <text:list text:style-name="list-style-83">
        <text:list-item>
          <text:p text:style-name="list.start">Leg in een procedure vast op welke wijze de kwaliteit wordt gewaarborgd bij de ontvangst van het water aan boord.
                        </text:p>
        </text:list-item>
        <text:list-item>
          <text:p text:style-name="list.cont">Leg controles van het water vast in een logboek. Toon aan dat er corrigerende maatregelen zijn genomen indien het water niet
                           voldeed aan de norm.
                        </text:p>
        </text:list-item>
        <text:list-item>
          <text:p text:style-name="list.cont">Toon aan dat het innemen van water ten behoeve van zuivering aan boord alleen in schone gebieden<text:note text:id="n6" text:note-class="footnote"><text:note-citation text:label="*">*</text:note-citation><text:note-body><text:p>Onder schone gebieden wordt verstaan minimaal 12 zeemijl van land. In de praktijk houdt men tevens rekening met de waterdiepte
                  en neemt men pas water in bij gebieden met een bodemdiepte van tenminste 200 meter.
               </text:p></text:note-body></text:note> plaatsvindt en niet in havens of als het schip voor anker ligt.
                        </text:p>
        </text:list-item>
        <text:list-item>
          <text:p text:style-name="list.cont">Toon aan op welke wijze de veiligheid van het drinkwater wordt gegarandeerd.
                        </text:p>
        </text:list-item>
        <text:list-item>
          <text:p text:style-name="list.cont">Zorg dat de koppeling van de (vul)slang zodanig is dat de (vul)slangen alleen voor drinkwater kunnen worden gebruikt. Aansluiten
                           van andere slangen mag niet mogelijk zijn.
                        </text:p>
        </text:list-item>
        <text:list-item>
          <text:p text:style-name="list.end">Codeer de (vul)slangen die bestemd zijn voor drinkwater.
                        </text:p>
        </text:list-item>
      </text:list>
      <text:h text:outline-level="4" text:style-name="divisiekop1">Riolering
                  </text:h>
      <text:h text:outline-level="5" text:style-name="divisiekop2">Rioleringsysteem
                  </text:h>
      <text:h text:outline-level="6" text:style-name="divisiekop3">WHO-norm 6.1
                  </text:h>
      <text:p text:style-name="bijlage">De riolering is solide, lekdicht en geïsoleerd van andere systemen om kruisbesmetting te voorkomen. De tanks dienen voldoende
                     capaciteit te hebben om te voorkomen dat deze over kunnen lopen. Installaties voor de behandeling van het afvalwater, dienen
                     regelmatig gecontroleerd te worden. Er mag niet geloosd worden in gebieden waar dit niet is toegestaan (havens) en er mag
                     geen afvalwater als lenswater in het ruim terecht kunnen komen.
                  </text:p>
      <text:h text:outline-level="5" text:style-name="divisiekop2">Controlepunten
                  </text:h>
      <text:list text:style-name="list-style-84">
        <text:list-item>
          <text:p text:style-name="list.start">Zorg dat de riolering goed geconstrueerd en onderhouden, solide, lekdicht en geïsoleerd is van andere systemen.
                        </text:p>
        </text:list-item>
        <text:list-item>
          <text:p text:style-name="list.cont">Zorg dat de capaciteit van de riolering toereikend is.
                        </text:p>
        </text:list-item>
        <text:list-item>
          <text:p text:style-name="list.cont">Voorkom lekkages en het overlopen van de opslag.
                        </text:p>
        </text:list-item>
        <text:list-item>
          <text:p text:style-name="list.cont">Leg vast in welke gebieden er geloosd mag worden.
                        </text:p>
        </text:list-item>
        <text:list-item>
          <text:p text:style-name="list.end">Voer de controle op de werking van de installatie voor de behandeling van het afvalwater uit volgens instructies van de fabrikant.
                        </text:p>
        </text:list-item>
      </text:list>
      <text:h text:outline-level="4" text:style-name="divisiekop1">BALLASTtanks
                  </text:h>
      <text:p text:style-name="alineagroep">Schepen vervoeren per jaar miljoenen tonnen ballastwater over de wereld. Ballastwater is essentieel om bij onbeladen schepen
                        de schroef onder water te houden en tevens voldoende stabiliteit en dus de veiligheid te waarborgen. Het innemen, transporteren
                        en weer lozen van ballastwater leidt tot het (ongewenst) vermengen van water uit verschillende regio’s van de wereld. Behalve
                        een veilige vaart van het schip zorgt het lozen van ballastwater op een andere plaats dan waar het verkregen is voor milieu-
                        en economische problemen:
                     </text:p>
      <text:p text:style-name="alineagroep.end">Ballastwater bevat micro-organismen en pathogenen (kiemen) die, indien zij in een andere dan de eigen habitat worden geloosd,
                        veel schade aanrichten in een ander ecosysteem dan waar zij thuishoren. Via pathogene micro-organismen in ballastwater kunnen
                        infectieziekten verspreid worden.
                     </text:p>
      <text:h text:outline-level="5" text:style-name="divisiekop2">Ballastwaterkleppen
                  </text:h>
      <text:h text:outline-level="6" text:style-name="divisiekop3">WHO-norm 7.1
                  </text:h>
      <text:p text:style-name="bijlage">De afsluiters van de ballastwatertanks in de haven zijn in de «off» stand ter voorkoming van onbedoelde lozing. De verantwoordelijke
                     havenautoriteit kan toestemming verlenen tot een lozing van ballastwater nadat er een risico inventarisatie is gemaakt en
                     er gewerkt wordt overeenkomstig de eisen van de IHR en de International Convention on Control and Management of 
                     							Ship Ballast Water and Sediments<text:note text:id="n7" text:note-class="footnote"><text:note-citation text:label="7">7</text:note-citation><text:note-body><text:p>International Convention on Control and Management of Ship Ballast Water and Sediments http://www.imo.org/Conventions/mainframe.asp?topic_id=867</text:p></text:note-body></text:note>.
                  </text:p>
      <text:h text:outline-level="6" text:style-name="divisiekop3">Controlepunten
                  </text:h>
      <text:list text:style-name="list-style-85">
        <text:list-item>
          <text:p text:style-name="list.start">Plaats de ballastwaterkleppen in de «off» stand.
                           </text:p>
        </text:list-item>
        <text:list-item>
          <text:p text:style-name="list.cont">Voorkom een onbedoelde of onbevoegde lozing van ballastwater.
                           </text:p>
        </text:list-item>
        <text:list-item>
          <text:p text:style-name="list.cont">Loos alleen ballastwater met toestemming van de havenautoriteit.
                           </text:p>
        </text:list-item>
        <text:list-item>
          <text:p text:style-name="list.cont">Werk volgens de eisen van de IHR en de International Convention on Control and Management of Ship Ballast Water and Sediments
                              (momenteel nog niet van kracht).
                           </text:p>
        </text:list-item>
        <text:list-item>
          <text:p text:style-name="list.end">Toon het formulier IMO 868-20<text:note text:id="n8" text:note-class="footnote"><text:note-citation text:label="*">*</text:note-citation><text:note-body><text:p>Het Ballastwatervedrag is nog niet werking getreden. Hierdoor is het momenteel nog niet mogelijk om dit formulier te tonen.
                  
               </text:p></text:note-body></text:note> en de toepasselijke scheepsregistraties.
                           </text:p>
        </text:list-item>
      </text:list>
      <text:h text:outline-level="4" text:style-name="divisiekop1">AFVAL
                  </text:h>
      <text:h text:outline-level="5" text:style-name="divisiekop2">Afvalruimten
                  </text:h>
      <text:h text:outline-level="6" text:style-name="divisiekop3">WHO-norm 8.1
                  </text:h>
      <text:p text:style-name="bijlage">De opslagruimten voor vast afval en voedselafval zijn ontoegankelijk voor plaagdieren.</text:p>
      <text:h text:outline-level="5" text:style-name="divisiekop2">Controlepunten
                  </text:h>
      <text:list text:style-name="list-style-86">
        <text:list-item>
          <text:p text:style-name="list.single">Zorg dat de afvalopslagruimten/afvalcontainers voldoende zijn afgesloten voor plaagdieren.
                        </text:p>
        </text:list-item>
      </text:list>
      <text:h text:outline-level="5" text:style-name="divisiekop2">Medisch afval
                  </text:h>
      <text:h text:outline-level="6" text:style-name="divisiekop3">WHO-norm 8.2
                  </text:h>
      <text:p text:style-name="bijlage">Er is een beschermde opslagmogelijkheid voor infectieus medisch afval.</text:p>
      <text:h text:outline-level="5" text:style-name="divisiekop2">Controlepunten
                  </text:h>
      <text:list text:style-name="list-style-87">
        <text:list-item>
          <text:p text:style-name="list.start">Sla medisch afval op in een in een aparte afgesloten afvalbak.
                        </text:p>
        </text:list-item>
        <text:list-item>
          <text:p text:style-name="list.end">Zorg dat er geen kruisbesmetting mogelijk is.
                        </text:p>
        </text:list-item>
      </text:list>
      <text:h text:outline-level="5" text:style-name="divisiekop2">Aanvullende eisen voor «grote schepen»
                  </text:h>
      <text:h text:outline-level="6" text:style-name="divisiekop3">WHO-norm 3.1
                  </text:h>
      <text:p text:style-name="bijlage">Het (medisch) afval wordt opgeslagen in ruimten die alleen voor dat doel zijn aangewezen, ingericht en duidelijk gemarkeerd.</text:p>
      <text:h text:outline-level="5" text:style-name="divisiekop2">Controlepunten
                  </text:h>
      <text:list text:style-name="list-style-88">
        <text:list-item>
          <text:p text:style-name="list.start">Sla afval op in speciaal hiervoor aangewezen containers en in de ruimten die alleen voor dit doel zijn aangewezen.
                        </text:p>
        </text:list-item>
        <text:list-item>
          <text:p text:style-name="list.cont">Zorg dat deze afvalruimten/voorzieningen afgesloten zijn en de toegang voor plaagdieren is verhinderd.
                        </text:p>
        </text:list-item>
        <text:list-item>
          <text:p text:style-name="list.cont">Markeer de afvalruimte/voorziening middels tekst of kleur zodat voor iedereen duidelijk is dat dit de afvalruimte/voorziening
                           betreft.
                        </text:p>
        </text:list-item>
        <text:list-item>
          <text:p text:style-name="list.end">Zorg dat er een scheiding is tussen de afvalruimte voor algemeen afval en medisch afval. Geef duidelijk aan welke ruimte voor
                           welk afval is bestemd.
                        </text:p>
        </text:list-item>
      </text:list>
      <text:h text:outline-level="5" text:style-name="divisiekop2">Verwijderen afval
                  </text:h>
      <text:h text:outline-level="6" text:style-name="divisiekop3">WHO-norm 8.3
                  </text:h>
      <text:p text:style-name="bijlage">Vast afval, voedselresten en medisch afval worden verwijderd overeenkomstig de geldende internationale en nationale regelgeving
                     en verordeningen.
                  </text:p>
      <text:h text:outline-level="5" text:style-name="divisiekop2">Controlepunten
                  </text:h>
      <text:list text:style-name="list-style-89">
        <text:list-item>
          <text:p text:style-name="list.start">Verwijder medisch afval van boord volgens geldende nationale wet- en 
                           						regelgeving<text:note text:id="n9" text:note-class="footnote"><text:note-citation text:label="*">*</text:note-citation><text:note-body><text:p>De nationale wet- en regelgeving op het gebied van afval zijn:</text:p><text:p>– Besluit voorkoming verontreiniging schepen http://www.milieuom.nl/beslinwerkringtreding.pdf</text:p><text:p>– Marpol 73/78: http://www.imo.org/Conventions/contents.asp?doc_id=678&amp;topic_id=258</text:p><text:p>– Wet Milieubeheer (Landelijk Afvalbeheer Plan (LAP) http://wetten.overheid.nl/cgi-bin/deeplink/law1/title=WET%20MILIEUBEHEER</text:p><text:p>– WIP richtlijnen Infectieus afval http://www.wip.nl</text:p></text:note-body></text:note>.
                        </text:p>
        </text:list-item>
        <text:list-item>
          <text:p text:style-name="list.end">Toon door middel van registraties en contracten met afvalverwerkingsbedrijven dat het afval veilig en legaal is verwijderd.
                        </text:p>
        </text:list-item>
      </text:list>
      <text:h text:outline-level="4" text:style-name="divisiekop1">Afvalplan
                  </text:h>
      <text:h text:outline-level="5" text:style-name="divisiekop2">Aanvullende eisen voor «grote schepen»
                  </text:h>
      <text:h text:outline-level="6" text:style-name="divisiekop3">WHO-norm 3.2
                  </text:h>
      <text:p text:style-name="bijlage">De eisen betreffende het bewaren en het verwijderen van het afval van boord zijn schriftelijk vastgelegd in de bedrijfsregels
                     en procedures welke zijn opgenomen in een afvalbeheersplan. Dit afvalbeheersplan is afgestemd op de lokale regelgeving en
                     protocollen voor de verwerking van afval die van kracht zijn in de te bezoeken havens.
                  </text:p>
      <text:h text:outline-level="6" text:style-name="divisiekop3">WHO-norm 3.3
                  </text:h>
      <text:p text:style-name="bijlage">Voor de verwijdering van het afval worden contracten afgesloten met voor dit doel door de havenautoriteit goedgekeurde bedrijven
                     of agenturen.
                  </text:p>
      <text:h text:outline-level="5" text:style-name="divisiekop2">Controlepunten
                  </text:h>
      <text:list text:style-name="list-style-90">
        <text:list-item>
          <text:p text:style-name="list.start">Toon aan dat er een afvalbeheersplan is.
                        </text:p>
        </text:list-item>
        <text:list-item>
          <text:p text:style-name="list.cont">Leg in het afvalbeheersplan vast op welke wijze het afval wordt opgeslagen en verwijderd en werk volgens dit plan.
                        </text:p>
        </text:list-item>
        <text:list-item>
          <text:p text:style-name="list.end">Zorg dat dit afvalbeheersplan te allen tijde inzichtelijk is.
                        </text:p>
        </text:list-item>
      </text:list>
      <text:h text:outline-level="4" text:style-name="divisiekop1">STILSTAAND WATER
                  </text:h>
      <text:h text:outline-level="5" text:style-name="divisiekop2">Plaatsen stilstaand water
                  </text:h>
      <text:h text:outline-level="6" text:style-name="divisiekop3">WHO-norm 9.1
                  </text:h>
      <text:p text:style-name="bijlage">In stilstaand water kunnen zich larven ophouden. Dergelijk stilstaand water mag niet aanwezig zijn aan boord. De ruimten in
                     en rond de reddingsboten, de spuigaten, de goten, de gangboorden en de luchtzuiveringsinstallatie moeten geïnspecteerd worden
                     op stilstaand water wanneer deze niet in gebruik zijn.
                  </text:p>
      <text:h text:outline-level="5" text:style-name="divisiekop2">Controlepunten
                  </text:h>
      <text:list text:style-name="list-style-91">
        <text:list-item>
          <text:p text:style-name="list.start">Controleer regelmatig de ruimten in en rond de reddingsboten, de spuigaten, de goten, de gangboorden en de luchtzuiveringsinstallatie
                           op stilstaand water.
                        </text:p>
        </text:list-item>
        <text:list-item>
          <text:p text:style-name="list.end">Verwijder stilstaand water indien aanwezig.
                        </text:p>
        </text:list-item>
      </text:list>
      <text:h text:outline-level="4" text:style-name="divisiekop1">MACHINEKAMER
                  </text:h>
      <text:h text:outline-level="5" text:style-name="divisiekop2">Ruimte machinekamer
                  </text:h>
      <text:h text:outline-level="6" text:style-name="divisiekop3">WHO-norm 10.1
                  </text:h>
      <text:p text:style-name="bijlage">De machinekamer, de motorafdekking en isolatiemateriaal zijn vrij van plaagdieren.</text:p>
      <text:h text:outline-level="5" text:style-name="divisiekop2">Controlepunten
                  </text:h>
      <text:list text:style-name="list-style-92">
        <text:list-item>
          <text:p text:style-name="list.single">Controleer regelmatig de machinekamer, motorafdekking en zichtbaar isolatiemateriaal en neem maatregelen indien er tekenen
                           zijn van de aanwezigheid van plaagdieren.
                        </text:p>
        </text:list-item>
      </text:list>
      <text:h text:outline-level="4" text:style-name="divisiekop1">MEDISCHE VOORZIENINGEN
                  </text:h>
      <text:h text:outline-level="5" text:style-name="divisiekop2">Medische ruimten en faciliteiten
                  </text:h>
      <text:h text:outline-level="6" text:style-name="divisiekop3">WHO-norm 11.1
                  </text:h>
      <text:p text:style-name="bijlage">Ruimten die bedoeld zijn voor het onderzoek en de behandeling van zieke bemanningsleden zijn gescheiden van andere bemanningsactiviteiten.
                     De ruimten zijn goed verlicht, schoon en bieden privacy. De onderzoek/behandelruimte is goed onderhouden en uitgerust met
                     een drinkwatervoorziening en handenwasgelegenheid. Er worden registraties bijgehouden van medische handelingen. Medisch (scherp)
                     afval wordt veilig ontdaan. Wanneer er geen gekwalificeerd medisch personeel (artsen en verpleegkundigen) aan boord is, zijn
                     er gebruikshandleidingen van medische voorzieningen aanwezig en zijn er ook procedures aanwezig om extern medisch advies aan
                     te vragen wanneer zich een medisch urgent probleem en/of een ziekte uitbraak voordoet aan boord.
                  </text:p>
      <text:h text:outline-level="5" text:style-name="divisiekop2">Controlepunten
                  </text:h>
      <text:list text:style-name="list-style-93">
        <text:list-item>
          <text:p text:style-name="list.start">Zorg dat er een aparte ruimte aanwezig is waar zieke bemanningsleden kunnen worden onderzocht en/of behandeld. Dit kan een
                           tijdelijk aangewezen ruimte zijn.
                        </text:p>
        </text:list-item>
        <text:list-item>
          <text:p text:style-name="list.cont">Voorzie de ruimte van voldoende verlichting.
                        </text:p>
        </text:list-item>
        <text:list-item>
          <text:p text:style-name="list.cont">Zorg dat de ruimte schoon is.
                        </text:p>
        </text:list-item>
        <text:list-item>
          <text:p text:style-name="list.cont">Bied voldoende privacy.
                        </text:p>
        </text:list-item>
        <text:list-item>
          <text:p text:style-name="list.cont">Onderhoud de apparatuur en werkmaterialen zodanig dat deze glad en afwasbaar zijn. Hierdoor is een goede reiniging mogelijk.
                        </text:p>
        </text:list-item>
        <text:list-item>
          <text:p text:style-name="list.cont">Onderhoud het instrumentarium periodiek en leg dit vast in een logboek. Reinig en indien nodig desinfecteer het instrumentarium
                           na gebruik.
                        </text:p>
        </text:list-item>
        <text:list-item>
          <text:p text:style-name="list.cont">Zorg dat er een handenwasgelegenheid met vloeibare zeep en handdoeken voor eenmalig gebruik en een drinkwatervoorziening aangewezen
                           is.
                        </text:p>
        </text:list-item>
        <text:list-item>
          <text:p text:style-name="list.cont">Registreer de medische handelingen die worden uitgevoerd.
                        </text:p>
        </text:list-item>
        <text:list-item>
          <text:p text:style-name="list.cont">Zorg dat de handleidingen van de medische apparatuur aanwezig zijn.
                        </text:p>
        </text:list-item>
        <text:list-item>
          <text:p text:style-name="list.cont">Zorg dat er een procedure is waarin staat vermeld op welke wijze extern medisch advies kan worden gevraagd.
                        </text:p>
        </text:list-item>
        <text:list-item>
          <text:p text:style-name="list.cont">Sla scherpe voorwerpen op in een goedgekeurde (bijv. UN gekeurd) naaldcontainer.
                        </text:p>
        </text:list-item>
        <text:list-item>
          <text:p text:style-name="list.end">Sla medisch afval op in een aparte afgesloten afvalbak.
                        </text:p>
        </text:list-item>
      </text:list>
      <text:h text:outline-level="5" text:style-name="divisiekop2">Aanvullende eisen voor «grote schepen»
                  </text:h>
      <text:h text:outline-level="6" text:style-name="divisiekop3">WHO-norm 5.1.2
                  </text:h>
      <text:p text:style-name="bijlage">De medische voorzieningen en apparatuur aan boord dienen in een goede staat te verkeren en worden onder hygiënische omstandigheden
                     bewaard. Het onderhoud vindt plaats zoals is voorgeschreven door de fabrikant.
                  </text:p>
      <text:h text:outline-level="6" text:style-name="divisiekop3">WHO-norm 5.2.4
                  </text:h>
      <text:p text:style-name="bijlage">In de behandelruimte zijn voldoende geschikte handenwasgelegenheden aanwezig. </text:p>
      <text:h text:outline-level="5" text:style-name="divisiekop2">Controlepunten
                  </text:h>
      <text:list text:style-name="list-style-94">
        <text:list-item>
          <text:p text:style-name="list.start">Zorg dat de apparatuur schoon is, geen gebreken vertoont, niet roestig is of beschadigd is.
                        </text:p>
        </text:list-item>
        <text:list-item>
          <text:p text:style-name="list.cont">Toon aan dat er een onderhoudsplan is voor de medische apparatuur en installaties.
                        </text:p>
        </text:list-item>
        <text:list-item>
          <text:p text:style-name="list.cont">Reinig en desinfecteer de apparatuur volgens aanwijzingen van de fabrikant.
                        </text:p>
        </text:list-item>
        <text:list-item>
          <text:p text:style-name="list.end">Voorzie de medische ruimte van voldoende handenwasgelegenheden met een zeepdispenser, handdoekjes voor eenmalig gebruik met
                           een afvalbak of een handblower.
                        </text:p>
        </text:list-item>
      </text:list>
      <text:h text:outline-level="4" text:style-name="divisiekop1">Uitvoering medische handelingen
                  </text:h>
      <text:h text:outline-level="5" text:style-name="divisiekop2">Aanvullende eisen voor «grote schepen»
                  </text:h>
      <text:h text:outline-level="6" text:style-name="divisiekop3">WHO-norm 5.2.1
                  </text:h>
      <text:p text:style-name="bijlage">Bevoegd en bekwaam medische personeel (artsen/verpleegkundigen) of andere bemanningsleden die aangewezen zijn voor deze werkzaamheden
                     zijn getraind in het verlenen van eerste hulp.
                  </text:p>
      <text:h text:outline-level="5" text:style-name="divisiekop2">Controlepunten
                  </text:h>
      <text:list text:style-name="list-style-95">
        <text:list-item>
          <text:p text:style-name="list.single">Toon aan dat het medisch personeel getraind is in het verlenen van eerste hulp.
                        </text:p>
        </text:list-item>
      </text:list>
      <text:h text:outline-level="4" text:style-name="divisiekop1">Medicijnen
                  </text:h>
      <text:h text:outline-level="5" text:style-name="divisiekop2">Aanvullende eisen voor «grote schepen»
                  </text:h>
      <text:h text:outline-level="6" text:style-name="divisiekop3">WHO-norm 5.3.1
                  </text:h>
      <text:p text:style-name="bijlage">Medicatie wordt alleen aan passagiers of de bemanning verstrekt door getraind en bevoegd en bekwaam personeel. Er worden registraties
                     bijgehouden van het gebruik van medicijnen.
                  </text:p>
      <text:h text:outline-level="5" text:style-name="divisiekop2">Controlepunten
                  </text:h>
      <text:list text:style-name="list-style-96">
        <text:list-item>
          <text:p text:style-name="list.start">Laat alleen medicatie verstrekken door bevoegd en bekwaam personeel.
                        </text:p>
        </text:list-item>
        <text:list-item>
          <text:p text:style-name="list.cont">Registreer op een inventarisatielijst welke medicatie is verstrekt.
                        </text:p>
        </text:list-item>
        <text:list-item>
          <text:p text:style-name="list.cont">Zorg dat de houdbaarheidstermijn van de medicijnen niet overschreden wordt.
                        </text:p>
        </text:list-item>
        <text:list-item>
          <text:p text:style-name="list.end">Sla medicatie op volgens voorschrift van de fabrikant.
                        </text:p>
        </text:list-item>
      </text:list>
      <text:h text:outline-level="5" text:style-name="divisiekop2">Registratie ziekte
                  </text:h>
      <text:h text:outline-level="6" text:style-name="divisiekop3">WHO-norm 4.2
                  </text:h>
      <text:p text:style-name="bijlage">Ziekte onder de bemanningsleden wordt geregistreerd.</text:p>
      <text:h text:outline-level="5" text:style-name="divisiekop2">Controlepunten
                  </text:h>
      <text:list text:style-name="list-style-97">
        <text:list-item>
          <text:p text:style-name="list.single">Registreer ziekte van bemanningsleden.
                        </text:p>
        </text:list-item>
      </text:list>
      <text:h text:outline-level="5" text:style-name="divisiekop2">Aanvullende eisen voor «grote schepen»
                  </text:h>
      <text:h text:outline-level="6" text:style-name="divisiekop3">WHO-norm 5.2.2
                  </text:h>
      <text:p text:style-name="bijlage">Er wordt een gestructureerd, leesbaar en actueel logboek bijgehouden en dit is te raadplegen en te gebruiken in de behandelruimten.
                     In het logboek wordt bijgehouden welke ziekte bij wie (passagiers/bemanning) is geconstateerd en behandeld en welke medicatie
                     is verstrekt. Registraties in het logboek bevatten minimaal: 1) datum eerste bezoek aan de medische dienst/afdeling, naam,
                     leeftijd, geslacht van de patiënt; 2) of het een passagier of bemanningslid betreft; 3) de functie van het bemanningslid;
                     4) hutnummer; 5) datum en tijd aanvang ziekte; 6) symptomen van de ziekte; 7) notities van eventueel afgenomen monsters of
                     andere eventueel ondernomen acties, wanneer dit van toepassing is.
                  </text:p>
      <text:h text:outline-level="6" text:style-name="divisiekop3">WHO-norm 5.2.3
                  </text:h>
      <text:p text:style-name="bijlage">Het medisch logboek is in te zien tijdens inspecties.</text:p>
      <text:h text:outline-level="5" text:style-name="divisiekop2">Controlepunten
                  </text:h>
      <text:list text:style-name="list-style-98">
        <text:list-item>
          <text:p text:style-name="list.start">Zorg dat het medisch personeel op de hoogte is van en toegang heeft tot het medisch logboek.
                        </text:p>
        </text:list-item>
        <text:list-item>
          <text:p text:style-name="list.cont">Noteer in een logboek welke ziekte er bij welke personen zijn behandeld en welke medicatie is gegeven.
                        </text:p>
        </text:list-item>
        <text:list-item>
          <text:p text:style-name="list.cont">Zorg dat het logboek te allen tijde inzichtelijk is tijdens een inspectie.
                        </text:p>
        </text:list-item>
        <text:list-item>
          <text:p text:style-name="list.cont">Hanteer in het logboek een taal die voor iedereen leesbaar is. Dit houdt in tenminste in een internationale taal.
                        </text:p>
        </text:list-item>
        <text:list-item>
          <text:p text:style-name="list.cont">Houd het logboek up to date.
                        </text:p>
        </text:list-item>
        <text:list-item>
          <text:p text:style-name="list.cont">Noteer in het logboek minimaal
                        </text:p>
          <text:list>
            <text:list-item text:start-value="1">
              <text:p text:style-name="list.cont">datum eerste bezoek aan de medische dienst/afdeling, naam, leeftijd, geslacht van de patiënt;
                              </text:p>
            </text:list-item>
            <text:list-item text:start-value="2">
              <text:p text:style-name="list.cont">of het een passagier of bemanningslid betreft;
                              </text:p>
            </text:list-item>
            <text:list-item text:start-value="3">
              <text:p text:style-name="list.cont">de functie van het bemanningslid;
                              </text:p>
            </text:list-item>
            <text:list-item text:start-value="4">
              <text:p text:style-name="list.cont">hutnummer;
                              </text:p>
            </text:list-item>
            <text:list-item text:start-value="5">
              <text:p text:style-name="list.cont">datum en tijd aanvang ziekte;
                              </text:p>
            </text:list-item>
            <text:list-item text:start-value="6">
              <text:p text:style-name="list.cont">symptomen van de ziekte;
                              </text:p>
            </text:list-item>
            <text:list-item text:start-value="7">
              <text:p text:style-name="list.end">notities van eventueel afgenomen monsters of andere eventueel ondernomen acties wanneer van toepassing.
                              </text:p>
            </text:list-item>
          </text:list>
        </text:list-item>
      </text:list>
      <text:h text:outline-level="5" text:style-name="divisiekop2">Infectieziekten
                  </text:h>
      <text:h text:outline-level="6" text:style-name="divisiekop3">WHO-norm 1.10
                  </text:h>
      <text:p text:style-name="bijlage">De keukenmedewerkers vertonen geen symptomen van besmettelijke ziekten zoals geelzucht, braken, diarree, misselijkheid, koorts,
                     zichtbare infectieuze huidaandoeningen of zweren of uitvloed uit neus, ogen of oren.
                  </text:p>
      <text:h text:outline-level="5" text:style-name="divisiekop2">Controlepunten
                  </text:h>
      <text:list text:style-name="list-style-99">
        <text:list-item>
          <text:p text:style-name="list.start">Leg vast hoe te handelen wanneer een keukenmedewerker symptomen heeft van besmettelijke ziekte of andere medisch urgent probleem.
                        </text:p>
        </text:list-item>
        <text:list-item>
          <text:p text:style-name="list.cont">Toon aan dat de medewerkers op de hoogte zijn van de geldende afspraken.
                        </text:p>
        </text:list-item>
        <text:list-item>
          <text:p text:style-name="list.end">Zorg dat medewerkers die symptomen van geelzucht, braken, diarree, misselijkheid, koorts, zichtbare infectieuze huidaandoeningen
                           of zweren of uitvloed uit neus, ogen of oren hebben, niet werken in de kombuis/keuken.
                        </text:p>
        </text:list-item>
      </text:list>
      <text:h text:outline-level="4" text:style-name="divisiekop1">Vertrouwelijke behandeling van persoonsgegevens
                  </text:h>
      <text:h text:outline-level="5" text:style-name="divisiekop2">Aanvullende eisen voor «grote schepen»
                  </text:h>
      <text:h text:outline-level="6" text:style-name="divisiekop3">WHO-norm 5.4.1
                  </text:h>
      <text:p text:style-name="bijlage">De persoonlijke medische informatie betreffende de gezondheid van passagiers, bemanningsleden en anderen wordt vertrouwelijk
                     behandeld overeenkomstig de toepasselijke wet- en regelgeving.
                  </text:p>
      <text:h text:outline-level="5" text:style-name="divisiekop2">Controlepunten
                  </text:h>
      <text:list text:style-name="list-style-100">
        <text:list-item>
          <text:p text:style-name="list.start">Behandel de persoonlijke medische informatie vertrouwelijk.
                        </text:p>
        </text:list-item>
        <text:list-item>
          <text:p text:style-name="list.cont">Toon aan dat er afspraken zijn over het behandelen van vertrouwelijke persoonsgegevens.
                        </text:p>
        </text:list-item>
        <text:list-item>
          <text:p text:style-name="list.end">Zorg dat de medewerkers van de medische dienst/afdeling op de hoogte zijn van de afspraken over het behandelen van vertrouwelijke
                           persoonsgegevens.
                        </text:p>
        </text:list-item>
      </text:list>
      <text:h text:outline-level="4" text:style-name="divisiekop1">Zwembaden en spa’s in passagiersschepen
                  </text:h>
      <text:h text:outline-level="5" text:style-name="divisiekop2">Technische eisen
                  </text:h>
      <text:h text:outline-level="6" text:style-name="divisiekop3">WHO-norm 4.1
                  </text:h>
      <text:p text:style-name="bijlage">Zwembaden en sauna’s voldoen aan de eisen die zijn omschreven in de WHO richtlijnen over Safe Recreational Water Environments,
                     Vol 2 Swimming pools, Spas and similar Recreational Water 
                     							Environments – WHO 2004<text:note text:id="n10" text:note-class="footnote"><text:note-citation text:label="10">10</text:note-citation><text:note-body><text:p>Safe Recreational Water Environments, Vol 2 Swimming pools, Spas and similar Recreational Water Environments WHO 2004 
                  							http://www.who.int/water_sanitation_health/bathing/bathing2/en/
               </text:p></text:note-body></text:note>.
                  </text:p>
      <text:h text:outline-level="5" text:style-name="divisiekop2">Controlepunten
                  </text:h>
      <text:list text:style-name="list-style-101">
        <text:list-item>
          <text:p text:style-name="list.start">Voldoe aan de eisen die zijn omschreven in de WHO richtlijnen over Safe Recreational Water Environments, Vol 2 Swimming pools,
                           Spas and similar Recreational Water Environments – WHO 2004.
                        </text:p>
        </text:list-item>
        <text:list-item>
          <text:p text:style-name="list.cont">Stel een risicoanalyse op waarin is omschreven:
                        </text:p>
          <text:list>
            <text:list-item>
              <text:p text:style-name="list.cont">Het type zwembad;
                              </text:p>
            </text:list-item>
            <text:list-item>
              <text:p text:style-name="list.cont">De omgeving;
                              </text:p>
            </text:list-item>
            <text:list-item>
              <text:p text:style-name="list.cont">Het gedrag van de gasten;
                              </text:p>
            </text:list-item>
            <text:list-item>
              <text:p text:style-name="list.cont">Personele verantwoordelijkheid;
                              </text:p>
            </text:list-item>
            <text:list-item>
              <text:p text:style-name="list.cont">Helderheid van het water;
                              </text:p>
            </text:list-item>
            <text:list-item>
              <text:p text:style-name="list.cont">Mogelijke (micro)biologische gevaren;
                              </text:p>
            </text:list-item>
            <text:list-item>
              <text:p text:style-name="list.cont">Mogelijke chemische gevaren;
                              </text:p>
            </text:list-item>
            <text:list-item>
              <text:p text:style-name="list.cont">Mogelijke fysieke en fysische gevaren.
                              </text:p>
            </text:list-item>
          </text:list>
        </text:list-item>
        <text:list-item>
          <text:p text:style-name="list.cont">Stel aan de hand van de risicoanalyse een beheersplan op waarin staat omschreven hoe de risico’s worden beheerst. Hierin moet
                           tenminste zijn opgenomen:
                        </text:p>
          <text:list>
            <text:list-item>
              <text:p text:style-name="list.cont">Periodieke controle waterkwaliteit;
                              </text:p>
            </text:list-item>
            <text:list-item>
              <text:p text:style-name="list.cont">Reiniging en desinfectie;
                              </text:p>
            </text:list-item>
            <text:list-item>
              <text:p text:style-name="list.cont">Onderhoudsplan;
                              </text:p>
            </text:list-item>
            <text:list-item>
              <text:p text:style-name="list.end">Veiligheidsplan.
                              </text:p>
            </text:list-item>
          </text:list>
        </text:list-item>
      </text:list>
      <text:h text:outline-level="5" text:style-name="divisiekop2">Watervoorziening
                  </text:h>
      <text:h text:outline-level="6" text:style-name="divisiekop3">WHO-norm 4.2
                  </text:h>
      <text:p text:style-name="bijlage">Zwembaden en spa’s worden gevuld met zeewater of drinkwater waarbij de aanvoerleiding een luchtslot of terugslagklep heeft
                     of een vergelijkbaar systeem om terugstroom te voorkomen.
                  </text:p>
      <text:h text:outline-level="6" text:style-name="divisiekop3">WHO-norm 4.3
                  </text:h>
      <text:p text:style-name="bijlage">Het zwemwater in zwembaden en whirlpools dient voor gebruik eerst een desinfectieproces te ondergaan zodat microbiële verontreiniging
                     wordt verwijderd of geïnactiveerd. Dit kan chemisch (chloor) of fysisch (U.V./ filtratie) gebeuren. Desinfectie is niet nodig
                     indien het zwembad of de whirlpool voorzien is van een zodanig goed functionerende doorstroomvoorziening met zeewater, dat
                     er geen reëel risico op besmetting van gebruikers is. 
                  </text:p>
      <text:h text:outline-level="6" text:style-name="divisiekop3">WHO-norm 4.4
                  </text:h>
      <text:p text:style-name="bijlage">Er worden geschreven of elektronische registraties bijgehouden van het onderhoud, het desinfectieproces en het gebruik van
                     de zwembaden en spa’s. Dit gebeurt volgens aanwijzing van de fabrikant.
                  </text:p>
      <text:h text:outline-level="5" text:style-name="divisiekop2">Controlepunten
                  </text:h>
      <text:list text:style-name="list-style-102">
        <text:list-item>
          <text:p text:style-name="list.start">Plaats een terugstroombeveiliging in de aanvoerleiding van het zwembad of spa. Dit kan door middel van een luchtslot, terugslagklep
                           of een vergelijkbaar systeem.
                        </text:p>
        </text:list-item>
        <text:list-item>
          <text:p text:style-name="list.cont">Desinfecteer het zeewater voordat dit wordt gebruikt als zwembadwater. Dit kan chemisch (chloor) of fysisch (U.V./ filtratie)
                           gebeuren. Desinfectie is niet nodig indien het zwembad of de whirlpool voorzien is van een zodanig goed functionerende doorstroomvoorziening
                           met zeewater, dat bij de dagelijkse controles geen verontreiniging wordt aangetoond.
                        </text:p>
        </text:list-item>
        <text:list-item>
          <text:p text:style-name="list.cont">Controleer het water dagelijks op verontreinigingen (microbiologisch, fysisch en chemisch). Registreer de gevonden waarden
                           in een logboek. Neem corrigerende maatregelen indien niet wordt voldaan aan de norm en controleer of de genomen maatregelen
                           effectief zijn.
                        </text:p>
        </text:list-item>
        <text:list-item>
          <text:p text:style-name="list.end">Voer onderhoud aan het zwembad uit volgens aanwijzing van de fabrikant. Registreer de onderhoudswerkzaamheden in het logboek.
                        </text:p>
        </text:list-item>
      </text:list>
      <text:h text:outline-level="4" text:style-name="divisiekop1">OVERIGE BEHEERSPUNTEN
                  </text:h>
      <text:h text:outline-level="5" text:style-name="divisiekop2">Transport (huis)dieren
                  </text:h>
      <text:h text:outline-level="6" text:style-name="divisiekop3">Aanvullende eisen voor «grote schepen»
                  </text:h>
      <text:h text:outline-level="6" text:style-name="divisiekop4">WHO-norm 6.1
                  </text:h>
      <text:p text:style-name="bijlage">Er moeten (hygiëne)regels gesteld zijn en hygiënemaatregelen genomen zijn met betrekking tot eventuele dieren aan boord en
                     hun ontlasting en overig afval.
                  </text:p>
      <text:h text:outline-level="6" text:style-name="divisiekop3">Controlepunten
                  </text:h>
      <text:list text:style-name="list-style-103">
        <text:list-item>
          <text:p text:style-name="list.start">Stel duidelijke (hygiëne)regels op met betrekking tot de aanwezigheid van dieren aan boord. Informeer de eigenaren van de
                              aanwezige dieren over de aan boord geldende (hygiëne)regels.
                           </text:p>
        </text:list-item>
        <text:list-item>
          <text:p text:style-name="list.cont">Geef middels een schriftelijke instructie voor de medewerkers aan, welke gedeelten van het schip wel en niet toegankelijk
                              zijn voor (huis)dieren.
                           </text:p>
        </text:list-item>
        <text:list-item>
          <text:p text:style-name="list.end">Zorg dat de dieren niet zonder toestemming van het land van aankomst van boord gaan. De eigenaar dient zorg te dragen dat
                              alle lokaal vereiste bescheiden toonbaar zijn.
                           </text:p>
        </text:list-item>
      </text:list>
      <text:h text:outline-level="5" text:style-name="divisiekop2">Incident fecesvervuiling
                  </text:h>
      <text:h text:outline-level="6" text:style-name="divisiekop3">Aanvullende eisen voor «grote schepen»
                  </text:h>
      <text:h text:outline-level="6" text:style-name="divisiekop4">WHO-norm 6.2
                  </text:h>
      <text:p text:style-name="bijlage">Op passagiersschepen dient overwogen te worden om een procedure te hebben waarin de te nemen maatregelen beschreven staan
                     in geval van een incident met fecesvervuiling.
                  </text:p>
      <text:h text:outline-level="6" text:style-name="divisiekop3">Controlepunten
                  </text:h>
      <text:list text:style-name="list-style-104">
        <text:list-item>
          <text:p text:style-name="list.start">Stel zonodig een procedure op waarin staat vermeld hoe te handelen bij een incident met fecesvervuiling.
                           </text:p>
        </text:list-item>
        <text:list-item>
          <text:p text:style-name="list.end">Zorg dat alle bemanningsleden op de hoogte zijn van deze procedure.
                           </text:p>
        </text:list-item>
      </text:list>
      <text:h text:outline-level="5" text:style-name="divisiekop2">Dierplaagbeheersing
                  </text:h>
      <text:h text:outline-level="6" text:style-name="divisiekop3">Aanvullende eisen voor «grote schepen»
                  </text:h>
      <text:h text:outline-level="6" text:style-name="divisiekop4">WHO-norm 6.3
                  </text:h>
      <text:p text:style-name="bijlage">Er moeten maatregelen van kracht zijn (overeenkomstig de IHR 2005) om de passagiersverblijven op alle praktische uitvoerbare
                     manieren permanent vrij te houden van bronnen van besmetting of verontreiniging. Dit gebeurt door vectoren en plaagdieren
                     te weren en mogelijke broed- of schuilplaatsen voor vectoren en plaagdieren te voorkomen. 
                  </text:p>
      <text:h text:outline-level="6" text:style-name="divisiekop3">Controlepunten
                  </text:h>
      <text:list text:style-name="list-style-105">
        <text:list-item>
          <text:p text:style-name="list.single">Zorg dat er een Integrated Pest Management (IPM) plan aanwezig is waarin staat omschreven op welke wijze de aanwezigheid van
                              plaagdieren wordt verhinderd en/of voorkomen en welke locaties volgens welke frequentie worden gecontroleerd op de aanwezigheid
                              (van mogelijke broed- of schuilplaatsen) van plaagdieren.
                           </text:p>
        </text:list-item>
      </text:list>
      <text:h text:outline-level="6" text:style-name="divisiekop3">Begrippen
                  </text:h>
      <text:h text:outline-level="6" text:style-name="divisiekop4">Ballastwater
                  </text:h>
      <text:p text:style-name="bijlage">Ballastwater is water wat wordt ingenomen om het schip de juiste stabiliteit en trim te geven voor een veilige vaart. Ballastwater
                     is vaak troebel water en bevat meestal allerlei micro-organismen. Er dient van uit gegaan te worden dat ballastwater ook ziekmakende
                     micro-organismen bevat.
                  </text:p>
      <text:h text:outline-level="6" text:style-name="divisiekop4">Bemanningsleden
                  </text:h>
      <text:p text:style-name="bijlage">Persoon die deel uit maakt van de bemanning.</text:p>
      <text:h text:outline-level="6" text:style-name="divisiekop4">BRT
                  </text:h>
      <text:p text:style-name="bijlage">Brutotonnage. De inhoud van een schip in gewichtstonnen.</text:p>
      <text:h text:outline-level="6" text:style-name="divisiekop4">Geautoriseerd personeel
                  </text:h>
      <text:p text:style-name="bijlage">Medewerkers die toestemming hebben gekregen tot een bepaalde taak of ruimte. Bijvoorbeeld: keukenmedewerkers zijn geautoriseerd
                     om de kombuis/keuken te betreden tijdens werkzaamheden met voeding.
                  </text:p>
      <text:h text:outline-level="6" text:style-name="divisiekop4">HACCP
                  </text:h>
      <text:p text:style-name="bijlage">HACCP staat voor Hazard Analysis Critical Control Points. Een HACCP-systeem is een voedselveiligheidssysteem waarin de risico’s
                     op besmetting van het voedsel middels normen en controles tot een minimum worden gebracht.
                  </text:p>
      <text:h text:outline-level="6" text:style-name="divisiekop4">ILO
                  </text:h>
      <text:p text:style-name="bijlage">International Labour Organisation (internationale arbeidsorganisatie van de VN).</text:p>
      <text:h text:outline-level="6" text:style-name="divisiekop4">IPM
                  </text:h>
      <text:p text:style-name="bijlage">IPM is gebaseerd op de internationale principes van het Integrated Pest Management. Het heeft als doel het duurzaam voorkomen
                     van plaagdieren in productieprocessen, (groot)keukens, horeca en overige ruimten waar voedsel verbruikt en/of genuttigd wordt.
                     IPM is gericht op een grondige inspectie van de omgeving, het uitvoeren van een maximaal maatregelenpakket om plaagdieren
                     te weren en eventueel toepassing van alternatieve bestrijdingsmethodes. Chemische bestrijdingsmiddelen worden alleen als laatste
                     hulpmiddel en zeer beperkt ingezet.
                  </text:p>
      <text:h text:outline-level="6" text:style-name="divisiekop4">Kombuis
                  </text:h>
      <text:p text:style-name="bijlage">De kookplaats op een schip.</text:p>
      <text:h text:outline-level="6" text:style-name="divisiekop4">Lenswater
                  </text:h>
      <text:p text:style-name="bijlage">Water dat door lekkage of uit de ketels in het ruim is gelopen.</text:p>
      <text:h text:outline-level="6" text:style-name="divisiekop4">Luchtslot
                  </text:h>
      <text:p text:style-name="bijlage">Luchtsluis; dubbele luchtdichte sluis. Een luchtslot werkt hetzelfde als een schutsluis in een kanaal.</text:p>
      <text:h text:outline-level="6" text:style-name="divisiekop4">Medisch afval
                  </text:h>
      <text:p text:style-name="bijlage">Medisch afval kan worden verdeeld in twee categorieën: risicohoudend en niet-risicohoudend medisch afval. Voorbeelden van
                     risicohoudend afval zijn al het afval met bloed, alle scherpe voorwerpen (naalden, mesjes, etc.) en anatomisch afval. Deze
                     categorie dient verplicht te worden opgehaald door een gespecialiseerd en erkend bedrijf. Voorbeelden van niet-risicohoudend
                     medisch afval: verbanden (ook in geval van geringe bevuiling met bloed e.d.), disposables, onderleggers, spuiten zonder naald
                     en sondes. Dit afval mag tezamen met gewoon huishoudelijk afval worden verpakt in de gewone huisvuilzak en verwijderd worden.
                  </text:p>
      <text:h text:outline-level="6" text:style-name="divisiekop4">Onderhoudsplan
                  </text:h>
      <text:p text:style-name="bijlage">Een plan waarin is omschreven welke onderdelen van de kombuis/keuken op welk moment worden nagekeken en/of worden vervangen.</text:p>
      <text:h text:outline-level="6" text:style-name="divisiekop4">Opvarenden
                  </text:h>
      <text:p text:style-name="bijlage">Alle aanwezige personen op een schip.</text:p>
      <text:h text:outline-level="6" text:style-name="divisiekop4">Passagiersschip
                  </text:h>
      <text:p text:style-name="bijlage">Een schip ingericht voor meer dan 12 opvarenden anders dan bemanningsleden.</text:p>
      <text:h text:outline-level="6" text:style-name="divisiekop4">Plaagdieren
                  </text:h>
      <text:p text:style-name="bijlage">Dieren die voor overlast kunnen zorgen zoals insecten of knaagdieren. De meest voorkomende plaagdieren zijn ratten, muizen,
                     kakkerlakken, duiven, bedwantsen, wespen, muggen/muskieten en andere stekende insecten.
                  </text:p>
      <text:h text:outline-level="6" text:style-name="divisiekop4">Vectoren
                  </text:h>
      <text:p text:style-name="bijlage">Vectoren zijn dieren die op zichzelf geen plaagdier hoeven te zijn, maar wel (andere) plaagdieren of ziekmakende micro-organismen
                     bij zich kunnen dragen en over kunnen brengen.
                  </text:p>
      <text:h text:outline-level="6" text:style-name="divisiekop4">Voedselcontactplaatsen
                  </text:h>
      <text:p text:style-name="bijlage">Plaatsen in de keuken die in aanraking komen met voedsel. Voorbeelden van voedselcontactplaatsen zijn werkbanken en keukenapparatuur.</text:p>
      <text:h text:outline-level="6" text:style-name="divisiekop4">Vrachtschip
                  </text:h>
      <text:p text:style-name="bijlage">Een vrachtschip is een schip dat uitsluitend bedoeld is voor het vervoer van goederen. Vrachtschepen zijn te verdelen in schepen
                     voor rivieren en binnenwateren en schepen voor de zeevaart.
                  </text:p>
      <text:h text:outline-level="6" text:style-name="divisiekop4">WHO
                  </text:h>
      <text:p text:style-name="bijlage">De Wereldgezondheidsorganisatie (World Health Organization, WHO) is een gespecialiseerde organisatie van de Verenigde Naties
                     gevestigd in Genève met als doel wereldwijde aspecten van de gezondheidszorg in kaart te brengen, activiteiten op het gebied
                     van de gezondheidszorg te coördineren en de gezondheid van de wereldbevolking te bevorder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style>
    <text:list-style style:name="list-style-27">
      <text:list-level-style-number style:num-format="1" text:level="1" text:display-levels="1" style:num-suffix=".">
        <style:list-level-properties text:min-label-width="0.50in" text:space-before="0in"/>
      </text:list-level-style-number>
    </text:list-style>
    <text:list-style style:name="list-style-28">
      <text:list-level-style-number style:num-format="1" text:level="1" text:display-levels="1" style:num-suffix=".">
        <style:list-level-properties text:min-label-width="0.50in" text:space-before="0in"/>
      </text:list-level-style-number>
    </text:list-style>
    <text:list-style style:name="list-style-29">
      <text:list-level-style-number style:num-format="1" text:level="1" text:display-levels="1" style:num-suffix=".">
        <style:list-level-properties text:min-label-width="0.50in" text:space-before="0in"/>
      </text:list-level-style-number>
    </text:list-style>
    <text:list-style style:name="list-style-30">
      <text:list-level-style-number style:num-format="1" text:level="1" text:display-levels="1" style:num-suffix=".">
        <style:list-level-properties text:min-label-width="0.50in" text:space-before="0in"/>
      </text:list-level-style-number>
    </text:list-style>
    <text:list-style style:name="list-style-31">
      <text:list-level-style-number style:num-format="1" text:level="1" text:display-levels="1" style:num-suffix=".">
        <style:list-level-properties text:min-label-width="0.50in" text:space-before="0in"/>
      </text:list-level-style-number>
    </text:list-style>
    <text:list-style style:name="list-style-3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3">
      <text:list-level-style-number style:num-format="1" text:level="1" text:display-levels="1" style:num-suffix=".">
        <style:list-level-properties text:min-label-width="0.50in" text:space-before="0in"/>
      </text:list-level-style-number>
    </text:list-style>
    <text:list-style style:name="list-style-3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6">
      <text:list-level-style-number style:num-format="1" text:level="1" text:display-levels="1" style:num-suffix=".">
        <style:list-level-properties text:min-label-width="0.50in" text:space-before="0in"/>
      </text:list-level-style-number>
    </text:list-style>
    <text:list-style style:name="list-style-37">
      <text:list-level-style-number style:num-format="1" text:level="1" text:display-levels="1" style:num-suffix=".">
        <style:list-level-properties text:min-label-width="0.50in" text:space-before="0in"/>
      </text:list-level-style-number>
    </text:list-style>
    <text:list-style style:name="list-style-3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1">
      <text:list-level-style-number style:num-format="1" text:level="1" text:display-levels="1" style:num-suffix=".">
        <style:list-level-properties text:min-label-width="0.50in" text:space-before="0in"/>
      </text:list-level-style-number>
    </text:list-style>
    <text:list-style style:name="list-style-4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3">
      <text:list-level-style-number style:num-format="1" text:level="1" text:display-levels="1" style:num-suffix=".">
        <style:list-level-properties text:min-label-width="0.50in" text:space-before="0in"/>
      </text:list-level-style-number>
    </text:list-style>
    <text:list-style style:name="list-style-44">
      <text:list-level-style-number style:num-format="1" text:level="1" text:display-levels="1" style:num-suffix=".">
        <style:list-level-properties text:min-label-width="0.50in" text:space-before="0in"/>
      </text:list-level-style-number>
    </text:list-style>
    <text:list-style style:name="list-style-4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6">
      <text:list-level-style-number style:num-format="1" text:level="1" text:display-levels="1" style:num-suffix=".">
        <style:list-level-properties text:min-label-width="0.50in" text:space-before="0in"/>
      </text:list-level-style-number>
    </text:list-style>
    <text:list-style style:name="list-style-47">
      <text:list-level-style-number style:num-format="1" text:level="1" text:display-levels="1" style:num-suffix=".">
        <style:list-level-properties text:min-label-width="0.50in" text:space-before="0in"/>
      </text:list-level-style-number>
    </text:list-style>
    <text:list-style style:name="list-style-48">
      <text:list-level-style-number style:num-format="1" text:level="1" text:display-levels="1" style:num-suffix=".">
        <style:list-level-properties text:min-label-width="0.50in" text:space-before="0in"/>
      </text:list-level-style-number>
    </text:list-style>
    <text:list-style style:name="list-style-49">
      <text:list-level-style-number style:num-format="1" text:level="1" text:display-levels="1" style:num-suffix=".">
        <style:list-level-properties text:min-label-width="0.50in" text:space-before="0in"/>
      </text:list-level-style-number>
    </text:list-style>
    <text:list-style style:name="list-style-50">
      <text:list-level-style-number style:num-format="1" text:level="1" text:display-levels="1" style:num-suffix=".">
        <style:list-level-properties text:min-label-width="0.50in" text:space-before="0in"/>
      </text:list-level-style-number>
    </text:list-style>
    <text:list-style style:name="list-style-51">
      <text:list-level-style-number style:num-format="1" text:level="1" text:display-levels="1" style:num-suffix=".">
        <style:list-level-properties text:min-label-width="0.50in" text:space-before="0in"/>
      </text:list-level-style-number>
    </text:list-style>
    <text:list-style style:name="list-style-52">
      <text:list-level-style-number style:num-format="1" text:level="1" text:display-levels="1" style:num-suffix=".">
        <style:list-level-properties text:min-label-width="0.50in" text:space-before="0in"/>
      </text:list-level-style-number>
    </text:list-style>
    <text:list-style style:name="list-style-53">
      <text:list-level-style-number style:num-format="1" text:level="1" text:display-levels="1" style:num-suffix=".">
        <style:list-level-properties text:min-label-width="0.50in" text:space-before="0in"/>
      </text:list-level-style-number>
    </text:list-style>
    <text:list-style style:name="list-style-54">
      <text:list-level-style-number style:num-format="1" text:level="1" text:display-levels="1" style:num-suffix=".">
        <style:list-level-properties text:min-label-width="0.50in" text:space-before="0in"/>
      </text:list-level-style-number>
    </text:list-style>
    <text:list-style style:name="list-style-55">
      <text:list-level-style-number style:num-format="1" text:level="1" text:display-levels="1" style:num-suffix=".">
        <style:list-level-properties text:min-label-width="0.50in" text:space-before="0in"/>
      </text:list-level-style-number>
    </text:list-style>
    <text:list-style style:name="list-style-56">
      <text:list-level-style-bullet text:bullet-char="*" text:level="1">
        <style:list-level-properties text:min-label-width="0.50in" text:space-before="0in"/>
      </text:list-level-style-bullet>
      <text:list-level-style-number style:num-format="i" text:level="2" text:display-levels="1" style:num-suffix=".">
        <style:list-level-properties text:min-label-width="0.50in" text:space-before="0.5in"/>
      </text:list-level-style-number>
    </text:list-style>
    <text:list-style style:name="list-style-57">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58">
      <text:list-level-style-bullet text:bullet-char="•" text:level="1">
        <style:list-level-properties text:min-label-width="0.50in" text:space-before="0in"/>
      </text:list-level-style-bullet>
    </text:list-style>
    <text:list-style style:name="list-style-59">
      <text:list-level-style-bullet text:bullet-char="•" text:level="1">
        <style:list-level-properties text:min-label-width="0.50in" text:space-before="0in"/>
      </text:list-level-style-bullet>
    </text:list-style>
    <text:list-style style:name="list-style-60">
      <text:list-level-style-bullet text:bullet-char="•" text:level="1">
        <style:list-level-properties text:min-label-width="0.50in" text:space-before="0in"/>
      </text:list-level-style-bullet>
    </text:list-style>
    <text:list-style style:name="list-style-61">
      <text:list-level-style-bullet text:bullet-char="•" text:level="1">
        <style:list-level-properties text:min-label-width="0.50in" text:space-before="0in"/>
      </text:list-level-style-bullet>
    </text:list-style>
    <text:list-style style:name="list-style-62">
      <text:list-level-style-bullet text:bullet-char="•" text:level="1">
        <style:list-level-properties text:min-label-width="0.50in" text:space-before="0in"/>
      </text:list-level-style-bullet>
    </text:list-style>
    <text:list-style style:name="list-style-63">
      <text:list-level-style-bullet text:bullet-char="•" text:level="1">
        <style:list-level-properties text:min-label-width="0.50in" text:space-before="0in"/>
      </text:list-level-style-bullet>
    </text:list-style>
    <text:list-style style:name="list-style-64">
      <text:list-level-style-bullet text:bullet-char="•" text:level="1">
        <style:list-level-properties text:min-label-width="0.50in" text:space-before="0in"/>
      </text:list-level-style-bullet>
    </text:list-style>
    <text:list-style style:name="list-style-65">
      <text:list-level-style-bullet text:bullet-char="•" text:level="1">
        <style:list-level-properties text:min-label-width="0.50in" text:space-before="0in"/>
      </text:list-level-style-bullet>
    </text:list-style>
    <text:list-style style:name="list-style-66">
      <text:list-level-style-bullet text:bullet-char="•" text:level="1">
        <style:list-level-properties text:min-label-width="0.50in" text:space-before="0in"/>
      </text:list-level-style-bullet>
    </text:list-style>
    <text:list-style style:name="list-style-67">
      <text:list-level-style-bullet text:bullet-char="•" text:level="1">
        <style:list-level-properties text:min-label-width="0.50in" text:space-before="0in"/>
      </text:list-level-style-bullet>
    </text:list-style>
    <text:list-style style:name="list-style-68">
      <text:list-level-style-bullet text:bullet-char="•" text:level="1">
        <style:list-level-properties text:min-label-width="0.50in" text:space-before="0in"/>
      </text:list-level-style-bullet>
    </text:list-style>
    <text:list-style style:name="list-style-69">
      <text:list-level-style-bullet text:bullet-char="•" text:level="1">
        <style:list-level-properties text:min-label-width="0.50in" text:space-before="0in"/>
      </text:list-level-style-bullet>
    </text:list-style>
    <text:list-style style:name="list-style-70">
      <text:list-level-style-bullet text:bullet-char="•" text:level="1">
        <style:list-level-properties text:min-label-width="0.50in" text:space-before="0in"/>
      </text:list-level-style-bullet>
    </text:list-style>
    <text:list-style style:name="list-style-71">
      <text:list-level-style-bullet text:bullet-char="•" text:level="1">
        <style:list-level-properties text:min-label-width="0.50in" text:space-before="0in"/>
      </text:list-level-style-bullet>
    </text:list-style>
    <text:list-style style:name="list-style-72">
      <text:list-level-style-bullet text:bullet-char="•" text:level="1">
        <style:list-level-properties text:min-label-width="0.50in" text:space-before="0in"/>
      </text:list-level-style-bullet>
    </text:list-style>
    <text:list-style style:name="list-style-73">
      <text:list-level-style-bullet text:bullet-char="•" text:level="1">
        <style:list-level-properties text:min-label-width="0.50in" text:space-before="0in"/>
      </text:list-level-style-bullet>
    </text:list-style>
    <text:list-style style:name="list-style-74">
      <text:list-level-style-bullet text:bullet-char="•" text:level="1">
        <style:list-level-properties text:min-label-width="0.50in" text:space-before="0in"/>
      </text:list-level-style-bullet>
    </text:list-style>
    <text:list-style style:name="list-style-75">
      <text:list-level-style-bullet text:bullet-char="•" text:level="1">
        <style:list-level-properties text:min-label-width="0.50in" text:space-before="0in"/>
      </text:list-level-style-bullet>
    </text:list-style>
    <text:list-style style:name="list-style-76">
      <text:list-level-style-bullet text:bullet-char="•" text:level="1">
        <style:list-level-properties text:min-label-width="0.50in" text:space-before="0in"/>
      </text:list-level-style-bullet>
    </text:list-style>
    <text:list-style style:name="list-style-77">
      <text:list-level-style-bullet text:bullet-char="•" text:level="1">
        <style:list-level-properties text:min-label-width="0.50in" text:space-before="0in"/>
      </text:list-level-style-bullet>
    </text:list-style>
    <text:list-style style:name="list-style-78">
      <text:list-level-style-bullet text:bullet-char="•" text:level="1">
        <style:list-level-properties text:min-label-width="0.50in" text:space-before="0in"/>
      </text:list-level-style-bullet>
    </text:list-style>
    <text:list-style style:name="list-style-79">
      <text:list-level-style-bullet text:bullet-char="•" text:level="1">
        <style:list-level-properties text:min-label-width="0.50in" text:space-before="0in"/>
      </text:list-level-style-bullet>
    </text:list-style>
    <text:list-style style:name="list-style-80">
      <text:list-level-style-bullet text:bullet-char="•" text:level="1">
        <style:list-level-properties text:min-label-width="0.50in" text:space-before="0in"/>
      </text:list-level-style-bullet>
    </text:list-style>
    <text:list-style style:name="list-style-81">
      <text:list-level-style-bullet text:bullet-char="•" text:level="1">
        <style:list-level-properties text:min-label-width="0.50in" text:space-before="0in"/>
      </text:list-level-style-bullet>
    </text:list-style>
    <text:list-style style:name="list-style-82">
      <text:list-level-style-bullet text:bullet-char="•" text:level="1">
        <style:list-level-properties text:min-label-width="0.50in" text:space-before="0in"/>
      </text:list-level-style-bullet>
    </text:list-style>
    <text:list-style style:name="list-style-83">
      <text:list-level-style-bullet text:bullet-char="•" text:level="1">
        <style:list-level-properties text:min-label-width="0.50in" text:space-before="0in"/>
      </text:list-level-style-bullet>
    </text:list-style>
    <text:list-style style:name="list-style-84">
      <text:list-level-style-bullet text:bullet-char="•" text:level="1">
        <style:list-level-properties text:min-label-width="0.50in" text:space-before="0in"/>
      </text:list-level-style-bullet>
    </text:list-style>
    <text:list-style style:name="list-style-85">
      <text:list-level-style-bullet text:bullet-char="•" text:level="1">
        <style:list-level-properties text:min-label-width="0.50in" text:space-before="0in"/>
      </text:list-level-style-bullet>
    </text:list-style>
    <text:list-style style:name="list-style-86">
      <text:list-level-style-bullet text:bullet-char="•" text:level="1">
        <style:list-level-properties text:min-label-width="0.50in" text:space-before="0in"/>
      </text:list-level-style-bullet>
    </text:list-style>
    <text:list-style style:name="list-style-87">
      <text:list-level-style-bullet text:bullet-char="•" text:level="1">
        <style:list-level-properties text:min-label-width="0.50in" text:space-before="0in"/>
      </text:list-level-style-bullet>
    </text:list-style>
    <text:list-style style:name="list-style-88">
      <text:list-level-style-bullet text:bullet-char="•" text:level="1">
        <style:list-level-properties text:min-label-width="0.50in" text:space-before="0in"/>
      </text:list-level-style-bullet>
    </text:list-style>
    <text:list-style style:name="list-style-89">
      <text:list-level-style-bullet text:bullet-char="•" text:level="1">
        <style:list-level-properties text:min-label-width="0.50in" text:space-before="0in"/>
      </text:list-level-style-bullet>
    </text:list-style>
    <text:list-style style:name="list-style-90">
      <text:list-level-style-bullet text:bullet-char="•" text:level="1">
        <style:list-level-properties text:min-label-width="0.50in" text:space-before="0in"/>
      </text:list-level-style-bullet>
    </text:list-style>
    <text:list-style style:name="list-style-91">
      <text:list-level-style-bullet text:bullet-char="•" text:level="1">
        <style:list-level-properties text:min-label-width="0.50in" text:space-before="0in"/>
      </text:list-level-style-bullet>
    </text:list-style>
    <text:list-style style:name="list-style-92">
      <text:list-level-style-bullet text:bullet-char="•" text:level="1">
        <style:list-level-properties text:min-label-width="0.50in" text:space-before="0in"/>
      </text:list-level-style-bullet>
    </text:list-style>
    <text:list-style style:name="list-style-93">
      <text:list-level-style-bullet text:bullet-char="•" text:level="1">
        <style:list-level-properties text:min-label-width="0.50in" text:space-before="0in"/>
      </text:list-level-style-bullet>
    </text:list-style>
    <text:list-style style:name="list-style-94">
      <text:list-level-style-bullet text:bullet-char="•" text:level="1">
        <style:list-level-properties text:min-label-width="0.50in" text:space-before="0in"/>
      </text:list-level-style-bullet>
    </text:list-style>
    <text:list-style style:name="list-style-95">
      <text:list-level-style-bullet text:bullet-char="•" text:level="1">
        <style:list-level-properties text:min-label-width="0.50in" text:space-before="0in"/>
      </text:list-level-style-bullet>
    </text:list-style>
    <text:list-style style:name="list-style-96">
      <text:list-level-style-bullet text:bullet-char="•" text:level="1">
        <style:list-level-properties text:min-label-width="0.50in" text:space-before="0in"/>
      </text:list-level-style-bullet>
    </text:list-style>
    <text:list-style style:name="list-style-97">
      <text:list-level-style-bullet text:bullet-char="•" text:level="1">
        <style:list-level-properties text:min-label-width="0.50in" text:space-before="0in"/>
      </text:list-level-style-bullet>
    </text:list-style>
    <text:list-style style:name="list-style-98">
      <text:list-level-style-bullet text:bullet-char="•" text:level="1">
        <style:list-level-properties text:min-label-width="0.50in" text:space-before="0in"/>
      </text:list-level-style-bullet>
      <text:list-level-style-number style:num-format="1" text:level="2" text:display-levels="1" style:num-suffix=")">
        <style:list-level-properties text:min-label-width="0.50in" text:space-before="0.5in"/>
      </text:list-level-style-number>
    </text:list-style>
    <text:list-style style:name="list-style-99">
      <text:list-level-style-bullet text:bullet-char="•" text:level="1">
        <style:list-level-properties text:min-label-width="0.50in" text:space-before="0in"/>
      </text:list-level-style-bullet>
    </text:list-style>
    <text:list-style style:name="list-style-100">
      <text:list-level-style-bullet text:bullet-char="•" text:level="1">
        <style:list-level-properties text:min-label-width="0.50in" text:space-before="0in"/>
      </text:list-level-style-bullet>
    </text:list-style>
    <text:list-style style:name="list-style-101">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102">
      <text:list-level-style-bullet text:bullet-char="•" text:level="1">
        <style:list-level-properties text:min-label-width="0.50in" text:space-before="0in"/>
      </text:list-level-style-bullet>
    </text:list-style>
    <text:list-style style:name="list-style-103">
      <text:list-level-style-bullet text:bullet-char="•" text:level="1">
        <style:list-level-properties text:min-label-width="0.50in" text:space-before="0in"/>
      </text:list-level-style-bullet>
    </text:list-style>
    <text:list-style style:name="list-style-104">
      <text:list-level-style-bullet text:bullet-char="•" text:level="1">
        <style:list-level-properties text:min-label-width="0.50in" text:space-before="0in"/>
      </text:list-level-style-bullet>
    </text:list-style>
    <text:list-style style:name="list-style-105">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