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44</text:p>
      <text:p text:style-name="publicatie-titel.end">1 oktober 2010</text:p>
      <text:h text:outline-level="1" text:style-name="staatsblad_kop">Beschikking van de Minister van Justitie van 16 september 2010 tot plaatsing in het Staatsblad van de tekst van de Wet algemene
            verzekering bijzondere ziektekosten BES, zoals gewijzigd bij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lgemene verzekering bijzondere ziektekosten BES, zoals gewijzigd bij de Aanpassingsregeling BES-wetten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ALGEMENE VERZEKERING BIJZONDERE ZIEKTEKOSTEN BES, ZOALS GEWIJZIGD BIJ DE AANPASSINGSREGELING BES-WETTEN
               </text:h>
      <text:h text:outline-level="4" text:style-name="hoofdstuk_kop">Hoofdstuk I Algemene Bepalingen
                  </text:h>
      <text:h text:outline-level="5" text:style-name="artikel_kop">Artikel 1
                     </text:h>
      <text:p text:style-name="artikel">In deze wet en de daarop berustende bepalingen wordt verstaan onder:</text:p>
      <text:list text:style-name="list-style-1">
        <text:list-item text:start-value="1">
          <text:p text:style-name="list.start"><text:span text:style-name="cur">Onze Minister:</text:span> Onze Minister van Volksgezondheid, Welzijn en Sport;
                           </text:p>
        </text:list-item>
        <text:list-item text:start-value="2">
          <text:p text:style-name="list.cont"><text:span text:style-name="cur">Uitvoeringsorgaan:</text:span> de Stichting Bureau Ziektekostenvoorzieningen, bedoeld in artikel 10, eerste lid;
                           </text:p>
        </text:list-item>
        <text:list-item text:start-value="3">
          <text:p text:style-name="list.cont"><text:span text:style-name="cur">Fonds:</text:span> het Algemeen Fonds Bijzondere Ziektekosten, bedoeld in artikel 18, eerste lid;
                           </text:p>
        </text:list-item>
        <text:list-item text:start-value="4">
          <text:p text:style-name="list.cont"><text:span text:style-name="cur">Indicatiecommissie:</text:span> de Indicatiecommissie Bijzondere Ziektekosten, bedoeld in artikel 12, eerste lid;
                           </text:p>
        </text:list-item>
        <text:list-item text:start-value="5">
          <text:p text:style-name="list.cont">[vervallen]
                           </text:p>
        </text:list-item>
        <text:list-item text:start-value="6">
          <text:p text:style-name="list.cont"><text:span text:style-name="cur">Inspecteur:</text:span></text:p>
          <text:list>
            <text:list-item text:start-value="1">
              <text:p text:style-name="list.cont">ten aanzien van de werkgever, die hetzij zijn woonplaats, hetzij zijn vestigingsplaats, of bij gebreke daarvan zijn vaste
                                    inrichting of vaste vertegenwoordiger heeft
                                 </text:p>
              <text:list>
                <text:list-item text:start-value="1">
                  <text:p text:style-name="list.cont">in het openbaar lichaam Bonaire: de Inspecteur der Belastingen op Bonaire;
                                       </text:p>
                </text:list-item>
                <text:list-item text:start-value="2">
                  <text:p text:style-name="list.cont">in het openbaar lichaam Curaçao: de Inspecteur der Belastingen op Curaçao;
                                       </text:p>
                </text:list-item>
                <text:list-item text:start-value="3">
                  <text:p text:style-name="list.cont">in één van de overige openbare lichamen: de Inspecteur der Belastingen op Sint Maarten;
                                       </text:p>
                </text:list-item>
              </text:list>
            </text:list-item>
            <text:list-item text:start-value="2">
              <text:p text:style-name="list.cont">ten aanzien van de verzekerde, die bij het begin van het desbetreffende jaar of bij de aanvang van zijn premieplicht in de
                                    loop van dat jaar, zijn woonplaats heeft:
                                 </text:p>
              <text:list>
                <text:list-item text:start-value="1">
                  <text:p text:style-name="list.cont">in het openbaar lichaam Bonaire: de Inspecteur der Belastingen op Bonaire;
                                       </text:p>
                </text:list-item>
                <text:list-item text:start-value="2">
                  <text:p text:style-name="list.cont">in het openbaar lichaam Curaçao: de Inspecteur der Belastingen op Curaçao;
                                       </text:p>
                </text:list-item>
                <text:list-item text:start-value="3">
                  <text:p text:style-name="list.cont">in één van de overige openbare lichamen: de Inspecteur der Belastingen op Sint Maarten;
                                       </text:p>
                </text:list-item>
              </text:list>
            </text:list-item>
          </text:list>
        </text:list-item>
        <text:list-item text:start-value="7">
          <text:p text:style-name="list.cont"><text:span text:style-name="cur">toezichthouder:</text:span> de toezichthouder, bedoeld in artikel 40, eerste lid;
                           </text:p>
        </text:list-item>
        <text:list-item text:start-value="8">
          <text:p text:style-name="list.cont"><text:span text:style-name="cur">ingezetene:</text:span> degene die blijkens inschrijving in het bevolkingsregister van een der openbare lichamen, metterwoon in Curaçao, Sint Maarten
                              of de openbare lichamen Bonaire, Sint Eustatius of Saba gevestigd is;
                           </text:p>
        </text:list-item>
        <text:list-item text:start-value="9">
          <text:p text:style-name="list.cont"><text:span text:style-name="cur">instelling:</text:span> een instelling die zich jegens het Uitvoeringsorgaan heeft verbonden om onder bij overeenkomst, bedoeld in artikel 13, te
                              bepalen voorwaarden, behandeling, verpleging of verzorging te verlenen;
                           </text:p>
        </text:list-item>
        <text:list-item text:start-value="10">
          <text:p text:style-name="list.cont"><text:span text:style-name="cur">zorgverlener:</text:span> een medische beroepsbeoefenaar of andere deskundige die zich jegens het Uitvoeringsorgaan heeft verbonden om onder bij overeenkomst,
                              bedoeld in artikel 13, te bepalen voorwaarden, behandeling, verpleging of verzorging te verlenen;
                           </text:p>
        </text:list-item>
        <text:list-item text:start-value="11">
          <text:p text:style-name="list.cont"><text:span text:style-name="cur">chronische zieke:</text:span> degene die als gevolg van een ziekte of een complicatie ervan of door ouderdom dermate verpleeg- of zorgbehoeftig is geworden,
                              dat deze zich in zowel sociaal, maatschappelijk als economisch opzicht, niet meer als zelfstandig individu in de samenleving
                              kan handhaven;
                           </text:p>
        </text:list-item>
        <text:list-item text:start-value="12">
          <text:p text:style-name="list.cont"><text:span text:style-name="cur">psychiatrisch zieke:</text:span> degene die door een combinatie van persoonlijke en maatschappelijke factoren in psychische nood verkeert;
                           </text:p>
        </text:list-item>
        <text:list-item text:start-value="13">
          <text:p text:style-name="list.cont"><text:span text:style-name="cur">gehandicapte:</text:span> degene die in een nadelige positie verkeert door een stoornis of een beperking die de normale rolvervulling van die persoon
                              begrenst of verhindert; onder stoornis wordt verstaan iedere afwezigheid of afwijking van een psychologische, fysiologische
                              of anatomische structuur of functie; onder beperking wordt verstaan iedere vermindering of afwezigheid van de mogelijkheid
                              van een voor de mens normale activiteit;
                           </text:p>
        </text:list-item>
        <text:list-item text:start-value="14">
          <text:p text:style-name="list.cont"><text:span text:style-name="cur">lichamen:</text:span> rechtspersonen, maat- en vennootschappen, andere verenigingen van personen, ondernemingen van publiekrechtelijke rechtspersonen
                              en doelvermogens;
                           </text:p>
        </text:list-item>
        <text:list-item text:start-value="15">
          <text:p text:style-name="list.end"><text:span text:style-name="cur">prijsindexcijfer van de gezinsconsumptie:</text:span> het door het Centraal Bureau voor de Statistiek vastgestelde afgeleide prijsindexcijfer van de gezinsconsumptie in Curaçao,
                              Sint Maarten of de openbare lichamen Bonaire, Sint Eustatius of Saba.
                           </text:p>
        </text:list-item>
      </text:list>
      <text:h text:outline-level="5" text:style-name="artikel_kop">Artikel 2
                     </text:h>
      <text:list text:style-name="list-style-2">
        <text:list-item text:start-value="1">
          <text:p text:style-name="list.start"> Waar een lichaam feitelijk gevestigd is, wordt naar de omstandigheden beoordeeld.
                           </text:p>
        </text:list-item>
        <text:list-item text:start-value="2">
          <text:p text:style-name="list.end"> Degene die Curaçao, Sint Maarten of de openbare lichamen Bonaire, Sint Eustatius of Saba metterwoon heeft verlaten en binnen
                              één jaar nadien metterwoon terugkeert zonder inmiddels in Nederland, Aruba of op het grondgebied van een andere mogendheid
                              te hebben gewoond, wordt ook voor de duur van zijn afwezigheid geacht in Curaçao, Sint Maarten of de openbare lichamen Bonaire,
                              Sint Eustatius of Saba te hebben gewoond.
                           </text:p>
        </text:list-item>
      </text:list>
      <text:h text:outline-level="5" text:style-name="artikel_kop">Artikel 3
                     </text:h>
      <text:p text:style-name="artikel">Behoudens hetgeen in deze wet ten aanzien van de heffing en de invordering van premies is bepaald, wordt in de uitvoering
                        van de in deze wet geregelde verzekering voorzien door het Uitvoeringsorgaan.
                     </text:p>
      <text:h text:outline-level="4" text:style-name="hoofdstuk_kop">Hoofdstuk II Kring der verzekerden
                  </text:h>
      <text:h text:outline-level="5" text:style-name="artikel_kop">Artikel 4
                     </text:h>
      <text:list text:style-name="list-style-3">
        <text:list-item text:start-value="1">
          <text:p text:style-name="list.start"> Verzekerd ingevolge deze wet is degene die:
                           </text:p>
          <text:list>
            <text:list-item text:start-value="1">
              <text:p text:style-name="list.start">ingezetene is; of
                                 </text:p>
            </text:list-item>
            <text:list-item text:start-value="2">
              <text:p text:style-name="list.cont">geen ingezetene is, doch ter zake van in Curaçao, Sint Maarten of de openbare lichamen Bonaire, Sint Eustatius of Saba verrichte
                                    arbeid, aan loonbelasting onderworpen is.
                                 </text:p>
            </text:list-item>
          </text:list>
        </text:list-item>
        <text:list-item text:start-value="2">
          <text:p text:style-name="list.cont"> Bij algemene maatregel van bestuur, kan, in afwijking van het eerste lid, uitbreiding dan wel beperking worden gegeven aan
                              de kring der verzekerden.
                           </text:p>
        </text:list-item>
        <text:list-item text:start-value="3">
          <text:p text:style-name="list.end"> Een algemene maatregel van bestuur, als bedoeld in het tweede lid, wordt aan de Staten-Generaal overgelegd. Het treedt in
                              werking op een tijdstip dat, nadat vier weken na de overlegging zijn verstreken, bij wet wordt vastgesteld, tenzij binnen
                              die termijn door de Staten-Generaal de wens te kennen wordt gegeven dat de uitbreiding of beperking bij wet wordt goedgekeurd.
                              In dat geval wordt een daartoe strekkende ontwerp-wet zo spoedig mogelijk aan de Staten-Generaal aangeboden.
                           </text:p>
        </text:list-item>
      </text:list>
      <text:h text:outline-level="4" text:style-name="hoofdstuk_kop">Hoofdstuk III Aanspraken
                  </text:h>
      <text:h text:outline-level="5" text:style-name="artikel_kop">Artikel 5
                     </text:h>
      <text:list text:style-name="list-style-4">
        <text:list-item text:start-value="1">
          <text:p text:style-name="list.start"> Verzekerden hebben met inachtneming van het bepaalde bij of krachtens het tweede lid aanspraak op de volgende vormen van
                              zorg in Curaçao, Sint Maarten of de openbare lichamen Bonaire, Sint Eustatius of Saba:
                           </text:p>
          <text:list>
            <text:list-item text:start-value="1">
              <text:p text:style-name="list.start">behandeling, verpleging en verzorging van chronisch zieken in een verpleeghuis;
                                 </text:p>
            </text:list-item>
            <text:list-item text:start-value="2">
              <text:p text:style-name="list.cont">behandeling, verpleging en verzorging van psychiatrisch zieken in een psychiatrisch ziekenhuis voor zover deze een ononderbroken
                                    periode van tenminste 90 verpleegdagen in een psychiatrisch ziekenhuis te boven gaat;
                                 </text:p>
            </text:list-item>
            <text:list-item text:start-value="3">
              <text:p text:style-name="list.cont">verpleging en verzorging van psychiatrisch zieken in een gezinsvervangend tehuis voor psychiatrisch zieken;
                                 </text:p>
            </text:list-item>
            <text:list-item text:start-value="4">
              <text:p text:style-name="list.cont">verzorging en begeleiding van psychiatrisch zieken in een dagverblijf voor psychiatrisch zieken;
                                 </text:p>
            </text:list-item>
            <text:list-item text:start-value="5">
              <text:p text:style-name="list.cont">verzorging en begeleiding van psychiatrisch zieken in de thuissituatie door organisaties die integrale thuiszorg verlenen
                                    met waar nodig professionele ondersteuning;
                                 </text:p>
            </text:list-item>
            <text:list-item text:start-value="6">
              <text:p text:style-name="list.cont">behandeling, verpleging en verzorging van verstandelijk gehandicapten in een instelling voor verstandelijk gehandicapten;
                                 </text:p>
            </text:list-item>
            <text:list-item text:start-value="7">
              <text:p text:style-name="list.cont">verzorging en begeleiding van verstandelijk gehandicapten in een gezinsvervangend tehuis voor verstandelijk gehandicapten;
                                 </text:p>
            </text:list-item>
            <text:list-item text:start-value="8">
              <text:p text:style-name="list.cont">verzorging en begeleiding van verstandelijk gehandicapten in ten dagverblijf voor verstandelijk gehandicapten;
                                 </text:p>
            </text:list-item>
            <text:list-item text:start-value="9">
              <text:p text:style-name="list.cont">verzorging en begeleiding van verstandelijk gehandicapten in de thuissituatie door organisaties die integrale thuiszorg verlenen
                                    met waar nodig professionele ondersteuning;
                                 </text:p>
            </text:list-item>
            <text:list-item text:start-value="10">
              <text:p text:style-name="list.cont">behandeling, verpleging en verzorging van lichamelijk gehandicapten in een instelling voor lichamelijk gehandicapten;
                                 </text:p>
            </text:list-item>
            <text:list-item text:start-value="11">
              <text:p text:style-name="list.cont">verzorging en begeleiding van lichamelijk gehandicapten in een gezinsvervangend tehuis voor lichamelijk gehandicapten;
                                 </text:p>
            </text:list-item>
            <text:list-item text:start-value="12">
              <text:p text:style-name="list.cont">verzorging en begeleiding van lichamelijk gehandicapten in een dagverblijf voor lichamelijk gehandicapten;
                                 </text:p>
            </text:list-item>
            <text:list-item text:start-value="13">
              <text:p text:style-name="list.cont">verzorging en begeleiding van lichamelijk gehandicapten in de thuissituatie door organisaties die integrale thuiszorg verlenen
                                    met waar nodig professionele ondersteuning;
                                 </text:p>
            </text:list-item>
            <text:list-item text:start-value="14">
              <text:p text:style-name="list.cont">voortzetting van de behandeling in een algemeen ziekenhuis van een somatisch chronisch zieke na een ononderbroken verblijf
                                    in een ziekenhuis van tenminste 365 dagen alsmede indien na ontslag uit het ziekenhuis na 365 dagen binnen een periode van
                                    182 dagen wederom om dezelfde reden opname in het ziekenhuis noodzakelijk is;
                                 </text:p>
            </text:list-item>
            <text:list-item text:start-value="15">
              <text:p text:style-name="list.cont">verpleging en verzorging van een somatisch chronisch zieke in de thuissituatie na een periode van 90 dagen door organisaties
                                    die integrale thuiszorg verlenen met waar nodig professionele ondersteuning;
                                 </text:p>
            </text:list-item>
            <text:list-item text:start-value="16">
              <text:p text:style-name="list.cont">verstrekking van kunst- of hulpmiddelen voor zover noodzakelijk in het kader van de ingevolge deze wet te verstrekken zorg;
                                 </text:p>
            </text:list-item>
            <text:list-item text:start-value="17">
              <text:p text:style-name="list.cont">de voorziening van geneesmiddelen ten behoeve van de nazorg van psychiatrisch zieken aansluitend op de zorg, bedoeld in onderdeel
                                    b;
                                 </text:p>
            </text:list-item>
            <text:list-item text:start-value="18">
              <text:p text:style-name="list.cont">andere bij algemene maatregel van bestuur, de Sociaal-Economische Raad gehoord, te bepalen vormen van zorg.
                                 </text:p>
            </text:list-item>
          </text:list>
        </text:list-item>
        <text:list-item text:start-value="2">
          <text:p text:style-name="list.cont"> Bij algemene maatregel van bestuur, worden inhoud en omvang van de zorg waarop en de tijdsduur gedurende welke aanspraak
                              bestaat, geregeld; daarbij kan met betrekking tot de inhoud en omvang van de desbetreffende zorg worden bepaald dat deze onder
                              beperkingen wordt verleend en kan als voorwaarde voor het verkrijgen van zorg worden gesteld, dat degene die zorg geniet,
                              bijdraagt in de kosten daarvan. Daartoe worden in de algemene maatregel van bestuur mede criteria gesteld voor het bepalen
                              van deze bijdrage.
                           </text:p>
        </text:list-item>
        <text:list-item text:start-value="3">
          <text:p text:style-name="list.cont"> Voor zover de zorg als bedoeld in het eerste lid mede de verstrekking van geneesmiddelen, verbandmiddelen daaronder begrepen,
                              omvat, geschiedt deze verstrekking overeenkomstig bij of krachtens algemene maatregel van bestuur, gestelde regels.
                           </text:p>
        </text:list-item>
        <text:list-item text:start-value="4">
          <text:p text:style-name="list.cont"> Indien in verband met de uitvoering, bedoeld in het derde lid, diensten worden verleend waaraan kosten zijn verbonden, kan
                              bij algemene maatregel van bestuur, een vergoeding worden vastgesteld voor de verlening van elk van die diensten.
                           </text:p>
        </text:list-item>
        <text:list-item text:start-value="5">
          <text:p text:style-name="list.end"> Aanspraken op zorg als bedoeld in het eerste lid kunnen slechts geldend gemaakt worden indien daarop niet krachtens een andere
                              wettelijke voorziening noch krachtens een particuliere ziektekostenverzekering aanspraak gemaakt kan worden. Bij algemene
                              maatregel van bestuur, kunnen nadere regels worden gesteld ten aanzien van het in de eerste volzin bepaalde.
                           </text:p>
        </text:list-item>
      </text:list>
      <text:h text:outline-level="5" text:style-name="artikel_kop">Artikel 6
                     </text:h>
      <text:list text:style-name="list-style-5">
        <text:list-item text:start-value="1">
          <text:p text:style-name="list.start"> Het Uitvoeringsorgaan draagt zorg, dat de aanspraken van verzekerden tot gelding kunnen worden gebracht. Ten aanzien van
                              de wijze waarop aanspraken tot gelding kunnen worden gebracht, kunnen bij algemene maatregel van bestuur regels worden gesteld.
                           </text:p>
        </text:list-item>
        <text:list-item text:start-value="2">
          <text:p text:style-name="list.cont"> Alvorens de verzekerde de aanspraken, welke hem ingevolge deze wet toekomen, tot gelding kan brengen, dient de verzekerde
                              daartoe een aanvraag in bij het Uitvoeringsorgaan met inachtneming van het ingevolge het derde lid bepaalde. Het Uitvoeringsorgaan
                              legt deze aanvraag voor aan de Indicatiecommissie. Na ontvangst van het advies van de Indicatiecommissie neemt het Uitvoeringsorgaan
                              een beslissing.
                           </text:p>
        </text:list-item>
        <text:list-item text:start-value="3">
          <text:p text:style-name="list.cont"> Bij of krachtens algemene maatregel van bestuur, kunnen nadere regels worden gesteld inzake de aanvraag, de daarbij over
                              te leggen bescheiden en de te volgen procedure.
                           </text:p>
        </text:list-item>
        <text:list-item text:start-value="4">
          <text:p text:style-name="list.end"> De verzekerde die zijn aanspraak op zorg daadwerkelijk tot gelding wil brengen, wendt zich na de beslissing, bedoeld in het
                              tweede lid, voor de gewenste zorg tot de door het Uitvoeringsorgaan bij de beslissing aangewezen instelling of tot een zorgverlener.
                           </text:p>
        </text:list-item>
      </text:list>
      <text:h text:outline-level="5" text:style-name="artikel_kop">Artikel 7
                     </text:h>
      <text:list text:style-name="list-style-6">
        <text:list-item text:start-value="1">
          <text:p text:style-name="list.start"> Bij algemene maatregel van bestuur, wordt bepaald in welke mate en onder welke voorwaarden aanspraak bestaat op vergoeding
                              wegens kosten terzake van in of buiten Curaçao, Sint Maarten of de openbare lichamen Bonaire, Sint Eustatius of Saba verleende
                              zorg als bedoeld in artikel 5, eerste lid, in gevallen, waarin aan een verzekerde als gevolg van in dat algemene maatregel
                              van bestuur omschreven omstandigheden zorg is verleend, welke deze, indien die omstandigheden zich niet zouden hebben voorgedaan,
                              op de krachtens artikel 6 omschreven wijze had kunnen verkrijgen.
                           </text:p>
        </text:list-item>
        <text:list-item text:start-value="2">
          <text:p text:style-name="list.end"> Onverminderd het bepaalde krachtens artikel 5, tweede lid, kan het Uitvoeringsorgaan degene die zorg behoeft, en aan wiens
                              opzet of grove schuld is te wijten dat hij deze zorg behoeft, extra in de kosten van de te verlenen zorg doen bijdragen.
                           </text:p>
        </text:list-item>
      </text:list>
      <text:h text:outline-level="5" text:style-name="artikel_kop">Artikel 8
                     </text:h>
      <text:list text:style-name="list-style-7">
        <text:list-item text:start-value="1">
          <text:p text:style-name="list.start"> Ieder is verplicht aan het Uitvoeringsorgaan of aan een daartoe door of vanwege het Uitvoeringsorgaan aangewezen persoon
                              de ten behoeve van de uitvoering van deze wet van hem verlangde inlichtingen te geven.
                           </text:p>
        </text:list-item>
        <text:list-item text:start-value="2">
          <text:p text:style-name="list.cont"> De inlichtingen moeten, indien dit wordt verzocht, schriftelijk worden verstrekt binnen een door het Uitvoeringsorgaan of
                              een daartoe door of vanwege het Uitvoeringsorgaan aangewezen persoon schriftelijk te stellen termijn.
                           </text:p>
        </text:list-item>
        <text:list-item text:start-value="3">
          <text:p text:style-name="list.cont"> Ieder is verplicht aan het Uitvoeringsorgaan of een door of vanwege het Uitvoeringsorgaan daartoe aangewezen persoon desgevraagd
                              inzage te verlenen van boeken, bescheiden en andere stukken, voor zover dit nodig is ten behoeve van de uitvoering van deze
                              wet.
                           </text:p>
        </text:list-item>
        <text:list-item text:start-value="4">
          <text:p text:style-name="list.end"> Alle ambtenaren tot afgifte van uittreksels uit de registers van de burgerlijke stand bevoegd, zijn verplicht aan het Uitvoeringsorgaan
                              de door deze gevraagde uittreksels uit die registers kosteloos te verstrekken. Publiekrechtelijke lichamen zijn verplicht
                              op de door de Minister aan te geven wijze kosteloos hun medewerking te verlenen tot het verkrijgen van de inlichtingen, benodigd
                              voor de uitvoering van deze wet.
                           </text:p>
        </text:list-item>
      </text:list>
      <text:h text:outline-level="5" text:style-name="artikel_kop">Artikel 9
                     </text:h>
      <text:p text:style-name="artikel">Het Uitvoeringsorgaan vordert van degene die, zonder daartoe gerechtigd te zijn, aanspraken heeft doen gelden, alsmede van
                        degene die met wetenschap daarvan zijn medewerking daaraan heeft verleend, het bedrag aan ten onrechte of te veel verleende
                        zorg terug.
                     </text:p>
      <text:h text:outline-level="4" text:style-name="hoofdstuk_kop">Hoofdstuk IV Uitvoering
                  </text:h>
      <text:h text:outline-level="5" text:style-name="paragraaf_kop">§ 1. Uitvoeringsorgaan
                     </text:h>
      <text:h text:outline-level="6" text:style-name="artikel_kop">Artikel 10
                        </text:h>
      <text:list text:style-name="list-style-8">
        <text:list-item text:start-value="1">
          <text:p text:style-name="list.start"> Met de uitvoering van deze wet wordt belast de Stichting Bureau Ziektekostenvoorzieningen.
                              </text:p>
        </text:list-item>
        <text:list-item text:start-value="2">
          <text:p text:style-name="list.cont"> Het Uitvoeringsorgaan is gevestigd op Curaçao. Het Uitvoeringsorgaan kan op elk der andere eilanden een hulpkantoor vestigen.
                              </text:p>
        </text:list-item>
        <text:list-item text:start-value="3">
          <text:p text:style-name="list.cont"> Het Uitvoeringsorgaan heeft mede tot taak:
                              </text:p>
          <text:list>
            <text:list-item text:start-value="1">
              <text:p text:style-name="list.cont">het doelmatig financieel beheer van het Fonds; en
                                    </text:p>
            </text:list-item>
            <text:list-item text:start-value="2">
              <text:p text:style-name="list.cont">het adviseren van Onze Minister inzake de uitvoering van deze wet.
                                    </text:p>
            </text:list-item>
          </text:list>
        </text:list-item>
        <text:list-item text:start-value="4">
          <text:p text:style-name="list.cont"> Bij of krachtens algemene maatregel van bestuur, worden regels gesteld inzake de uitvoering van deze wet door het Uitvoeringsorgaan.
                              </text:p>
        </text:list-item>
        <text:list-item text:start-value="5">
          <text:p text:style-name="list.end"> Onze Minister kan het Uitvoeringsorgaan met het oog op de uitvoering van deze wet aanwijzingen geven.
                              </text:p>
        </text:list-item>
      </text:list>
      <text:h text:outline-level="6" text:style-name="artikel_kop">Artikel 11
                        </text:h>
      <text:list text:style-name="list-style-9">
        <text:list-item text:start-value="1">
          <text:p text:style-name="list.start"> Het Uitvoeringsorgaan stelt een meerjarenbeleidsplan op dat een periode van ten minste drie jaren omvat en dat jaarlijks
                                 wordt bijgesteld. Dit plan behoeft de goedkeuring van Onze Minister.
                              </text:p>
        </text:list-item>
        <text:list-item text:start-value="2">
          <text:p text:style-name="list.cont"> Jaarlijks stelt het Uitvoeringsorgaan voor het daaropvolgende kalenderjaar een overzicht van de geraamde kosten, investeringen
                                 en middelen vast welke ten laste onderscheidenlijk ten gunste van het Uitvoeringsorgaan komen. Dit overzicht wordt vóór 15
                                 november van elk kalenderjaar aan Onze Minister aangeboden.
                              </text:p>
        </text:list-item>
        <text:list-item text:start-value="3">
          <text:p text:style-name="list.cont"> Jaarlijks stelt het Uitvoeringsorgaan over het afgelopen kalenderjaar een jaarverslag vast bestaande uit een algemeen verslag
                                 en een financieel verslag.
                              </text:p>
        </text:list-item>
        <text:list-item text:start-value="4">
          <text:p text:style-name="list.cont"> Het algemeen verslag geeft een overzicht van de in het afgelopen kalenderjaar verrichte werkzaamheden.
                              </text:p>
        </text:list-item>
        <text:list-item text:start-value="5">
          <text:p text:style-name="list.cont"> Het financieel verslag bevat een overzicht van de ten laste van het Uitvoeringsorgaan gemaakte kosten en investeringen, van
                                 de door het Uitvoeringsorgaan ontvangen middelen en van de bezittingen van het Uitvoeringsorgaan.
                              </text:p>
        </text:list-item>
        <text:list-item text:start-value="6">
          <text:p text:style-name="list.cont"> Het jaarverslag wordt, vergezeld van een verklaring van een deskundige als bedoeld in artikel 74, eerste lid, van het Wetboek
                                 van Koophandel BES, vóór 1 juli van het jaar volgend op dat waarop het verslag betrekking heeft, aangeboden aan Onze Minister
                                 en de Bank.
                              </text:p>
        </text:list-item>
        <text:list-item text:start-value="7">
          <text:p text:style-name="list.end"> Met het oog op de controle van de administratie en van het financieel verslag wijst het Uitvoeringsorgaan een deskundige
                                 aan als bedoeld in het zesde lid.
                              </text:p>
        </text:list-item>
      </text:list>
      <text:h text:outline-level="5" text:style-name="paragraaf_kop">§ 2. Indicatiecommissie Bijzondere Ziektekosten.
                     </text:h>
      <text:h text:outline-level="6" text:style-name="artikel_kop">Artikel 12
                        </text:h>
      <text:list text:style-name="list-style-10">
        <text:list-item text:start-value="1">
          <text:p text:style-name="list.start"> Er is een Indicatiecommissie Bijzondere Ziektekosten.
                              </text:p>
        </text:list-item>
        <text:list-item text:start-value="2">
          <text:p text:style-name="list.cont"> De Indicatiecommissie heeft tot taak het beoordelen van door het Uitvoeringsorgaan aan haar voorgelegde aanvragen van verzekerden
                                 voor zorg en het uitbrengen van advies aan het Uitvoeringsorgaan of er voor de toewijzing van een aanvraag voor zorg een noodzakelijke
                                 indicatie bestaat.
                              </text:p>
        </text:list-item>
        <text:list-item text:start-value="3">
          <text:p text:style-name="list.cont"> De Indicatiecommissie bestaat uit drie leden, waaronder een voorzitter, die beschikken over ruime en veelzijdige ervaring
                                 op gebieden van zorg als bedoeld bij of krachtens artikel 5 te weten:
                              </text:p>
          <text:list>
            <text:list-item text:start-value="1">
              <text:p text:style-name="list.cont">een arts;
                                    </text:p>
            </text:list-item>
            <text:list-item text:start-value="2">
              <text:p text:style-name="list.cont">een verpleegkundige;
                                    </text:p>
            </text:list-item>
            <text:list-item text:start-value="3">
              <text:p text:style-name="list.cont">een maatschappelijk werker.
                                    </text:p>
            </text:list-item>
          </text:list>
        </text:list-item>
        <text:list-item text:start-value="4">
          <text:p text:style-name="list.cont"> De arts bedoeld in het derde lid, onderdeel a, bekleedt het voorzitterschap.
                              </text:p>
        </text:list-item>
        <text:list-item text:start-value="5">
          <text:p text:style-name="list.cont"> De leden worden benoemd, geschorst en ontslagen bij wet. Voor elk lid wordt een plaatsvervangend lid benoemd. Het bepaalde
                                 in de eerste volzin is van toepassing.
                              </text:p>
        </text:list-item>
        <text:list-item text:start-value="6">
          <text:p text:style-name="list.cont"> Een benoeming geldt voor een periode van vijf jaren.
                              </text:p>
        </text:list-item>
        <text:list-item text:start-value="7">
          <text:p text:style-name="list.cont"> Een lid of plaatsvervangend lid van de Indicatiecommissie wordt ontslagen:
                              </text:p>
          <text:list>
            <text:list-item text:start-value="1">
              <text:p text:style-name="list.cont">op eigen verzoek;
                                    </text:p>
            </text:list-item>
            <text:list-item text:start-value="2">
              <text:p text:style-name="list.cont">wanneer hij bij onherroepelijk geworden rechterlijke uitspraak wegens misdrijf is veroordeeld dan wel hem bij een zodanige
                                       uitspraak een maatregel is opgelegd die vrijheidsbeneming tot gevolg heeft;
                                    </text:p>
            </text:list-item>
            <text:list-item text:start-value="3">
              <text:p text:style-name="list.cont">wanneer hij bij onherroepelijk geworden rechterlijke uitspraak onder curatele is gesteld, in staat van faillissement is verklaard,
                                       surséance van betaling heeft verkregen of wegens schulden is gegijzeld;
                                    </text:p>
            </text:list-item>
            <text:list-item text:start-value="4">
              <text:p text:style-name="list.cont">indien hij uit hoofde van ziekte of gebrek gedurende langere tijd ongeschikt is geworden zijn functie te vervullen;
                                    </text:p>
            </text:list-item>
            <text:list-item text:start-value="5">
              <text:p text:style-name="list.cont">bij ongeschiktheid voor zijn functie anders dan door ziekten of gebreken.
                                    </text:p>
            </text:list-item>
          </text:list>
        </text:list-item>
        <text:list-item text:start-value="8">
          <text:p text:style-name="list.cont"> De Indicatiecommissie stelt een reglement op betreffende haar werkwijze, dat de goedkeuring van Onze Minister behoeft.
                              </text:p>
        </text:list-item>
        <text:list-item text:start-value="9">
          <text:p text:style-name="list.cont"> De Indicatiecommissie raadpleegt steeds deskundigen indien zulks voor de uitoefening van haar taak noodzakelijk is.
                              </text:p>
        </text:list-item>
        <text:list-item text:start-value="10">
          <text:p text:style-name="list.cont"> De leden en plaatsvervangende leden van de Indicatiecommissie alsmede de deskundigen, bedoeld in het negende lid, ontvangen
                                 een bij wet te bepalen vergoeding voor hun werkzaamheden.
                              </text:p>
        </text:list-item>
        <text:list-item text:start-value="11">
          <text:p text:style-name="list.end"> De Indicatiecommissie wordt bijgestaan door een secretaris die door de Directeur van het Uitvoeringsorgaan wordt aangewezen
                                 uit de medewerkers van dat orgaan.
                              </text:p>
        </text:list-item>
      </text:list>
      <text:h text:outline-level="5" text:style-name="paragraaf_kop">§ 3. Instellingen en zorgverleners
                     </text:h>
      <text:h text:outline-level="6" text:style-name="artikel_kop">Artikel 13
                        </text:h>
      <text:list text:style-name="list-style-11">
        <text:list-item text:start-value="1">
          <text:p text:style-name="list.start"> Het Uitvoeringsorgaan sluit met in Curaçao, Sint Maarten of de openbare lichamen Bonaire, Sint Eustatius of Saba gevestigde
                                 instellingen en zorgverleners overeenkomsten ter verwezenlijking van de aanspraken van verzekerden, neergelegd in hoofdstuk
                                 III, in zodanige omvang dat het in staat is zijn verplichtingen jegens de verzekerden naar behoren na te komen.
                              </text:p>
        </text:list-item>
        <text:list-item text:start-value="2">
          <text:p text:style-name="list.cont"> Een overeenkomst wordt schriftelijk aangegaan.
                              </text:p>
        </text:list-item>
        <text:list-item text:start-value="3">
          <text:p text:style-name="list.cont"> Een overeenkomst houdt ten minste bepalingen in over:
                              </text:p>
          <text:list>
            <text:list-item text:start-value="1">
              <text:p text:style-name="list.cont">het tijdstip waarop de overeenkomst aanvangt te werken en de periode waarvoor zij is gesloten;
                                    </text:p>
            </text:list-item>
            <text:list-item text:start-value="2">
              <text:p text:style-name="list.cont">de te verlenen vorm van zorg, de omvang en de kwaliteit van die zorg;
                                    </text:p>
            </text:list-item>
            <text:list-item text:start-value="3">
              <text:p text:style-name="list.cont">de acceptatie van patiënten;
                                    </text:p>
            </text:list-item>
            <text:list-item text:start-value="4">
              <text:p text:style-name="list.cont">de medewerking aan kwaliteitsbewaking;
                                    </text:p>
            </text:list-item>
            <text:list-item text:start-value="5">
              <text:p text:style-name="list.cont">de voorwaarden van administratieve aard waaraan partijen hebben te voldoen;
                                    </text:p>
            </text:list-item>
            <text:list-item text:start-value="6">
              <text:p text:style-name="list.cont">de controle op de naleving van de overeenkomst
                                    </text:p>
            </text:list-item>
            <text:list-item text:start-value="7">
              <text:p text:style-name="list.cont">de gegevensverstrekking ten behoeve van die controle;
                                    </text:p>
            </text:list-item>
            <text:list-item text:start-value="8">
              <text:p text:style-name="list.cont">de vergoedingen die bij het Uitvoeringsorgaan in rekening kunnen worden gebracht, de berekeningswijze en de hoogte van die
                                       vergoedingen en de regeling van de betaling;
                                    </text:p>
            </text:list-item>
            <text:list-item text:start-value="9">
              <text:p text:style-name="list.cont">de wijze waarop de overeenkomst kan worden beëindigd.
                                    </text:p>
            </text:list-item>
          </text:list>
        </text:list-item>
        <text:list-item text:start-value="4">
          <text:p text:style-name="list.cont"> Onze Minister kan nadere regels omtrent de inhoud van de overeenkomsten vaststellen.
                              </text:p>
        </text:list-item>
        <text:list-item text:start-value="5">
          <text:p text:style-name="list.end"> Het Uitvoeringsorgaan brengt een overeenkomst ter kennis van Onze Minister.
                              </text:p>
        </text:list-item>
      </text:list>
      <text:h text:outline-level="6" text:style-name="artikel_kop">Artikel 14
                        </text:h>
      <text:p text:style-name="artikel">Het Uitvoeringsorgaan stelt kwaliteitseisen vast voor instellingen en zorgverleners die worden gehanteerd bij het aangaan
                           van de in artikel 13, eerste lid, bedoelde overeenkomsten. Deze kwaliteitseisen behoeven de goedkeuring van Onze Minister.
                        </text:p>
      <text:h text:outline-level="6" text:style-name="artikel_kop">Artikel 15
                        </text:h>
      <text:p text:style-name="artikel">Onze Minister stelt, gehoord het Uitvoeringsorgaan, eens per vier jaren per instelling het jaarlijkse totaalbedrag vast van
                           de ten laste van het Fonds komende middelen ter dekking van de kosten van de ingevolge deze wet door die instelling te verlenen
                           zorg.
                        </text:p>
      <text:h text:outline-level="6" text:style-name="artikel_kop">Artikel 16
                        </text:h>
      <text:p text:style-name="artikel">Elke bepaling in de in artikel 13, eerste lid, bedoelde overeenkomsten, die in strijd is met deze wet of de daarop berustende
                           bepalingen is nietig.
                        </text:p>
      <text:h text:outline-level="5" text:style-name="paragraaf_kop">§ 4. Toezicht op het Uitvoeringsorgaan
                     </text:h>
      <text:h text:outline-level="6" text:style-name="artikel_kop">Artikel 17
                        </text:h>
      <text:list text:style-name="list-style-12">
        <text:list-item text:start-value="1">
          <text:p text:style-name="list.start"> Onze Minister houdt toezicht op het Uitvoeringsorgaan. Zij adviseert, op verzoek of uit eigen beweging, Onze Minister, de
                                 Minister van Financiën en het Uitvoeringsorgaan met betrekking tot aangelegenheden het Uitvoeringsorgaan betreffende, overeenkomstig
                                 de regels van de Wet toezicht verzekeringsbedrijf BES.
                              </text:p>
        </text:list-item>
        <text:list-item text:start-value="2">
          <text:p text:style-name="list.cont"> [vervallen]
                              </text:p>
        </text:list-item>
        <text:list-item text:start-value="3">
          <text:p text:style-name="list.cont"> [vervallen].
                              </text:p>
        </text:list-item>
        <text:list-item text:start-value="4">
          <text:p text:style-name="list.end"> De artikelen 42 tot en met 45 zijn van overeenkomstige toepassing op het door de Bank ingevolge het eerste lid te houden
                                 toezicht.
                              </text:p>
        </text:list-item>
      </text:list>
      <text:h text:outline-level="4" text:style-name="hoofdstuk_kop">Hoofdstuk V Dekking van de kosten
                  </text:h>
      <text:h text:outline-level="5" text:style-name="artikel_kop">Artikel 18
                     </text:h>
      <text:list text:style-name="list-style-13">
        <text:list-item text:start-value="1">
          <text:p text:style-name="list.start"> Er is een Algemeen Fonds Bijzondere Ziektekosten.
                           </text:p>
        </text:list-item>
        <text:list-item text:start-value="2">
          <text:p text:style-name="list.cont"> De middelen tot dekking van de uitgaven voor de zorg ingevolge deze wet en van de aan de uitvoering van deze wet verbonden
                              kosten alsmede de middelen nodig voor het vormen en in standhouden van een bij algemene maatregel van bestuur, te bepalen
                              reserve, bestaan uit:
                           </text:p>
          <text:list>
            <text:list-item text:start-value="1">
              <text:p text:style-name="list.cont">het heffen van premie;
                                 </text:p>
            </text:list-item>
            <text:list-item text:start-value="2">
              <text:p text:style-name="list.cont">het heffen van bijdragen als bedoeld in de artikelen 5, tweede lid, en 7, tweede lid, van degenen die zorg genieten;
                                 </text:p>
            </text:list-item>
            <text:list-item text:start-value="3">
              <text:p text:style-name="list.cont">de jaarlijkse bijdrage van het Land; en
                                 </text:p>
            </text:list-item>
            <text:list-item text:start-value="4">
              <text:p text:style-name="list.cont">overige inkomsten.
                                 </text:p>
            </text:list-item>
          </text:list>
        </text:list-item>
        <text:list-item text:start-value="3">
          <text:p text:style-name="list.cont"> De premies, de bijdragen van degenen die zorg genieten, de jaarlijkse bijdrage van het Land en de overige inkomsten worden
                              gestort in het Fonds
                           </text:p>
        </text:list-item>
        <text:list-item text:start-value="4">
          <text:p text:style-name="list.cont"> Het Fonds wordt beheerd door het Uitvoeringsorgaan.
                           </text:p>
        </text:list-item>
        <text:list-item text:start-value="5">
          <text:p text:style-name="list.end"> Bij algemene maatregel van bestuur, kunnen regels worden gesteld met betrekking tot belegging van de gelden van het Fonds.
                           </text:p>
        </text:list-item>
      </text:list>
      <text:h text:outline-level="5" text:style-name="artikel_kop">Artikel 19
                     </text:h>
      <text:p text:style-name="artikel">Onze Minister geeft jaarlijks, gehoord het Uitvoeringsorgaan, een aanwijzing voor het totaal van de ten laste van het Fonds
                        komende besteedbare middelen ter dekking van de kosten van de ingevolge deze wet te verlenen zorg.
                     </text:p>
      <text:h text:outline-level="5" text:style-name="artikel_kop">Artikel 20
                     </text:h>
      <text:list text:style-name="list-style-14">
        <text:list-item text:start-value="1">
          <text:p text:style-name="list.start"> De premie, bedoeld in artikel 18, tweede lid, onderdeel a, wordt, met inachtneming van het bepaalde in de navolgende leden,
                              geheven naar de maatstaf van het door de verzekerde in een kalenderjaar genoten inkomen en bedraagt een percentage van dat
                              inkomen. Ten aanzien van degene, die slechts een gedeelte van een kalenderjaar verzekerd is geweest, treedt dit gedeelte voor
                              het kalenderjaar in de plaats.
                           </text:p>
        </text:list-item>
        <text:list-item text:start-value="2">
          <text:p text:style-name="list.cont"> Onder inkomen wordt verstaan het zuiver inkomen in de zin van de Wet op de inkomstenbelasting BES met dien verstande dat
                              dit inkomen wordt vermeerderd met de krachtens de Wet op de inkomstenbelasting BES als persoonlijke last in aftrek toegelaten
                              premies algemene ouderdomsverzekering ingevolge de Wet algemene ouderdomsverzekering BES, algemene weduwen weduwnaars- en
                              wezenverzekering ingevolge de Wet algemene weduwen- en wezenverzekering BES.
                           </text:p>
        </text:list-item>
        <text:list-item text:start-value="3">
          <text:p text:style-name="list.cont"> Premie is verschuldigd vanaf de eerste dag van de maand volgende op het bereiken van de vijftienjarige leeftijd.
                           </text:p>
        </text:list-item>
        <text:list-item text:start-value="4">
          <text:p text:style-name="list.end"> Bij algemene maatregel van bestuur, kunnen met betrekking tot het bepaalde in het eerste en tweede lid nadere regelen worden
                              gesteld.
                           </text:p>
        </text:list-item>
      </text:list>
      <text:h text:outline-level="5" text:style-name="artikel_kop">Artikel 21
                     </text:h>
      <text:list text:style-name="list-style-15">
        <text:list-item text:start-value="1">
          <text:p text:style-name="list.start"> Het premiepercentage, bedoeld in artikel 20, eerste lid, wordt bij algemene maatregel van bestuur, gehoord het Uitvoeringsorgaan
                              en de Sociaal-Economische Raad, vastgesteld.
                           </text:p>
        </text:list-item>
        <text:list-item text:start-value="2">
          <text:p text:style-name="list.cont"> Het in het eerste lid bedoelde percentage kan voor een zuiver inkomen dat minder bedraagt dan het laagste bedrag dat wordt
                              genoemd in de tabel, bedoeld in artikel 24, eerste lid, van de Wet inkomstenbelasting BES, afwijkend worden vastgesteld doch
                              niet meer dan de helft minder bedragen.
                           </text:p>
        </text:list-item>
        <text:list-item text:start-value="3">
          <text:p text:style-name="list.cont"> Het premie percentage bedraagt ter zake van het zuiver inkomen voorzover bestaande uit pensioen het percentage bedoeld in
                              het eerste lid, verminderd met het percentage, bedoeld in het vijfde lid. Onder pensioen wordt verstaan de opbrengst uit een
                              recht op periodieke uitkering, welke terzake van een vroegere dienstbetrekking wordt ontvangen
                           </text:p>
        </text:list-item>
        <text:list-item text:start-value="4">
          <text:p text:style-name="list.cont"> Indien het inkomen meer bedraagt dan USD 202.054,19 dan is over het meerdere geen premie verschuldigd.
                           </text:p>
        </text:list-item>
        <text:list-item text:start-value="5">
          <text:p text:style-name="list.cont"> Werkgevers die personen in dienst hebben, die krachtens deze wet verzekerd zijn, betalen aan deze werknemers ter compensatie
                              van de door hen verschuldigde premie een toeslag op het loon. Deze toeslag bedraagt een bij algemene maatregel van bestuur,
                              te bepalen deel van het in het eerste lid bedoelde percentage.
                           </text:p>
        </text:list-item>
        <text:list-item text:start-value="6">
          <text:p text:style-name="list.cont"> Indien het loon met terugwerkende kracht is verhoogd, wordt voor de berekening van de premie met deze verhoging rekening
                              gehouden vanaf het tijdstip dat de verhoging van het loon door de werkgever aan de werknemer is uitbetaald.
                           </text:p>
        </text:list-item>
        <text:list-item text:start-value="7">
          <text:p text:style-name="list.cont"> Het in het derde [bedoeld zal zijn: vierde] lid genoemde bedrag wordt bij algemene maatregel van bestuur, aangepast aan de
                              ontwikkeling van het prijsindexcijfer van de gezinsconsumptie.
                           </text:p>
        </text:list-item>
        <text:list-item text:start-value="8">
          <text:p text:style-name="list.cont"> De aanpassing, bedoeld in het zesde [bedoeld zal zijn: zevende] lid, heeft plaats met ingang van de eerste dag van enig kalenderjaar
                              op basis van de stijging welke het prijsindexcijfer van de gezinsconsumptie ultimo augustus daaraan voorafgaande aangeeft
                              ten opzichte van het prijsindexcijfer ultimo augustus van het voorafgaande jaar.
                           </text:p>
        </text:list-item>
        <text:list-item text:start-value="9">
          <text:p text:style-name="list.end"> Het is een werkgever verboden de voor hem uit de bepalingen van deze wet voortvloeiende kosten geheel of gedeeltelijk te
                              verhalen op het loon van de werknemer.
                           </text:p>
        </text:list-item>
      </text:list>
      <text:h text:outline-level="5" text:style-name="artikel_kop">Artikel 22
                     </text:h>
      <text:list text:style-name="list-style-16">
        <text:list-item text:start-value="1">
          <text:p text:style-name="list.start"> Tenzij bij of krachtens deze wet anders is bepaald, geschiedt de heffing van de ingevolge deze wet verschuldigde premie,
                              onder verrekening van eventueel krachtens het derde lid geheven premie, bij wege van aanslag en met overeenkomstige toepassing
                              van de voor de heffing van de inkomstenbelasting geldende regelen.
                           </text:p>
        </text:list-item>
        <text:list-item text:start-value="2">
          <text:p text:style-name="list.cont"> De aanslag wordt vastgesteld door de Inspecteur. De in het eerste lid bedoelde aanslag blijft achterwege indien artikel 41B
                              van de Wet inkomstenbelasting BES toepassing vindt.
                           </text:p>
        </text:list-item>
        <text:list-item text:start-value="3">
          <text:p text:style-name="list.cont"> De premie van de verzekerde, die in dienstbetrekking werkzaam is, wordt geheven bij wege van inhouding door de werkgever.
                              Het bepaalde in de artikelen 3, leden 2, 3, 4 en 5, 4, 21, lid 1, 21a, 21b, 21c en 21d van de Wet loonbelasting BES is van
                              overeenkomstige toepassing ten aanzien van de ingevolge deze wet verschuldigde premies, met dien verstande dat in plaats van
                              «inhoudingsplichtige» telkens gelezen wordt «werkgever(s)». Indien de ingevolge artikel 20, eerste lid, in totaal over een
                              kalenderjaar verschuldigde premie door inhouding is geheven, blijft het bepaalde in het eerste lid buiten toepassing. Voor
                              de toepassing van dit artikel wordt met een werkgever gelijkgesteld de Sociale Verzekeringsbank, het Algemeen Pensioenfonds
                              BES, alsmede pensioenfondsen in zin van de Wet ondernemingspensioenfondsen BES, verzekeringsmaatschappijen voor zover het
                              betreft door deze uit te betalen pensioenen en de bestuurscolleges van de onderscheiden openbare lichamen voor wat betreft
                              door deze te verstrekken onderstanduitkeringen.
                           </text:p>
        </text:list-item>
        <text:list-item text:start-value="4">
          <text:p text:style-name="list.cont"> De werkgever is verplicht de premie in te houden op het tijdstip waarop het loon:
                           </text:p>
          <text:list>
            <text:list-item text:start-value="1">
              <text:p text:style-name="list.cont">betaald of verrekend wordt, ter beschikking van de werknemer wordt gesteld of rentedragend wordt
                                 </text:p>
            </text:list-item>
            <text:list-item text:start-value="2">
              <text:p text:style-name="list.cont">vorderbaar en tevens inbaar wordt.
                                 </text:p>
            </text:list-item>
          </text:list>
        </text:list-item>
        <text:list-item text:start-value="5">
          <text:p text:style-name="list.cont"> De premie wordt geïnd door de ontvanger.
                           </text:p>
        </text:list-item>
        <text:list-item text:start-value="6">
          <text:p text:style-name="list.cont"> Tenzij bij of krachtens deze wet anders is bepaald, zijn ten aanzien van de invordering van de ingevolge deze wet verschuldigde
                              premie, de regels geldende voor de invordering van directe belastingen als opgenomen in Hoofdstuk VIII van de Belastingwet
                              BES van overeenkomstige toepassing.
                           </text:p>
        </text:list-item>
        <text:list-item text:start-value="7">
          <text:p text:style-name="list.end"> Onze Minister en de Minister van Financiën kunnen nadere regels geven inzake de heffing, de invordering en de afdracht van
                              de premie ingevolge deze wet.
                           </text:p>
        </text:list-item>
      </text:list>
      <text:h text:outline-level="5" text:style-name="artikel_kop">Artikel 23
                     </text:h>
      <text:p text:style-name="artikel">De Minister van Financiën is bevoegd, met inachtneming van het vastgestelde premiepercentage, bedoeld in artikel 20, eerste
                        lid, de ingevolge deze wet verschuldigde premie te doen berekenen volgens tabellen. Bij het opstellen van deze tabellen en
                        voor de toepassing daarvan bepaalt de Minister van Financiën de door hem nodig geachte afrondingen.
                     </text:p>
      <text:h text:outline-level="5" text:style-name="artikel_kop">Artikel 24
                     </text:h>
      <text:list text:style-name="list-style-17">
        <text:list-item text:start-value="1">
          <text:p text:style-name="list.start"> De werkgever is verplicht de premie, die hij over een tijdvak van een maand of korter heeft ingehouden of had moeten inhouden
                              te zamen met de te zijnen laste komende toeslag, vóór de zestiende dag van de daarop volgende maand, op aangifte af te dragen.
                              Indien de inhouding over een tijdvak van langer dan een maand geschiedt, is de werkgever verplicht de premie vóór de zestiende
                              dag na het einde van dat tijdvak op aangifte af te dragen.
                           </text:p>
        </text:list-item>
        <text:list-item text:start-value="2">
          <text:p text:style-name="list.cont"> De aangifte wordt gelijktijdig met de afdracht gedaan bij de Landsontvanger die de ontvangen premies zo spoedig mogelijk,
                              doch uiterlijk binnen vijftien dagen na ontvangst, stort op de rekening van het Fonds.
                           </text:p>
        </text:list-item>
        <text:list-item text:start-value="3">
          <text:p text:style-name="list.cont"> De Inspecteur kan onder door hem te stellen voorwaarden uitstel van het indienen van aangifte verlenen.
                           </text:p>
        </text:list-item>
        <text:list-item text:start-value="4">
          <text:p text:style-name="list.cont"> De Inspecteur kan van de werkgever die de premie over een tijdvak van langer dan een maand moet afdragen, vorderen dat hij
                              binnen vijftien dagen na het einde van elke maand een gedeelte van de in te houden premie bij wijze van voorlopige betaling
                              afdraagt.
                           </text:p>
        </text:list-item>
        <text:list-item text:start-value="5">
          <text:p text:style-name="list.cont"> De werkgever houdt in en draagt af onafhankelijk van het feit of en tot welk bedrag andere werkgevers van de werknemer inhouden,
                              behoudens een andersluidende beslissing van de Inspecteur. Indien onverschuldigd is betaald, zal de onverschuldigd betaalde
                              premie op verzoek door de Inspecteur worden gerestitueerd aan de rechthebbenden. De rechtsvordering tot terugbetaling van
                              onverschuldigd betaalde premie verjaart door verloop van vijf jaren sedert het einde van het kalenderjaar, waarin de premie
                              is afgedragen.
                           </text:p>
        </text:list-item>
        <text:list-item text:start-value="6">
          <text:p text:style-name="list.cont"> Een werkgever die Curaçao, Sint Maarten of de openbare lichamen Bonaire, Sint Eustatius of Saba metterwoon wenst te verlaten,
                              is verplicht terstond aangifte en afdracht te doen over het lopende kalenderjaar.
                           </text:p>
        </text:list-item>
        <text:list-item text:start-value="7">
          <text:p text:style-name="list.end"> Ook in de gevallen, dat geen premie behoeft te worden ingehouden, moet de aangifte op de in de vorige leden aangegeven tijden
                              ingediend worden. Personen, die stellen geen werkgever te zijn, moeten niettemin de hen verstrekte aangifteformulieren vóór
                              de zestiende dag van de daarop volgende maand, waarin de aangifteformulieren aan hen zijn verstrekt, indienen.
                           </text:p>
        </text:list-item>
      </text:list>
      <text:h text:outline-level="5" text:style-name="artikel_kop">Artikel 25
                     </text:h>
      <text:list text:style-name="list-style-18">
        <text:list-item text:start-value="1">
          <text:p text:style-name="list.start"> De Inspecteur verstrekt de inhoudingsplichtige het benodigde aantal aangifteformulieren, hetzij op diens verzoek, hetzij
                              ambtshalve. De werkgever is, in het geval hij deze formulieren niet van de Inspecteur heeft ontvangen, verplicht om de Inspecteur
                              te verzoeken deze te verstrekken.
                           </text:p>
        </text:list-item>
        <text:list-item text:start-value="2">
          <text:p text:style-name="list.cont"> De werkgever is gehouden het aangifteformulier duidelijk, volledig, stellig en zonder voorbehoud naar waarheid in te vullen
                              of te doen invullen en te ondertekenen.
                           </text:p>
        </text:list-item>
        <text:list-item text:start-value="3">
          <text:p text:style-name="list.end"> Onze Minister stelt het model voor het aangifteformulier vast
                           </text:p>
        </text:list-item>
      </text:list>
      <text:h text:outline-level="5" text:style-name="artikel_kop">Artikel 26
                     </text:h>
      <text:p text:style-name="artikel">Indien de premie geheel of gedeeltelijk niet binnen de voorgeschreven termijn door de werkgever is afgedragen, kan de niet
                        of te weinig afgedragen premie door middel van een aanslag, op te leggen ten name van de werkgever, door de Inspecteur nageheven
                        worden, zolang niet sedert het einde van het kalenderjaar, waarin de premieschuld is ontstaan, vijf jaren zijn verstreken.
                        De werkgever is gerechtigd het nageheven bedrag te verhalen op zijn werknemer voor zover het betrekking heeft op van de werknemer
                        ten onrechte niet ingehouden premie.
                     </text:p>
      <text:h text:outline-level="5" text:style-name="artikel_kop">Artikel 27
                     </text:h>
      <text:list text:style-name="list-style-19">
        <text:list-item text:start-value="1">
          <text:p text:style-name="list.start"> Indien de werkgever niet binnen de voorgeschreven termijn aangifte en afdracht doet, dan wel het aangifteformulier onjuist
                              of onvolledig invult, wordt het bedrag van de premie verhoogd met ten hoogste 100%.
                           </text:p>
        </text:list-item>
        <text:list-item text:start-value="2">
          <text:p text:style-name="list.cont"> De verhoging, bedoeld in het eerste lid, wordt als premie beschouwd. De werkgever is niet gerechtigd deze verhoging op zijn
                              werknemers te verhalen.
                           </text:p>
        </text:list-item>
        <text:list-item text:start-value="3">
          <text:p text:style-name="list.cont"> De verhoging, bedoeld in het eerste lid, blijft buiten toepassing, indien de in gebreke geblevene uit eigen beweging schriftelijk
                              mededeling heeft gedaan, dat ten onrechte geen of te weinig premie is afgedragen en daarbij tevens de nodige inlichtingen
                              verstrekt.
                           </text:p>
        </text:list-item>
        <text:list-item text:start-value="4">
          <text:p text:style-name="list.end"> Dwanginvordering geschiedt overeenkomstig de regels in Hoofdstuk VIII van de Belastingwet BES.
                           </text:p>
        </text:list-item>
      </text:list>
      <text:h text:outline-level="5" text:style-name="artikel_kop">Artikel 28
                     </text:h>
      <text:list text:style-name="list-style-20">
        <text:list-item text:start-value="1">
          <text:p text:style-name="list.start"> Indien bij het vaststellen van de premie-aanslag of bij controle van de door de werkgever ingehouden premie blijkt dat teveel
                              of te weinig is ingehouden dan wel teveel of te weinig is betaald op een voorlopige premie-aanslag, wordt gedurende een periode
                              van ten hoogste vijf jaren de teveel ingehouden premie gerestitueerd of verrekend en de te weinig ingehouden premie alsnog
                              ingevorderd.
                           </text:p>
        </text:list-item>
        <text:list-item text:start-value="2">
          <text:p text:style-name="list.cont"> Geen restitutie of invordering als bedoeld in het eerste lid heeft plaats, indien het te restitueren of alsnog in te vorderen
                              bedrag lager is dan USD 27,93.
                           </text:p>
        </text:list-item>
        <text:list-item text:start-value="3">
          <text:p text:style-name="list.end"> In een geval als bedoeld in het tweede lid blijft het opleggen van de definitieve premieaanslag achterwege.
                           </text:p>
        </text:list-item>
      </text:list>
      <text:h text:outline-level="5" text:style-name="artikel_kop">Artikel 29
                     </text:h>
      <text:list text:style-name="list-style-21">
        <text:list-item text:start-value="1">
          <text:p text:style-name="list.start"> De werkgever is gehouden een loonadministratie te voeren, waaruit duidelijk blijkt aan de hand waarvan en de wijze waarop
                              de premie is berekend en ingehouden.
                           </text:p>
        </text:list-item>
        <text:list-item text:start-value="2">
          <text:p text:style-name="list.cont"> De werkgever is gehouden na afloop van het kalenderjaar aan de werknemer, die bij het einde van het kalenderjaar in zijn
                              dienst is of persoonlijk in aangenomen werk arbeid voor hem verricht, een verklaring af te geven betreffende het in dat kalenderjaar
                              verkregen loon en de ingehouden premie. Bij beëindiging van het dienstverband of de werkzaamheden in de loop van het kalenderjaar
                              is de werkgever gehouden aan de werknemer eenzelfde verklaring af te geven over de tijd, waarin hij bij hem in dat kalenderjaar
                              in dienstverband werkzaam was onderscheidenlijk voor hem werkzaamheden verrichtte. De verklaring wordt binnen tien dagen na
                              het verzoek van de werknemer afgegeven.
                           </text:p>
        </text:list-item>
        <text:list-item text:start-value="3">
          <text:p text:style-name="list.end"> De loonadministratie moet gedurende tien jaren na het einde van het kalenderjaar waarop het betrekking heeft, worden bewaard.
                           </text:p>
        </text:list-item>
      </text:list>
      <text:h text:outline-level="5" text:style-name="artikel_kop">Artikel 30
                     </text:h>
      <text:list text:style-name="list-style-22">
        <text:list-item text:start-value="1">
          <text:p text:style-name="list.start"> Hoofdelijk aansprakelijk is:
                           </text:p>
          <text:list>
            <text:list-item text:start-value="1">
              <text:p text:style-name="list.start">voor de premie en de administratieve boete af te dragen respectievelijk verschuldigd door een niet binnen Curaçao, Sint Maarten
                                    of de openbare lichamen Bonaire, Sint Eustatius of Saba wonende of gevestigde werkgever de leider van zijn vaste inrichting
                                    binnen Curaçao, Sint Maarten of de openbare lichamen Bonaire, Sint Eustatius of Saba, zijn binnen Curaçao, Sint Maarten of
                                    de openbare lichamen Bonaire, Sint Eustatius of Saba wonende of gevestigde vaste vertegenwoordiger dan wel degene die de leiding
                                    heeft van de hier te lande verrichte werkzaamheden;
                                 </text:p>
            </text:list-item>
            <text:list-item text:start-value="2">
              <text:p text:style-name="list.cont">voor de premie en de administratieve boete af te dragen respectievelijk verschuldigd door een binnen Curaçao, Sint Maarten
                                    of de openbare lichamen Bonaire, Sint Eustatius of Saba gevestigde rechtspersoon: ieder van de bestuurders;
                                 </text:p>
            </text:list-item>
            <text:list-item text:start-value="3">
              <text:p text:style-name="list.cont">voor de premie en de administratieve boete af te dragen respectievelijk verschuldigd door twee of meer werkgevers: ieder van
                                    de werkgevers.
                                 </text:p>
            </text:list-item>
          </text:list>
        </text:list-item>
        <text:list-item text:start-value="2">
          <text:p text:style-name="list.cont"> De werknemer kan hoofdelijk aansprakelijk gesteld worden voor de van hem ten onrechte niet of te weinig ingehouden premie,
                              tenzij hij de Inspecteur tijdig van de nalatigheid van de werkgever in kennis heeft gesteld.
                           </text:p>
        </text:list-item>
        <text:list-item text:start-value="3">
          <text:p text:style-name="list.cont"> Indien de werkgever niet binnen Curaçao, Sint Maarten of de openbare lichamen Bonaire, Sint Eustatius of Saba woont of gevestigd
                              is, kan de werknemer mede aansprakelijk worden gesteld voor het gedeelte van de premie dat ten laste komt van de werkgever.
                           </text:p>
        </text:list-item>
        <text:list-item text:start-value="4">
          <text:p text:style-name="list.cont"> De werknemer die in dienstbetrekking is bij of werkzaamheden verricht voor een niet binnen Curaçao, Sint Maarten of de openbare
                              lichamen Bonaire, Sint Eustatius of Saba wonende of gevestigde werkgever en die Curaçao, Sint Maarten of de openbare lichamen
                              Bonaire, Sint Eustatius of Saba metterwoon wenst te verlaten, dient hiervan schriftelijk mededeling te doen aan de Inspecteur
                              en kan terstond mede aansprakelijk gesteld worden voor het gedeelte van de premie dat te zijnen laste komt.
                           </text:p>
        </text:list-item>
        <text:list-item text:start-value="5">
          <text:p text:style-name="list.end"> De heffing van de premie ingevolge het eerste tot en met het vierde lid geschiedt door middel van een aanslag.
                           </text:p>
        </text:list-item>
      </text:list>
      <text:h text:outline-level="5" text:style-name="artikel_kop">Artikel 31
                     </text:h>
      <text:list text:style-name="list-style-23">
        <text:list-item text:start-value="1">
          <text:p text:style-name="list.start"> De werkgever, diens vaste vertegenwoordiger, de leider van de vaste inrichting van de werkgever of degene die de leiding
                              heeft van de hier te lande verrichte werkzaamheden is desgevraagd gehouden aan de Inspecteur of aan de door deze aangewezen
                              personen en deskundigen inzage te verlenen of afschrift te verstrekken van de boeken, bescheiden en geschriften, welke voor
                              de vaststelling van de premie redelijkerwijs van belang zijn.
                           </text:p>
        </text:list-item>
        <text:list-item text:start-value="2">
          <text:p text:style-name="list.cont"> Degene die inzage van de boeken, bescheiden en geschriften, bedoeld in het eerste lid, is gevraagd, wordt geacht die in zijn
                              bezit te hebben, tenzij het tegendeel aannemelijk is gemaakt.
                           </text:p>
        </text:list-item>
        <text:list-item text:start-value="3">
          <text:p text:style-name="list.end"> Bij een weigering om te voldoen aan een verplichting als bedoeld in het eerste lid, kan een werkgever, diens vaste vertegenwoordiger,
                              de leider van de vaste inrichting van de werkgever of degene die de leiding heeft van de hier te lande verrichte werkzaamheden,
                              niet met vrucht een beroep doen op de omstandigheid dat hij uit hoofde van zijn stand, zijn beroep of zijn ambt tot geheimhouding
                              verplicht is, zelfs al mocht deze hem bij enig wettelijk voorschrift zijn opgelegd.
                           </text:p>
        </text:list-item>
      </text:list>
      <text:h text:outline-level="5" text:style-name="artikel_kop">Artikel 32
                     </text:h>
      <text:list text:style-name="list-style-24">
        <text:list-item text:start-value="1">
          <text:p text:style-name="list.start"> De jaarlijkse bijdrage van het Land, bedoeld in artikel 18, tweede lid, onderdeel c, wordt bij algemene maatregel van bestuur,
                              vastgesteld.
                           </text:p>
        </text:list-item>
        <text:list-item text:start-value="2">
          <text:p text:style-name="list.cont"> Onze Minister en de Minister van Financiën kunnen regelen geven inzake de betaling van de in het eerste lid bedoelde bijdrage
                              aan het Uitvoeringsorgaan.
                           </text:p>
        </text:list-item>
        <text:list-item text:start-value="3">
          <text:p text:style-name="list.cont"> De in het eerste lid bedoelde bijdrage wordt jaarlijks bij algemene maatregel van bestuur, met inachtneming van het bepaalde
                              in het vierde lid aangepast aan de ontwikkeling van het prijsindexcijfer van de gezinsconsumptie.
                           </text:p>
        </text:list-item>
        <text:list-item text:start-value="4">
          <text:p text:style-name="list.end"> Aanpassing van de in het eerste lid bedoelde bijdrage heeft plaats met ingang van de eerste dag van enig kalenderjaar op
                              basis van de stijging die het prijsindexcijfer van de gezinsconsumptie ultimo van de maand augustus daaraan voorafgaande aangeeft
                              ten opzichte van het prijsindexcijfer ultimo augustus daaraan voorafgaand.
                           </text:p>
        </text:list-item>
      </text:list>
      <text:h text:outline-level="4" text:style-name="hoofdstuk_kop">Hoofdstuk VI Bezwaar en beroep
                  </text:h>
      <text:h text:outline-level="5" text:style-name="artikel_kop">Artikel 33
                     </text:h>
      <text:list text:style-name="list-style-25">
        <text:list-item text:start-value="1">
          <text:p text:style-name="list.start"> Aan de belanghebbende wordt schriftelijk kennis gegeven van een beslissing betreffende:
                           </text:p>
          <text:list>
            <text:list-item text:start-value="1">
              <text:p text:style-name="list.start">het verlenen van zorg en het vaststellen van een bijdrage als bedoeld in artikel 5, tweede lid;
                                 </text:p>
            </text:list-item>
            <text:list-item text:start-value="2">
              <text:p text:style-name="list.cont">het vaststellen van een bijdrage in de kosten van geneeskundige behandeling, verpleging en verzorging als bedoeld in artikel
                                    7, tweede lid.
                                 </text:p>
            </text:list-item>
          </text:list>
        </text:list-item>
        <text:list-item text:start-value="2">
          <text:p text:style-name="list.end"> Een kennisgeving als bedoeld in het eerste lid vermeldt de dagtekening van de beslissing, de gronden waarop deze berust,
                              alsmede de rechtsmiddelen die tegen de beslissing openstaan.
                           </text:p>
        </text:list-item>
      </text:list>
      <text:h text:outline-level="5" text:style-name="artikel_kop">Artikel 34
                     </text:h>
      <text:list text:style-name="list-style-26">
        <text:list-item text:start-value="1">
          <text:p text:style-name="list.start"> De belanghebbende die bezwaar heeft tegen een beslissing van het Uitvoeringsorgaan, kan binnen zes weken na de dagtekening
                              daarvan een met redenen omkleed bezwaarschrift indienen bij het Uitvoeringsorgaan. Een bezwaarschrift kan tevens worden ingediend,
                              indien het Uitvoeringsorgaan, na daartoe schriftelijk te zijn aangemaand, niet binnen zes weken na de aanmaning een beslissing
                              heeft genomen. In laatstgenoemd geval vangt de termijn van zes weken aan op de dag volgend op die waarop de termijn van zes
                              weken na de aanmaning verstreken is.
                           </text:p>
        </text:list-item>
        <text:list-item text:start-value="2">
          <text:p text:style-name="list.cont"> Indien de reclamant zich buiten Curaçao, Sint Maarten of de openbare lichamen Bonaire, Sint Eustatius of Saba bevindt, bedraagt
                              de termijn, genoemd in de eerste volzin van het eerste lid, zes weken.
                           </text:p>
        </text:list-item>
        <text:list-item text:start-value="3">
          <text:p text:style-name="list.cont"> Indien de reclamant redelijkerwijs niet in staat kan worden geacht binnen de in het eerste of tweede lid gestelde termijnen
                              een bezwaarschrift in te dienen, worden die termijnen verlengd, zodanig dat een nieuwe termijn van zes weken begint te lopen
                              vanaf de dag waarop hij redelijkerwijs wel in staat kan worden geacht een bezwaarschrift in te dienen.
                           </text:p>
        </text:list-item>
        <text:list-item text:start-value="4">
          <text:p text:style-name="list.end"> Het bezwaarschrift heeft geen schorsende werking.
                           </text:p>
        </text:list-item>
      </text:list>
      <text:h text:outline-level="5" text:style-name="artikel_kop">Artikel 35
                     </text:h>
      <text:list text:style-name="list-style-27">
        <text:list-item text:start-value="1">
          <text:p text:style-name="list.start"> Het Uitvoeringsorgaan beschikt op een bezwaarschrift als bedoeld in artikel 34, eerste lid.
                           </text:p>
        </text:list-item>
        <text:list-item text:start-value="2">
          <text:p text:style-name="list.cont"> Indien de reclamant in zijn bezwaarschrift het verlangen daartoe heeft te kennen gegeven, wordt hij vooraf door of vanwege
                              het Uitvoeringsorgaan gehoord. Hij kan ook ambtshalve worden opgeroepen tot het verstrekken van inlichtingen of om de overwegingen
                              te vernemen die bij het nemen van de beslissing hebben gegolden.
                           </text:p>
        </text:list-item>
        <text:list-item text:start-value="3">
          <text:p text:style-name="list.cont"> De reclamant kan zich door een gemachtigde doen vertegenwoordigen.
                           </text:p>
        </text:list-item>
        <text:list-item text:start-value="4">
          <text:p text:style-name="list.end"> De reclamant is, desgevraagd, gehouden aan het Uitvoeringsorgaan of aan de door deze aangewezen personen inzage te verlenen
                              van boeken of andere bescheiden, die tot staving zijner beweringen kunnen dienen.
                           </text:p>
        </text:list-item>
      </text:list>
      <text:h text:outline-level="5" text:style-name="artikel_kop">Artikel 36
                     </text:h>
      <text:list text:style-name="list-style-28">
        <text:list-item text:start-value="1">
          <text:p text:style-name="list.start"> Het Uitvoeringsorgaan beschikt binnen zes weken na ontvangst van het bezwaarschrift. In voorkomende gevallen kan het Uitvoeringsorgaan
                              onder schriftelijke mededeling aan de reclamant de genoemde termijn met ten hoogste zes weken verlengen. Indien het Uitvoeringsorgaan
                              niet binnen bedoelde termijn heeft beschikt, geldt zulks als een weigering om te beschikken.
                           </text:p>
        </text:list-item>
        <text:list-item text:start-value="2">
          <text:p text:style-name="list.cont"> De beschikking van het Uitvoeringsorgaan op het bezwaarschrift is met redenen omkleed.
                           </text:p>
        </text:list-item>
        <text:list-item text:start-value="3">
          <text:p text:style-name="list.end"> Afschrift wordt door het Uitvoeringsorgaan aan de reclamant uitgereikt bij aangetekende brief of tegen gedagtekend ontvangstbewijs.
                           </text:p>
        </text:list-item>
      </text:list>
      <text:h text:outline-level="5" text:style-name="artikel_kop">Artikel 37
                     </text:h>
      <text:p text:style-name="artikel">Tegen een beschikking van het Uitvoeringsorgaan staat voor belanghebbende binnen zes weken na de dag waarop deze is gegeven,
                        beroep open bij het Gerecht in eerste aanleg van Curaçao, Sint Maarten of de openbare lichamen Bonaire, Sint Eustatius of
                        Saba.
                     </text:p>
      <text:h text:outline-level="5" text:style-name="artikel_kop">Artikel 38
                     </text:h>
      <text:p text:style-name="artikel">[vervallen]</text:p>
      <text:h text:outline-level="5" text:style-name="artikel_kop">Artikel 39
                     </text:h>
      <text:list text:style-name="list-style-29">
        <text:list-item text:start-value="1">
          <text:p text:style-name="list.start"> Voor zover bij of krachtens deze wet niet anders is bepaald, zijn ter zake van de ingevolge deze wet verschuldigde premies,
                              die bij wege van aanslag dan wel bij wijze van inhouding worden geheven, de rechtsmiddelen die gelden in het kader van de
                              heffing van de inkomstenbelasting, bedoeld in de artikelen 43 tot en met 47 van de Wet inkomstenbelasting BES en in Hoofdstuk
                              VIII van de Belastingwet BES van overeenkomstige toepassing.
                           </text:p>
        </text:list-item>
        <text:list-item text:start-value="2">
          <text:p text:style-name="list.cont"> De Inspecteur doet op een bezwaarschrift eerst uitspraak nadat is komen vast te staan, dat geen feiten en omstandigheden
                              in geding zijn, welke tevens van belang zijn voor de heffing van inkomstenbelasting, dan wel voor zover zulks wel het geval
                              is, de beslissing daaromtrent voor de heffing van die belasting onherroepelijk is geworden.
                           </text:p>
        </text:list-item>
        <text:list-item text:start-value="3">
          <text:p text:style-name="list.cont"> Met betrekking tot een naheffingsaanslag, welke geheel of gedeeltelijk berust op feiten welke mede tot het opleggen van een
                              naheffingsaanslag [bedoeld zal zijn: navordering] in de inkomstenbelasting ten laste van belanghebbende aanleiding hebben
                              gegeven, neemt de termijn voor het instellen van beroep eerst een aanvang op de datum, waarop laatstbedoelde naheffingsaanslag
                              onherroepelijk is komen vast te staan.
                           </text:p>
        </text:list-item>
        <text:list-item text:start-value="4">
          <text:p text:style-name="list.end"> Tegen hetgeen omtrent de toepassing van artikel 2 van deze wet alsmede omtrent het zuiver inkomen in de zin van de Wet inkomstenbelasting
                              BES voor de heffing van die belasting onherroepelijk is komen vast te staan, is beroep niet toegelaten.
                           </text:p>
        </text:list-item>
      </text:list>
      <text:h text:outline-level="4" text:style-name="hoofdstuk_kop">Hoofdstuk VII Toezicht en opsporing
                  </text:h>
      <text:h text:outline-level="5" text:style-name="artikel_kop">Artikel 40
                     </text:h>
      <text:list text:style-name="list-style-30">
        <text:list-item text:start-value="1">
          <text:p text:style-name="list.start"> Met het toezicht op de naleving van het bepaalde bij of krachtens deze wet zijn belast:
                           </text:p>
          <text:list>
            <text:list-item text:start-value="1">
              <text:p text:style-name="list.start">de bij wet aangewezen ambtenaren of personen werkzaam bij het Ministerie van Volksgezondheid, Welzijn en Sport, voor wat betreft
                                    alle aangelegenheden met uitzondering van die betreffende de premieheffing alsmede die betreffende het toezicht op het Uitvoeringsorgaan;
                                    en
                                 </text:p>
            </text:list-item>
            <text:list-item text:start-value="2">
              <text:p text:style-name="list.cont">de bij wet aangewezen ambtenaren werkzaam bij de Inspectie der Belastingen, voor wat betreft alle aangelegenheden de premieheffing
                                    betreffende.
                                 </text:p>
            </text:list-item>
          </text:list>
        </text:list-item>
        <text:list-item text:start-value="2">
          <text:p text:style-name="list.cont"> Een aanwijzing als bedoeld in het eerste lid wordt bekendgemaakt in de Staatscourant.
                           </text:p>
        </text:list-item>
        <text:list-item text:start-value="3">
          <text:p text:style-name="list.end"> Bij algemene maatregel van bestuur, kunnen regels worden gesteld met betrekking tot de wijze van taakuitoefening van de krachtens
                              het eerste lid aangewezen personen.
                           </text:p>
        </text:list-item>
      </text:list>
      <text:h text:outline-level="5" text:style-name="artikel_kop">Artikel 41
                     </text:h>
      <text:list text:style-name="list-style-31">
        <text:list-item text:start-value="1">
          <text:p text:style-name="list.start"> Bij de uitoefening van hun taak dragen de toezichthouders een legitimatiebewijs bij zich.
                           </text:p>
        </text:list-item>
        <text:list-item text:start-value="2">
          <text:p text:style-name="list.cont"> Desgevraagd tonen zij hun legitimatiebewijs aanstonds.
                           </text:p>
        </text:list-item>
        <text:list-item text:start-value="3">
          <text:p text:style-name="list.end"> Het legitimatiebewijs bevat een foto van de toezichthouder en vermeldt in ieder geval diens naam en hoedanigheid.
                           </text:p>
        </text:list-item>
      </text:list>
      <text:h text:outline-level="5" text:style-name="artikel_kop">Artikel 42
                     </text:h>
      <text:list text:style-name="list-style-32">
        <text:list-item text:start-value="1">
          <text:p text:style-name="list.start"> De toezichthouders zijn bevoegd, met medeneming van de benodigde apparatuur, elke plaats te betreden voor zover dat voor
                              de vervulling van hun taak redelijkerwijs nodig is.
                           </text:p>
        </text:list-item>
        <text:list-item text:start-value="2">
          <text:p text:style-name="list.cont"> Zonodig verschaffen zij zich toegang met behulp van de sterke arm.
                           </text:p>
        </text:list-item>
        <text:list-item text:start-value="3">
          <text:p text:style-name="list.cont"> Zij zijn bevoegd zich te doen vergezellen door personen die daartoe door hen zijn aangewezen, voor zover dit voor het doel
                              van het betreden redelijkerwijs nodig is.
                           </text:p>
        </text:list-item>
        <text:list-item text:start-value="4">
          <text:p text:style-name="list.cont"> Indien de plaats, bedoeld in het eerste lid, een woning is, treedt een toezichthouder de woning zonder de uitdrukkelijke
                              toestemming van de bewoner niet binnen dan met inachtneming van het bepaalde in het vijfde lid.
                           </text:p>
        </text:list-item>
        <text:list-item text:start-value="5">
          <text:p text:style-name="list.end"> Op het binnentreden in woningen is Titel X van het Derde Boek van het Wetboek van Strafvordering BES van overeenkomstige
                              toepassing, met uitzondering van de artikelen 155, vierde lid, 156, tweede, 157, tweede en derde lid, 158, eerste lid, laatste
                              zinsnede, en 160, eerste lid en met dien verstande dat de machtiging wordt verleend door de procureur-generaal.
                           </text:p>
        </text:list-item>
      </text:list>
      <text:h text:outline-level="5" text:style-name="artikel_kop">Artikel 43
                     </text:h>
      <text:p text:style-name="artikel">Toezichthouders zijn bevoegd inlichtingen te verlangen, voor zover dat voor de vervulling van hun taak redelijkerwijs nodig
                        is.
                     </text:p>
      <text:h text:outline-level="5" text:style-name="artikel_kop">Artikel 44
                     </text:h>
      <text:list text:style-name="list-style-33">
        <text:list-item text:start-value="1">
          <text:p text:style-name="list.start"> Toezichthouders zijn bevoegd inzage te verlangen van zakelijke gegevens en bescheiden, voor zover dat voor de vervulling
                              van hun taak redelijkerwijs nodig is.
                           </text:p>
        </text:list-item>
        <text:list-item text:start-value="2">
          <text:p text:style-name="list.cont"> Zij zijn bevoegd van de gegevens en bescheiden kopieën te maken.
                           </text:p>
        </text:list-item>
        <text:list-item text:start-value="3">
          <text:p text:style-name="list.cont"> Indien het maken van kopieën niet ter plaatse kan geschieden zijn zij bevoegd de gegevens en bescheiden voor dat doel voor
                              korte tijd mee te nemen tegen een door hen af te geven schriftelijk bewijs.
                           </text:p>
        </text:list-item>
        <text:list-item text:start-value="4">
          <text:p text:style-name="list.end"> Indien zulks voor de uitoefening van hun taak wenselijk is, kunnen zij de hulp van deskundigen inroepen voor de beoordeling
                              van gegevens en bescheiden, bedoeld in het eerste lid.
                           </text:p>
        </text:list-item>
      </text:list>
      <text:h text:outline-level="5" text:style-name="artikel_kop">Artikel 45
                     </text:h>
      <text:list text:style-name="list-style-34">
        <text:list-item text:start-value="1">
          <text:p text:style-name="list.start"> Een ieder is verplicht aan toezichthouders alle medewerking te verlenen die deze redelijkerwijs kunnen vorderen ter uitoefening
                              van hun bevoegdheden.
                           </text:p>
        </text:list-item>
        <text:list-item text:start-value="2">
          <text:p text:style-name="list.end"> Zij die uit hoofde van ambt, beroep of wettelijk voorschrift verplicht zijn tot geheimhouding, kunnen het verlenen van medewerking
                              weigeren, voor zover dit uit hun geheimhoudingsplicht voortvloeit.
                           </text:p>
        </text:list-item>
      </text:list>
      <text:h text:outline-level="5" text:style-name="artikel_kop">Artikel 46
                     </text:h>
      <text:list text:style-name="list-style-35">
        <text:list-item text:start-value="1">
          <text:p text:style-name="list.start"> Met het opsporen van de feiten, strafbaar gesteld bij of krachtens deze wet zijn, behalve de ambtenaren, bedoeld in artikel
                              184 van het Wetboek van Strafvordering BES, belast de bij wet aangewezen:
                           </text:p>
          <text:list>
            <text:list-item text:start-value="1">
              <text:p text:style-name="list.start">ambtenaren of personen werkzaam bij het Departement van Volksgezondheid en Milieuhygiëne, voor wat betreft alle aangelegenheden
                                    met uitzondering van die betreffende de premieheffing alsmede die betreffende het toezicht op het Uitvoeringsorgaan; en
                                 </text:p>
            </text:list-item>
            <text:list-item text:start-value="2">
              <text:p text:style-name="list.cont">ambtenaren werkzaam bij de Inspectie der Belastingen, voor wat betreft alle aangelegenheden betreffende de premieheffing.
                                 </text:p>
            </text:list-item>
          </text:list>
        </text:list-item>
        <text:list-item text:start-value="2">
          <text:p text:style-name="list.cont"> Een aanwijzing als bedoeld in het eerste lid wordt bekendgemaakt in de Staatscourant.
                           </text:p>
        </text:list-item>
        <text:list-item text:start-value="3">
          <text:p text:style-name="list.cont"> Artikel 41 is van overeenkomstige toepassing.
                           </text:p>
        </text:list-item>
        <text:list-item text:start-value="4">
          <text:p text:style-name="list.end"> Bij algemene maatregel van bestuur, kunnen regels worden gesteld met betrekking tot de vereisten waaraan de krachtens het
                              eerste lid aangewezen ambtenaren dienen te voldoen.
                           </text:p>
        </text:list-item>
      </text:list>
      <text:h text:outline-level="4" text:style-name="hoofdstuk_kop">Hoofdstuk VIII Strafbepalingen
                  </text:h>
      <text:h text:outline-level="5" text:style-name="artikel_kop">Artikel 47
                     </text:h>
      <text:list text:style-name="list-style-36">
        <text:list-item text:start-value="1">
          <text:p text:style-name="list.start"> Op overtreding van artikel 21, negende lid, en het niet of niet tijdig nakomen van een van de verplichtingen gesteld bij
                              de artikelen 24, zesde en zevende lid, 30, vierde lid, 31, eerste lid, 45, eerste lid, 61, en in krachtens deze wet gegeven
                              regels wordt een administratieve boete geheven van ten hoogste een boete van de tweede categorie.
                           </text:p>
        </text:list-item>
        <text:list-item text:start-value="2">
          <text:p text:style-name="list.cont"> Onder het niet voldoen aan de verplichtingen, genoemd in de artikelen 31, eerste lid en 45, eerste lid, wordt mede verstaan
                              het verstrekken van onjuiste inlichtingen.
                           </text:p>
        </text:list-item>
        <text:list-item text:start-value="3">
          <text:p text:style-name="list.cont"> Indien een aanslag, welke werd opgelegd wegens het niet voldoen aan de verplichting van artikel 24, zevende lid, in zijn
                              geheel moet worden verminderd, wordt een boete geheven van ten hoogste de eerste categorie.
                           </text:p>
        </text:list-item>
        <text:list-item text:start-value="4">
          <text:p text:style-name="list.cont"> Indien er sprake is van herhaling van eenzelfde overtreding binnen twee jaar wordt het maximum van de boetes, genoemd in
                              het eerste tot en met het derde lid, verdubbeld.
                           </text:p>
        </text:list-item>
        <text:list-item text:start-value="5">
          <text:p text:style-name="list.end"> De boete wordt geheven door middel van aanslagen.
                           </text:p>
        </text:list-item>
      </text:list>
      <text:h text:outline-level="5" text:style-name="artikel_kop">Artikel 48
                     </text:h>
      <text:list text:style-name="list-style-37">
        <text:list-item text:start-value="1">
          <text:p text:style-name="list.start"> De werkgever die de voor hem uit de bepalingen van deze wet voortvloeiende kosten geheel of gedeeltelijk verhaalt op het
                              loon van de werknemer wordt gestraft, hetzij met hechtenis van ten hoogste zes maanden, hetzij met een geldboete van ten hoogste
                              de vijfde categorie, hetzij met beide straffen.
                           </text:p>
        </text:list-item>
        <text:list-item text:start-value="2">
          <text:p text:style-name="list.end"> De werkgever, die niet voldoet aan de verplichting, opgelegd krachtens artikel 21, vijfde lid, wordt gestraft, hetzij met
                              hechtenis van ten hoogste zes maanden, hetzij met een geldboete van ten hoogste de vijfde categorie, hetzij met beide straffen.
                              Deze straffen kunnen worden opgelegd voor elk geval waarin een werkgever voor één zijner werknemers de in dit lid bedoelde
                              verplichting niet nakomt.
                           </text:p>
        </text:list-item>
      </text:list>
      <text:h text:outline-level="5" text:style-name="artikel_kop">Artikel 49
                     </text:h>
      <text:p text:style-name="artikel">Degene, die niet voldoet aan een der verplichtingen opgelegd in artikel 27 wordt gestraft, hetzij met hechtenis van ten hoogste
                        zes maanden, hetzij met een geldboete van ten hoogste de vijfde categorie, hetzij met beide straffen.
                     </text:p>
      <text:h text:outline-level="5" text:style-name="artikel_kop">Artikel 50
                     </text:h>
      <text:list text:style-name="list-style-38">
        <text:list-item text:start-value="1">
          <text:p text:style-name="list.start"> Degene, die de bij artikel 61 opgelegde geheimhouding opzettelijk schendt, wordt gestraft, hetzij met gevangenisstraf van
                              ten hoogste twee jaren, hetzij met een geldboete van ten hoogste de zesde categorie, hetzij met beide straffen.
                           </text:p>
        </text:list-item>
        <text:list-item text:start-value="2">
          <text:p text:style-name="list.cont"> Degene, aan wiens schuld schending van die geheimhouding te wijten is wordt gestraft, hetzij met hechtenis van ten hoogste
                              zes maanden, hetzij met een geldboete van ten hoogste de vijfde categorie, hetzij met beide straffen.
                           </text:p>
        </text:list-item>
        <text:list-item text:start-value="3">
          <text:p text:style-name="list.end"> Geen vervolging heeft plaats dan op klacht van hem, te wiens aanzien de geheimhouding is geschonden.
                           </text:p>
        </text:list-item>
      </text:list>
      <text:h text:outline-level="5" text:style-name="artikel_kop">Artikel 51
                     </text:h>
      <text:p text:style-name="artikel">Degene, die op grond van de bij of krachtens deze wet vastgestelde bepalingen gehouden is inlichtingen of gegevens te verstrekken,
                        een aangifte of mededeling te doen of een verklaring af te leggen en daarbij opzettelijk een valse opgave doet dan wel opzettelijk
                        in strijd met bedoelde gehoudenheid iets verzwijgt, wordt gestraft, hetzij met gevangenisstraf van ten hoogste twee jaren,
                        hetzij met een geldboete van ten hoogste de zesde categorie, hetzij met beide straffen
                     </text:p>
      <text:h text:outline-level="5" text:style-name="artikel_kop">Artikel 52
                     </text:h>
      <text:p text:style-name="artikel">Degene, die op andere wijze dan door het valselijk opmaken of vervalsen van een geschrift, dat bestemd is tot bewijs van enig
                        feit te dienen opzettelijk een opgave doet in strijd met de waarheid, zulks met het oogmerk om aldus de verlening van zorg
                        of een uitgebreidere verlening van zorg te verkrijgen, wordt gestraft, hetzij met gevangenisstraf van ten hoogste twee jaren,
                        hetzij met een geldboete van ten hoogste de zesde categorie, hetzij met beide straffen.
                     </text:p>
      <text:h text:outline-level="5" text:style-name="artikel_kop">Artikel 53
                     </text:h>
      <text:p text:style-name="artikel">Overtredingen van bepalingen van een krachtens deze wet vastgesteld algemene maatregel van bestuur, voor zover uitdrukkelijk
                        als strafbaar feit in de zin van dit artikel aangeduid, worden gestraft, hetzij met hechtenis van ten hoogste zes maanden,
                        hetzij met een geldboete van ten hoogste de vijfde categorie hetzij met beide straffen.
                     </text:p>
      <text:h text:outline-level="5" text:style-name="artikel_kop">Artikel 54
                     </text:h>
      <text:p text:style-name="artikel">De in de artikelen 50, eerste lid, 51 en 52 bedoelde strafbare feiten zijn misdrijven, de in de artikelen 48, 49, 50, tweede
                        lid, en 53, bedoelde strafbare feiten zijn overtredingen.
                     </text:p>
      <text:h text:outline-level="5" text:style-name="artikel_kop">Artikel 55
                     </text:h>
      <text:p text:style-name="artikel">[vervallen]</text:p>
      <text:h text:outline-level="5" text:style-name="artikel_kop">Artikel 56
                     </text:h>
      <text:p text:style-name="artikel">Een administratieve boete vervalt, indien degene die haar heeft belopen, wegens het feit op grond waarvan boete is verschuldigd,
                        onherroepelijk is veroordeeld, is vrijgesproken of is ontslagen van rechtsvervolging.
                     </text:p>
      <text:h text:outline-level="4" text:style-name="hoofdstuk_kop">Hoofdstuk X Overgangs- en slotbepalingen
                  </text:h>
      <text:h text:outline-level="5" text:style-name="artikel_kop">Artikel 57
                     </text:h>
      <text:list text:style-name="list-style-39">
        <text:list-item text:start-value="1">
          <text:p text:style-name="list.start"> Verzekerden die op het tijdstip van het in werking treden van deze wet krachtens enige wettelijke voorziening of particuliere
                              verzekering zorg genieten als bedoeld in artikel 5, eerste lid, en zoals nader uitgewerkt ingevolge het tweede lid van dat
                              artikel, genieten, in afwijking van artikel 5, vierde lid, deze zorg krachtens deze wet met ingang van het tijdstip waarop
                              deze wet in werking treedt.
                           </text:p>
        </text:list-item>
        <text:list-item text:start-value="2">
          <text:p text:style-name="list.cont"> Voor zover de betrokkenen daarvoor reeds premie hadden betaald, verlaagt de desbetreffende ziektekostenverzekeraar voor alle
                              betrokken verzekerden in gelijke mate en naar rato van het vervallen gedeelte van de in het derde lid bedoelde overeenkomsten
                              de tarieven van gesloten en nieuw af te sluiten ziektekostenverzekeringsovereenkomsten.
                           </text:p>
        </text:list-item>
        <text:list-item text:start-value="3">
          <text:p text:style-name="list.end"> De premie, welke degene wiens verzekering krachtens het bepaalde in het tweede lid geheel of gedeeltelijk is vervallen, heeft
                              vooruitbetaald, wordt door de ziektekostenverzekeraar al naar gelang van het vervallen gedeelte der overeenkomst, terugbetaald
                              onder aftrek van ten hoogste 25 percent van het terug te betalen bedrag voor administratiekosten.
                           </text:p>
        </text:list-item>
      </text:list>
      <text:h text:outline-level="5" text:style-name="artikel_kop">Artikel 58
                     </text:h>
      <text:p text:style-name="artikel">Zolang de Landsontvanger nog niet over de mogelijkheid beschikt tot dwanginvordering over te gaan, geschiedt de dwanginvordering
                        op verzoek van de Landsontvanger door de Eilandsontvanger. Artikel 27, vierde lid, is van toepassing.
                     </text:p>
      <text:h text:outline-level="5" text:style-name="artikel_kop">Artikel 59
                     </text:h>
      <text:p text:style-name="artikel">Het Uitvoeringsorgaan is voor de bij of krachtens deze wet opgedragen taken geen winstbelasting verschuldigd.</text:p>
      <text:h text:outline-level="5" text:style-name="artikel_kop">Artikel 60
                     </text:h>
      <text:p text:style-name="artikel">Alle ingevolge deze wet opgemaakte of overgelegde stukken, verzoekschriften en beschikkingen, zijn vrij van recht van zegel
                        en formaliteit van registratie.
                     </text:p>
      <text:h text:outline-level="5" text:style-name="artikel_kop">Artikel 61
                     </text:h>
      <text:p text:style-name="artikel">Een 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5" text:style-name="artikel_kop">Artikel 62
                     </text:h>
      <text:list text:style-name="list-style-40">
        <text:list-item text:start-value="1">
          <text:p text:style-name="list.start"> Ieder beding dat de aansprakelijkheid van de werkgever ingevolge de bepalingen van deze wet uitsluit of vermindert, is nietig.
                           </text:p>
        </text:list-item>
        <text:list-item text:start-value="2">
          <text:p text:style-name="list.cont"> De aansprakelijkheid van de niet hier te lande gevestigde werkgever krachtens de bepalingen van deze wet wordt gedragen door
                              zijn hier te lande gevestigde vertegenwoordiger dan wel degene die de leiding heeft over de hier te lande verrichte werkzaamheden.
                           </text:p>
        </text:list-item>
        <text:list-item text:start-value="3">
          <text:p text:style-name="list.end"> Degene die gehouden is tot vergoeding der schade door de verzekerde geleden als gevolg van ziekte of ongeval, is voor ingevolge
                              deze wet aan de verzekerde verleende zorg aansprakelijk jegens het Uitvoeringsorgaan.
                           </text:p>
        </text:list-item>
      </text:list>
      <text:h text:outline-level="5" text:style-name="artikel_kop">Artikel 63
                     </text:h>
      <text:p text:style-name="artikel">Het meerjarenbeleidsplan, bedoeld in artikel 11, eerste lid, wordt voor de eerste keer vastgesteld binnen zes maanden na de
                        inwerkingtreding van deze wet.
                     </text:p>
      <text:h text:outline-level="5" text:style-name="artikel_kop">Artikel 64
                     </text:h>
      <text:p text:style-name="artikel">De bijdrage van het Land, bedoeld in artikel 18, tweede lid, onderdeel c, bedraagt in het jaar 1997 NAF. 21.753.130,–.</text:p>
      <text:h text:outline-level="5" text:style-name="artikel_kop">Artikel 65
                     </text:h>
      <text:list text:style-name="list-style-41">
        <text:list-item text:start-value="1">
          <text:p text:style-name="list.start"> Het premiepercentage, bedoeld in artikel 21, eerste lid, bedraagt voor de jaren 1997 en 1998: 2.
                           </text:p>
        </text:list-item>
        <text:list-item text:start-value="2">
          <text:p text:style-name="list.cont"> Het premiepercentage, bedoeld in artikel 21, tweede lid, bedraagt voor de jaren 1997 en 1998: 1.
                           </text:p>
        </text:list-item>
        <text:list-item text:start-value="3">
          <text:p text:style-name="list.cont"> Het premiepercentage, bedoeld in artikel 21, derde lid, bedraagt voor de jaren 1997 en 1998: 1,5.
                           </text:p>
        </text:list-item>
        <text:list-item text:start-value="4">
          <text:p text:style-name="list.end"> Het toeslagpercentage, bedoeld in artikel 21, vijfde lid, bedraagt voor de jaren 1997 en 1998: 0,5
                           </text:p>
        </text:list-item>
      </text:list>
      <text:h text:outline-level="5" text:style-name="artikel_kop">Artikel 66
                     </text:h>
      <text:p text:style-name="artikel">Deze wet treedt in werking met ingang van 1 januari 1997.</text:p>
      <text:h text:outline-level="5" text:style-name="artikel_kop">Artikel 67
                     </text:h>
      <text:p text:style-name="artikel">Deze wet kan worden aangehaald als: Wet algemene verzekering bijzondere ziektekos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