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43</text:p>
      <text:p text:style-name="publicatie-titel.end">1 oktober 2010</text:p>
      <text:h text:outline-level="1" text:style-name="staatsblad_kop">Beschikking van de Minister van Justitie van 29 september 2010 tot plaatsing in het Staatsblad van de tekst van de Wet zorginstellingen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zorginstellingen BES, zoals gewijzigd bij de Aanpassingswet openbare lichamen Bonaire, Sint Eustatius
                  en Saba en de Aanpassingsregeling BES-wetten in het Staatsblad te plaatsen als bijlage bij deze beschikking.
               </text:p>
      <text:p text:style-name="dagtekening">’s-Gravenhage, 29 september 2010</text:p>
      <text:p text:style-name="ondertekening">De Minister van Justitie,</text:p>
      <text:p text:style-name="ondertekening.end">E. M. H. Hirsch Ballin </text:p>
      <text:p text:style-name="uitgifte.end">Uitgegeven de <text:span text:style-name="cur">eerste</text:span> oktober 2010
                  </text:p>
      <text:p text:style-name="uitgifte">De Minister van Justitie,</text:p>
      <text:p text:style-name="uitgifte.end">E. M. H. Hirsch Ballin </text:p>
      <text:h text:outline-level="2" text:style-name="tekstplaatsing_kop">TEKST VAN DE WET ZORGINSTELLINGEN BES, ZOALS GEWIJZIGD BIJ DE AANPASSINGSWET OPENBARE LICHAMEN BONAIRE, SINT EUSTATIUS EN
                  SABA EN DE AANPASSINGSREGELING BES-WETTEN
               </text:h>
      <text:h text:outline-level="4" text:style-name="hoofdstuk_kop">HOOFDSTUK 1 Begripsbepalingen
                  </text:h>
      <text:h text:outline-level="5" text:style-name="artikel_kop">Artikel 1
                     </text:h>
      <text:p text:style-name="artikel">In deze wet en de daarop berustende bepalingen wordt verstaan onder:</text:p>
      <text:p text:style-name="definition.term">a. bestuurscollege	:
                        </text:p>
      <text:p text:style-name="definition.description">het bestuurscollege van elk der openbaar lichaam Bonaire, Sint Eustatius en Saba;</text:p>
      <text:p text:style-name="definition.term">b. eilandelijke Raad voor de Volksgezondheid:
                        </text:p>
      <text:p text:style-name="definition.description">de desbetreffende eilandelijke Raad voor de Volksgezondheid, bedoeld in artikel 20 van de Landsverordening raden voor de volksgezondheid
                              (P.B. 2005, no. 50);
                           </text:p>
      <text:p text:style-name="definition.term">c. gedraging:
                        </text:p>
      <text:p text:style-name="definition.description">enig handelen of nalaten alsmede het nemen van een besluit dat gevolgen heeft voor een patiënt;</text:p>
      <text:p text:style-name="definition.term">d. Inspectie:
                        </text:p>
      <text:p text:style-name="definition.description">de Inspectie voor de Volksgezondheid, bedoeld in artikel 2, eerste lid, van de Wet inspectie voor de Volksgezondheid BES;</text:p>
      <text:p text:style-name="definition.term">e. medisch apparaat:
                        </text:p>
      <text:p text:style-name="definition.description">een apparaat bestemd voor diagnostiek of therapie en alle daarmee verbonden toestellen, dat wordt gebruikt of bestemd is te
                              worden gebruikt in een zorginstelling;
                           </text:p>
      <text:p text:style-name="definition.term">f. Onze Minister:
                        </text:p>
      <text:p text:style-name="definition.description">Onze Minister van Volksgezondheid, Welzijn en Sport;</text:p>
      <text:p text:style-name="definition.term">g. patiënt:
                        </text:p>
      <text:p text:style-name="definition.description">een natuurlijk persoon aan wie een zorgaanbieder zorg verleent of heeft verleend;</text:p>
      <text:p text:style-name="definition.term">h. Raad voor de Volksgezondheid:
                        </text:p>
      <text:p text:style-name="definition.description">de Raad voor de Volksgezondheid, bedoeld in artikel 2 van de Landsverordening raden voor de volksgezondheid (P.B. 2005, no.
                              50);
                           </text:p>
      <text:p text:style-name="definition.term">i. zorg:
                        </text:p>
      <text:p text:style-name="definition.description">het handelen van medische beroepsbeoefenaren, waaronder het verrichten van onderzoek, het stellen van diagnose of het behandelen,
                              verplegen of verzorgen van een persoon met ziekten of gebreken in intramuraal, semimuraal of extramuraal verband;
                           </text:p>
      <text:p text:style-name="definition.term">j. zorgaanbieder:
                        </text:p>
      <text:list text:style-name="list-style-1">
        <text:list-item text:start-value="1">
          <text:p text:style-name="list.start">de natuurlijke- of rechtspersoon die een zorginstelling in stand houdt;
                                 </text:p>
        </text:list-item>
        <text:list-item text:start-value="2">
          <text:p text:style-name="list.end">de natuurlijke- of rechtspersonen die gezamenlijk een zorginstelling vormen;
                                 </text:p>
        </text:list-item>
      </text:list>
      <text:p text:style-name="definition.term">k. zorginstelling:
                        </text:p>
      <text:p text:style-name="definition.description">een organisatorisch verband dat strekt tot verlening van zorg, met uitzondering van een organisatorisch verband waar zorg
                              wordt verleend als deel van de in een ander organisatorisch verband verleende zorg;
                           </text:p>
      <text:p text:style-name="definition.term">l. ziekenhuisvoorziening:
                        </text:p>
      <text:p text:style-name="definition.description">een bij algemene maatregel van bestuur aangewezen zorginstelling.</text:p>
      <text:h text:outline-level="5" text:style-name="artikel_kop">Artikel 2
                     </text:h>
      <text:p text:style-name="artikel">In geval sprake is van een zorgaanbieder als bedoeld in artikel 1, onderdeel j, onder 2°, richten de uit deze wet voortvloeiende
                        verplichtingen zich tot ieder van de in dat onderdeel bedoelde personen.
                     </text:p>
      <text:h text:outline-level="4" text:style-name="hoofdstuk_kop">HOOFDSTUK 2 Vergunningstelsel
                  </text:h>
      <text:h text:outline-level="5" text:style-name="artikel_kop">Artikel 3
                     </text:h>
      <text:p text:style-name="artikel">Onverminderd uit hoofde van andere wet- of regelgeving vereiste vergunningen, is het verboden zonder een daartoe strekkende
                        vergunning van het bestuurscollege:
                     </text:p>
      <text:list text:style-name="list-style-2">
        <text:list-item text:start-value="1">
          <text:p text:style-name="list.start">een zorginstelling te bouwen, verbouwen of aan te bouwen;
                           </text:p>
        </text:list-item>
        <text:list-item text:start-value="2">
          <text:p text:style-name="list.cont">een bestaand bouwwerk in gebruik te nemen als zorginstelling;
                           </text:p>
        </text:list-item>
        <text:list-item text:start-value="3">
          <text:p text:style-name="list.cont">een zorginstelling te exploiteren;
                           </text:p>
        </text:list-item>
        <text:list-item text:start-value="4">
          <text:p text:style-name="list.cont">wijziging te brengen in de bestemming van een zorginstelling of een onderdeel daarvan;
                           </text:p>
        </text:list-item>
        <text:list-item text:start-value="5">
          <text:p text:style-name="list.cont">in een zorginstelling medisch onderzoek of behandeling, verpleging of verzorging dan wel daarmee samenhangende prestaties
                              te verrichten of te doen verrichten;
                           </text:p>
        </text:list-item>
        <text:list-item text:start-value="6">
          <text:p text:style-name="list.end">medische apparaten aan te schaffen voor een zorginstelling of in een zorginstelling te gebruiken dan wel te doen gebruiken
                              die een nader bij ministeriële beschikking met algemene werking vast te stellen bedrag overschrijden.
                           </text:p>
        </text:list-item>
      </text:list>
      <text:list text:style-name="list-style-3">
        <text:list-item text:start-value="2">
          <text:p text:style-name="list.start">Een vergunning wordt verleend op een daartoe strekkende aanvraag van de verzoeker. Aan de vergunning kunnen voorschriften
                              worden verbonden ten aanzien van functie en omvang van een zorginstelling of een medisch apparaat. Een vergunning kan onder
                              beperkingen worden verleend. Deze voorschriften kunnen mede betrekking hebben op de in een zorginstelling of de bij het gebruik
                              van een medisch apparaat te betrachten veiligheid. Bij algemene maatregel van bestuur kunnen regels worden gesteld ten aanzien
                              van de in dit lid bedoelde voorschriften en beperkingen.
                           </text:p>
        </text:list-item>
        <text:list-item text:start-value="3">
          <text:p text:style-name="list.cont">Een aanvraag om een vergunning wordt door de verzoeker bij het bestuurscollege ingediend.
                           </text:p>
        </text:list-item>
        <text:list-item text:start-value="4">
          <text:p text:style-name="list.cont">Geen vergunning is vereist indien een medisch apparaat dient ter vervanging van bestaande apparatuur en die vervanging geen
                              verhoging van het voor het gebruik van het desbetreffende apparaat in rekening te brengen tarief tot gevolg heeft. Een zodanige
                              vervanging wordt door de zorginstelling binnen drie maanden nadat de vervanging plaatsvond, gemeld aan het bestuurscollege.
                           </text:p>
        </text:list-item>
        <text:list-item text:start-value="5">
          <text:p text:style-name="list.cont">Bij ministeriële regeling worden regels gesteld, inhoudende welke gegevens met het oog op de vergunning, bedoeld in het eerste
                              lid, dienen te worden verstrekt. Daarbij kunnen regels worden gesteld betreffende de wijze van indienen van die gegevens.
                           </text:p>
        </text:list-item>
        <text:list-item text:start-value="6">
          <text:p text:style-name="list.end">De aanvrager is voor de behandeling van de aanvraag om een vergunning een bij ministeriële regeling vast te stellen vergoeding
                              verschuldigd.
                           </text:p>
        </text:list-item>
      </text:list>
      <text:h text:outline-level="5" text:style-name="artikel_kop">Artikel 4
                     </text:h>
      <text:list text:style-name="list-style-4">
        <text:list-item text:start-value="1">
          <text:p text:style-name="list.start"> Alvorens over te gaan tot het nemen van een beslissing ten aanzien van het verzoek, bedoeld in artikel 3, tweede lid, wint
                              het bestuurscollege het advies in van de dienst van het openbaar lichaam belast met de openbare gezondheidszorg alsmede van
                              de eilandelijke Raad voor de Volksgezondheid. Indien geen eilandelijke raad aanwezig is dan wint het bestuurscollege in plaats
                              daarvan het advies in van de Raad voor de Volksgezondheid. Indien het bestuurscollege van het advies van de geraadpleegde
                              dienst van het openbaar lichaam belast met de openbare gezondheidszorg afwijkt, bericht het deze schriftelijk met redenen
                              omkleed.
                           </text:p>
        </text:list-item>
        <text:list-item text:start-value="2">
          <text:p text:style-name="list.cont"> De dienst van het openbaar lichaam belast met de openbare gezondheidszorg en de eilandelijke Raad voor de Volksgezondheid,
                              voor zover ingesteld, dan wel in voorkomend geval de Raad voor de Volkgezondheid, onderzoekt het verzoek en brengt daarover
                              binnen acht weken na de datum van ontvangst een schriftelijk, met redenen omkleed, advies uit aan het bestuurscollege. Ingeval
                              een verzoek betrekking heeft op een medisch apparaat bedraagt de in de eerste volzin genoemde termijn vier weken.
                           </text:p>
        </text:list-item>
        <text:list-item text:start-value="3">
          <text:p text:style-name="list.cont"> Indien het advies niet binnen de in het tweede lid bedoelde adviestermijn is ontvangen, wordt ervan uitgegaan dat het advies
                              ten aanzien van het verzoek om vergunning afwijzend luidt.
                           </text:p>
        </text:list-item>
        <text:list-item text:start-value="4">
          <text:p text:style-name="list.cont"> Het bestuurcollege beslist binnen vier weken na ontvangst van het advies. Indien voorzienbaar is dat de beslissing niet binnen
                              genoemde periode kan worden genomen, kan deze periode eenmaal met een gelijke periode worden verlengd. De aanvrager wordt
                              van een zodanig uitstel in kennis gesteld.
                           </text:p>
        </text:list-item>
        <text:list-item text:start-value="5">
          <text:p text:style-name="list.end"> Het bestuurscollege verleent de gevraagde vergunning slechts voor zover dit past binnen de richtlijnen, bedoeld in artikel
                              7.
                           </text:p>
        </text:list-item>
      </text:list>
      <text:h text:outline-level="5" text:style-name="artikel_kop">Artikel 5
                     </text:h>
      <text:list text:style-name="list-style-5">
        <text:list-item text:start-value="1">
          <text:p text:style-name="list.start"> Het bestuurscollege mag slechts afwijken van de richtlijnen, bedoeld in artikel 7, indien hiervoor blijkens het advies van
                              de dienst van het openbaar lichaam belast met de openbare gezondheidszorg of de eilandelijke Raad voor de Volksgezondheid,
                              voor zover ingesteld, dan wel in voorkomend geval de Raad voor de Volksgezondheid, zwaarwegende redenen aanwezig zijn.
                           </text:p>
        </text:list-item>
        <text:list-item text:start-value="2">
          <text:p text:style-name="list.end"> De krachtens artikel 3, eerste lid, verleende vergunningen kunnen, de dienst van het openbaar lichaam belast met de openbare
                              gezondheidszorg, de eilandelijke Raad voor de Volksgezondheid, voor zover ingesteld, dan wel in voorkomend geval de Raad voor de Volksgezondheid,
                              gehoord, slechts gemotiveerd worden gewijzigd of ingetrokken indien daarvoor zwaarwegende redenen aanwezig zijn en nadat de
                              aanvrager is gehoord. Artikel 4, tweede tot en met vierde lid, is van overeenkomstige toepassing.
                           </text:p>
        </text:list-item>
      </text:list>
      <text:h text:outline-level="5" text:style-name="artikel_kop">Artikel 6
                     </text:h>
      <text:p text:style-name="artikel">Het bestuurscollege draagt zorg dat zo spoedig mogelijk doch in ieder geval binnen vier weken na de vaststelling van de krachtens
                        de artikelen 3, eerste lid, en 5, tweede lid, vastgestelde beschikkingen:
                     </text:p>
      <text:list text:style-name="list-style-6">
        <text:list-item text:start-value="1">
          <text:p text:style-name="list.start">deze in afschrift worden gezonden aan de Inspectie en aan de instanties, genoemd in artikel 4, die advies hebben uitgebracht;
                           </text:p>
        </text:list-item>
        <text:list-item text:start-value="2">
          <text:p text:style-name="list.end">deze worden bekendgemaakt in de Staatscourant.
                           </text:p>
        </text:list-item>
      </text:list>
      <text:h text:outline-level="5" text:style-name="artikel_kop">Artikel 7
                     </text:h>
      <text:p text:style-name="artikel">Bij ministeriële regeling worden, gehoord de desbetreffende eilandelijke raad voor de volksgezondheid, richtlijnen vastgesteld
                        ten aanzien van de behoefte aan zorginstellingen en de wijze waarop in die behoefte kan worden voorzien.
                     </text:p>
      <text:h text:outline-level="4" text:style-name="hoofdstuk_kop">HOOFDSTUK 3 Zorginstellingen
                  </text:h>
      <text:h text:outline-level="5" text:style-name="paragraaf_kop">§ 1. Kwaliteit van de zorg
                     </text:h>
      <text:h text:outline-level="6" text:style-name="artikel_kop">Artikel 8
                        </text:h>
      <text:list text:style-name="list-style-7">
        <text:list-item text:start-value="1">
          <text:p text:style-name="list.start"> Een zorgaanbieder biedt zorg aan die verantwoord is.
                              </text:p>
        </text:list-item>
        <text:list-item text:start-value="2">
          <text:p text:style-name="list.end"> Zorg is slechts verantwoord te achten als die tenminste wordt verleend op basis van deskundigheid, van een goed niveau is,
                                 doeltreffend, doelmatig en patiëntgericht en afgestemd op de reële behoefte van de patiënt.
                              </text:p>
        </text:list-item>
      </text:list>
      <text:h text:outline-level="6" text:style-name="artikel_kop">Artikel 9
                        </text:h>
      <text:list text:style-name="list-style-8">
        <text:list-item text:start-value="1">
          <text:p text:style-name="list.start"> De zorgaanbieder organiseert de verlening van de zorg op zodanige wijze, voorziet de zorginstelling zowel kwalitatief als
                                 kwantitatief zodanig van personeel en materieel, en draagt zorg voor een zodanige verantwoordelijkheidstoedeling, dat een
                                 en ander leidt of redelijkerwijze moet leiden tot verantwoorde zorg.
                              </text:p>
        </text:list-item>
        <text:list-item text:start-value="2">
          <text:p text:style-name="list.cont"> De zorgaanbieder betrekt hierbij de resultaten van overleg tussen zorgaanbieder, zorgverzekeraars en platvorm van patiëntenorganisaties.
                              </text:p>
        </text:list-item>
        <text:list-item text:start-value="3">
          <text:p text:style-name="list.end"> Voor zover het betreft zorgverlening die verblijf van een patiënt in een zorginstelling gedurende tenminste een etmaal met
                                 zich meebrengt, draagt de zorgaanbieder er tevens zorg voor dat desgewenst geestelijke verzorging beschikbaar is, die zoveel
                                 mogelijk aansluit bij de levensovertuiging van de patiënt.
                              </text:p>
        </text:list-item>
      </text:list>
      <text:h text:outline-level="6" text:style-name="artikel_kop">Artikel 10
                        </text:h>
      <text:list text:style-name="list-style-9">
        <text:list-item text:start-value="1">
          <text:p text:style-name="list.start"> Onder de in artikel 9, eerste lid, bedoelde organisatie wordt mede begrepen de systematische bewaking, beheersing en verbetering
                                 van de kwaliteit van de zorg.
                              </text:p>
        </text:list-item>
        <text:list-item text:start-value="2">
          <text:p text:style-name="list.cont"> Daartoe draagt de zorgaanbieder, mede afgestemd op de aard en de omvang van de zorginstelling, zorg voor:
                              </text:p>
          <text:list>
            <text:list-item text:start-value="1">
              <text:p text:style-name="list.cont">het op systematische wijze verzamelen en registreren van gegevens betreffende de kwaliteit van de zorg;
                                    </text:p>
            </text:list-item>
            <text:list-item text:start-value="2">
              <text:p text:style-name="list.cont">het aan de hand van deze gegevens op systematische wijze toetsen in hoeverre de wijze van uitvoering van deze wet ter zake
                                       van de kwaliteit van de verleende zorg leidt tot een verantwoorde zorgverlening;
                                    </text:p>
            </text:list-item>
            <text:list-item text:start-value="3">
              <text:p text:style-name="list.cont">het op basis van deze toetsing zonodig verbeteren van de kwaliteit van de verleende zorg;
                                    </text:p>
            </text:list-item>
            <text:list-item text:start-value="4">
              <text:p text:style-name="list.cont">het verzekeren van geformaliseerde besprekingen tussen de leiding en de afdelingen of geledingen van een zorginstelling omtrent
                                       de kwaliteit van de zorg.
                                    </text:p>
            </text:list-item>
          </text:list>
        </text:list-item>
        <text:list-item text:start-value="3">
          <text:p text:style-name="list.end"> De zorgaanbieder streeft ernaar dat door middel van afstemming met andere zorginstellingen en zorgverzekeraars de continuïteit
                                 van de zorg in redelijkheid gewaarborgd is.
                              </text:p>
        </text:list-item>
      </text:list>
      <text:h text:outline-level="6" text:style-name="artikel_kop">Artikel 11
                        </text:h>
      <text:p text:style-name="artikel">Een zorginstelling richt de administratie, waaronder in ieder geval de medische- en de financiële administratie, op zodanige
                           wijze in, dat te allen tijde inzicht kan worden verkregen in het functioneren van de zorginstelling.
                        </text:p>
      <text:h text:outline-level="6" text:style-name="artikel_kop">Artikel 12
                        </text:h>
      <text:list text:style-name="list-style-10">
        <text:list-item text:start-value="1">
          <text:p text:style-name="list.start"> De zorgaanbieder legt jaarlijks vóór 1 juni per zorginstelling een verslag ter openbare inzage, waarin verantwoording wordt
                                 afgelegd van het beleid dat in het afgelopen jaar ter uitvoering van deze wet ter zake van de kwaliteit van de verleende zorg
                                 is gevoerd.
                              </text:p>
        </text:list-item>
        <text:list-item text:start-value="2">
          <text:p text:style-name="list.cont"> In het verslag geeft de zorgaanbieder tenminste aan:
                              </text:p>
          <text:list>
            <text:list-item text:start-value="1">
              <text:p text:style-name="list.cont">of en zo ja op welke wijze patiënten bij het kwaliteitsbeleid zijn betrokken;
                                    </text:p>
            </text:list-item>
            <text:list-item text:start-value="2">
              <text:p text:style-name="list.cont">in geval van een zorginstelling: de frequentie waarmee en de wijze waarop binnen de zorginstelling kwaliteitsbeoordeling plaatsvond
                                       en het resultaat ervan;
                                    </text:p>
            </text:list-item>
            <text:list-item text:start-value="3">
              <text:p text:style-name="list.cont">welk gevolg is gegeven aan klachten en meldingen over de kwaliteit van de verleende zorg.
                                    </text:p>
            </text:list-item>
          </text:list>
          <text:p text:style-name="list.end">Afschrift van het verslag wordt gezonden aan Onze Minister, het desbetreffende bestuurscollege en de Inspectie voor de Volksgezondheid.</text:p>
        </text:list-item>
      </text:list>
      <text:h text:outline-level="6" text:style-name="artikel_kop">Artikel 13
                        </text:h>
      <text:list text:style-name="list-style-11">
        <text:list-item text:start-value="1">
          <text:p text:style-name="list.start"> Indien het niveau van de zorg, verleend in bij algemene maatregel van bestuur aangewezen zorginstellingen, dit vereist, kunnen
                                 bij dat algemene maatregel van bestuur regels worden gesteld met betrekking tot de uitvoering van de artikelen 9 en 10.
                              </text:p>
        </text:list-item>
        <text:list-item text:start-value="2">
          <text:p text:style-name="list.end"> Indien de uitvoering van de artikelen 9 en 10 overeenkomstig de op grond van het eerste lid gestelde regels niet blijkt te
                                 leiden tot verantwoorde zorg, kunnen bij algemene maatregel van bestuur tevens nadere regels worden gesteld met betrekking
                                 tot artikel 8.
                              </text:p>
        </text:list-item>
      </text:list>
      <text:h text:outline-level="5" text:style-name="paragraaf_kop">§ 2. Klachtenregeling
                     </text:h>
      <text:h text:outline-level="6" text:style-name="artikel_kop">Artikel 14
                        </text:h>
      <text:list text:style-name="list-style-12">
        <text:list-item text:start-value="1">
          <text:p text:style-name="list.start"> Elke zorgaanbieder treft een regeling voor de onafhankelijke behandeling van klachten over een gedraging van hem of van in
                                 zijn zorginstelling werkzame personen jegens een patiënt. Hij brengt de getroffen regeling op passende wijze onder de aandacht
                                 van zijn patiënten.
                              </text:p>
        </text:list-item>
        <text:list-item text:start-value="2">
          <text:p text:style-name="list.cont"> Bij algemene maatregel van bestuur kunnen regels worden gesteld met betrekking tot de werkwijze van de instantie die de klacht
                                 behandelt, alsmede de samenstelling daarvan.
                              </text:p>
        </text:list-item>
        <text:list-item text:start-value="3">
          <text:p text:style-name="list.cont"> Door of namens een patiënt kan, middels de regeling, bedoeld in het eerste lid, een klacht tegen een zorgaanbieder worden
                                 ingediend over een gedraging van hem of van in zijn zorginstelling werkzame personen jegens de patiënt.
                              </text:p>
        </text:list-item>
        <text:list-item text:start-value="4">
          <text:p text:style-name="list.cont"> De zorgaanbieder deelt de klager en instantie die de klacht behandelt, binnen een maand na ontvangst van het oordeel over
                                 de klacht, schriftelijk mede of hij naar aanleiding van dat oordeel maatregelen zal nemen en zo ja, welke. Bij afwijking van
                                 de in de eerste volzin genoemde termijn, doet de zorgaanbieder daarvan met redenen omkleed mededeling aan de klager en de
                                 instantie die de klacht behandelt, onder vermelding van de termijn waarbinnen de zorgaanbieder zijn standpunt aan hen kenbaar
                                 zal maken.
                              </text:p>
        </text:list-item>
        <text:list-item text:start-value="5">
          <text:p text:style-name="list.end"> In afwijking van het derde lid kan bij de instantie die de klacht behandelt, eveneens een klacht tegen een zorgaanbieder
                                 worden ingediend over een gedraging van hem of van in zijn zorginstelling werkzame personen jegens een patiënt die inmiddels
                                 is overleden.
                              </text:p>
        </text:list-item>
      </text:list>
      <text:h text:outline-level="5" text:style-name="paragraaf_kop">§ 3. Ziekenhuisvoorzieningen
                     </text:h>
      <text:h text:outline-level="6" text:style-name="artikel_kop">Artikel 15
                        </text:h>
      <text:list text:style-name="list-style-13">
        <text:list-item text:start-value="1">
          <text:p text:style-name="list.start"> De leiding van een ziekenhuisvoorziening berust bij een algemeen bestuur en een dagelijks bestuur.
                              </text:p>
        </text:list-item>
        <text:list-item text:start-value="2">
          <text:p text:style-name="list.cont"> Onder dagelijks bestuur wordt in ieder geval verstaan de directe leiding met betrekking tot de medische, de verpleegkundige
                                 en de economische aangelegenheden van de ziekenhuisvoorziening.
                              </text:p>
        </text:list-item>
        <text:list-item text:start-value="3">
          <text:p text:style-name="list.cont"> De leden van het algemeen bestuur en het dagelijks bestuur alsmede de aan de ziekenhuisvoorziening verbonden medewerkers
                                 mogen geen ander zakelijk belang hebben bij de exploitatie van de ziekenhuisvoorziening dan uit de voor hen geldende rechtspositieregeling
                                 voortvloeit.
                              </text:p>
        </text:list-item>
        <text:list-item text:start-value="4">
          <text:p text:style-name="list.end"> Het dagelijks bestuur betrekt bij het functioneren van de ziekenhuisvoorziening zoveel mogelijk de patiënten dan wel de organisaties
                                 die de belangen van de patiënten behartigen.
                              </text:p>
        </text:list-item>
      </text:list>
      <text:h text:outline-level="6" text:style-name="artikel_kop">Artikel 16
                        </text:h>
      <text:list text:style-name="list-style-14">
        <text:list-item text:start-value="1">
          <text:p text:style-name="list.start"> Voor zover een ziekenhuisvoorziening rechtspersoonlijkheid heeft dan wel onder beheer staat van een rechtspersoon worden
                                 in de statuten regels gesteld met betrekking tot de taken van het algemeen bestuur en het dagelijks bestuur, gericht op het
                                 functioneren van de ziekenhuisvoorziening overeenkomstig de doelstelling. Deze regels bevatten, naast de wettelijk voorgeschreven
                                 bepalingen, voorts onder meer regels over het toezicht binnen de ziekenhuisvoorziening en de verplichting tot het opstellen
                                 van een reglement voor elk van de genoemde bestuursorganen.
                              </text:p>
        </text:list-item>
        <text:list-item text:start-value="2">
          <text:p text:style-name="list.cont"> Het reglement van het algemeen bestuur bevat ten minste regels ter zake van de taken van dat bestuur ten aanzien van:
                              </text:p>
          <text:list>
            <text:list-item text:start-value="1">
              <text:p text:style-name="list.cont">het toezicht op het algemeen beleid van de rechtspersoon;
                                    </text:p>
            </text:list-item>
            <text:list-item text:start-value="2">
              <text:p text:style-name="list.cont">het bijstaan van de afzonderlijke leden van het dagelijks bestuur.
                                    </text:p>
            </text:list-item>
          </text:list>
        </text:list-item>
        <text:list-item text:start-value="3">
          <text:p text:style-name="list.cont"> Het reglement van het dagelijks bestuur bevat voor zover van toepassing ten minste regels ter zake van de taken van dat bestuur
                                 ten aanzien van:
                              </text:p>
          <text:list>
            <text:list-item text:start-value="1">
              <text:p text:style-name="list.cont">de medische, verpleegkundige en economische taken;
                                    </text:p>
            </text:list-item>
            <text:list-item text:start-value="2">
              <text:p text:style-name="list.cont">het opstellen van een meerjarenbeleidsplan, het jaarplan en de jaarlijkse begroting;
                                    </text:p>
            </text:list-item>
            <text:list-item text:start-value="3">
              <text:p text:style-name="list.cont">de verantwoordelijkheden en bevoegdheden ter zake van:
                                    </text:p>
              <text:list>
                <text:list-item text:start-value="1">
                  <text:p text:style-name="list.cont">het beheer;
                                          </text:p>
                </text:list-item>
                <text:list-item text:start-value="2">
                  <text:p text:style-name="list.cont">de administratie met inbegrip van de medische administratie, waaronder de registratie van patiënten;
                                          </text:p>
                </text:list-item>
                <text:list-item text:start-value="3">
                  <text:p text:style-name="list.cont">de verslaglegging en dossiervorming;
                                          </text:p>
                </text:list-item>
                <text:list-item text:start-value="4">
                  <text:p text:style-name="list.cont">de kwaliteitsbewaking;
                                          </text:p>
                </text:list-item>
                <text:list-item text:start-value="5">
                  <text:p text:style-name="list.cont">het opname- en ontslagbeleid;
                                          </text:p>
                </text:list-item>
                <text:list-item text:start-value="6">
                  <text:p text:style-name="list.cont">de zorg voor de patiënten;
                                          </text:p>
                </text:list-item>
                <text:list-item text:start-value="7">
                  <text:p text:style-name="list.cont">de geneesmiddelenvoorziening;
                                          </text:p>
                </text:list-item>
                <text:list-item text:start-value="8">
                  <text:p text:style-name="list.cont">de administratieve organisatie;
                                          </text:p>
                </text:list-item>
                <text:list-item text:start-value="9">
                  <text:p text:style-name="list.cont">het personeelsbeleid;
                                          </text:p>
                </text:list-item>
                <text:list-item text:start-value="10">
                  <text:p text:style-name="list.end">het waarborgen van de rechten van de patiënt.
                                          </text:p>
                </text:list-item>
              </text:list>
            </text:list-item>
          </text:list>
        </text:list-item>
      </text:list>
      <text:h text:outline-level="6" text:style-name="artikel_kop">Artikel 17
                        </text:h>
      <text:list text:style-name="list-style-15">
        <text:list-item text:start-value="1">
          <text:p text:style-name="list.start"> In een ziekenhuisvoorziening functioneren een of meer commissies. Deze hebben tenminste tot taak:
                              </text:p>
          <text:list>
            <text:list-item text:start-value="1">
              <text:p text:style-name="list.start">de registratie van incidenten, waaronder worden begrepen ongewenste gebeurtenissen of een reeks ongewenste gebeurtenissen,
                                       al dan niet tijdig gecorrigeerd, die hebben geleid, dan wel hadden kunnen leiden, tot ongewenste gevolgen als dood, verwonding,
                                       ziekte of schade aan, dan wel verlies van apparatuur of eigendom;
                                    </text:p>
            </text:list-item>
            <text:list-item text:start-value="2">
              <text:p text:style-name="list.cont">de advisering over de voorziening en distributie van geneesmiddelen;
                                    </text:p>
            </text:list-item>
            <text:list-item text:start-value="3">
              <text:p text:style-name="list.cont">de advisering over de handhaving van optimale hygiënische omstandigheden;
                                    </text:p>
            </text:list-item>
            <text:list-item text:start-value="4">
              <text:p text:style-name="list.cont">het zorgdragen voor het vaststellen van uniforme medische- en verpleegkundige protocollen met betrekking tot behandelingen.
                                    </text:p>
            </text:list-item>
          </text:list>
        </text:list-item>
        <text:list-item text:start-value="2">
          <text:p text:style-name="list.end"> Elke ziekenhuisvoorziening doet tenminste een keer per jaar verslag over het functioneren van de in het eerste lid bedoelde
                                 commissies aan de Inspectie.
                              </text:p>
        </text:list-item>
      </text:list>
      <text:h text:outline-level="5" text:style-name="paragraaf_kop">§ 4. Beroepsuitoefening in ziekenhuisvoorzieningen
                     </text:h>
      <text:h text:outline-level="6" text:style-name="artikel_kop">Artikel 18
                        </text:h>
      <text:p text:style-name="artikel">Onderzoek en behandeling in een ziekenhuisvoorziening worden verleend door geneeskundigen, in samenwerking met verpleegkundigen,
                           paramedische beroepsbeoefenaren en deskundigen uit andere disciplines.
                        </text:p>
      <text:list text:style-name="list-style-16">
        <text:list-item text:start-value="2">
          <text:p text:style-name="list.start">Een ziekenhuisvoorziening draagt zorg dat elke geneeskundige de ziektegeschiedenis van iedere onder zijn behandeling zijnde
                                 patiënt bijhoudt. De gegevens van een patiënt zijn voor zover zij voor de medebehandeling of de overname van de behandeling
                                 van belang zijn, toegankelijk voor andere in de ziekenhuisvoorziening werkzame geneeskundigen.
                              </text:p>
        </text:list-item>
        <text:list-item text:start-value="3">
          <text:p text:style-name="list.cont">De in een ziekenhuisvoorziening aangeboden medische specialismen worden slechts uitgeoefend door geneeskundigen die over de
                                 daarvoor vereiste deskundigheid beschikken.
                              </text:p>
        </text:list-item>
        <text:list-item text:start-value="4">
          <text:p text:style-name="list.cont">De in een ziekenhuisvoorziening werkzame geneeskundigen worden in de desbetreffende ziekenhuisvoorziening toegelaten op basis
                                 van een overeenkomst waarin de rechten en plichten van de geneeskundige zijn neergelegd.
                              </text:p>
        </text:list-item>
        <text:list-item text:start-value="5">
          <text:p text:style-name="list.end">Elke in een ziekenhuisvoorziening werkzame geneeskundige is gehouden deel te nemen aan de in de ziekenhuisvoorziening ontwikkelde
                                 of nog te ontwikkelen activiteiten ter zake van kwaliteitsbewaking.
                              </text:p>
        </text:list-item>
      </text:list>
      <text:h text:outline-level="6" text:style-name="artikel_kop">Artikel 19
                        </text:h>
      <text:list text:style-name="list-style-17">
        <text:list-item text:start-value="1">
          <text:p text:style-name="list.start"> De in een ziekenhuisvoorziening werkzame geneeskundigen zijn georganiseerd per vakgroep. Zij vormen tezamen met de apotheker
                                 en de klinisch chemicus de medische staf.
                              </text:p>
        </text:list-item>
        <text:list-item text:start-value="2">
          <text:p text:style-name="list.cont"> De medische staf stelt een reglement op dat algemene regels bevat ter zake van de organisatie van de medische staf, het medisch
                                 functioneren binnen de desbetreffende ziekenhuisvoorziening alsmede het niveau van geneeskundig handelen en de verantwoordelijkheid
                                 van de medische staf daarvoor. Het stafreglement behoeft de goedkeuring van het dagelijks bestuur.
                              </text:p>
        </text:list-item>
        <text:list-item text:start-value="3">
          <text:p text:style-name="list.cont"> Binnen de grenzen van het stafreglement maakt elke vakgroep afspraken over de wijze van zorgverlening door de leden van die
                                 vakgroep en legt deze schriftelijk vast.
                              </text:p>
        </text:list-item>
        <text:list-item text:start-value="4">
          <text:p text:style-name="list.end"> Het dagelijks bestuur hoort de medische staf ter zake van alle medische beleidsaangelegenheden. De medische staf kan voorts
                                 het dagelijks bestuur ongevraagd adviseren. Bij afwijking van het advies deelt het dagelijks bestuur de redenen voor afwijking
                                 schriftelijk onderbouwd aan de medische staf mee.
                              </text:p>
        </text:list-item>
      </text:list>
      <text:h text:outline-level="6" text:style-name="artikel_kop">Artikel 20
                        </text:h>
      <text:p text:style-name="artikel">De verpleegafdelingen alsmede de op medisch gebied assisterende afdelingen in een ziekenhuisvoorziening functioneren volgens
                           door het dagelijks bestuur schriftelijk vastgelegde en goedgekeurde regels inzake de organisatie van deze afdelingen. Deze
                           regels bevatten mede voorschriften ten aanzien van de kwaliteitsbewaking.
                        </text:p>
      <text:h text:outline-level="6" text:style-name="artikel_kop">Artikel 21
                        </text:h>
      <text:list text:style-name="list-style-18">
        <text:list-item text:start-value="1">
          <text:p text:style-name="list.start"> Een ziekenhuisvoorziening draagt er zorg voor dat de opvang van patiënten die zich voor spoedeisende medische hulp tot de
                                 ziekenhuisvoorziening wenden, op zodanige wijze is geregeld dat deze hulp te allen tijde op doeltreffende wijze kan worden
                                 verleend.
                              </text:p>
        </text:list-item>
        <text:list-item text:start-value="2">
          <text:p text:style-name="list.end"> Het bestuurscollege kan op verzoek van een ziekenhuisvoorziening ontheffing verlenen van het bepaalde in het eerste lid,
                                 mits binnen het desbetreffende openbaar lichaam Bonaire, Sint Eustatius en Saba tenminste in één ziekenhuisvoorziening de
                                 opvang van patiënten die spoedeisende medische hulp behoeven overeenkomstig het eerste lid is gewaarborgd.
                              </text:p>
        </text:list-item>
      </text:list>
      <text:h text:outline-level="5" text:style-name="paragraaf_kop">§ 5. Laboratoria
                     </text:h>
      <text:h text:outline-level="6" text:style-name="artikel_kop">Artikel 22
                        </text:h>
      <text:p text:style-name="artikel">Een laboratorium wordt slechts toegelaten tot het verlenen van zorgondersteunende werkzaamheden en mag deze werkzaamheden
                           slechts verrichten indien wordt voldaan aan bij algemene maatregel van bestuur te stellen criteria.
                        </text:p>
      <text:h text:outline-level="4" text:style-name="hoofdstuk_kop">HOOFDSTUK 4 Toezicht en opsporing
                  </text:h>
      <text:h text:outline-level="5" text:style-name="artikel_kop">Artikel 23
                     </text:h>
      <text:p text:style-name="artikel">Met het toezicht op de naleving van het bij of krachtens deze wet bepaalde zijn belast de medewerkers van de Inspectie, bedoeld
                        in artikel 11, eerste lid, van de Wet inspectie voor de Volksgezondheid BES.
                     </text:p>
      <text:h text:outline-level="5" text:style-name="artikel_kop">Artikel 24
                     </text:h>
      <text:p text:style-name="artikel">Met het opsporen van de bij deze wet strafbaar gestelde feiten zijn, naast de bij artikel 184 van het Wetboek van Strafvordering
                        BES aangewezen personen, belast de medewerkers van de Inspectie, bedoeld in artikel 39, eerste lid, van de Wet inspectie voor
                        de Volksgezondheid BES.
                     </text:p>
      <text:h text:outline-level="4" text:style-name="hoofdstuk_kop">HOOFDSTUK 5 Strafbepalingen
                  </text:h>
      <text:h text:outline-level="5" text:style-name="artikel_kop">Artikel 25
                     </text:h>
      <text:list text:style-name="list-style-19">
        <text:list-item text:start-value="1">
          <text:p text:style-name="list.start"> Degene, die opzettelijk het bepaalde in artikel 3, eerste lid, dan wel de krachtens artikel 3, tweede lid, gestelde voorschriften
                              of beperkingen overtreedt, wordt gestraft, hetzij met gevangenisstraf van ten hoogste twee jaren, hetzij met een geldboete
                              van de vijfde categorie, hetzij met beide straffen.
                           </text:p>
        </text:list-item>
        <text:list-item text:start-value="2">
          <text:p text:style-name="list.cont"> Degene aan wiens schuld overtreding van het bepaalde in artikel 3, eerste lid, dan wel de krachtens artikel 3, tweede lid,
                              gestelde voorschriften of beperkingen te wijten is, wordt gestraft, hetzij met hechtenis van ten hoogste een jaar, hetzij met een geldboete
                              van ten hoogste de vijfde categorie, hetzij met beide straffen.
                           </text:p>
        </text:list-item>
        <text:list-item text:start-value="3">
          <text:p text:style-name="list.cont"> Degene, die opzettelijk de verplichting tot geheimhouding, opgenomen in artikel 26, schendt, wordt gestraft hetzij met gevangenisstraf
                              van ten hoogste een jaar, hetzij met een geldboete van ten hoogste de vierde categorie, hetzij met beide straffen.
                           </text:p>
        </text:list-item>
        <text:list-item text:start-value="4">
          <text:p text:style-name="list.cont"> Degene aan wiens schuld schending van de verplichting tot geheim-houding, opgenomen in artikel 26, is te wijten wordt gestraft
                              hetzij met gevangenisstraf van ten hoogste zes maanden hetzij met een geldboete van ten hoogste de vierde categorie, hetzij
                              met beide straffen.
                           </text:p>
        </text:list-item>
        <text:list-item text:start-value="5">
          <text:p text:style-name="list.cont"> De in het eerste en derde lid strafbaar gestelde feiten worden beschouwd als misdrijf, de in het tweede en vierde lid strafbaar
                              gestelde feiten als overtreding.
                           </text:p>
        </text:list-item>
        <text:list-item text:start-value="6">
          <text:p text:style-name="list.end"> Geen vervolging van een in het derde of vierde lid bedoeld strafbaar feit heeft plaats dan op klachte van degene, tegen wie
                              het feit is gepleegd, of, indien het tegen een rechtspersoon, maat- of vennootschap, een vereniging van personen of een doelvermogen
                              is gepleegd, op klachte van de bestuurder en indien er meer bestuurders zijn, van een van hen.
                           </text:p>
        </text:list-item>
      </text:list>
      <text:h text:outline-level="4" text:style-name="hoofdstuk_kop">HOOFDSTUK 6 Overgangs- en slotbepalingen
                  </text:h>
      <text:h text:outline-level="5" text:style-name="artikel_kop">Artikel 26
                     </text:h>
      <text:p text:style-name="artikel">Een ieder die is betrokken bij de uitvoering van deze wet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text:p>
      <text:h text:outline-level="5" text:style-name="artikel_kop">Artikel 27
                     </text:h>
      <text:list text:style-name="list-style-20">
        <text:list-item text:start-value="1">
          <text:p text:style-name="list.start"> Onze Minister zendt binnen vier jaar na het in werking treden van deze wet aan de Staten een verslag over de doeltreffendheid
                              van deze wet in de praktijk.
                           </text:p>
        </text:list-item>
        <text:list-item text:start-value="2">
          <text:p text:style-name="list.end"> De openbare lichamen Bonaire, Sint Eustatius en Saba doen Onze Minister uiterlijk vier maanden na afloop van elk kalenderjaar
                              schriftelijk verslag over de uitvoering van deze wet in het desbetreffende openbaar lichaam Bonaire, Sint Eustatius en Saba.
                              Onze minister zendt afschrift van dit verslag aan de Staten-Generaal.
                           </text:p>
        </text:list-item>
      </text:list>
      <text:h text:outline-level="5" text:style-name="artikel_kop">Artikel 28
                     </text:h>
      <text:p text:style-name="artikel">Bij algemene maatregel van bestuur kan, met betrekking tot daarbij aan te wijzen zorginstellingen worden bepaald, dat een
                        of meer bepalingen van deze wet, al dan niet tijdelijk, niet van toepassing is of zullen zijn op die zorginstellingen.
                     </text:p>
      <text:h text:outline-level="5" text:style-name="artikel_kop">Artikel 29
                     </text:h>
      <text:p text:style-name="artikel">Artikel 3, eerste lid, vindt geen toepassing ten aanzien van zorginstellingen en medische apparaten die op het tijdstip van
                        inwerkingtreding van deze wet reeds aanwezig en in gebruik zijn, behoudens latere wijzigingen of aanschaffingen.
                     </text:p>
      <text:h text:outline-level="5" text:style-name="artikel_kop">Artikel 30
                     </text:h>
      <text:p text:style-name="artikel">Zorginstellingen waarvan de statuten, de inrichting of de structuur niet voldoen aan het bepaalde bij of krachtens deze wet,
                        dragen zorg dat binnen ten hoogste zes maanden na het in werking treden van deze wet de vereiste aanpassingen worden aangebracht.
                     </text:p>
      <text:h text:outline-level="5" text:style-name="wijzig-artikel_kop">Artikel 31
                  </text:h>
      <text:p text:style-name="wat">[wijzigt de Landsverordening Organisatie Landsoverheid (P.B. 2001, no. 75)]</text:p>
      <text:h text:outline-level="5" text:style-name="wijzig-artikel_kop">Artikel 31a
                  </text:h>
      <text:p text:style-name="wat">[wijzigt de Tijdelijke wet beperking vestiging medische beroepsbeoefenaren (P.B. 2005, no. 69)]</text:p>
      <text:h text:outline-level="5" text:style-name="artikel_kop">Artikel 32
                     </text:h>
      <text:p text:style-name="artikel">Deze wet treedt in werking op een bij landsbesluit te bepalen tijdstip, dat voor de verschillende artikelen of onderdelen
                        daarvan verschillend kan worden vastgesteld.
                     </text:p>
      <text:h text:outline-level="5" text:style-name="artikel_kop">Artikel 33
                     </text:h>
      <text:p text:style-name="artikel">Deze wet wordt aangehaald als: Wet zorginstellingen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