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42</text:p>
      <text:p text:style-name="publicatie-titel.end">1 oktober 2010</text:p>
      <text:h text:outline-level="1" text:style-name="staatsblad_kop">Beschikking van de Minister van Justitie van 29 september 2010 tot plaatsing in het Staatsblad van de tekst van de Wet medisch
            tuchtrech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medisch tuchtrecht BES, zoals gewijzigd bij de Aanpassingswet openbare lichamen Bonaire, Sint Eustatius
                  en Saba en de Aanpassingsregeling BES-wetten in het Staatsblad te plaatsen als bijlage bij deze beschikking.
               </text:p>
      <text:p text:style-name="dagtekening">’s-Gravenhage, 29 september 2010</text:p>
      <text:p text:style-name="ondertekening">De Minister van Justitie,</text:p>
      <text:p text:style-name="ondertekening.end">E. M. H. Hirsch Ballin </text:p>
      <text:p text:style-name="uitgifte.end">Uitgegeven de <text:span text:style-name="cur">eerste</text:span> oktober 2010
                  </text:p>
      <text:p text:style-name="uitgifte">De Minister van Justitie,</text:p>
      <text:p text:style-name="uitgifte.end">E. M. H. Hirsch Ballin </text:p>
      <text:h text:outline-level="2" text:style-name="tekstplaatsing_kop">TEKST VAN DE WET MEDISCH TUCHTRECHT BES, ZOALS GEWIJZIGD BIJ DE AANPASSINGSWET OPENBARE LICHAMEN BONAIRE, SINT EUSTATIUS EN
                  SABA EN DE AANPASSINGSREGELING BES-WETTEN
               </text:h>
      <text:h text:outline-level="4" text:style-name="artikel_kop">Artikel 1
                     </text:h>
      <text:p text:style-name="artikel">In de artikelen van deze wet en de daarop berustende bepalingen wordt verstaan onder:</text:p>
      <text:p text:style-name="definition.term">a. geneeskundige:
                        </text:p>
      <text:p text:style-name="definition.description">degene die tot de uitoefening van de geneeskunde bevoegd is op grond van bij of krachtens algemene maatregel van bestuur te
                              stellen regels;
                           </text:p>
      <text:p text:style-name="definition.term">b. tandheelkundige:
                        </text:p>
      <text:p text:style-name="definition.description">degene die tot de uitoefening van de tandheelkunst bevoegd is op grond van bij of krachtens algemene maatregel van bestuur
                              te stellen regels;
                           </text:p>
      <text:p text:style-name="definition.term">c. verloskundige:
                        </text:p>
      <text:p text:style-name="definition.description">degene die tot de uitoefening van de praktijk als verloskundige bevoegd is op grond van bij of krachtens algemene maatregel
                              van bestuur te stellen regels;
                           </text:p>
      <text:p text:style-name="definition.term">d. apotheker:
                        </text:p>
      <text:p text:style-name="definition.description">degene die tot de uitoefening van de artsenijbereidkunde bevoegd is op grond van bij of krachtens algemene maatregel van bestuur
                              te stellen regels;
                           </text:p>
      <text:p text:style-name="definition.term">e. College:
                        </text:p>
      <text:p text:style-name="definition.description">het college, bedoeld in artikel 8;</text:p>
      <text:p text:style-name="definition.term">f. openbaar lichaam:
                        </text:p>
      <text:p text:style-name="definition.description">openbaar lichaam Bonaire, Sint Eustatius of Saba;</text:p>
      <text:p text:style-name="definition.term">g. openbare lichamen:
                        </text:p>
      <text:p text:style-name="definition.description">openbare lichamen Bonaire, Sint Eustatius en Saba;</text:p>
      <text:p text:style-name="definition.term">h. Gemeenschappelijk Hof:
                        </text:p>
      <text:p text:style-name="definition.description">Gemeenschappelijk Hof van Justitie van Aruba, Curaçao, Sint Maarten en van Bonaire, Sint Eustatius en Saba;</text:p>
      <text:p text:style-name="definition.term">i. Onze Minister:
                        </text:p>
      <text:p text:style-name="definition.description">Onze Minister van Volksgezondheid, Welzijn en Sport.</text:p>
      <text:h text:outline-level="4" text:style-name="artikel_kop">Artikel 2
                     </text:h>
      <text:p text:style-name="artikel">De geneeskundige of tandheelkundige, die zich schuldig maakt aan gedragingen, welke het vertrouwen dat men in een geneeskundige
                        of een tandheelkundige moet kunnen hebben ondermijnen, of aan nalatigheid, waardoor schade ontstaat voor een persoon, te wiens
                        behoeve hem geneeskundige of tandheelkundige raad of bijstand gevraagd wordt of aan wie hij die raad of bijstand verleent,
                        of die in de uitoefening van de geneeskunst of tandheelkunst blijk geeft van niet toelaatbare onkunde, kan, onverminderd zijn
                        aansprakelijkheid ingevolge andere wettelijke voorschriften, worden onderworpen aan een van de maatregelen vermeld in artikel
                        7.
                     </text:p>
      <text:h text:outline-level="4" text:style-name="artikel_kop">Artikel 3
                     </text:h>
      <text:p text:style-name="artikel">De verloskundige, die zich schuldig maakt aan gedragingen, welke het vertrouwen dat men in een verloskundige moet kunnen hebben,
                        ondermijnen, of aan nalatigheid, waardoor schade ontstaat voor een zwangere vrouw of kraamvrouw, te wier behoeve haar verloskundige
                        raad of bijstand gevraagd wordt of aan wie zij die raad of bijstand verleent, of voor een met haar bijstand geboren kind,
                        of die in de uitoefening van de verloskunst, voorzover zij daartoe bevoegd is, blijk geeft van niet toelaatbare onkunde, kan,
                        onverminderd haar aansprakelijkheid ingevolge andere wettelijke voorschriften, worden onderworpen aan een van de maatregelen,
                        vermeld in artikel 7.
                     </text:p>
      <text:h text:outline-level="4" text:style-name="artikel_kop">Artikel 4
                     </text:h>
      <text:p text:style-name="artikel">De apotheker, die zich schuldig maakt aan gedragingen, welke het vertrouwen dat men in een apotheker moet kunnen hebben, ondermijnen,
                        of aan nalatigheid, waardoor schade ontstaat voor een persoon, te wiens behoeve hem wordt gevraagd geneesmiddelen te bereiden
                        of tot geneeskundig doel af te leveren of voor wie hij geneesmiddelen bereidt of tot geneeskundig doel aflevert, of die in
                        de uitoefening van de artsenijbereidkunde blijk geeft van niet toelaatbare onkunde, kan, onverminderd zijn aansprakelijkheid
                        ingevolge andere wettelijke voorschriften, worden onderworpen aan een van de maatregelen, vermeld in artikel 7.
                     </text:p>
      <text:h text:outline-level="4" text:style-name="artikel_kop">Artikel 5
                     </text:h>
      <text:p text:style-name="artikel">Ten aanzien van een geneeskundige, een tandheelkundige, een verloskundige of een apotheker, die door ziels- of lichaamsziekte
                        of door ouderdoms- of lichaamsgebreken ongeschikt moet worden geacht voor de uitoefening van de praktijk, kunnen de maatregelen,
                        vermeld onder d en e van het eerste lid van artikel 7, worden toegepast.
                     </text:p>
      <text:h text:outline-level="4" text:style-name="artikel_kop">Artikel 6
                     </text:h>
      <text:list text:style-name="list-style-1">
        <text:list-item text:start-value="1">
          <text:p text:style-name="list.start"> Ten aanzien van een geneeskundige, een tandheelkundige, een verloskundige of een apotheker, die de gewoonte maakt van drankmisbruik,
                              misbruik van verdovende middelen als bedoeld in een bij of krachtens algemene maatregel van bestuur vast te stellen regeling,
                              of misbruik van die pharmacologische middelen, waarbij psychische veranderingen kunnen optreden, wordt de maatregel vermeld
                              in artikel 7, eerste lid, onder g, toegepast.
                           </text:p>
        </text:list-item>
        <text:list-item text:start-value="2">
          <text:p text:style-name="list.cont"> Het College kan bepalen, dat de ontzegging niet zal ingaan, mits de betrokkene zich onderwerpt aan een ontwenningskuur, de
                              duur van twee jaar en zes maanden niet te boven gaande, en hij tijdens de duur daarvan geen gebruik maakt van zijn bevoegdheid.
                              De ontzegging zal alsnog ingaan, wanneer het College zulks gelast op grond dat de betrokkene een ontwenningskuur, voorgeschreven
                              door een ten genoegen van het College door hem te kiezen geneeskundige, binnen een door het College te stellen termijn niet
                              naleeft of op grond dat hij geneeskunst, onderscheidenlijk de artsenijbereidkunde uitoefent voordat de geneeskundige, die
                              de kuur heeft voorgeschreven, in overleg met de Inspectie voor de Volksgezondheid de kuur heeft beëindigd verklaard. Gelijke
                              last kan het College geven op grond dat de betrokkene in gebreke blijft binnen de door het College gestelde termijn een geneeskundige
                              ten genoegen van het College te kiezen.
                           </text:p>
        </text:list-item>
        <text:list-item text:start-value="3">
          <text:p text:style-name="list.cont"> Het voorschrift, regelende de ontwenningskuur, kan zo nodig inhouden, dat de betrokkene zich gedurende een bepaald tijdsverloop,
                              de duur van twee jaren niet te boven gaande, ter verpleging laat opnemen in een daarbij aan te wijzen inrichting.
                           </text:p>
        </text:list-item>
        <text:list-item text:start-value="4">
          <text:p text:style-name="list.end"> Met het toezicht op de naleving van de gegeven voorschriften is de Inspectie voor de Volksgezondheid belast.
                           </text:p>
        </text:list-item>
      </text:list>
      <text:h text:outline-level="4" text:style-name="artikel_kop">Artikel 7
                     </text:h>
      <text:list text:style-name="list-style-2">
        <text:list-item text:start-value="1">
          <text:p text:style-name="list.start"> De maatregelen, bedoeld in de artikelen 2 tot en met 6, zijn:
                           </text:p>
          <text:list>
            <text:list-item text:start-value="1">
              <text:p text:style-name="list.start">waarschuwing;
                                 </text:p>
            </text:list-item>
            <text:list-item text:start-value="2">
              <text:p text:style-name="list.cont">berisping;
                                 </text:p>
            </text:list-item>
            <text:list-item text:start-value="3">
              <text:p text:style-name="list.cont">oplegging van een bij of krachtens algemene maatregel van bestuur vast te stellen geldboete;
                                 </text:p>
            </text:list-item>
            <text:list-item text:start-value="4">
              <text:p text:style-name="list.cont">schorsing in de uitoefening van de geneeskunde, onderscheidenlijk de artsenijbereidkunde voor ten hoogste één jaar;
                                 </text:p>
            </text:list-item>
            <text:list-item text:start-value="5">
              <text:p text:style-name="list.cont">voorwaardelijke schorsing in de uitoefening van de geneeskunde, onderscheidenlijk de artsenijbereidkunde;
                                 </text:p>
            </text:list-item>
            <text:list-item text:start-value="6">
              <text:p text:style-name="list.cont">gedeeltelijke ontzegging van de bevoegdheid om de geneeskunde, onderscheidenlijk de artsenijbereidkunde uit te oefenen;
                                 </text:p>
            </text:list-item>
            <text:list-item text:start-value="7">
              <text:p text:style-name="list.cont">ontzegging van de bevoegdheid om de geneeskunde, onderscheidenlijk de artsenijbereidkunde uit te oefenen.
                                 </text:p>
            </text:list-item>
          </text:list>
        </text:list-item>
        <text:list-item text:start-value="2">
          <text:p text:style-name="list.cont"> De geldboete, bedoeld in het eerste lid onder c, komt ten bate van het openbaar lichaam.
                           </text:p>
        </text:list-item>
        <text:list-item text:start-value="3">
          <text:p text:style-name="list.cont"> Een maatregel als bedoeld in het eerste lid, onderdeel e, wordt niet tenuitvoergelegd, dan nadat het College dat de maatregel
                              heeft opgelegd, zulks heeft gelast op grond dat de betrokkene binnen een bij die oplegging bepaalde proeftijd van ten hoogste twee jaar een gestelde voorwaarde niet is nagekomen.
                           </text:p>
        </text:list-item>
        <text:list-item text:start-value="4">
          <text:p text:style-name="list.end"> Indien een geldboete wordt opgelegd, kunnen in de beslissing twee of meer termijnen worden vastgesteld, waarin zij moet worden
                              voldaan. De invordering van de boete geschiedt met overeenkomstige toepassing van de wettelijke regelingen die gelden ter
                              zake van de invordering van belastingen door middel van dwangschriften alsmede van de rechtspleging inzake belastingen, bijdragen
                              en vergoedingen.
                           </text:p>
        </text:list-item>
      </text:list>
      <text:h text:outline-level="4" text:style-name="artikel_kop">Artikel 8
                     </text:h>
      <text:list text:style-name="list-style-3">
        <text:list-item text:start-value="1">
          <text:p text:style-name="list.start"> De toepassing van de in artikel 7 vermelde maatregelen geschiedt in eerste aanleg door het Medisch Tuchtcollege.
                           </text:p>
        </text:list-item>
        <text:list-item text:start-value="2">
          <text:p text:style-name="list.end"> Het College is gevestigd op een van de openbare lichamen en houdt zo nodig mede zitting op de andere openbare lichamen.
                           </text:p>
        </text:list-item>
      </text:list>
      <text:h text:outline-level="4" text:style-name="artikel_kop">Artikel 9
                     </text:h>
      <text:list text:style-name="list-style-4">
        <text:list-item text:start-value="1">
          <text:p text:style-name="list.start"> Het College bestaat uit een rechtsgeleerde als voorzitter en twee geneeskundigen.
                           </text:p>
        </text:list-item>
        <text:list-item text:start-value="2">
          <text:p text:style-name="list.cont"> Indien een beslissing moet worden genomen ten aanzien van een tandheelkundige of een apotheker worden in het College de geneeskundigen
                              vervangen door tandheelkundigen onderscheidenlijk apothekers.
                           </text:p>
        </text:list-item>
        <text:list-item text:start-value="3">
          <text:p text:style-name="list.cont"> Indien een beslissing moet worden genomen ten aanzien van een verloskundige, wordt in het College één geneeskundige vervangen
                              door een verloskundige.
                           </text:p>
        </text:list-item>
        <text:list-item text:start-value="4">
          <text:p text:style-name="list.end"> Bij ontstentenis worden de in het eerste tot en met derde lid bedoelde personen vervangen door plaatsvervangers, die aan
                              dezelfde vereisten voor benoembaarheid voldoen als degenen ter vervanging van wie zij optreden. Tenzij anders bepaald, worden
                              in de artikelen van deze wet onder de voorzitter en de leden van het College tevens hun plaatsvervangers begrepen.
                           </text:p>
        </text:list-item>
      </text:list>
      <text:h text:outline-level="4" text:style-name="artikel_kop">Artikel 10
                     </text:h>
      <text:list text:style-name="list-style-5">
        <text:list-item text:start-value="1">
          <text:p text:style-name="list.start"> Onverminderd het in artikel 9 bepaalde zijn tot voorzitter en leden van het College benoembaar Nederlanders, die in een van
                              de openbare lichamen hun woonplaats hebben en de leeftijd van dertig jaren hebben bereikt. Personen, van overheidswege met
                              het toezicht op de Volksgezondheid belast, zijn niet benoembaar. Indien een lid van het College met dit toezicht wordt belast,
                              houdt zijn lidmaatschap van dit College op.
                           </text:p>
        </text:list-item>
        <text:list-item text:start-value="2">
          <text:p text:style-name="list.cont"> De voorzitter en de leden worden benoemd door Onze Minister voor een tijdvak van zes jaren en zijn terstond herbenoembaar.
                           </text:p>
        </text:list-item>
        <text:list-item text:start-value="3">
          <text:p text:style-name="list.end"> [vervallen]
                           </text:p>
        </text:list-item>
      </text:list>
      <text:h text:outline-level="4" text:style-name="artikel_kop">Artikel 10a
                     </text:h>
      <text:list text:style-name="list-style-6">
        <text:list-item text:start-value="1">
          <text:p text:style-name="list.start"> De voorzitter en de leden van het College worden door Onze Minister ontslagen:
                           </text:p>
          <text:list>
            <text:list-item text:start-value="1">
              <text:p text:style-name="list.start">op eigen verzoek;
                                 </text:p>
            </text:list-item>
            <text:list-item text:start-value="2">
              <text:p text:style-name="list.cont">indien zij uit hoofde van ziekte of gebreken blijvend ongeschikt zijn om hun functie te vervullen;
                                 </text:p>
            </text:list-item>
            <text:list-item text:start-value="3">
              <text:p text:style-name="list.cont">bij het verlies van het Nederlanderschap;
                                 </text:p>
            </text:list-item>
            <text:list-item text:start-value="4">
              <text:p text:style-name="list.cont">indien zij hun woonplaats overbrengen naar een plaats buiten de openbare lichamen.
                                 </text:p>
            </text:list-item>
          </text:list>
        </text:list-item>
        <text:list-item text:start-value="2">
          <text:p text:style-name="list.cont"> De voorzitter en de leden van het College kunnen door Onze Minister worden ontslagen:
                           </text:p>
          <text:list>
            <text:list-item text:start-value="1">
              <text:p text:style-name="list.cont">wanneer zij bij onherroepelijk geworden rechterlijke uitspraak wegens misdrijf zijn veroordeeld, dan wel bij zulk een uitspraak
                                    een maatregel is opgelegd, die vrijheidsbeneming tot gevolg heeft;
                                 </text:p>
            </text:list-item>
            <text:list-item text:start-value="2">
              <text:p text:style-name="list.cont">wanneer zij bij onherroepelijk geworden rechterlijke uitspraak onder curatele zijn gesteld, in staat van faillissement zijn
                                    verklaard of surséance van betaling hebben verkregen;
                                 </text:p>
            </text:list-item>
            <text:list-item text:start-value="3">
              <text:p text:style-name="list.cont">wegens handelen of nalaten, dat ernstig nadeel toebrengt aan de goede gang van zaken bij de medische tuchtrechtspraak of aan
                                    het in haar te stellen vertrouwen;
                                 </text:p>
            </text:list-item>
            <text:list-item text:start-value="4">
              <text:p text:style-name="list.cont">indien zij de verplichting tot geheimhouding, bedoeld in artikel 16, eerste lid, hebben overtreden.
                                 </text:p>
            </text:list-item>
          </text:list>
        </text:list-item>
        <text:list-item text:start-value="3">
          <text:p text:style-name="list.end"> In de gevallen, bedoeld in het eerste lid, wordt het ontslag eervol verleend.
                           </text:p>
        </text:list-item>
      </text:list>
      <text:h text:outline-level="4" text:style-name="artikel_kop">Artikel 10b
                     </text:h>
      <text:p text:style-name="artikel">Indien Onze Minister van oordeel is dat een reden van ontslag als bedoeld in artikel 10a, eerste lid, onderdeel b, of tweede
                        lid, aanwezig is, is hij bevoegd het betrokken lid in afwachting van het ontslag te schorsen en in de waarneming van diens
                        functie tijdelijk te voorzien.
                     </text:p>
      <text:h text:outline-level="4" text:style-name="artikel_kop">Artikel 11
                     </text:h>
      <text:p text:style-name="artikel">Aan het College worden een secretaris zomede een plaatsvervangende secretaris toegevoegd. Deze worden door Onze Minister benoemd,
                        geschorst en ontslagen.
                     </text:p>
      <text:h text:outline-level="4" text:style-name="artikel_kop">Artikel 12
                     </text:h>
      <text:list text:style-name="list-style-7">
        <text:list-item text:start-value="1">
          <text:p text:style-name="list.start"> Een zaak wordt voor het College aanhangig gemaakt door een schriftelijke klacht van een ter beoordeling van het College rechtstreeks
                              belanghebbende,van het openbaar ministerie of van een overheidswege met het toezicht op de Volksgezondheid persoon of orgaan
                              of van het bestuur van een faam, bij hetwelk de geneeskundige, tandheelkundige, verloskundige of apotheker in dienst is of
                              waarbij deze voor het verlenen van geneeskundige, tandheelkundige, verloskundige of arstenijmengkundige hulp is ingeschreven.
                           </text:p>
        </text:list-item>
        <text:list-item text:start-value="2">
          <text:p text:style-name="list.cont"> Zodra een klacht is binnengekomen, stelt de voorzitter een voorlopig onderzoek in. Blijkt dat de klacht ingediend door iemand,
                              die daartoe niet ingevolge het eerste lid bevoegd is, dan verklaart het College de klager der nader onderzoek niet ontvankelijk.
                              Blijkt dat de klacht kennelijk ongegrond of van onbeduidende aard is, dan kan het College haar zonder nader onderzoek afwijzen.
                              In andere gevallen neemt het College een beslissing niet dan nadat degene over wie geklaagd is opgeroepen en, ingeval van
                              verschijning, gehoord is.
                           </text:p>
        </text:list-item>
        <text:list-item text:start-value="3">
          <text:p text:style-name="list.end"> Intrekken van de klacht nadat zij is ingekomen neerleggen van de praktijk door de geneeskundige, de tandheelkundige, de verloskundige
                              of de apotheker die bij de zaak is betrokken, heeft op de verdere behandeling geen invloed wanneer naar het oordeel van het
                              College het algemeen belang vordert, dat de behandeling wordt voortgezet.
                           </text:p>
        </text:list-item>
      </text:list>
      <text:h text:outline-level="4" text:style-name="artikel_kop">Artikel 13
                     </text:h>
      <text:list text:style-name="list-style-8">
        <text:list-item text:start-value="1">
          <text:p text:style-name="list.start"> Degene over wie geklaagd is en hij die de klacht heeft ingediend kunnen binnen drie dagen na ontvangst van de oproeping om
                              voor het College te verschijnen voorzitter of ieder der leden wraken, die
                           </text:p>
          <text:list>
            <text:list-item text:start-value="1">
              <text:p text:style-name="list.start">ofwel in het geval of in de gevallen, die tot de klacht aanleiding gaven, rechtstreeks betrokken zijn geweest;
                                 </text:p>
            </text:list-item>
            <text:list-item text:start-value="2">
              <text:p text:style-name="list.cont">ofwel aan de klager of aan degene over wie geklaagd is niet verder dan in de vierde graad van bloedverwantschap of zwagerschap
                                    bestaan;
                                 </text:p>
            </text:list-item>
            <text:list-item text:start-value="3">
              <text:p text:style-name="list.cont">ofwel een rechtstreeks belang hebben, dat strijdig is met het belang van de klager of van degene over wie geklaagd is.
                                 </text:p>
            </text:list-item>
          </text:list>
        </text:list-item>
        <text:list-item text:start-value="2">
          <text:p text:style-name="list.cont"> Over de wraking wordt zo spoedig mogelijk beslist door de niet gewraakte leden.
                           </text:p>
        </text:list-item>
        <text:list-item text:start-value="3">
          <text:p text:style-name="list.end"> Bij staking van stemmen wordt de wraking geacht te zijn toegewezen.
                           </text:p>
        </text:list-item>
      </text:list>
      <text:h text:outline-level="4" text:style-name="artikel_kop">Artikel 14
                     </text:h>
      <text:list text:style-name="list-style-9">
        <text:list-item text:start-value="1">
          <text:p text:style-name="list.start"> Indien de behandeling van een zaak niet mogelijk blijkt zonder dat degene over wie geklaagd is gehoord wordt, en deze, hoewel
                              krachtens artikel 12 opgeroepen, niet is verschenen en het College desondanks van oordeel is dat het algemeen belang de afdoening
                              vordert, kan het College beslissen dat hij of zij op een daarbij te bepalen dag moet verschijnen. ledere beslissing houdt
                              de overwegingen in waarop zij steunt.
                           </text:p>
        </text:list-item>
        <text:list-item text:start-value="2">
          <text:p text:style-name="list.end"> Het bepaalde in de artikelen 198 en 463 van het Wetboek van Strafrecht BES geldt mede ten aanzien van de geneeskundige, de
                              tandheelkundige, de verloskundige of de apotheker, bedoeld in het eerste lid.
                           </text:p>
        </text:list-item>
      </text:list>
      <text:h text:outline-level="4" text:style-name="artikel_kop">Artikel 15
                     </text:h>
      <text:list text:style-name="list-style-10">
        <text:list-item text:start-value="1">
          <text:p text:style-name="list.start"> Ieder die als getuige of deskundige is opgeroepen, is verplicht aan die oproeping gevolg te geven. Hij die als getuige of
                              deskundige is opgeroepen, is verplicht getuigenis af te leggen of zijn diensten als deskundige te verlenen, een en ander behoudens geldige redenen
                              van verschoning op grond van de verplichting tot geheimhouding uit hoofde van stand, beroep of ambt, als in artikel 252 van
                              het Wetboek van Strafvordering BES bedoeld.
                           </text:p>
        </text:list-item>
        <text:list-item text:start-value="2">
          <text:p text:style-name="list.end"> Artikel 251, van het Wetboek van Strafvordering BES is van overeenkomstige toepassing.
                           </text:p>
        </text:list-item>
      </text:list>
      <text:h text:outline-level="4" text:style-name="artikel_kop">Artikel 15a
                     </text:h>
      <text:p text:style-name="artikel">Indien tegen een geneeskundige, een tandheelkundige, een verloskundige of een apotheker een klacht is ingediend ingevolge
                        artikel 12 van deze wet en bij de behandeling van deze klacht blijkt, dat in de strafzaak ten aanzien van het feit waarop
                        de klacht betrekking heeft, door de Rechter is gedaan óf blijkt, dat de betrokkene ten aanzien van dat feit een civiele procedure
                        heeft gevoerd, kan op eenvoudig verzoek v.d. voorzitter van het College door de president van het Gemeenschappelijk Hof worden
                        bepaald, dat het betreffende dossier geheel of ten dele door de griffier van dat Hof voor ten hoogste 14 dagen ter inzage
                        van het college wordt gegeven.
                     </text:p>
      <text:p text:style-name="artikel">Indien de betreffende zaak nog in behandeling is kan zodanige inzage ook worden verleend, doch kan hierbij worden bepaald,
                        dat zulks slechts ter Griffie van het Gemeenschappelijk Hof op een door de President eerder vermeld vast te stellen tijdstip
                        plaats vinden.
                     </text:p>
      <text:p text:style-name="artikel">Bij een met redenen omklede beschikking kan inzage als bedoeld in lid 1 en 2 van dit artikel door de President van het Gemeenschappelijk
                        Hof worden geweigerd.
                     </text:p>
      <text:h text:outline-level="4" text:style-name="artikel_kop">Artikel 16
                     </text:h>
      <text:list text:style-name="list-style-11">
        <text:list-item text:start-value="1">
          <text:p text:style-name="list.start"> De leden van het College, zomede de secretaris en de plaatsvervangende secretaris, zijn verplicht tot geheimhouding van de
                              bij het College aanhangige zaken, van de beraadslagingen over en van de beslissingen op een zaak, voorzover niet bij of krachtens
                              algemene maatregel van bestuur als bedoeld in artikel 19, mededeling aan ambtenaren van politie of justitie wordt vereist.
                           </text:p>
        </text:list-item>
        <text:list-item text:start-value="2">
          <text:p text:style-name="list.cont"> Bij zijn beslissing kan het College bepalen dat die beslissing met het oog op het algemeen belang geheel of gedeeltelijk
                              voor bekendmaking in aanmerking komt. Indien één van de in artikel 7 genoemde maatregelen wordt opgelegd, wordt de beslissing
                              bekendgemaakt op een bij algemene maatregel van bestuur te bepalen wijze.
                           </text:p>
        </text:list-item>
        <text:list-item text:start-value="3">
          <text:p text:style-name="list.cont"> Aan de Inspectie voor de Volksgezondheid wordt van de beslissing afschrift gezonden. Deze is, behalve indien zijn ambtsvervulling
                              anders vordert, gehouden tot geheimhouding.
                           </text:p>
        </text:list-item>
        <text:list-item text:start-value="4">
          <text:p text:style-name="list.end"> [vervallen]
                           </text:p>
        </text:list-item>
      </text:list>
      <text:h text:outline-level="4" text:style-name="artikel_kop">Artikel 17
                     </text:h>
      <text:list text:style-name="list-style-12">
        <text:list-item text:start-value="1">
          <text:p text:style-name="list.start"> Tegen de beslissingen van het College staat hoger beroep open bij het Gemeenschappelijk Hof.
                           </text:p>
        </text:list-item>
        <text:list-item text:start-value="2">
          <text:p text:style-name="list.cont"> Hoger beroep kan worden ingesteld:
                           </text:p>
          <text:list>
            <text:list-item text:start-value="1">
              <text:p text:style-name="list.cont">door degeen, ten aanzien waarvan een der maatregelen, bedoeld in artikel 7, lid l is toegepast;
                                 </text:p>
            </text:list-item>
            <text:list-item text:start-value="2">
              <text:p text:style-name="list.cont">door degeen, op wiens schriftelijke klacht, als bedoeld in artikel 12, de zaak aanhangig is gemaakt, doch alleen indien niet-ontvankelijkverklaring,
                                    afwijzing zonder nader onderzoek, of niet-toepassing na onderzoek, van een der in artikel 7, lid l bedoelde maatregelen is
                                    gevolgd.
                                 </text:p>
            </text:list-item>
          </text:list>
        </text:list-item>
        <text:list-item text:start-value="3">
          <text:p text:style-name="list.cont"> Het Gemeenschappelijk Hof houdt de zaak aan zich en doet deze zelf af, behoudens de bevoegdheid het instellen van een nader
                              onderzoek aan een rechter-commissaris op te dragen.
                           </text:p>
        </text:list-item>
        <text:list-item text:start-value="4">
          <text:p text:style-name="list.end"> De artikelen 13 en 15 zijn van overeenkomstige toepassing.
                           </text:p>
        </text:list-item>
      </text:list>
      <text:h text:outline-level="4" text:style-name="artikel_kop">Artikel 18
                     </text:h>
      <text:p text:style-name="artikel">Het bepaalde in artikel 201 van het Wetboek van Strafrecht BES vindt overeenkomstige toepassing ten aanzien van de geneeskundige,
                        tandheelkundige, verloskundige of apotheker, die
                     </text:p>
      <text:list text:style-name="list-style-13">
        <text:list-item text:start-value="1">
          <text:p text:style-name="list.start">hoewel hem of haar bij onherroepelijk geworden uitspraak schorsing in de uitoefening van het beroep is opgelegd, gedurende
                              die schorsing het beroep uitoefent;
                           </text:p>
        </text:list-item>
        <text:list-item text:start-value="2">
          <text:p text:style-name="list.end">hoewel hem of haar bij onherroepelijk geworden uitspraak de bevoegdheid het beroep uit te oefenen is ontzegd, dit niettemin
                              uitoefent.
                           </text:p>
        </text:list-item>
      </text:list>
      <text:h text:outline-level="4" text:style-name="artikel_kop">Artikel 19
                     </text:h>
      <text:p text:style-name="artikel">Bij of krachtens algemene maatregel van bestuur wordt verder geregeld de wijze van behandeling van klachten, zo in eerste
                        aanleg als in hoger beroep, zomede alles wat voor de uitvoering van deze wet verder voorziening vordert.
                     </text:p>
      <text:h text:outline-level="4" text:style-name="artikel_kop">Artikel 19a
                     </text:h>
      <text:p text:style-name="artikel">Op klachten die aanhangig zijn gemaakt voor de datum van inwerkingtreding van deze wet zijn de bepalingen van de Landsverordening
                        van de 4de maart 1957, houdende regeling van de tuchtrechtspraak over personen die geneeskunst uitoefenen, zomede over apothekers
                        (P.B. 1957, no. 30), zoals deze luidden op het tijdstip van inwerkingtreding van deze wet van toepassing.
                     </text:p>
      <text:h text:outline-level="4" text:style-name="artikel_kop">Artikel 20
                     </text:h>
      <text:p text:style-name="artikel">Deze wet wordt aangehaald als: Wet medisch tuchtrech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