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64</text:p>
      <text:p text:style-name="publicatie-titel.end">23 februari 2010</text:p>
      <text:h text:outline-level="1" text:style-name="staatsblad_kop">Besluit van 10 februari 2010, houdende vaststelling van het tijdstip van inwerkingtreding van het Besluit van 11 december
            2009 tot wijziging van het Uitvoeringsbesluit WEB in verband met aanpassing van de berekeningswijze voor specifiek aangewezen
            diploma’s (Stb. 2009, 554)
         </text:h>
      <text:section text:name="aanhef.d32e110" text:style-name="aanhef">
        <text:p text:style-name="wij">Wij Beatrix, bij de gratie Gods, Koningin der Nederlanden, Prinses van Oranje-Nassau, enz. enz. enz.</text:p>
        <text:p text:style-name="considerans.al">Op de voordracht van de Staatssecretaris van Onderwijs, Cultuur en Wetenschap, van 2 februari 2010, nr. 181596 (6263), directie
               Wetgeving en Juridische Zaken;
            </text:p>
        <text:p text:style-name="considerans.al">Gelet op artikel II van het Besluit van 11 december 2009 tot wijziging van het Uitvoeringsbesluit WEB in verband met aanpassing
               van de berekeningswijze voor specifiek aangewezen diploma’s (Stb. 2009, 554);
            </text:p>
        <text:p text:style-name="afkondiging">Hebben goedgevonden en verstaan:</text:p>
      </text:section>
      <text:section text:name="wettekst.d32e128" text:style-name="wettekst">
        <text:section text:name="artikel.d32e130" text:style-name="artikel">
          <text:h text:outline-level="3" text:style-name="artikel_kop">Enig artikel
               </text:h>
          <text:p text:style-name="artikel">Het Besluit van 11 december 2009 tot wijziging van het Uitvoeringsbesluit WEB in verband met aanpassing van de berekeningswijze
                  voor specifiek aangewezen diploma’s (Stb. 2009, 554) treedt in werking met ingang van de dag na plaatsing in het Staatsblad en werkt terug tot en met 1 januari 2010.
               </text:p>
        </text:section>
      </text:section>
      <text:section text:name="wetsluiting.d32e144" text:style-name="wetsluiting">
        <text:section text:name="slotformulering.d32e146" text:style-name="slotformulering">
          <text:p text:style-name="slotformulering">Onze Minister van Onderwijs, Cultuur en Wetenschap is belast met de uitvoering van dit besluit dat in het Staatsblad zal worden
                  geplaatst.
               </text:p>
        </text:section>
        <text:section text:name="gegeven.d32e152" text:style-name="gegeven">
          <text:p text:style-name="dagtekening">’s-Gravenhage, 10 februari 2010</text:p>
          <text:p text:style-name="koning">Beatrix</text:p>
        </text:section>
        <text:section text:name="ondertekening.d32e161" text:style-name="ondertekening">
          <text:p text:style-name="ondertekening">De Staatssecretaris van Onderwijs, Cultuur en Wetenschap,</text:p>
          <text:p text:style-name="ondertekening.end">J. M. van Bijsterveldt-Vliegenthart </text:p>
        </text:section>
        <text:section text:name="uitgifte.d32e170" text:style-name="uitgifte">
          <text:p text:style-name="uitgifte.end">Uitgegeven de <text:span text:style-name="cur">drieëntwintigste</text:span> februari 2010
               </text:p>
          <text:section text:name="ondertekening.d32e178"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