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39</text:p>
      <text:p text:style-name="publicatie-titel.end">1 oktober 2010</text:p>
      <text:h text:outline-level="1" text:style-name="staatsblad_kop">Beschikking van de Minister van Justitie van 27 september 2010 tot plaatsing in het Staatsblad van de tekst van de Wet beperking
            tabaksgebruik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beperking tabaksgebruik BES, zoals gewijzigd bij de Aanpassingswe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WET BEPERKING TABAKSGEBRUIK BES, ZOALS GEWIJZIGD BIJ DE AANPASSINGSWET OPENBARE LICHAMEN BONAIRE, SINT EUSTATIUS
                  EN SABA
               </text:h>
      <text:h text:outline-level="4" text:style-name="artikel_kop">Artikel 1
                     </text:h>
      <text:p text:style-name="artikel">In deze wet en de daarop berustende bepalingen wordt verstaan onder:</text:p>
      <text:p text:style-name="definition.term">a. tabaksprodukten:
                        </text:p>
      <text:p text:style-name="definition.description">sigaren, sigaretten en kerftabak, geheel of gedeeltelijk bestaande uit bestanddelen van de plant Nicotiana;</text:p>
      <text:p text:style-name="definition.term">b. kerftabak:
                        </text:p>
      <text:p text:style-name="definition.description">shag, pijp-, pruim- en sniftabak;</text:p>
      <text:p text:style-name="definition.term">c. de openbare gebouwen:
                        </text:p>
      <text:p text:style-name="definition.description">de gebouwen die door de Staat en de openbare lichamen Bonaire, Sint Eustatius en Saba worden beheerd;</text:p>
      <text:p text:style-name="definition.term">d. het bevoegd gezag:
                        </text:p>
      <text:list text:style-name="list-style-1">
        <text:list-item text:start-value="1">
          <text:p text:style-name="list.start">voor wat betreft de Staat de betrokken minister;
                                 </text:p>
        </text:list-item>
        <text:list-item text:start-value="2">
          <text:p text:style-name="list.cont">voor wat betreft de openbare lichamen Bonaire, Sint Eustatius en Saba het bestuurscollege;
                                 </text:p>
        </text:list-item>
        <text:list-item text:start-value="3">
          <text:p text:style-name="list.end">voor wat betreft inrichtingen als bedoeld in artikel 3, de directeur.
                                 </text:p>
        </text:list-item>
      </text:list>
      <text:h text:outline-level="4" text:style-name="artikel_kop">Artikel 2
                     </text:h>
      <text:list text:style-name="list-style-2">
        <text:list-item text:start-value="1">
          <text:p text:style-name="list.start"> Het bevoegd gezag treft voor de openbare gebouwen zodanige maatregelen, dat van de daarin geboden voorzieningen gebruik kan
                              worden gemaakt en de werkzaamheden kunnen worden verricht zonder dat daarbij hinder van het gebruik van tabaksprodukten wordt
                              ondervonden.
                           </text:p>
        </text:list-item>
        <text:list-item text:start-value="2">
          <text:p text:style-name="list.end"> Tot de maatregelen, bedoeld in het eerste lid, behoort in ieder geval het instellen en handhaven van een verbod tabaksprodukten
                              te gebruiken in ruimten behorende tot de bij algemene maatregel van bestuur, aangewezen categorieën. Op het verbod kan het
                              bevoegd gezag, overeenkomstig bij algemene maatregel van bestuur, te stellen regelen, beperkingen aanbrengen.
                           </text:p>
        </text:list-item>
      </text:list>
      <text:h text:outline-level="4" text:style-name="artikel_kop">Artikel 3
                     </text:h>
      <text:list text:style-name="list-style-3">
        <text:list-item text:start-value="1">
          <text:p text:style-name="list.start"> Bij algemene maatregel van bestuur, kan aan degenen die –  anders dan in een hoedanigheid als bedoeld in artikel 2, eerste
                              lid – het beheer hebben over inrichtingen voor gezondheidszorg, maatschappelijke dienstverlening, sport, sociaal-cultureel
                              werk of onderwijs, voor zover die inrichtingen behoren tot bij algemene maatregel van bestuur, aangewezen categorieën, de
                              verplichting worden opgelegd tot het treffen van maatregelen als bedoeld in artikel 2, eerste lid.
                           </text:p>
        </text:list-item>
        <text:list-item text:start-value="2">
          <text:p text:style-name="list.end"> Artikel 2, tweede lid, is van overeenkomstige toepassing.
                           </text:p>
        </text:list-item>
      </text:list>
      <text:h text:outline-level="4" text:style-name="artikel_kop">Artikel 4
                     </text:h>
      <text:p text:style-name="artikel">[vervallen]</text:p>
      <text:h text:outline-level="4" text:style-name="artikel_kop">Artikel 5
                     </text:h>
      <text:p text:style-name="artikel">Deze wet wordt aangehaald als: Wet beperking tabaksgebruik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