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38</text:p>
      <text:p text:style-name="publicatie-titel.end">1 oktober 2010</text:p>
      <text:h text:outline-level="1" text:style-name="staatsblad_kop">Beschikking van de Minister van Justitie van 27 september 2010 tot plaatsing in het Staatsblad van de tekst van de Wet op
            de geneesmiddelenvoorzienin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op de geneesmiddelenvoorziening BES, zoals gewijzigd bij de Aanpassingswet openbare lichamen Bonaire,
                  Sint Eustatius en Saba en de Aanpassingsregeling BES-wetten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OP DE GENEESMIDDELENVOORZIENING BES, ZOALS GEWIJZIGD BIJ DE AANPASSINGSWET OPENBARE LICHAMEN BONAIRE, SINT
                  EUSTATIUS EN SABA EN DE AANPASSINGSREGELING BES-WETTEN
               </text:h>
      <text:h text:outline-level="4" text:style-name="hoofdstuk_kop">HOOFDSTUK I Algemene bepalingen
                  </text:h>
      <text:h text:outline-level="5" text:style-name="artikel_kop">Artikel 1
                     </text:h>
      <text:p text:style-name="artikel">Voor de toepassing van deze wet en de uitvoering daarvan te geven voorschriften wordt verstaan onder:</text:p>
      <text:p text:style-name="definition.term">a. Onze Minister:
                        </text:p>
      <text:p text:style-name="definition.description">Onze Minister van Volksgezondheid, Welzijn en Sport;</text:p>
      <text:p text:style-name="definition.term">b. Inspecteur:
                        </text:p>
      <text:p text:style-name="definition.description">de Inspecteur Geneesmiddelen;</text:p>
      <text:p text:style-name="definition.term">c. Inspectie:
                        </text:p>
      <text:p text:style-name="definition.description">de Inspectie voor de Volksgezondheid, bedoeld in artikel 2, eerste lid, van de Wet inspectie voor de Volksgezondheid (P.B.
                              2003, no. 8);
                           </text:p>
      <text:p text:style-name="definition.term">d. zelfstandigheden:
                        </text:p>
      <text:p text:style-name="definition.description">stoffen, dieren, planten delen of producten van dieren of planten, producten bereid uit dieren of planten of uit gedeelten
                              van dieren of planten, alsmede de mengsels hiervan;
                           </text:p>
      <text:p text:style-name="definition.term">e. geneesmiddelen:
                        </text:p>
      <text:list text:style-name="list-style-1">
        <text:list-item text:start-value="1">
          <text:p text:style-name="list.start">Zelfstandigheden, welke worden gebruikt voor genezing, leniging of voorkoming van enige aandoening, ziekte, ziekteverschijnsel,
                                    pijn, verwonding of gebrek bij de mens, voor zover zij in een apotheek plegen aanwezig te zijn of uit een apotheek zijn of
                                    plegen te worden afgeleverd;
                                 </text:p>
        </text:list-item>
        <text:list-item text:start-value="2">
          <text:p text:style-name="list.cont">Zelfstandigheden, welke op recept zijn bereid waarbij onder bereiden tevens wordt verstaan het in de vereiste vorm brengen
                                    of het ter aflevering gereedmaken;
                                 </text:p>
        </text:list-item>
        <text:list-item text:start-value="3">
          <text:p text:style-name="list.cont">Zelfstandigheden, welke zich bevinden in een verpakking of voorwerp, en kennelijk bestemd zijn om in die verpakking of in
                                    dat voorwerp aan de verbruiker te worden afgeleverd en welke op enigerlei wijze worden of werden aangeduid of aangeprezen
                                    als zijnde geschikt of als zouden zij geschikt kunnen zijn ter genezing, leniging of voorkoming van enige aandoening ziekte,
                                    ziekte- verschijnsel pijn, verwonding of gebrek bij de mens;
                                 </text:p>
        </text:list-item>
        <text:list-item text:start-value="4">
          <text:p text:style-name="list.end">Zelfstandigheden, als zodanig door Onze Minister aangewezen;
                                 </text:p>
        </text:list-item>
      </text:list>
      <text:p text:style-name="definition.term">f. verpakte geneesmiddelen:
                        </text:p>
      <text:p text:style-name="definition.description">de geneesmiddelen bedoeld onder 3° en die bedoeld onder d, 4°. voor zover deze zich bevinden in een verpakking of voorwerp,
                              en kennelijk bestemd zijn om in die verpakking of in dat voorwerp aan de verbruiker te worden afgeleverd;
                           </text:p>
      <text:p text:style-name="definition.term">g. uitoefening der artsenijbereidkunde:
                        </text:p>
      <text:list text:style-name="list-style-2">
        <text:list-item text:start-value="1">
          <text:p text:style-name="list.start">het bereiden van geneesmiddelen;
                                 </text:p>
        </text:list-item>
        <text:list-item text:start-value="2">
          <text:p text:style-name="list.end">Het afleveren van geneesmiddelen; hieronder wordt niet verstaan het aanwenden van geneesmiddelen door een geneeskundige, tandheelkundige
                                    of vroedvrouw bij een patiënt, in die gevallen waarin de hulp van de geneeskundige, tandheelkundige of vroedvrouw daartoe
                                    de nodige mocht zijn, mits deze geneesmiddelen door een apotheker aan de geneeskundige, tandheelkundige of vrouwvrouw zijn
                                    verstrekt;
                                 </text:p>
        </text:list-item>
      </text:list>
      <text:p text:style-name="definition.term">h. apotheek:
                        </text:p>
      <text:p text:style-name="definition.description">het lokaal dat of bij de elkaar behorende lokalen en bewaarplaatsen welke door een apotheker of een geneeskundige als bedoeld
                              in artikel 35 wordt of worden gebruikt voor of in verband met de uitoefening van de artsenijbereidkunde.
                           </text:p>
      <text:p text:style-name="definition.term">i. recept:
                        </text:p>
      <text:p text:style-name="definition.description">de schriftelijke aanwijzing nopens de bereiding of de aflevering van een geneesmiddel, afgegeven door een geneeskundige, een
                              tandheelkundige of een vroedvrouw ten behoeve van een of meer met name genoemde dan wel met cijfers of letters aangeduide
                              personen;
                           </text:p>
      <text:p text:style-name="definition.term">j. ziekenhuis:
                        </text:p>
      <text:p text:style-name="definition.description">een inrichting bestemd voor of gebezigd tot verpleging van personen, opgenomen voor het ondergaan van genees-, heel- of verloskundige
                              behandelingen of genees-, heel of verloskundig onderzoek.
                           </text:p>
      <text:h text:outline-level="5" text:style-name="artikel_kop">Artikel 2
                     </text:h>
      <text:list text:style-name="list-style-3">
        <text:list-item text:start-value="1">
          <text:p text:style-name="list.start"> Onze Minister wijst zelfstandigen aan, welke zowel als geneesmiddel als voor ander dan geneeskundig doel plegen te worden
                              gebruikt en die onder de voorwaarden, die Onze Minister stelt, niet worden geacht te zijn geneesmiddel.
                           </text:p>
        </text:list-item>
        <text:list-item text:start-value="2">
          <text:p text:style-name="list.cont"> Onze Minister wijst geneesmiddelen aan, welke anderen dan de in het eerste lid van artikel 3 bedoelde personen ter aflevering
                              in voorraad mogen hebben en afleveren.
                           </text:p>
        </text:list-item>
        <text:list-item text:start-value="3">
          <text:p text:style-name="list.cont"> Indien andere dan de in het eerste lid van artikel 3 bedoelde personen geneesmiddelen, aangewezen krachtens de vorige leden,
                              ter aflevering in voorraad hebben of afleveren, worden zij niet geacht de artsenijbereidkunde uit te oefenen.
                           </text:p>
        </text:list-item>
        <text:list-item text:start-value="4">
          <text:p text:style-name="list.end"> Het afleveren van geneesmiddelen op recept wordt steeds geacht te zijn uitoefening van de artsenijbereidkunde.
                           </text:p>
        </text:list-item>
      </text:list>
      <text:h text:outline-level="4" text:style-name="hoofdstuk_kop">HOOFDSTUK II Het uitoefenen der artsenijbereidkunde
                  </text:h>
      <text:h text:outline-level="5" text:style-name="artikel_kop">Artikel 3
                     </text:h>
      <text:list text:style-name="list-style-4">
        <text:list-item text:start-value="1">
          <text:p text:style-name="list.start"> Tot uitoefening der artsenijbereidkunde zijn bevoegd:
                           </text:p>
          <text:list>
            <text:list-item text:start-value="1">
              <text:p text:style-name="list.start">apothekers
                                 </text:p>
            </text:list-item>
            <text:list-item text:start-value="2">
              <text:p text:style-name="list.cont">geneeskundigen, voor zoveel hun dat is toegestaan krachtens artikel 35;
                                 </text:p>
            </text:list-item>
            <text:list-item text:start-value="3">
              <text:p text:style-name="list.cont">apothekers-assistenten, gedurende de uitoefening hunner werkzaamheden in een apotheek, mits onder toezicht van een apotheker
                                    of van een geneeskundige als bedoeld in artikel 35.
                                 </text:p>
            </text:list-item>
            <text:list-item text:start-value="4">
              <text:p text:style-name="list.cont">andere personen, rechtspersonen daaronder begrepen, aan wie daartoe door Onze Minister vergunning is verleend. Onze Minister
                                    kan aan de vergunning voorwaarden verbinden, de vergunning weigeren of deze intrekken, indien het belang der volksgezondheid
                                    zulks vordert. De vergunning of intrekking is met redenen omkleed. De vergunning strekt, hetzij tot afleveren, hetzij tot
                                    het bereiden en afleveren in het groot van geneesmiddelen. Onder afleveren in het groot wordt mede verstaan het uitvoeren
                                    en doorvoeren van geneesmiddelen. De vergunninghouder mag niet over de toonbank verkopen nog open winkel houden.
                                 </text:p>
            </text:list-item>
          </text:list>
        </text:list-item>
        <text:list-item text:start-value="2">
          <text:p text:style-name="list.cont"> Onze Minister kan aan personen, die niet bevoegd zijn tot uitoefening van de artsenijbereidkunde, vergunning verlenen tot
                              het afleveren van bepaalde bij die vergunning aan te wijzen verpakte geneesmiddelen. Onze Minister kan aan de vergunning voorwaarden
                              verbinden, de vergunning weigeren of deze intrekken, indien het belang van de volksgezondheid zulks vordert.
                           </text:p>
        </text:list-item>
        <text:list-item text:start-value="3">
          <text:p text:style-name="list.cont"> Aan personen, die niet bevoegd zijn tot uitoefening van artsenijbereidkunde, is het bereiden of het afleveren van geneesmiddelen
                              verboden, met uitzondering van het afleveren van de zelfstandigheden aangewezen krachtens het eerste of van de geneesmiddelen
                              aangewezen krachtens het tweede lid van artikel 2 en het afleveren van verpakte geneesmiddelen krachtens een vergunning als
                              bedoeld in het tweede lid.
                           </text:p>
        </text:list-item>
        <text:list-item text:start-value="4">
          <text:p text:style-name="list.end"> [vervallen]
                           </text:p>
        </text:list-item>
      </text:list>
      <text:h text:outline-level="5" text:style-name="artikel_kop">Artikel 3a
                     </text:h>
      <text:list text:style-name="list-style-5">
        <text:list-item text:start-value="1">
          <text:p text:style-name="list.start"> Voor een vergunning, als bedoeld in artikel 3, eerste lid, onderdeel d, en tweede lid, wordt jaarlijks een vergoeding geheven
                              overeenkomstig regelen bij algemene maatregel van bestuur, vast te stellen.
                           </text:p>
        </text:list-item>
        <text:list-item text:start-value="2">
          <text:p text:style-name="list.cont"> Onverminderd het bepaalde in artikel 3, eerste lid, onderdeel d, en tweede lid, kan Onze Minister een vergunning intrekken:
                           </text:p>
          <text:list>
            <text:list-item text:start-value="1">
              <text:p text:style-name="list.cont">indien naar het oordeel van Onze Minister het algemeen belang zulks vordert;
                                 </text:p>
            </text:list-item>
            <text:list-item text:start-value="2">
              <text:p text:style-name="list.cont">indien is gebleken dat gedurende een periode bij algemene maatregel van bestuur, vast te stellen, geen daadwerkelijk gebruik
                                    is gemaakt van de bij de vergunning verleende bevoegdheid;
                                 </text:p>
            </text:list-item>
            <text:list-item text:start-value="3">
              <text:p text:style-name="list.end">indien de krachtens het eerste lid verschuldigde vergoeding niet is betaald.
                                 </text:p>
            </text:list-item>
          </text:list>
        </text:list-item>
      </text:list>
      <text:h text:outline-level="5" text:style-name="artikel_kop">Artikel 4
                     </text:h>
      <text:list text:style-name="list-style-6">
        <text:list-item text:start-value="1">
          <text:p text:style-name="list.start"> Hij, die de artsenijbereidkunde uitoefent, is gehouden dit met nauwkeurigheid en met inachtneming van de wettelijke voorschriften
                              te doen.
                           </text:p>
        </text:list-item>
        <text:list-item text:start-value="2">
          <text:p text:style-name="list.end"> Een geneesmiddel mag slechts worden afgeleverd, indien duidelijk is aangegeven hetgeen wordt verlangd.
                           </text:p>
        </text:list-item>
      </text:list>
      <text:h text:outline-level="4" text:style-name="hoofdstuk_kop">HOOFDSTUK III Verpakte geneesmiddelen
                  </text:h>
      <text:h text:outline-level="5" text:style-name="artikel_kop">Artikel 5
                     </text:h>
      <text:list text:style-name="list-style-7">
        <text:list-item text:start-value="1">
          <text:p text:style-name="list.start"> Er is een commissie, belast met 1e beoordeling van verpakte geneesmiddelen, waarvan de leden en de secretaris bij algemene
                              maatregel van bestuur worden benoemd en ontslagen. Bij algemene maatregel van bestuur worden nadere voorschriften gegeven
                              voor de samenstelling en de werkwijze van de commissie, alsmede voor de vergoeding welke door de leden en de secretaris ter
                              zake van hun werkzaamheden kan worden genoten. De leden en de secretaris van de commissie zijn verplicht tot geheimhouding
                              van hetgeen hun bij het verrichten van hun taak is bekend geworden omtrent de samenstelling of de bereiding van of de handel
                              in verpakte geneesmiddelen.
                           </text:p>
        </text:list-item>
        <text:list-item text:start-value="2">
          <text:p text:style-name="list.cont"> De commissie houdt een register bij van verpakte geneesmiddelen. Op verzoek van belanghebbenden neemt de commissie in dit
                              register de verpakte geneesmiddelen op, die:
                           </text:p>
          <text:list>
            <text:list-item text:start-value="1">
              <text:p text:style-name="list.cont">naar redelijkerwijze mag worden aangenomen, de aangeprezen werking bezitten.
                                 </text:p>
            </text:list-item>
            <text:list-item text:start-value="2">
              <text:p text:style-name="list.cont">niet schadelijk zijn voor de gezondheid bij gebruik overeenkomstig het voorschrift op of gevoegd bij de verpakking.
                                 </text:p>
            </text:list-item>
            <text:list-item text:start-value="3">
              <text:p text:style-name="list.cont">voldoen aan de voorschriften bij algemene maatregel van bestuur, ter uitvoering van artikel 6 gegeven.
                                 </text:p>
            </text:list-item>
          </text:list>
          <text:p text:style-name="list.cont">De inschrijving wordt niet geweigerd of doorgehaald dan nadat de belanghebbende is gehoord of behoorlijk is opgeroepen. Van
                              de beslissingen van de commissie staat voor de belanghebbende beroep open op Onze Minister volgens bij algemene maatregel
                              van bestuur te stellen regelen.
                           </text:p>
        </text:list-item>
        <text:list-item text:start-value="3">
          <text:p text:style-name="list.cont"> Indien het belang der volksgezondheid zulks vordert, is Onze Minister bevoegd:
                           </text:p>
          <text:list>
            <text:list-item text:start-value="1">
              <text:p text:style-name="list.cont">de inschrijving van een verpakt geneesmiddel voor een termijn van ten hoogste vier maanden te schorsen; deze termijn kan tweemaal
                                    met een gelijke termijn door Onze Minister worden verlengd;
                                 </text:p>
            </text:list-item>
            <text:list-item text:start-value="2">
              <text:p text:style-name="list.cont">ten aanzien van een geregistreerd verpakt geneesmiddel te bepalen, dat het gedurende een bij zijn beschikking aan te wijzen
                                    tijdvak van ten hoogste twaalf maanden niet mag worden afgeleverd dan met inachtneming van bij die beschikking gestelde voorwaarden.
                                 </text:p>
            </text:list-item>
          </text:list>
        </text:list-item>
        <text:list-item text:start-value="4">
          <text:p text:style-name="list.cont"> Het is verboden ongeregistreerde verpakte geneesmiddelen, dan wel geregistreerde verpakte geneesmiddelen, waarvan de inschrijving
                              is geschorst, te bereiden, te verkopen, af te leveren, in te voeren, te verhandelen of ter aflevering in voorraad te hebben,
                              of de voorwaarden te overtreden, bedoeld in lid 3 onder b.
                           </text:p>
        </text:list-item>
        <text:list-item text:start-value="5">
          <text:p text:style-name="list.cont"> Het in het vierde lid vervatte verbod geldt niet voor:
                           </text:p>
          <text:list>
            <text:list-item text:start-value="1">
              <text:p text:style-name="list.cont">het bereiden, het afleveren of het ter aflevering in voorraad hebben van zich nog in het stadium van proefneming bevindende
                                    ongeregistreerde verpakte geneesmiddelen.
                                 </text:p>
            </text:list-item>
            <text:list-item text:start-value="2">
              <text:p text:style-name="list.end">de invoer van ongeregistreerde verpakte geneesmiddelen en de aflevering van deze geneesmiddelen in de bij algemene maatregel
                                    van bestuur, aangegeven gevallen, een en ander indien is voldaan aan de bij dit landsbesluit gestelde voorschriften.
                                 </text:p>
            </text:list-item>
          </text:list>
        </text:list-item>
      </text:list>
      <text:h text:outline-level="5" text:style-name="artikel_kop">Artikel 6
                     </text:h>
      <text:p text:style-name="artikel">Bij algemene maatregel van bestuur kunnen regelen worden vastgesteld nopens de registratie, de schorsing, de bereiding, het
                        verkopen, de aflevering, de invoer, de handel en het ter aflevering in voorraad hebben van verpakte geneesmiddelen, voorts
                        de aanprijzing, de verpakking en door de belanghebbenden vergoeding voor onderzoek, registratie dan wel wijziging van de bij
                        de registratie overgelegde gegevens. Bij algemene maatregel van bestuur, kan, in het belang van de volksgezondheid, bepaald
                        worden dat een of meer van die voorschriften niet van toepassing zullen zijn op een verpakt geneesmiddel, of wel van toepassing
                        zullen zijn op enige zelfstandigheid.
                     </text:p>
      <text:h text:outline-level="4" text:style-name="hoofdstuk_kop">HOOFDSTUK IV De apotheker
                  </text:h>
      <text:h text:outline-level="5" text:style-name="paragraaf_kop">§ 1. De inschrijving
                     </text:h>
      <text:h text:outline-level="6" text:style-name="artikel_kop">Artikel 7
                        </text:h>
      <text:list text:style-name="list-style-8">
        <text:list-item text:start-value="1">
          <text:p text:style-name="list.start"> Hij, die de hoedanigheid van apotheker bezit, mag van zijn bevoegdheid tot uitoefening artsenijbereidkunde geen gebruik maken voordat hij op zijn verzoek door de Inspecteur in het register
                                 der apothekers die de artsenijbereidkunde uitoefenen is ingeschreven.
                              </text:p>
        </text:list-item>
        <text:list-item text:start-value="2">
          <text:p text:style-name="list.cont"> Bij een verzoek om inschrijving moet door de verzoeker het bewijs van zijn hoedanigheid van apotheker worden overgelegd.
                                 Van de inschrijving wordt aantekening gedaan op het bewijs van bevoegdheid.
                              </text:p>
        </text:list-item>
        <text:list-item text:start-value="3">
          <text:p text:style-name="list.cont"> De inschrijving geschiedt voor een apotheek bevestigd in een bepaald aangewezen perceel.
                              </text:p>
        </text:list-item>
        <text:list-item text:start-value="4">
          <text:p text:style-name="list.cont"> Voor een inschrijving als bedoeld in het eerste lid, wordt een vergoeding geheven overeenkomstig regelen bij algemene maatregel
                                 van bestuur, vast te stellen. De inschrijving geschiedt niet dan nadat de vergoeding is betaald.
                              </text:p>
        </text:list-item>
        <text:list-item text:start-value="5">
          <text:p text:style-name="list.cont"> Bij het verzoek tot inschrijving dient door de verzoeker te worden overgelegd:
                              </text:p>
          <text:list>
            <text:list-item text:start-value="1">
              <text:p text:style-name="list.cont">een door de verzoeker ondertekende verklaring, waaruit blijkt dat hij de artstenijbereidkunde al dan niet in dienstbetrekking,
                                       maatschap of andere vorm van samenwerkingsverband met derden zal uitoefenen:
                                    </text:p>
            </text:list-item>
            <text:list-item text:start-value="2">
              <text:p text:style-name="list.end">ingeval de verzoeker een persoon is die voornemens is de artsenijbereidkunde uit te oefenen in dienst van een apotheker, van
                                       een instelling van apothekers, van personen die geen apotheker zijn of van instellingen die geen instellingen van apothekers
                                       zijn, een door de werkgever ondertekende verklaring, waaruit ten genoegen van de Inspecteur moet blijken dat de verzoeker
                                       in staat wordt gesteld de artsenijbereidkunde in onafhankelijkheid en naar behoren uit te oefenen.
                                    </text:p>
            </text:list-item>
          </text:list>
        </text:list-item>
      </text:list>
      <text:h text:outline-level="6" text:style-name="artikel_kop">Artikel 8
                        </text:h>
      <text:list text:style-name="list-style-9">
        <text:list-item text:start-value="1">
          <text:p text:style-name="list.start"> De inschrijving wordt door de Inspecteur geweigerd, indien de aanvrager in de uitoefening zijner bevoegdheid is geschorst
                                 en de termijn van schorsing nog niet is verstreken, zomede indien hem deze bevoegdheid is ontnomen.
                              </text:p>
        </text:list-item>
        <text:list-item text:start-value="2">
          <text:p text:style-name="list.cont"> De Inspecteur is bevoegd de inschrijving te weigeren:
                              </text:p>
          <text:list>
            <text:list-item text:start-value="1">
              <text:p text:style-name="list.cont">indien hem blijkt dat de apotheek niet aan de eisen, bij of krachtens deze wet aan apotheken gesteld, voldoet;
                                    </text:p>
            </text:list-item>
            <text:list-item text:start-value="2">
              <text:p text:style-name="list.end">indien niet de nodige waarborgen aanwezig zijn voor de aflevering van deugdelijke geneesmiddelen. Onder deze waarborgen is
                                       mede begrepen, dat het door de apotheker in zijn apotheek uit te oefenen toezicht voldoende zal zijn.
                                    </text:p>
            </text:list-item>
          </text:list>
        </text:list-item>
      </text:list>
      <text:h text:outline-level="6" text:style-name="artikel_kop">Artikel 9
                        </text:h>
      <text:list text:style-name="list-style-10">
        <text:list-item text:start-value="1">
          <text:p text:style-name="list.start"> De inschrijving vervalt:
                              </text:p>
          <text:list>
            <text:list-item text:start-value="1">
              <text:p text:style-name="list.start">bij overlijden van de ingeschrevene;
                                    </text:p>
            </text:list-item>
            <text:list-item text:start-value="2">
              <text:p text:style-name="list.cont">indien de ingeschrevene in de uitoefening zijner bevoegdheid is geschorst of hem deze is ontnomen;
                                    </text:p>
            </text:list-item>
            <text:list-item text:start-value="3">
              <text:p text:style-name="list.cont">indien de ingeschrevene aan de Inspecteur te kennen geeft, dat hij ophoudt de artsenijbereidkunde uit te oefenen in de apotheek
                                       waarvoor hij is ingeschreven.
                                    </text:p>
            </text:list-item>
          </text:list>
        </text:list-item>
        <text:list-item text:start-value="2">
          <text:p text:style-name="list.cont"> De Inspecteur is bevoegd de inschrijving van een apotheker in te trekken, indien naar zijn oordeel voldoende waarborgen voor
                                 de aflevering van deugdelijke geneesmiddelen niet aanwezig zijn. Onder deze waarborgen is mede begrepen dat het door de apotheker in
                                 zijn apotheek uit te oefenen toezicht voldoende zal zijn.
                              </text:p>
        </text:list-item>
        <text:list-item text:start-value="3">
          <text:p text:style-name="list.end"> In de gevallen, bedoeld in het eerste en tweede lid, is de Inspecteur bevoegd de apotheek te sluiten en de toegang te verzegelen
                                 en verzegeld te houden zolang geen nieuwe inschrijving is geschied.
                              </text:p>
        </text:list-item>
      </text:list>
      <text:h text:outline-level="6" text:style-name="artikel_kop">Artikel 10
                        </text:h>
      <text:p text:style-name="artikel">[vervallen]</text:p>
      <text:h text:outline-level="6" text:style-name="artikel_kop">Artikel 11
                        </text:h>
      <text:p text:style-name="artikel">De apotheker is verplicht, zodra hij ophoudt de artsenijbereidkunde uit te oefenen in de apotheek waarvoor hij is ingeschreven,
                           daarvan schriftelijk kennis te geven aan de Inspecteur.
                        </text:p>
      <text:h text:outline-level="5" text:style-name="paragraaf_kop">§ 2 De uitoefening van het beroep
                     </text:h>
      <text:h text:outline-level="6" text:style-name="artikel_kop">Artikel 12
                        </text:h>
      <text:p text:style-name="artikel">De apotheker mag de artsenijbereidkunde slechts in één apotheek uitoefenen, behoudens in de gevallen bedoeld in artikel 24
                           en het tweede lid laatste zin van artikel 44.
                        </text:p>
      <text:h text:outline-level="6" text:style-name="artikel_kop">Artikel 13
                        </text:h>
      <text:p text:style-name="artikel">Indien in een apotheek meer dan één apotheker de artsenijbereidkunde uitoefent, rusten alle verplichtingen, welke deze wet
                           of de ter uitvoering daarvan te geven voorschriften de apotheker oplegt, op de oudste in leeftijd, tenzij de betrokken apothekers
                           schriftelijk anders zijn overeengekomen en de Inspecteur aan belanghebbenden schriftelijk van zijn instemming met deze overeenkomst
                           heeft doen blijken.
                        </text:p>
      <text:h text:outline-level="6" text:style-name="artikel_kop">Artikel 14
                        </text:h>
      <text:list text:style-name="list-style-11">
        <text:list-item text:start-value="1">
          <text:p text:style-name="list.start"> De apotheker is verplicht zorg te dragen, dat de in zijn apotheek werkzame personen de bij of krachtens deze wet vastgestelde
                                 bepalingen naleven.
                              </text:p>
        </text:list-item>
        <text:list-item text:start-value="2">
          <text:p text:style-name="list.end"> Hij is van de verplichting, bedoeld in het eerste lid van dit artikel, bevrijd, voor zover hij kan aantonen, dat hij gedaan
                                 heeft wat redelijkerwijze mogelijk was om een overtreding te voorkomen.
                              </text:p>
        </text:list-item>
      </text:list>
      <text:h text:outline-level="6" text:style-name="artikel_kop">Artikel 15
                        </text:h>
      <text:p text:style-name="artikel">Het is de apotheker verboden, met een geneeskundige, tandheelkundige of vroedvrouw rechtstreeks of zijdelings enige overeenkomst
                           betreffende het leveren van geneesmiddelen aan derden aan te gaan, waardoor voor hen, die het gebruik der geneesmiddelen voorschrijft,
                           deze bereidt of deze aflevert, rechtstreeks of zijdelings geldelijk of in geld waardeerbaar belang bij de levering zou bestaan.
                        </text:p>
      <text:h text:outline-level="5" text:style-name="paragraaf_kop">§ 3 De aflevering van geneesmiddelen
                     </text:h>
      <text:h text:outline-level="6" text:style-name="artikel_kop">Artikel 16
                        </text:h>
      <text:list text:style-name="list-style-12">
        <text:list-item text:start-value="1">
          <text:p text:style-name="list.start"> De apotheker levert geneesmiddelen af op recept of op enig ander verzoek met inachtneming van het bepaalde bij het tweede
                                 lid van artikel 4.
                              </text:p>
        </text:list-item>
        <text:list-item text:start-value="2">
          <text:p text:style-name="list.end"> Bij algemene maatregel van bestuur, kunnen geneesmiddelen worden aangewezen, welke niet anders dan op recept mogen worden
                                 afgeleverd.
                              </text:p>
        </text:list-item>
      </text:list>
      <text:h text:outline-level="6" text:style-name="artikel_kop">Artikel 17
                        </text:h>
      <text:list text:style-name="list-style-13">
        <text:list-item text:start-value="1">
          <text:p text:style-name="list.start"> De apotheker levert op recept geen geneesmiddelen af dan nauwkeurig volgens het recept en van deugdelijke bestanddelen bereid.
                              </text:p>
        </text:list-item>
        <text:list-item text:start-value="2">
          <text:p text:style-name="list.cont"> Vermoedt hij in een recept een wellicht schadelijke vergissing, dan geeft hij daarvan terstond mondeling of schriftelijk
                                 kennis aan degene die het recept voorschreef. Hij gaat niet tot aflevering over voordat hij zekerheid heeft gekregen,
                              </text:p>
        </text:list-item>
        <text:list-item text:start-value="3">
          <text:p text:style-name="list.end"> Hij wordt geacht zekerheid te hebben verkregen, indien hij zijn vermoeden en de gronden waarop dit vermoeden steunt heeft
                                 kenbaar gemaakt aan degene die het recept voorschreef en deze de juistheid van het recept schriftelijk heeft bevestigd of
                                 een tweede gelijkluidend recept heeft afgegeven.
                              </text:p>
        </text:list-item>
      </text:list>
      <text:h text:outline-level="6" text:style-name="artikel_kop">Artikel 18
                        </text:h>
      <text:list text:style-name="list-style-14">
        <text:list-item text:start-value="1">
          <text:p text:style-name="list.start"> De apotheker zorgt, dat aan of op elk voorwerp waarin hij een geneesmiddel op recept aflevert, een papier gehecht is, waarop
                                 de naam van degene te wiens behoeve het is voorgeschreven is vermeld, dan wel diens initialen of een cijfer ter vervanging
                                 daarvan, alsmede de wijze van gebruik, de dag der aflevering en zijn naam.
                              </text:p>
        </text:list-item>
        <text:list-item text:start-value="2">
          <text:p text:style-name="list.end"> De aanduidingen in het eerste lid bedoeld worden bij geneesmiddelen tot inwendig gebruik op ongekleurd, bij die tot uitwendig
                                 gebruik op gekleurd papier gesteld.
                              </text:p>
        </text:list-item>
      </text:list>
      <text:h text:outline-level="5" text:style-name="paragraaf_kop">§ 4 De tijd en de wijze van bewaring en het ter inzage geven van recepten
                     </text:h>
      <text:h text:outline-level="6" text:style-name="artikel_kop">Artikel 19
                        </text:h>
      <text:list text:style-name="list-style-15">
        <text:list-item text:start-value="1">
          <text:p text:style-name="list.start"> De apothekers liasseren de hun aangeboden en bereide recepten naar de volgorde der bereiding en bewaren die aldus gedurende
                                 vijf jaren. De bewaring van de recepten dient in de apotheek te geschieden en wel op geordende en overzichtelijke wijze overeenkomstig
                                 door de Inspecteur vast te stellen richtlijnen of te geven aanwijzingen.
                              </text:p>
        </text:list-item>
        <text:list-item text:start-value="2">
          <text:p text:style-name="list.end"> Bij overgang van de apotheek op een andere apotheker gaan ook de recepten op deze over; bij opheffing der apotheek worden
                                 zij door de naaste belanghebbende aan de Inspecteur overgegeven.
                              </text:p>
        </text:list-item>
      </text:list>
      <text:h text:outline-level="6" text:style-name="artikel_kop">Artikel 20
                        </text:h>
      <text:list text:style-name="list-style-16">
        <text:list-item text:start-value="1">
          <text:p text:style-name="list.start"> De apotheker mag, behoudens het in het volgende artikel bepaalde, een recept aan niemand ter inzage geven, nog afschrift
                                 daarvan verstrekken, noch mededelingen daaromtrent doen dan aan:
                              </text:p>
          <text:list>
            <text:list-item text:start-value="1">
              <text:p text:style-name="list.start">degene die het voorschreef;
                                    </text:p>
            </text:list-item>
            <text:list-item text:start-value="2">
              <text:p text:style-name="list.cont">degene te wiens behoeve het is voorgeschreven;
                                    </text:p>
            </text:list-item>
            <text:list-item text:start-value="3">
              <text:p text:style-name="list.cont">de geneeskundige, de tandheelkundige of vroedvrouw die degene, te wiens behoeve het is voorgeschreven, behandelt;
                                    </text:p>
            </text:list-item>
            <text:list-item text:start-value="4">
              <text:p text:style-name="list.cont">de rechter;
                                    </text:p>
            </text:list-item>
            <text:list-item text:start-value="5">
              <text:p text:style-name="list.cont">de Inspecteur.
                                    </text:p>
            </text:list-item>
          </text:list>
        </text:list-item>
        <text:list-item text:start-value="2">
          <text:p text:style-name="list.end"> De apotheker is verplicht éénmaal een afschrift van een recept af te geven aan een der in het vorige lid van dit artikel
                                 bedoelde personen, indien dit door deze wordt verlangd.
                              </text:p>
        </text:list-item>
      </text:list>
      <text:h text:outline-level="6" text:style-name="artikel_kop">Artikel 21
                        </text:h>
      <text:list text:style-name="list-style-17">
        <text:list-item text:start-value="1">
          <text:p text:style-name="list.start"> De apotheker geeft, wanneer dit door een der in artikel 20 genoemde personen verlangd wordt, een gespecificeerde rekening
                                 der geleverde geneesmiddelen.
                              </text:p>
        </text:list-item>
        <text:list-item text:start-value="2">
          <text:p text:style-name="list.cont"> Hij is bevoegd aan op openbaar gezag ingestelde lichamen, naamloze vennootschappen, wederkerige verzekerings- of waarborgmaatschappijen,
                                 coöperatieve of andere rechtspersoonlijkheid bezittende verenigingen of aan stichtingen, voor welker rekening aan verzekerden,
                                 leden of anderen, geneesmiddelen worden verstrekt, een gespecificeerde rekening der voor haar rekening geleverde geneesmiddelen
                                 en des gewenst de recepten ter inzage over te leggen of afschriften der recepten te geven.
                              </text:p>
        </text:list-item>
        <text:list-item text:start-value="3">
          <text:p text:style-name="list.end"> De bestuurders van en de verdere personen werkzaam aan de in het voorgaande lid bedoelde lichamen, vennootschappen, maatschappijen,
                                 verenigingen, of stichtingen, mogen de gespecificeerde rekening en de afschriften der recepten aan niemand ter inzage, noch
                                 afschrift daarvan geven, dan aan de in het eerste lid van artikel 20 genoemde personen.
                              </text:p>
        </text:list-item>
      </text:list>
      <text:h text:outline-level="5" text:style-name="paragraaf_kop">§ 5 De aflevering van giftige zelfstandigheden
                     </text:h>
      <text:h text:outline-level="6" text:style-name="artikel_kop">Artikel 22
                        </text:h>
      <text:list text:style-name="list-style-18">
        <text:list-item text:start-value="1">
          <text:p text:style-name="list.start"> De apotheker levert geen giftige zelfstandigheden af dan op voorschrift van een geneeskundige, tandheelkundige of vroedvrouw
                                 of aan apothekers aan geneeskundigen als in artikel 35 bedoeld, of op schriftelijke en ondertekende aanvraag, met opgave van
                                 het doel waartoe de giftige zelfstandigheden dienen moeten, aan andere, doch bij hem bekende personen.
                              </text:p>
        </text:list-item>
        <text:list-item text:start-value="2">
          <text:p text:style-name="list.cont"> De giftige zelfstandigheid, niet door een geneeskundige, tandheelkundige of vroedvrouw voorgeschreven, wordt afgeleverd in
                                 een verzegeld voorwerp, waarop nevens de naam, het woord «vergift» duidelijk staat aangegeven.
                              </text:p>
        </text:list-item>
        <text:list-item text:start-value="3">
          <text:p text:style-name="list.end"> Dit artikel is niet van toepassing op giftige zelfstandigheden, welke in het algemeen ook buiten de apotheek in de handel
                                 verkrijgbaar zijn.
                              </text:p>
        </text:list-item>
      </text:list>
      <text:h text:outline-level="6" text:style-name="artikel_kop">Artikel 23
                        </text:h>
      <text:list text:style-name="list-style-19">
        <text:list-item text:start-value="1">
          <text:p text:style-name="list.start"> De apotheker schrijft zonder uitstel in een register elke aflevering van vergiften met vermelding van de dag waarop en van
                                 naam en adres van de persoon aan wie de aflevering is gedaan.
                              </text:p>
        </text:list-item>
        <text:list-item text:start-value="2">
          <text:p text:style-name="list.cont"> Deze bepaling is niet toepasselijk op de aflevering op voorschrift van een geneeskundige, tandheelkundige of vroedvrouw.
                                 Hij liasseert de in het vorige artikel bedoelde schriftelijke aanvragen afgescheiden van de voorschriften der geneeskundigen,
                                 tandheelkundigen en vroedvrouwen en bewaart die gedurende tenminste twintig jaren.
                              </text:p>
        </text:list-item>
        <text:list-item text:start-value="3">
          <text:p text:style-name="list.end"> Het tweede lid van artikel 19, zomede het derde lid van artikel 22 zijn van overeenkomstige toepassing.
                              </text:p>
        </text:list-item>
      </text:list>
      <text:h text:outline-level="5" text:style-name="paragraaf_kop">§ 6 De waarneming
                     </text:h>
      <text:h text:outline-level="6" text:style-name="artikel_kop">Artikel 24
                        </text:h>
      <text:list text:style-name="list-style-20">
        <text:list-item text:start-value="1">
          <text:p text:style-name="list.start"> Indien een apotheker door ziekte of tijdelijke afwezigheid verhinderd is de artsenijbereidkunde in zijn apotheek uit te oefenen,
                                 dan wel de inschrijving volgens artikel 9 is vervallen of ingetrokken, kan de Inspecteur aan een andere apotheker op dienst
                                 verzoek toestaan de artsenijbereidkunde in die apotheek als waarnemende apotheker uit te oefenen. De Inspecteur kan aan deze
                                 toestemming voorwaarden verbinden.
                              </text:p>
        </text:list-item>
        <text:list-item text:start-value="2">
          <text:p text:style-name="list.cont"> Gedurende de waarneming heeft de waarnemende apotheker alle bevoegdheden en verplichtingen, welke de apotheker ingevolge
                                 deze wet of de ter uitvoering daarvan te geven voorschriften heeft.
                              </text:p>
        </text:list-item>
        <text:list-item text:start-value="3">
          <text:p text:style-name="list.cont"> De in het eerste lid bedoelde toestemming wordt door de Inspecteur verleend, indien naar zijn oordeel voldoende waarborgen
                                 aanwezig zijn voor het nakomen van de verplichtingen in het tweede lid bedoeld. De toestemming wordt in eerst instantie voor
                                 drie maanden verleend en kan op aanvrage telkens met drie maanden worden verlengd, met een maximum van één jaar voor de totale
                                 waarnemingsperiode voor die apotheek.
                              </text:p>
        </text:list-item>
        <text:list-item text:start-value="4">
          <text:p text:style-name="list.cont"> De Inspecteur is bevoegd een verleende toestemming in te trekken, indien aan de in het tweede lid gestelde verplichtingen
                                 of aan de voorwaarden, waaronder de toestemming is verleend, niet wordt voldaan.
                              </text:p>
        </text:list-item>
        <text:list-item text:start-value="5">
          <text:p text:style-name="list.end"> Voor een toestemming tot waarneming als bedoeld in dit artikel, wordt een vergoeding geheven overeenkomstig regelen bij algemene
                                 maatregel van bestuur, vast te stellen. De toestemming tot waarneming wordt niet verleend dan nadat de vergoeding is betaald.
                              </text:p>
        </text:list-item>
      </text:list>
      <text:h text:outline-level="4" text:style-name="hoofdstuk_kop">HOOFDSTUK V De apothekers-assistenten en -leerlingen
                  </text:h>
      <text:h text:outline-level="5" text:style-name="artikel_kop">Artikel 25
                     </text:h>
      <text:list text:style-name="list-style-21">
        <text:list-item text:start-value="1">
          <text:p text:style-name="list.start"> De apotheker kan zich doen bijstaan door een of meer apothekers-assistenten, die onverminderd het bepaalde in het eerste
                              lid van artikel 14 verantwoordelijk zijn voor hetgeen door hen in de uitoefening van hun beroep wordt gedaan of nagelaten.
                           </text:p>
        </text:list-item>
        <text:list-item text:start-value="2">
          <text:p text:style-name="list.cont"> Hij, die de hoedanigheid van apothekers-assistent bezit, mag van zijn bevoegdheid tot uitoefening van de artsenijbereidkunde
                              geen gebruik maken, voordat hij op zijn verzoek door de Inspecteur in het register der apothekers-assistenten, die de artsenijbereidkunde
                              uitoefenen, is ingeschreven.
                           </text:p>
        </text:list-item>
        <text:list-item text:start-value="3">
          <text:p text:style-name="list.cont"> Bij een verzoek om inschrijving moet door de verzoeker het bewijs van zijn hoedanigheid van apothekers-assistent worden overgelegd.
                              Van de inschrijving wordt aantekening gedaan op het bewijs van bevoegdheid.
                           </text:p>
        </text:list-item>
        <text:list-item text:start-value="4">
          <text:p text:style-name="list.cont"> Wanneer een apothekers-assistent in een apotheek aangenomen of daaruit ontslagen is, geeft de apotheker daarvan terstond
                              kennis aan de Inspecteur.
                           </text:p>
        </text:list-item>
        <text:list-item text:start-value="5">
          <text:p text:style-name="list.end"> Het bepaalde in de artikelen 7 lid 3 en 9 lid l onder a. en c. is van overeenkomstige toepassing.
                           </text:p>
        </text:list-item>
      </text:list>
      <text:h text:outline-level="5" text:style-name="artikel_kop">Artikel 26
                     </text:h>
      <text:list text:style-name="list-style-22">
        <text:list-item text:start-value="1">
          <text:p text:style-name="list.start"> Het is de apotheker geoorloofd aan een of meer personen in opleiding tot apotheker of apothekersassistent, gelegenheid te
                              geven in zijn apotheek werkzaam te zijn.
                           </text:p>
        </text:list-item>
        <text:list-item text:start-value="2">
          <text:p text:style-name="list.end"> Bij algemene maatregel van bestuur, kunnen voorwaarden worden gesteld, waaronder deze personen in de apotheek werkzaam mogen
                              zijn.
                           </text:p>
        </text:list-item>
      </text:list>
      <text:h text:outline-level="4" text:style-name="hoofdstuk_kop">HOOFDSTUK VI De apotheek
                  </text:h>
      <text:h text:outline-level="5" text:style-name="artikel_kop">Artikel 26a
                     </text:h>
      <text:list text:style-name="list-style-23">
        <text:list-item text:start-value="1">
          <text:p text:style-name="list.start"> Het is verboden, middellijk of onmiddellijk, een apotheek te vestigen, te verplaatsen, over te nemen dan wel te drijven,
                              zonder een daartoe door Onze Minister verleende vergunning.
                           </text:p>
        </text:list-item>
        <text:list-item text:start-value="2">
          <text:p text:style-name="list.cont"> Voor het in behandeling nemen van een aanvraag tot het verkrijgen van een vergunning als bedoeld in het eerste lid, wordt
                              een eenmalige vergoeding geheven overeenkomstig regelen bij algemene maatregel van bestuur, vast te stellen.
                           </text:p>
        </text:list-item>
        <text:list-item text:start-value="3">
          <text:p text:style-name="list.cont"> Voor een vergunning als bedoeld in het eerste lid, wordt jaarlijks een vergoeding geheven overeenkomstig regelen bij algemene
                              maatregel van bestuur, vast te stellen.
                           </text:p>
        </text:list-item>
        <text:list-item text:start-value="4">
          <text:p text:style-name="list.cont"> De vergunning kan worden ingetrokken indien de verschuldigde vergoeding niet is betaald.
                           </text:p>
        </text:list-item>
        <text:list-item text:start-value="5">
          <text:p text:style-name="list.cont"> Onze Minister kan aan de vergunning voorwaarden verbinden, de vergunning weigeren of deze intrekken, indien het belang van
                              de volksgezondheid zulks vordert en voorts indien naar het oordeel van Onze Minister het algemeen belang zulks vordert.
                           </text:p>
        </text:list-item>
        <text:list-item text:start-value="6">
          <text:p text:style-name="list.end"> Onze Minister beslist niet tot toekenning, weigering of intrekking van een vergunning als bedoeld in het eerste lid, alvorens
                              een bij algemene maatregel van bestuur in te stellen commissie te hebben gehoord. In deze commissie hebben, naast de Inspecteur,
                              die als voorzitter optreedt, zitting twee of meerdere door het bestuurscollege van het betrokken eilandgebied voorgedragen
                              personen. Bij de uitvoering van haar werkzaamheden neemt de commissie de door Onze Minister vast te stellen regelen in acht.
                           </text:p>
        </text:list-item>
      </text:list>
      <text:h text:outline-level="5" text:style-name="artikel_kop">Artikel 26b
                     </text:h>
      <text:list text:style-name="list-style-24">
        <text:list-item text:start-value="1">
          <text:p text:style-name="list.start"> In het belang van een goede uitvoering van artikel 26a kunnen door Onze Minister nadere regelen worden gegeven.
                           </text:p>
        </text:list-item>
        <text:list-item text:start-value="2">
          <text:p text:style-name="list.end"> Artikel 26a is niet van toepassing op apotheken in ziekenhuizen als bedoeld in artikel 44, eerste lid.
                           </text:p>
        </text:list-item>
      </text:list>
      <text:h text:outline-level="5" text:style-name="artikel_kop">Artikel 27
                     </text:h>
      <text:list text:style-name="list-style-25">
        <text:list-item text:start-value="1">
          <text:p text:style-name="list.start"> Een lokaal mag aan het publiek alleen dan als apotheek kenbaar worden gemaakt, wanneer het als zodanig in gebruik is bij
                              een apotheker en voldoet aan de voor een apotheek gestelde eisen.
                           </text:p>
        </text:list-item>
        <text:list-item text:start-value="2">
          <text:p text:style-name="list.cont"> Onder als apotheek kenbaar maken wordt mede verstaan het voorzien van een benaming onder gebruikmaking van een synoniem of
                              vertaling van het woord apotheek.
                           </text:p>
        </text:list-item>
        <text:list-item text:start-value="3">
          <text:p text:style-name="list.end"> Bij algemene maatregel van bestuur, worden nadere voorschriften gegeven betreffende de inrichting van het lokaal of de lokalen
                              waarin de apotheek wordt gevestigd.
                           </text:p>
        </text:list-item>
      </text:list>
      <text:h text:outline-level="5" text:style-name="artikel_kop">Artikel 28
                     </text:h>
      <text:list text:style-name="list-style-26">
        <text:list-item text:start-value="1">
          <text:p text:style-name="list.start"> Het openings- en sluitingsuur van de openbare apotheken wordt bij eialgemene maatregel van bestuur, zodanig geregeld dat
                              er steeds voldoende gelegenheid tot het verkrijgen van geneesmiddelen is.
                           </text:p>
        </text:list-item>
        <text:list-item text:start-value="2">
          <text:p text:style-name="list.cont"> Indien de apotheek is gesloten moet ter plaatse op duidelijk zichtbare wijze kenbaar zijn gemaakt, welke apotheek open is.
                           </text:p>
        </text:list-item>
        <text:list-item text:start-value="3">
          <text:p text:style-name="list.cont"> Het is verboden buiten het in het eerste lid bedoelde openings- en sluitingsuur een apotheek voor het publiek geopend te
                              hebben.
                           </text:p>
        </text:list-item>
        <text:list-item text:start-value="4">
          <text:p text:style-name="list.end"> Het in artikel 27 leden 1 en 2 en in de vorige leden van dit artikel gestelde is niet van toepassing op de apotheken in ziekenhuizen
                              en poliklinieken van ondernemingen ondergebracht.
                           </text:p>
        </text:list-item>
      </text:list>
      <text:h text:outline-level="5" text:style-name="artikel_kop">Artikel 29
                     </text:h>
      <text:p text:style-name="artikel">Onverminderd de bepaling van het tweede lid van artikel 3 mogen in een apotheek slechts werkzaamheden, die geacht kunnen worden
                        betrekking te hebben op de uitoefening van de artsenijbereidkunde of op wetenschappelijke onderzoekingen, worden verricht.
                     </text:p>
      <text:h text:outline-level="5" text:style-name="artikel_kop">Artikel 30
                     </text:h>
      <text:list text:style-name="list-style-27">
        <text:list-item text:start-value="1">
          <text:p text:style-name="list.start"> In elke apotheek moeten steeds schouwbaar voorhanden zijn:
                           </text:p>
          <text:list>
            <text:list-item text:start-value="1">
              <text:p text:style-name="list.start">nauwkeurige maten, gewichten en balansen, waaronder een milligram balans;
                                 </text:p>
            </text:list-item>
            <text:list-item text:start-value="2">
              <text:p text:style-name="list.cont">voldoende en in goede staat verkerende farmaceutische toestellen;
                                 </text:p>
            </text:list-item>
            <text:list-item text:start-value="5">
              <text:p text:style-name="list.cont">een exemplaar van de laatste uitgave van de Nederlandse Farmacopee;
                                 </text:p>
            </text:list-item>
            <text:list-item text:start-value="4">
              <text:p text:style-name="list.cont">de geneesmiddelen, vermeld op een bij algemene maatregel van bestuur, vast te stellen lijst.
                                 </text:p>
            </text:list-item>
          </text:list>
        </text:list-item>
        <text:list-item text:start-value="2">
          <text:p text:style-name="list.cont"> Overigens mogen slechts aanwezig zijn:
                           </text:p>
          <text:list>
            <text:list-item text:start-value="1">
              <text:p text:style-name="list.cont">geneesmiddelen, waarvan de aanwezigheid niet verplicht is;
                                 </text:p>
            </text:list-item>
            <text:list-item text:start-value="2">
              <text:p text:style-name="list.cont">dietetische preparaten;
                                 </text:p>
            </text:list-item>
            <text:list-item text:start-value="3">
              <text:p text:style-name="list.cont">goederen, welke bij de verpleging van zieken, de leniging van gebreken en de voorkoming van ziekten toepassing kunnen vinden;
                                 </text:p>
            </text:list-item>
            <text:list-item text:start-value="4">
              <text:p text:style-name="list.cont">stoffen, werktuigen en verdere benodigheden, welke voor wetenschappelijke onderzoekingen nodig zijn;
                                 </text:p>
            </text:list-item>
            <text:list-item text:start-value="5">
              <text:p text:style-name="list.end">cosmetica, zomede andere bij algemene maatregel van bestuur, aan te wijzen artikelen.
                                 </text:p>
            </text:list-item>
          </text:list>
        </text:list-item>
      </text:list>
      <text:h text:outline-level="5" text:style-name="artikel_kop">Artikel 31
                     </text:h>
      <text:p text:style-name="artikel">Elke geneesmiddel moet voldoen aan de vereisten vermeld in de laatste uitgave van de Nederlandse Farmacopee en bewaard worden
                        in een daartoe geschikt voorwerp, hetwelk de officiële of de meest gebruikelijke naam van het middel duidelijk leesbaar ten
                        opschrift heeft.
                     </text:p>
      <text:h text:outline-level="5" text:style-name="artikel_kop">Artikel 32
                     </text:h>
      <text:p text:style-name="artikel">Giftige zelfstandigheden vermeld op een bij algemene maatregel van bestuur vast te stellen lijst, worden bewaard in een of
                        meer gesloten kasten, waarvan de sleutels uitsluitend bij de apotheker of de apothekersassistent berusten.
                     </text:p>
      <text:h text:outline-level="5" text:style-name="artikel_kop">Artikel 33
                     </text:h>
      <text:list text:style-name="list-style-28">
        <text:list-item text:start-value="1">
          <text:p text:style-name="list.start"> Indien een apotheek wordt verkocht is de verkoper verplicht zorg te dragen, dat de verkoop van de in de apotheek aanwezige
                              voorraad geneesmiddelen en giftige zelfstandigheden alleen geschiedt aan een apotheker of een geneeskundige als bedoeld in
                              artikel 35 of aan de houder ener vergunning als bedoeld in artikel 3 onder d.
                           </text:p>
        </text:list-item>
        <text:list-item text:start-value="2">
          <text:p text:style-name="list.end"> Bij openbare verkoop draagt de openbare ambtenaar te wiens overstaan de verkoping heeft mede zorg voor de naleving van het
                              in het vorige lid bepaalde.
                           </text:p>
        </text:list-item>
      </text:list>
      <text:h text:outline-level="4" text:style-name="hoofdstuk_kop">HOOFDSTUK VII De uitoefening der artsenijbereidkunde door geneeskundigen
                  </text:h>
      <text:h text:outline-level="5" text:style-name="artikel_kop">Artikel 34
                     </text:h>
      <text:p text:style-name="artikel">De uitoefening van de artsenijbereidkunde is aan geneeskundigen die tevens de hoedanigheid van apotheker bezien, verboden
                        zolang zij de geneeskundige praktijk uitoefenen, behoudens het bepaalde in artikel 35.
                     </text:p>
      <text:h text:outline-level="5" text:style-name="artikel_kop">Artikel 35
                     </text:h>
      <text:list text:style-name="list-style-29">
        <text:list-item text:start-value="1">
          <text:p text:style-name="list.start"> Onze Minister kan, de Inspecteur gehoord, in het belang van een goede geneesmiddelenvoorziening de bevoegdheid tot het uitoefenen
                              van de artsenijbereidkunde verlenen aan geneeskundigen, die zich in een van de openbare lichamen Bonaire, Sint Eustatius of
                              Saba vestigen, doch uitsluitend in dat openbaar lichaam.
                           </text:p>
        </text:list-item>
        <text:list-item text:start-value="2">
          <text:p text:style-name="list.cont"> De bevoegdheid, bedoeld in het eerste lid, wordt verleend uitsluitend ten behoeve van tot de praktijk van de geneeskundige
                              behorende personen en voor zover de artsenijbereidkunde uitsluitend wordt uitgeoefend in de tot zijn praktijk behorende apotheek.
                           </text:p>
        </text:list-item>
        <text:list-item text:start-value="3">
          <text:p text:style-name="list.cont"> De in het eerste lid bedoelde bevoegdheid kan alleen worden verleend, indien zich in het betrokken openbaar lichaam geen
                              apotheek bevindt op een afstand van minder dan drie kilometer van de plaats van vestiging van de geneeskundige.
                           </text:p>
        </text:list-item>
        <text:list-item text:start-value="4">
          <text:p text:style-name="list.cont"> Een volgens het eerste lid verleende bevoegdheid is slechts geldig tot een jaar na de vestiging van een apotheek in het betrokken
                              gebied op een afstand van minder dan vijf kilometer van de plaats van vestiging van de geneeskundige.
                           </text:p>
        </text:list-item>
        <text:list-item text:start-value="5">
          <text:p text:style-name="list.cont"> Onze Minister kan de bevoegdheid tot het uitoefenen van de artsenijbereidkunde eveneens verlenen aan officieren van gezondheid,
                              ten behoeve van de tot hun geneeskundige praktijk behorende militairen en hun gezinnen, en voor zover zij de artsenijbereidkunde
                              uitsluitend uitoefenen, in een militaire apotheek.
                           </text:p>
        </text:list-item>
        <text:list-item text:start-value="6">
          <text:p text:style-name="list.end"> Artikel 26a is van overeenkomstige toepassing.
                           </text:p>
        </text:list-item>
      </text:list>
      <text:h text:outline-level="5" text:style-name="artikel_kop">Artikel 36
                     </text:h>
      <text:list text:style-name="list-style-30">
        <text:list-item text:start-value="1">
          <text:p text:style-name="list.start"> De in artikel 35 bedoelde geneeskundigen leveren geen geneesmiddelen af dan na in een daartoe bestemd register aantekening
                              te hebben gehouden van de naam of samenstelling van het geneesmiddel, met vermelding van de dag waarop en van. de persoon
                              ten behoeve van wie de aflevering is gedaan.
                           </text:p>
        </text:list-item>
        <text:list-item text:start-value="2">
          <text:p text:style-name="list.cont"> Zij bewaren het in het vorige lid bedoelde register gedurende tenminste vijf jaren. Wanneer zij de in artikel 35 bedoelde
                              bevoegdheid niet langer bezitten, dragen zij dit register over aan de Inspecteur.
                           </text:p>
        </text:list-item>
        <text:list-item text:start-value="3">
          <text:p text:style-name="list.end"> Overigens zijn op hen de bij of krachtens deze wet voor apothekers geldende bepalingen, voor zover deze voor hen geen uitdrukkelijke
                              afwijking inhouden, van overeenkomstige toepassing.
                           </text:p>
        </text:list-item>
      </text:list>
      <text:h text:outline-level="5" text:style-name="artikel_kop">Artikel 37
                     </text:h>
      <text:list text:style-name="list-style-31">
        <text:list-item text:start-value="1">
          <text:p text:style-name="list.start"> De in artikel 35 bedoelde geneeskundigen moeten, behalve nauwkeurige maten, gewichten en balansen, de geneesmiddelen en giftige
                              zelfstandigheden, vermeld op een voor hen bij algemene maatregel van bestuur, vastgestelde lijst, voorradig houden, zomede
                              een exemplaar van de laatste uitgave van de Nederlandse Farmacopee.
                           </text:p>
        </text:list-item>
        <text:list-item text:start-value="2">
          <text:p text:style-name="list.cont"> De in het vorige lid bedoelde algemene maategel van bestuur houdt tevens voorschriften in betreffende de wijze van bewaring
                              der geneesmiddelen en giftige zelfstandigheden.
                           </text:p>
        </text:list-item>
        <text:list-item text:start-value="3">
          <text:p text:style-name="list.cont"> Overigens mogen in de apotheek van een geneeskundige slechts aanwezig zijn:
                           </text:p>
          <text:list>
            <text:list-item text:start-value="1">
              <text:p text:style-name="list.cont">geneesmiddelen waarvan de aanwezigheid niet verplicht is;
                                 </text:p>
            </text:list-item>
            <text:list-item text:start-value="2">
              <text:p text:style-name="list.cont">goederen welke bij de verpleging van zieken, de leniging van gebreken, de voorkoming van ziekten en het stellen van een diagnose
                                    toepassing kunnen vinden;
                                 </text:p>
            </text:list-item>
            <text:list-item text:start-value="3">
              <text:p text:style-name="list.end">stoffen, werktuigen en verdere benodigdheden welke voor wetenschappelijke onderzoekingen nodig zijn.
                                 </text:p>
            </text:list-item>
          </text:list>
        </text:list-item>
      </text:list>
      <text:h text:outline-level="5" text:style-name="artikel_kop">Artikel 38
                     </text:h>
      <text:p text:style-name="artikel">De in artikel 35 bedoelde geneeskundigen kunnen zich doen bijstaan door een of meer apothekers-assistenten. Artikel 25 is
                        alsdan van overeenkomstige toepassing.
                     </text:p>
      <text:h text:outline-level="5" text:style-name="artikel_kop">Artikel 39
                     </text:h>
      <text:p text:style-name="artikel">Indien de praktijk van een geneeskundige, aan wie de bevoegdheid tot uitoefening van de artsenijbereidkunde ingevolge artikel
                        35 is verleend, door een andere geneeskundige wordt waargenomen, gaan tijdens de waarneming de bevoegdheden en verplichtingen,
                        welke de eerstgenoemde geneeskundige ingevolge deze wet heeft, over op degene die zijn praktijk waarneemt.
                     </text:p>
      <text:h text:outline-level="4" text:style-name="hoofdstuk_kop">HOOFDSTUK VIII De uitoefening van de artsenijbereidkunde aan boord van schepen
                  </text:h>
      <text:h text:outline-level="5" text:style-name="artikel_kop">Artikel 40
                     </text:h>
      <text:p text:style-name="artikel">De geneeskundige, die zich als zodanig voor de dienst op een van de openbare lichamen Bonaire, Sint Eustatius of Saba thuis
                        behorend schip heeft verbonden, is aan boord van dat schip bevoegd tot de uitoefening van de artsenijbereidkunde ten behoeve
                        van de opvarenden.
                     </text:p>
      <text:h text:outline-level="5" text:style-name="artikel_kop">Artikel 41
                     </text:h>
      <text:list text:style-name="list-style-32">
        <text:list-item text:start-value="1">
          <text:p text:style-name="list.start"> De reder van een schip waarop zich een geneeskundige voor de dienst heeft verbonden, is verplicht er zorg voor te dragen
                              dat tijdig voor iedere reis de zelfstandigheden, werktuigen en verdere benodigdheden, vermeld op een door de geneeskundige
                              opgemaakte en door hem ondertekende lijst, in deugdelijke staat en in voldoende hoeveelheid aan boord van het schip aanwezig
                              zijn in een daartoe geschikte ruimte, alsmede dat de geneeskundige de ingevolge bij of krachtens deze wet op hem rustende
                              verplichtingen kan nakomen.
                           </text:p>
        </text:list-item>
        <text:list-item text:start-value="2">
          <text:p text:style-name="list.cont"> Indien de Inspecteur van tekortkomingen in de verplichtingen van de reder, in het eerste lid bedoeld, niet is gebleken, geeft
                              de Inspecteur van een en ander een schriftelijke verklaring af, welke bij vertrek van het schip door de kapitein aan de bevoegde
                              ambtenaren van de Scheepvaart-inspectie moet worden getoond.
                           </text:p>
        </text:list-item>
        <text:list-item text:start-value="3">
          <text:p text:style-name="list.end"> Op de in het eerste lid bedoelde lijst mogen de door Onze Minister aan te wijzen zelfstandigheden niet ontbreken.
                           </text:p>
        </text:list-item>
      </text:list>
      <text:h text:outline-level="5" text:style-name="artikel_kop">Artikel 42
                     </text:h>
      <text:list text:style-name="list-style-33">
        <text:list-item text:start-value="1">
          <text:p text:style-name="list.start"> De kapitein maakt, telkens wanneer hij van oordeel is dat de geneeskundige een der bij of krachtens deze wet vastgestelde
                              bepalingen heeft overtreden, daarvan melding in het scheepsdagboek.
                           </text:p>
        </text:list-item>
        <text:list-item text:start-value="2">
          <text:p text:style-name="list.end"> Hij zendt een afschrift van zijn hierop betrekking hebbende aantekeningen, bij aankomst ter plaatse van bestemming hier te
                              lande, aan de Inspecteur.
                           </text:p>
        </text:list-item>
      </text:list>
      <text:h text:outline-level="4" text:style-name="hoofdstuk_kop">HOOFDSTUK IX Het in voorraad houden en verstrekken van geneesmiddelen in ziekenhuizen en poliklinieken van ondernemingen
                  </text:h>
      <text:h text:outline-level="5" text:style-name="artikel_kop">Artikel 43
                     </text:h>
      <text:list text:style-name="list-style-34">
        <text:list-item text:start-value="1">
          <text:p text:style-name="list.start"> Aan het bestuur van een ziekenhuis kan, op een daartoe tot de Inspecteur gericht verzoek, door de Inspecteur, al of niet
                              onder door hem te bepalen voorwaarden, vergunning worden verleend tot het in voorraad hebben en uitsluitend aan de verpleegden
                              verstrekken van geneesmiddelen. Daarnaast kan een vergunning door de Inspecteur, al dan niet onder het stellen van voorwaarden,
                              worden verleend tot het bereiden van geneesmiddelen, mits zulks geschiedt onder toezicht van een apotheker.
                           </text:p>
        </text:list-item>
        <text:list-item text:start-value="2">
          <text:p text:style-name="list.cont"> Het bepaalde in het eerste lid, eerste volzin is van overeenkomstige toepassing met betrekking tot poliklinieken van ondernemingen,
                              met dien verstande dat het in voorraad hebben en verstrekken van geneesmiddelen slechts zal zijn toegestaan ten behoeve van
                              personen, die vanwege de betrokken ondernemingen in de polikliniek geneeskundig worden behandeld.
                           </text:p>
        </text:list-item>
        <text:list-item text:start-value="3">
          <text:p text:style-name="list.end"> Voor een vergunning als bedoeld in het eerste lid, eerste volzin, wordt jaarlijks een vergoeding geheven overeenkomstig regelen
                              bij algemene maatregel van bestuur, vast te stellen.
                           </text:p>
        </text:list-item>
      </text:list>
      <text:h text:outline-level="5" text:style-name="artikel_kop">Artikel 44
                     </text:h>
      <text:list text:style-name="list-style-35">
        <text:list-item text:start-value="1">
          <text:p text:style-name="list.start"> Onze Minister kan als verplichting voorschreven dat de geneesmiddelenvoorziening van ieder ziekenhuis, dat een door hem te
                              bepalen, grootte te boven gaat, zal plaats vinden door een apotheker, die de artsenijbereidkunde uitsluitend uitoefent ten
                              behoeve van de verpleegden van dat ziekenhuis in een daartoe door Onze Minister goedgekeurde in het ziekenhuis onder gebrachte
                              apotheek.
                           </text:p>
        </text:list-item>
        <text:list-item text:start-value="2">
          <text:p text:style-name="list.end"> Onze Minister kan voor een bepaald ziekenhuis, al dan niet onder het stellen van voorwaarden, ontheffing verlenen van de
                              verplichting, in het eerste lid bedoeld. Bij die ontheffing kan tevens worden afgeweken van de bepaling van artikel 12.
                           </text:p>
        </text:list-item>
      </text:list>
      <text:h text:outline-level="4" text:style-name="hoofdstuk_kop">HOOFDSTUK X Het toezicht
                  </text:h>
      <text:h text:outline-level="5" text:style-name="artikel_kop">Artikel 45
                     </text:h>
      <text:list text:style-name="list-style-36">
        <text:list-item text:start-value="1">
          <text:p text:style-name="list.start"> Met het toezicht op de naleving van het bij of krachtens deze wet bepaalde zijn belast de daartoe bij algemene maatregel
                              van bestuur aangewezen personen. Een zodanige aanwijzing wordt bekendgemaakt in de Staats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en daarvan monsters te nemen;
                                 </text:p>
            </text:list-item>
            <text:list-item text:start-value="4">
              <text:p text:style-name="list.cont">alle plaatsen, met uitzondering van woningen zonder de uitdrukkelijke toestemming van de bewoner, te betreden, vergezeld van
                                    door hen aangewezen personen;
                                 </text:p>
            </text:list-item>
            <text:list-item text:start-value="5">
              <text:p text:style-name="list.cont">vaartuigen, stilstaande voertuigen en de lading daarvan te onderzoeken;
                                 </text:p>
            </text:list-item>
            <text:list-item text:start-value="6">
              <text:p text:style-name="list.cont">tot voorlopige inbeslagneming van geneesmiddelen die onderwerp van overtreding van een of meer voorschriften van deze wet
                                    zij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Na een voorlopige inbeslagneming als bedoeld in het tweede lid, onderdeel f, wordt onverwijld het bevoegd gezag ingeschakeld.
                           </text:p>
        </text:list-item>
        <text:list-item text:start-value="5">
          <text:p text:style-name="list.cont"> Bij algemene maatregel van bestuur, kunnen regels worden gesteld met betrekking tot de wijze van taakuitoefening van de krachtens
                              het eerste lid aangewezen personen.
                           </text:p>
        </text:list-item>
        <text:list-item text:start-value="6">
          <text:p text:style-name="list.end"> Een ieder is verplicht aan de krachtens het eerste lid aangewezen personen alle medewerking te verlenen die op grond van
                              het tweede lid wordt gevorderd.
                           </text:p>
        </text:list-item>
      </text:list>
      <text:h text:outline-level="5" text:style-name="artikel_kop">Artikel 46
                     </text:h>
      <text:p text:style-name="artikel">[vervallen]</text:p>
      <text:h text:outline-level="5" text:style-name="artikel_kop">Artikel 47
                     </text:h>
      <text:p text:style-name="artikel">Indien aan de in artikel 45, eerste lid, bedoelde personen blijkt dat niet is of wordt voldaan aan het bij of krachtens deze
                        wet bepaalde, doen zij daarvan mededeling aan de betrokkene en stellen zij, onverminderd de bevoegdheid tot voorlopige inbeslagneming
                        als bedoeld in artikel 45, tweede lid, onderdeel f, een termijn waarbinnen daaraan alsnog moet zijn voldaan.
                     </text:p>
      <text:h text:outline-level="5" text:style-name="artikel_kop">Artikel 48
                     </text:h>
      <text:list text:style-name="list-style-37">
        <text:list-item text:start-value="1">
          <text:p text:style-name="list.start"> De Inspecteur is bevoegd apothekers en krachtens artikel 35 tot uitoefening van de artsenijbereidkunde bevoegde geneeskundigen
                              aanwijzingen te geven ter verbetering van de inrichting en de toestand van de apotheek en van de wijze waarop daarin de artsenijbereidkunde
                              wordt uitgeoefend.
                           </text:p>
        </text:list-item>
        <text:list-item text:start-value="2">
          <text:p text:style-name="list.cont"> De Inspecteur geeft de in het eerste lid bedoelde aanwijzingen schriftelijk, waarbij hij een termijn bepaalt, binnen welke
                              aan de aanwijzing gevolg moet zijn gegeven.
                           </text:p>
        </text:list-item>
        <text:list-item text:start-value="3">
          <text:p text:style-name="list.end"> Indien tegen de aanwijzing, bedoeld in het tweede lid, beroep wordt ingesteld, schorst het beroep de aanwijzing.
                           </text:p>
        </text:list-item>
      </text:list>
      <text:h text:outline-level="4" text:style-name="hoofdstuk_kop">HOOFDSTUK Xa De eigenaar
                  </text:h>
      <text:h text:outline-level="5" text:style-name="artikel_kop">Artikel 48a
                     </text:h>
      <text:p text:style-name="artikel">Het bepaalde in de artikelen 14, 15, 47 en 48 is van overeenkomstige toepassing ten aanzien van de eigenaar van een apotheek.</text:p>
      <text:h text:outline-level="5" text:style-name="artikel_kop">Artikel 48b
                     </text:h>
      <text:p text:style-name="artikel">Het is de eigenaar, bedoeld in artikel 48a, verboden te handelen of handelingen na te laten in strijd met het bij of krachtens
                        deze wet bepaalde.
                     </text:p>
      <text:h text:outline-level="5" text:style-name="artikel_kop">Artikel 48c
                     </text:h>
      <text:p text:style-name="artikel">Het is de eigenaar, bedoeld in artikel 48a, voorts verboden in strijd met het bepaalde bij of krachtens deze wet te doen handelen
                        of handelingen te doen nalaten dan wel zodanige beletselen op te werpen dat anderen de aan hen bij of krachtens deze wet opgelegde
                        verplichtingen niet kunnen nakomen.
                     </text:p>
      <text:h text:outline-level="5" text:style-name="artikel_kop">Artikel 49
                     </text:h>
      <text:list text:style-name="list-style-38">
        <text:list-item text:start-value="1">
          <text:p text:style-name="list.start"> Met hechtenis van ten hoogste zes maanden of geldboete van ten hoogste de tweede categorie wordt gestraft hij, die:
                           </text:p>
          <text:list>
            <text:list-item text:start-value="1">
              <text:p text:style-name="list.start">de in artikel 3,eerste lid, onder d bedoelde bevoegdheid overschrijdt;
                                 </text:p>
            </text:list-item>
            <text:list-item text:start-value="2">
              <text:p text:style-name="list.cont">een der artikelen 3 derde lid, 4, 5 eerste lid laatste volzin en het vierde lid, 7 eerste lid, 11, 12, 14 eerste lid, 15,
                                    16, 17 eerste en tweede lid 18, 19, 20, 21 derde lid 22, 23, 25 tweede en derde lid, 26a, eerste lid, 27 eerste lid, 28 derde
                                    lid, 29, 30, 31, 32, 33, 34 35 vierde lid, 36, 37 eerste lid, 38 tweede lid, 41 eerste lid 42, 47, 48a, 48b, 48c en 51 overtreedt;
                                 </text:p>
            </text:list-item>
            <text:list-item text:start-value="3">
              <text:p text:style-name="list.cont">voorschriften, uitgevaardigd op grond van artikelen 6, 26 tweede lid, 27 derde lid, 37 tweede lid of 44 eerste lid, overtreedt;
                                 </text:p>
            </text:list-item>
            <text:list-item text:start-value="4">
              <text:p text:style-name="list.cont">geen gevolg geeft aan een aanwijzing, bedoeld in artikel 48 tweede lid;
                                 </text:p>
            </text:list-item>
            <text:list-item text:start-value="5">
              <text:p text:style-name="list.cont">niet voldoet aan de voorwaarden, verbonden aan een vergunning krachtens deze wet verleend.
                                 </text:p>
            </text:list-item>
          </text:list>
        </text:list-item>
        <text:list-item text:start-value="2">
          <text:p text:style-name="list.cont"> De bij dit artikel strafbaar gestelde feiten worden beschouwd als overtredingen.
                           </text:p>
        </text:list-item>
        <text:list-item text:start-value="3">
          <text:p text:style-name="list.end"> Op de bij dit artikel strafbaar gestelde feiten zijn niet van toepassing de strafbepalingen, voorkomende in de Algemene Verordening
                              I.U. &amp; D. 1908 (P.B. 1949, no 62).
                           </text:p>
        </text:list-item>
      </text:list>
      <text:h text:outline-level="5" text:style-name="artikel_kop">Artikel 50
                     </text:h>
      <text:p text:style-name="artikel">[vervallen]</text:p>
      <text:h text:outline-level="4" text:style-name="hoofdstuk_kop">HOOFDSTUK XII Overgangs- en slotbepalingen
                  </text:h>
      <text:h text:outline-level="5" text:style-name="artikel_kop">Artikel 51
                     </text:h>
      <text:p text:style-name="artikel">[vervallen]</text:p>
      <text:h text:outline-level="5" text:style-name="artikel_kop">Artikel 52
                     </text:h>
      <text:p text:style-name="artikel">[vervallen]</text:p>
      <text:h text:outline-level="5" text:style-name="artikel_kop">Artikel 53
                     </text:h>
      <text:p text:style-name="artikel">[vervallen]</text:p>
      <text:h text:outline-level="5" text:style-name="artikel_kop">Artikel 54
                     </text:h>
      <text:p text:style-name="artikel">[vervallen]</text:p>
      <text:h text:outline-level="5" text:style-name="artikel_kop">Artikel 55
                     </text:h>
      <text:p text:style-name="artikel">[vervallen]</text:p>
      <text:h text:outline-level="5" text:style-name="artikel_kop">Artikel 56
                     </text:h>
      <text:p text:style-name="artikel">De besluiten van de Gouverneur van de 25ste juli 1906 (P.B. 1906, No. 33) en van de 25ste juli 1906 (P.B. 1906, no. 34) ter
                        uitvoering van respectievelijk artikel 5 en artikel 8 van de Verordening van de 30ste oktober 1873 (P.B. 1874, No. 6), regelende
                        de uitoefening van de artsenijmengkunst in de Nederlandse Antillen, zoals gewijzigd, blijven van kracht totdat zij zijn vervangen
                        door de landsbesluiten, houdende algemene maatregelen, bedoeld in de artikelen 30, lid 1 sub d en 32, lid 1.
                     </text:p>
      <text:h text:outline-level="5" text:style-name="artikel_kop">Artikel 57
                     </text:h>
      <text:p text:style-name="artikel">Deze wet wordt aangehaald als: Wet op de geneesmiddelenvoorziening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