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37</text:p>
      <text:p text:style-name="publicatie-titel.end">1 oktober 2010</text:p>
      <text:h text:outline-level="1" text:style-name="staatsblad_kop">Beschikking van de Minister van Justitie van 22 september 2010 tot plaatsing in het Staatsblad van de tekst van de Wet organisatie
            bloedvoorziening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rganisatie bloedvoorziening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RGANISATIE BLOEDVOORZIENING BES, ZOALS GEWIJZIGD BIJ DE AANPASSINGSWET OPENBARE LICHAMEN BONAIRE, SINT EUSTATIUS
                  EN SABA EN DE AANPASSINGSREGELING BES-WETTEN
               </text:h>
      <text:h text:outline-level="4" text:style-name="hoofdstuk_kop">HOOFDSTUK 1 Begripsbepaling
                  </text:h>
      <text:h text:outline-level="5" text:style-name="artikel_kop">Artikel 1
                     </text:h>
      <text:p text:style-name="artikel">In deze wet en de daarop berustende bepalingen wordt verstaan onder:</text:p>
      <text:p text:style-name="definition.term">Onze Minister:</text:p>
      <text:p text:style-name="definition.description">Onze Minister van Volksgezondheid, Welzijn en Sport;</text:p>
      <text:p text:style-name="definition.term">bestuurscollege:</text:p>
      <text:p text:style-name="definition.description">het bestuurscollege van de openbare lichamen Bonaire, Sint Eustatius en Saba;</text:p>
      <text:p text:style-name="definition.term">Bloedvoorzieningsorganisatie:</text:p>
      <text:p text:style-name="definition.description">de krachtens artikel 3, eerste lid, aangewezen rechtspersoon;</text:p>
      <text:p text:style-name="definition.term">donor:</text:p>
      <text:p text:style-name="definition.description">persoon die een deel van zijn bloed of een bestanddeel van een deel van zijn bloed afstaat voor gebruik in het kader van de
                              geneeskundige behandeling van andere personen of ten behoeve van wetenschappelijk onderzoek;
                           </text:p>
      <text:p text:style-name="definition.term">inzamelen van bloed:</text:p>
      <text:p text:style-name="definition.description">het werven, oproepen en keuren van donoren en het bij donoren afnemen van bloed, bloedcellen of bloedplasma;</text:p>
      <text:p text:style-name="definition.term">product:</text:p>
      <text:p text:style-name="definition.description">menselijk bloed, alsmede daaruit afgescheiden bestanddelen, waaraan al dan niet een andere substantie is toegevoegd;</text:p>
      <text:p text:style-name="definition.term">tussenproduct:</text:p>
      <text:p text:style-name="definition.description">product, niet geschikt voor toediening aan de mens;</text:p>
      <text:p text:style-name="definition.term">bloedproduct:</text:p>
      <text:p text:style-name="definition.description">product, geschikt voor toediening aan de mens;</text:p>
      <text:p text:style-name="definition.term">bloedvoorziening:</text:p>
      <text:p text:style-name="definition.description">het geheel van maatregelen en middelen terzake van onder meer het inzamelen van bloed en het bereiden en afleveren van tussenproducten
                              en bloedproducten.
                           </text:p>
      <text:list text:style-name="list-style-1">
        <text:list-item text:start-value="2">
          <text:p text:style-name="list.start">Met een donor wordt gelijkgesteld de persoon die een deel van zijn bloed of een bestanddeel van een deel van zijn bloed laat
                              afzonderen ten behoeve van de geneeskundige behandeling van zichzelf.
                           </text:p>
        </text:list-item>
        <text:list-item text:start-value="3">
          <text:p text:style-name="list.end">De artikelen 4, eerste lid, 12, tweede lid, 13, eerste lid, 15, eerste lid, en 16, eerste lid, en de daarop berustende bepalingen
                              zijn niet van toepassing op bloed of een bestanddeel van bloed dat ofwel is afgestaan uitsluitend ten behoeve van de geneeskundige
                              behandeling van een bepaalde andere persoon, ofwel is afgezonderd ten behoeve van de geneeskundige behandeling van de donor
                              zelf. De genoemde artikelen zijn evenmin van toepassing op uit het in de vorige volzin bedoelde bloed bereide bloedproducten.
                           </text:p>
        </text:list-item>
      </text:list>
      <text:h text:outline-level="4" text:style-name="hoofdstuk_kop">HOOFDSTUK 2 Bloedvoorziening
                  </text:h>
      <text:h text:outline-level="5" text:style-name="artikel_kop">Artikel 2
                     </text:h>
      <text:list text:style-name="list-style-2">
        <text:list-item text:start-value="1">
          <text:p text:style-name="list.start"> Onze Minister stelt met het oog op een doeltreffende en doelmatige bloedvoorziening na overleg met het bestuurscollege jaarlijks
                              vóór 1 oktober een plan inzake de bloedvoorziening vast. Uitgangspunten daarbij zijn dat:
                           </text:p>
          <text:list>
            <text:list-item text:start-value="1">
              <text:p text:style-name="list.start">gestreefd wordt naar landelijke zelfvoorziening met vrijwillig en om niet gegeven bloed dat zonder winstoogmerk bewerkt en
                                    geleverd wordt, en
                                 </text:p>
            </text:list-item>
            <text:list-item text:start-value="2">
              <text:p text:style-name="list.cont">de organisatie ten behoeve van zodanige voorziening moet voldoen aan hoge eisen van veiligheid, doelmatigheid en kwaliteit.
                                 </text:p>
            </text:list-item>
          </text:list>
        </text:list-item>
        <text:list-item text:start-value="2">
          <text:p text:style-name="list.cont"> Onze Minister stelt bij de voorbereiding van het plan de bij de bloedvoorziening betrokken instanties in de gelegenheid om
                              hun opvattingen ter zake naar voren te brengen.
                           </text:p>
        </text:list-item>
        <text:list-item text:start-value="3">
          <text:p text:style-name="list.end"> Onze Minister zendt een afschrift van het plan aan de Staten. Van de vaststelling van het plan wordt mededeling gedaan in
                              het blad waarin van landswege officiële berichten worden geplaatst.
                           </text:p>
        </text:list-item>
      </text:list>
      <text:h text:outline-level="5" text:style-name="artikel_kop">Artikel 3
                     </text:h>
      <text:list text:style-name="list-style-3">
        <text:list-item text:start-value="1">
          <text:p text:style-name="list.start"> Onze Minister wijst één rechtspersoon aan die ter uitvoering van het plan, bedoeld in artikel 2, eerste lid, tot taak heeft:
                           </text:p>
          <text:list>
            <text:list-item text:start-value="1">
              <text:p text:style-name="list.start">het jaarlijks ramen van de behoefte aan bloed, tussenproducten en bloedproducten;
                                 </text:p>
            </text:list-item>
            <text:list-item text:start-value="2">
              <text:p text:style-name="list.cont">het inzamelen van bloed;
                                 </text:p>
            </text:list-item>
            <text:list-item text:start-value="3">
              <text:p text:style-name="list.cont">het bereiden van tussenproducten en bloedproducten uit het ingezamelde bloed, alsmede het bewaren, verpakken, etiketteren,
                                    vervoeren en afleveren daarvan.
                                 </text:p>
            </text:list-item>
          </text:list>
        </text:list-item>
        <text:list-item text:start-value="2">
          <text:p text:style-name="list.cont"> De aanwijzing vindt slechts plaats indien wordt voldaan aan de volgende eisen:
                           </text:p>
          <text:list>
            <text:list-item text:start-value="1">
              <text:p text:style-name="list.cont">de rechtspersoon is gevestigd in op de openbare lichamen Bonaire, Sint Eustatius en Saba of in Nederland;
                                 </text:p>
            </text:list-item>
            <text:list-item text:start-value="2">
              <text:p text:style-name="list.cont">de werkzaamheid van de rechtspersoon is niet gericht op het behalen van winst;
                                 </text:p>
            </text:list-item>
            <text:list-item text:start-value="3">
              <text:p text:style-name="list.cont">de rechtspersoon is, wat betreft zijn organisatie, personeel en materieel, in staat de in het eerste lid bedoelde taken op
                                    verantwoorde wijze te vervullen.
                                 </text:p>
            </text:list-item>
          </text:list>
        </text:list-item>
        <text:list-item text:start-value="3">
          <text:p text:style-name="list.cont"> Onze Minister kan de aanwijzing onder beperkingen verlenen en aan de aanwijzing voorschriften verbinden. Hij kan, gehoord
                              de rechtspersoon, de beperkingen en voorschriften wijzigen en nieuwe beperkingen en voorschriften vaststellen.
                           </text:p>
        </text:list-item>
        <text:list-item text:start-value="4">
          <text:p text:style-name="list.cont"> Onze Minister kan de aanwijzing intrekken indien:
                           </text:p>
          <text:list>
            <text:list-item text:start-value="1">
              <text:p text:style-name="list.cont">de rechtspersoon daarom verzoekt;
                                 </text:p>
            </text:list-item>
            <text:list-item text:start-value="2">
              <text:p text:style-name="list.cont">de rechtspersoon een of meer van de in het eerste lid bedoelde taken niet of niet verantwoord vervult of het bepaalde bij
                                    of krachtens deze wet niet naleeft;
                                 </text:p>
            </text:list-item>
            <text:list-item text:start-value="3">
              <text:p text:style-name="list.cont">naar het oordeel van Onze Minister het belang van een doelmatige bloedvoorziening zulks vordert; dan wel
                                 </text:p>
            </text:list-item>
            <text:list-item text:start-value="4">
              <text:p text:style-name="list.cont">een bijzondere omstandigheid daartoe aanleiding geeft.
                                 </text:p>
            </text:list-item>
          </text:list>
        </text:list-item>
        <text:list-item text:start-value="5">
          <text:p text:style-name="list.cont"> De aanwijzing alsmede de beperkingen waaronder deze is verleend en de voorschriften die daaraan zijn verbonden en voorts
                              de intrekking van de aanwijzing worden bekendgemaakt in het blad waarin van landswege officiële berichten worden geplaatst.
                           </text:p>
        </text:list-item>
        <text:list-item text:start-value="6">
          <text:p text:style-name="list.end"> Bij algemene maatregel van bestuur, kunnen regels worden gesteld met betrekking tot de overdracht van de in het eerste lid,
                              onder b en c, bedoelde activiteiten ingeval een aanwijzing is ingetrokken.
                           </text:p>
        </text:list-item>
      </text:list>
      <text:h text:outline-level="5" text:style-name="artikel_kop">Artikel 4
                     </text:h>
      <text:p text:style-name="artikel">Het is aan anderen dan de Bloedvoorzieningsorganisatie verboden bloed in te zamelen.</text:p>
      <text:p text:style-name="artikel">Het is verboden aan een donor andere dan door hem in redelijkheid gemaakte kosten te vergoeden.</text:p>
      <text:h text:outline-level="5" text:style-name="artikel_kop">Artikel 5
                     </text:h>
      <text:list text:style-name="list-style-4">
        <text:list-item text:start-value="1">
          <text:p text:style-name="list.start"> De Bloedvoorzieningsorganisatie voert de werkzaamheden betreffende het inzamelen van bloed en het bereiden van tussenproducten
                              en bloedproducten uit het ingezamelde bloed, alsmede het bewaren, verpakken, etiketteren, vervoeren en afleveren daarvan,
                              overeenkomstig daartoe door de Bloedvoorzieningsorganisatie opgestelde protocollen, op verantwoorde wijze uit. Onder verantwoord
                              wordt in ieder geval verstaan: doeltreffend en doelmatig alsmede gericht op een zo hoog mogelijke kwaliteit van de tussenproducten
                              en bloedproducten van het ingezamelde bloed en een zo groot mogelijke veiligheid van donor en gebruiker.
                           </text:p>
        </text:list-item>
        <text:list-item text:start-value="2">
          <text:p text:style-name="list.cont"> Onze Minister kan de Bloedvoorzieningsorganisatie omtrent het eerste lid aanwijzingen geven. Deze aanwijzingen kunnen onder
                              meer betrekking hebben op:
                           </text:p>
          <text:list>
            <text:list-item text:start-value="1">
              <text:p text:style-name="list.cont">de door de Bloedvoorzieningsorganisatie op te stellen protocollen;
                                 </text:p>
            </text:list-item>
            <text:list-item text:start-value="2">
              <text:p text:style-name="list.cont">de personen die bij de uitvoering van de werkzaamheden zijn betrokken;
                                 </text:p>
            </text:list-item>
            <text:list-item text:start-value="3">
              <text:p text:style-name="list.cont">de ruimten waarin en de middelen waarmee de werkzaamheden worden uitgevoerd;
                                 </text:p>
            </text:list-item>
            <text:list-item text:start-value="4">
              <text:p text:style-name="list.cont">het inzamelen van bloed;
                                 </text:p>
            </text:list-item>
            <text:list-item text:start-value="5">
              <text:p text:style-name="list.cont">het bereiden van tussenproducten en bloedproducten uit het ingezamelde bloed, alsmede het bewaren, verpakken, etiketteren,
                                    vervoeren en afleveren daarvan;
                                 </text:p>
            </text:list-item>
            <text:list-item text:start-value="6">
              <text:p text:style-name="list.cont">het voeren van een administratie en het verwerken van de geadministreerde gegevens;
                                 </text:p>
            </text:list-item>
            <text:list-item text:start-value="7">
              <text:p text:style-name="list.cont">de uitwisseling van de in onderdeel f bedoelde gegevens.
                                 </text:p>
            </text:list-item>
          </text:list>
        </text:list-item>
        <text:list-item text:start-value="3">
          <text:p text:style-name="list.end"> De aanwijzingen worden bekendgemaakt in het blad waarin van landswege officiële berichten worden geplaatst.
                           </text:p>
        </text:list-item>
      </text:list>
      <text:h text:outline-level="5" text:style-name="artikel_kop">Artikel 6
                     </text:h>
      <text:list text:style-name="list-style-5">
        <text:list-item text:start-value="1">
          <text:p text:style-name="list.start"> Het uitvoeren van artikel 5 omvat mede de systematische bewaking, beheersing en verbetering van de kwaliteit van de werkzaamheden
                              alsmede van de tussenproducten en bloedproducten van het ingezamelde bloed.
                           </text:p>
        </text:list-item>
        <text:list-item text:start-value="2">
          <text:p text:style-name="list.cont"> Ter uitvoering van het eerste lid draagt de Bloedvoorzieningsorganisatie in ieder geval zorg voor:
                           </text:p>
          <text:list>
            <text:list-item text:start-value="1">
              <text:p text:style-name="list.cont">het op systematische wijze verzamelen en registreren van gegevens betreffende de kwaliteit van de werkzaamheden en het tussen-
                                    of bloedproduct;
                                 </text:p>
            </text:list-item>
            <text:list-item text:start-value="2">
              <text:p text:style-name="list.cont">het aan de hand van de gegevens, bedoeld onder a, op systematische wijze toetsen in hoeverre de wijze van uitvoering van artikel
                                    5 leidt tot een verantwoorde uitvoering van de werkzaamheden;
                                 </text:p>
            </text:list-item>
            <text:list-item text:start-value="3">
              <text:p text:style-name="list.end">het op basis van de uitkomst van de toetsing, bedoeld onder b, zo nodig veranderen van de wijze waarop artikel 5 wordt uitgevoerd.
                                 </text:p>
            </text:list-item>
          </text:list>
        </text:list-item>
      </text:list>
      <text:h text:outline-level="5" text:style-name="artikel_kop">Artikel 7
                     </text:h>
      <text:list text:style-name="list-style-6">
        <text:list-item text:start-value="1">
          <text:p text:style-name="list.start"> De Bloedvoorzieningsorganisatie dient jaarlijks vóór 1 december een begroting en een beleidsplan in bij Onze Minister.
                           </text:p>
        </text:list-item>
        <text:list-item text:start-value="2">
          <text:p text:style-name="list.cont"> Bij ministeriële regeling met algemene werking kunnen regels worden gesteld over de inrichting van de begroting en het beleidsplan.
                           </text:p>
        </text:list-item>
        <text:list-item text:start-value="3">
          <text:p text:style-name="list.cont"> De begroting en het beleidsplan behoeven de goedkeuring van Onze Minister.
                           </text:p>
        </text:list-item>
        <text:list-item text:start-value="4">
          <text:p text:style-name="list.end"> Onze Minister onthoudt zijn goedkeuring aan de begroting of het beleidsplan indien deze in strijd zijn met het bepaalde bij
                              of krachtens deze wet, waaronder begrepen het plan, bedoeld in artikel 2, eerste lid.
                           </text:p>
        </text:list-item>
      </text:list>
      <text:h text:outline-level="5" text:style-name="artikel_kop">Artikel 8
                     </text:h>
      <text:list text:style-name="list-style-7">
        <text:list-item text:start-value="1">
          <text:p text:style-name="list.start"> De Bloedvoorzieningsorganisatie brengt jaarlijks vóór 1 juni verslag uit aan Onze Minister over de vervulling van haar taken
                              en de uitvoering van de werkzaamheden in het afgelopen kalenderjaar. Onze Minister kan regels stellen over de inrichting van
                              het verslag.
                           </text:p>
        </text:list-item>
        <text:list-item text:start-value="2">
          <text:p text:style-name="list.end"> Zodra de Bloedvoorzieningsorganisatie het jaarverslag en de jaarrekening heeft vastgesteld, stelt zij deze aan Onze Minister
                              ter beschikking.
                           </text:p>
        </text:list-item>
      </text:list>
      <text:h text:outline-level="5" text:style-name="artikel_kop">Artikel 9
                     </text:h>
      <text:list text:style-name="list-style-8">
        <text:list-item text:start-value="1">
          <text:p text:style-name="list.start"> De Bloedvoorzieningsorganisatie verstrekt voor een goede uitvoering van deze wet Onze Minister de door deze gevraagde gegevens.
                           </text:p>
        </text:list-item>
        <text:list-item text:start-value="2">
          <text:p text:style-name="list.cont"> De Bloedvoorzieningsorganisatie deelt wijzigingen in de organisatie, het personeel of het materieel, die ingrijpende gevolgen
                              hebben voor het vervullen van de taken, bedoeld in artikel 3, eerste lid, mede aan Onze Minister.
                           </text:p>
        </text:list-item>
        <text:list-item text:start-value="3">
          <text:p text:style-name="list.end"> De Bloedvoorzieningsorganisatie stelt Onze Minister onverwijld in kennis van elk geval van risico’s voor het leven of de
                              gezondheid van mensen, ontstaan of te vrezen als gevolg van gebreken aan tussen- en bloedproducten, die van haar afkomstig
                              zijn.
                           </text:p>
        </text:list-item>
      </text:list>
      <text:h text:outline-level="5" text:style-name="artikel_kop">Artikel 10
                     </text:h>
      <text:list text:style-name="list-style-9">
        <text:list-item text:start-value="1">
          <text:p text:style-name="list.start"> Indien Onze Minister van oordeel is dat het bepaalde bij of krachtens de artikelen 5, 6, 8 of 9 niet of in onvoldoende mate
                              of op onjuiste wijze wordt nageleefd, kan hij de Bloedvoorzieningsorganisatie een schriftelijke aanwijzing geven.
                           </text:p>
        </text:list-item>
        <text:list-item text:start-value="2">
          <text:p text:style-name="list.cont"> In de aanwijzing geeft Onze Minister met redenen omkleed aan op welke punten het bepaalde bij of krachtens de artikelen 5,
                              6, 8 of 9 niet of in onvoldoende mate of op onjuiste wijze wordt nageleefd, de in verband daarmee te nemen maatregelen, alsmede
                              de termijn waarbinnen de Bloedvoorzieningsorganisatie aan de aanwijzing moet voldoen.
                           </text:p>
        </text:list-item>
        <text:list-item text:start-value="3">
          <text:p text:style-name="list.cont"> Indien het nemen van maatregelen in verband met gevaar voor het leven of de gezondheid van mensen redelijkerwijs geen uitstel
                              kan leiden, kan de ingevolge artikel 19 met het toezicht belaste medewerker van de Inspectie voor de Volksgezondheid een schriftelijk
                              bevel geven. Het bevel heeft een geldigheidsduur van zeven dagen, welke door Onze Minister telkens met eenzelfde periode kan
                              worden verlengd zolang naar het oordeel van Onze Minister het gevaar voor de gezondheid niet is geweken.
                           </text:p>
        </text:list-item>
        <text:list-item text:start-value="4">
          <text:p text:style-name="list.cont"> De Bloedvoorzieningsorganisatie is verplicht volledig en binnen de daarbij gestelde termijn aan de aanwijzing onderscheidenlijk
                              onmiddellijk aan het bevel te voldoen.
                           </text:p>
        </text:list-item>
        <text:list-item text:start-value="5">
          <text:p text:style-name="list.end"> Indien de Bloedvoorzieningsorganisatie inzake het vierde lid in gebreke blijft, kan Onze Minister een bewindvoerder over
                              de Bloedvoorzieningsorganisatie aanstellen.
                           </text:p>
        </text:list-item>
      </text:list>
      <text:h text:outline-level="5" text:style-name="artikel_kop">Artikel 11
                     </text:h>
      <text:p text:style-name="artikel">Indien Onze Minister van oordeel is dat de Bloedvoorzieningsorganisatie haar taken, genoemd in artikel 3, eerste lid, niet
                        op verantwoorde wijze vervult, kan hij ter zake regels vaststellen.
                     </text:p>
      <text:h text:outline-level="4" text:style-name="hoofdstuk_kop">HOOFDSTUK 3 Aflevering
                  </text:h>
      <text:h text:outline-level="5" text:style-name="artikel_kop">Artikel 12
                     </text:h>
      <text:p text:style-name="artikel">Het is verboden bloedproducten af te leveren aan anderen dan:</text:p>
      <text:list text:style-name="list-style-10">
        <text:list-item text:start-value="1">
          <text:p text:style-name="list.start">de Bloedvoorzieningsorganisatie;
                           </text:p>
        </text:list-item>
        <text:list-item text:start-value="2">
          <text:p text:style-name="list.cont">ziekenhuizen in de zin van artikel 1, eerste lid, onder i, van de Wet op de Geneesmiddelenvoorziening BES, apothekers en apotheekhoudende
                              artsen als bedoeld in artikel 3, eerste lid, onder a, respectievelijk b, van genoemde wet;
                           </text:p>
        </text:list-item>
        <text:list-item text:start-value="3">
          <text:p text:style-name="list.end">door Onze Minister aangewezen andere natuurlijke of rechtspersonen.
                           </text:p>
        </text:list-item>
      </text:list>
      <text:list text:style-name="list-style-11">
        <text:list-item text:start-value="2">
          <text:p text:style-name="list.start">Aflevering als bedoeld in het eerste lid, onder b, is uitsluitend toegestaan aan de Bloedvoorzieningsorganisatie.
                           </text:p>
        </text:list-item>
        <text:list-item text:start-value="3">
          <text:p text:style-name="list.end">Onze Minister wijst slechts de personen aan, bedoeld in het eerste lid, onder c, indien naar zijn oordeel het belang van een
                              in geneeskundig opzicht doelmatige voorziening in de behoefte aan bloedproducten zulks vordert dan wel een bijzondere omstandigheid
                              daartoe aanleiding geeft. Artikel 3, derde en vierde lid, is van overeenkomstige toepassing. Zodanige aanwijzing, alsmede
                              wijziging of intrekking ervan, wordt bekendgemaakt in het blad waarin van landswege officiële berichten worden geplaatst.
                           </text:p>
        </text:list-item>
      </text:list>
      <text:h text:outline-level="5" text:style-name="artikel_kop">Artikel 13
                     </text:h>
      <text:list text:style-name="list-style-12">
        <text:list-item text:start-value="1">
          <text:p text:style-name="list.start"> Het is verboden tussenproducten af te leveren aan anderen dan:
                           </text:p>
          <text:list>
            <text:list-item text:start-value="1">
              <text:p text:style-name="list.start">de Bloedvoorzieningsorganisatie;
                                 </text:p>
            </text:list-item>
            <text:list-item text:start-value="2">
              <text:p text:style-name="list.cont">natuurlijke of rechtspersonen, die in het bezit zijn van een vergunning als bedoeld in artikel 3, eerste lid, onder d, van
                                    de Wet op de Geneesmiddelenvoorziening BES;
                                 </text:p>
            </text:list-item>
            <text:list-item text:start-value="3">
              <text:p text:style-name="list.cont">instellingen voor wetenschappelijk onderzoek;
                                 </text:p>
            </text:list-item>
          </text:list>
          <text:p text:style-name="list.cont">door Onze Minister aangewezen andere natuurlijke of rechtspersonen.</text:p>
        </text:list-item>
        <text:list-item text:start-value="2">
          <text:p text:style-name="list.cont"> Aflevering als bedoeld in het eerste lid, onder b, mag slechts geschieden voorzover de tussenproducten zijn bereid uit plasma
                              van vrijwillige donoren aan wie ten hoogste een vergoeding is gegeven als bedoeld in artikel 4, tweede lid, en het bloed dat
                              is gebruikt voor de bereiding ervan, is onderzocht op de aanwezigheid van via bloed of bloedplasma overdraagbare ziekteverwekkers,
                              kwalitatief overeenkomende met de werkwijze zoals die in de Nederlandse Antillen wordt gehanteerd.
                           </text:p>
        </text:list-item>
        <text:list-item text:start-value="3">
          <text:p text:style-name="list.end"> Onze Minister wijst slechts de personen aan, bedoeld in het eerste lid, onder d, indien naar zijn oordeel het belang van
                              een doelmatige voorziening in de behoefte aan bloedproducten daardoor niet wordt geschaad, dan wel een bijzondere omstandigheid
                              daartoe aanleiding geeft. Artikel 3, derde en vierde lid, is van overeenkomstige toepassing. Zodanige aanwijzing, alsmede
                              wijziging of intrekking ervan, wordt bekendgemaakt in het blad waarin van landswege officiële berichten worden geplaatst.
                           </text:p>
        </text:list-item>
      </text:list>
      <text:h text:outline-level="5" text:style-name="artikel_kop">Artikel 14
                     </text:h>
      <text:p text:style-name="artikel">Het is verboden de aflevering van bloedproducten en tussenproducten te laten geschieden tegen een vergoeding die meer bedraagt
                        dan de kosten welke ten behoeve van het inzamelen van bloed, het bereiden, bewaren, verpakken, etiketteren of afleveren zijn
                        gemaakt.
                     </text:p>
      <text:h text:outline-level="4" text:style-name="hoofdstuk_kop">HOOFDSTUK 4 In- en uitvoer
                  </text:h>
      <text:h text:outline-level="5" text:style-name="artikel_kop">Artikel 15
                     </text:h>
      <text:list text:style-name="list-style-13">
        <text:list-item text:start-value="1">
          <text:p text:style-name="list.start"> Het is verboden bloedproducten en tussenproducten uit een ander land in te voeren zonder vergunning van Onze Minister.
                           </text:p>
        </text:list-item>
        <text:list-item text:start-value="2">
          <text:p text:style-name="list.cont"> Onze Minister verleent een vergunning slechts indien naar zijn oordeel het belang van een in geneeskundig opzicht doelmatige
                              voorziening in de behoefte aan bloedproducten en tussenproducten zulks vordert dan wel een bijzondere omstandigheid daartoe
                              aanleiding geeft.
                           </text:p>
        </text:list-item>
        <text:list-item text:start-value="3">
          <text:p text:style-name="list.cont"> Indien het in het tweede lid genoemde belang zulks vordert, onderscheidenlijk indien een bijzondere omstandigheid daartoe
                              aanleiding geeft, kan Onze Minister voorschriften aan de vergunning verbinden of de vergunning onder beperkingen verlenen.
                              De vergunning kan worden ingetrokken. Artikel 3, derde en vierde lid, is van overeenkomstige toepassing.
                           </text:p>
        </text:list-item>
        <text:list-item text:start-value="4">
          <text:p text:style-name="list.cont"> Het in het eerste lid vervatte verbod geldt niet:
                           </text:p>
          <text:list>
            <text:list-item text:start-value="1">
              <text:p text:style-name="list.cont">ten aanzien van een persoon die bij het overschrijden van de grens in het bezit is van een hoeveelheid van een bloedproduct,
                                    welke kennelijk voor eigen gebruik is bestemd;
                                 </text:p>
            </text:list-item>
            <text:list-item text:start-value="2">
              <text:p text:style-name="list.end">ten aanzien van een instelling van wetenschappelijk onderzoek, voor zover het in te voeren bloedproduct of tussenproduct bestemd
                                    is voor wetenschappelijk onderzoek.
                                 </text:p>
            </text:list-item>
          </text:list>
        </text:list-item>
      </text:list>
      <text:h text:outline-level="5" text:style-name="artikel_kop">Artikel 16
                     </text:h>
      <text:list text:style-name="list-style-14">
        <text:list-item text:start-value="1">
          <text:p text:style-name="list.start"> Het is verboden bloedproducten en tussenproducten uit te voeren naar een ander land zonder vergunning van Onze Minister.
                           </text:p>
        </text:list-item>
        <text:list-item text:start-value="2">
          <text:p text:style-name="list.cont"> Onze Minister verleent slechts een vergunning indien naar zijn oordeel het belang van een doelmatige voorziening in de behoefte
                              aan bloedproducten en tussenproducten daardoor niet wordt geschaad.
                           </text:p>
        </text:list-item>
        <text:list-item text:start-value="3">
          <text:p text:style-name="list.cont"> Onze Minister kan aan de vergunning voorschriften verbinden of de vergunning onder beperkingen verlenen. De vergunning kan
                              worden ingetrokken. Artikel 3, derde en vierde lid, is van overeenkomstige toepassing.
                           </text:p>
        </text:list-item>
        <text:list-item text:start-value="4">
          <text:p text:style-name="list.cont"> Het in het eerste lid vervatte verbod geldt niet ten aanzien van:
                           </text:p>
          <text:list>
            <text:list-item text:start-value="1">
              <text:p text:style-name="list.cont">een persoon die bij het overschrijden van de grens in het bezit is van een hoeveelheid van een bloedproduct, welke kennelijk
                                    voor eigen gebruik bestemd is;
                                 </text:p>
            </text:list-item>
            <text:list-item text:start-value="2">
              <text:p text:style-name="list.end">het Nederlandse Rode Kruis, district Benedenwinden en Bovenwinden met desbetreffende afdelingen, voorzover de uitvoer geschiedt
                                    in het kader van door deze organisatie te bieden hulpverlening.
                                 </text:p>
            </text:list-item>
          </text:list>
        </text:list-item>
      </text:list>
      <text:h text:outline-level="4" text:style-name="hoofdstuk_kop">HOOFDSTUK 5 Kostenvergoeding
                  </text:h>
      <text:h text:outline-level="5" text:style-name="artikel_kop">Artikel 17
                     </text:h>
      <text:p text:style-name="artikel">Bij algemene maatregel van bestuur, kan worden bepaald dat bij het indienen van een aanvraag om een aanwijzing als bedoeld
                        in de artikelen 12, eerste lid, onder c, en 13, eerste lid, onder d, dan wel een vergunning als bedoeld in de artikelen 15,
                        eerste lid, en 16, eerste lid, een bedrag moet worden betaald, waarvan de hoogte bij die algemene maatregel van bestuur wordt
                        geregeld, doch ten hoogste de kosten verbonden aan de behandeling van het verzoek en de afgifte van de aanwijzing of vergunning
                        mag bedragen. Bij ministeriële regeling met algemene werking kunnen regels worden gesteld omtrent de wijze van betaling.
                     </text:p>
      <text:h text:outline-level="4" text:style-name="hoofdstuk_kop">HOOFDSTUK 6 Toezicht- en opsporing
                  </text:h>
      <text:h text:outline-level="5" text:style-name="artikel_kop">Artikel 18
                     </text:h>
      <text:p text:style-name="artikel">Met het toezicht op de naleving van het bepaalde bij of krachtens deze landverordening zijn belast de bij algemene maatregel
                        van bestuur aangewezen medewerkers van de Inspectie voor de Volksgezondheid. Een zodanige aanwijzing wordt bekendgemaakt in
                        het blad waarin van landswege officiële berichten worden geplaatst.
                     </text:p>
      <text:h text:outline-level="5" text:style-name="artikel_kop">Artikel 19
                     </text:h>
      <text:list text:style-name="list-style-15">
        <text:list-item text:start-value="1">
          <text:p text:style-name="list.start"> Met de opsporing van de bij deze wet strafbaar gestelde feiten zijn, naast de in artikel 184 van het Wetboek van Strafvordering
                              BES bedoelde personen, belast daartoe bij algemene maatregel van bestuur aangewezen ambtenaren werkzaam bij de Inspectie voor
                              de Volksgezondheid. Deze ambtenaren zijn tevens belast met de opsporing van de feiten, strafbaar gesteld in de artikelen 185
                              tot en met 188 en 190 van het Wetboek van Strafrecht BES, voor zover deze feiten betrekking hebben op een bevel, vordering
                              of handeling, gedaan of ondernomen door henzelf.
                           </text:p>
        </text:list-item>
        <text:list-item text:start-value="2">
          <text:p text:style-name="list.cont"> Van een algemene maatregel van bestuur als bedoeld in het eerste lid wordt mededeling gedaan in het blad waarin van landswege
                              officiële berichten worden geplaatst.
                           </text:p>
        </text:list-item>
        <text:list-item text:start-value="3">
          <text:p text:style-name="list.end"> Bij algemene maatregel van bestuur, kunnen regels worden gesteld omtrent de vereisten waaraan de ingevolge het eerste lid
                              aangewezen ambtenaren dienen te voldoen.
                           </text:p>
        </text:list-item>
      </text:list>
      <text:h text:outline-level="4" text:style-name="hoofdstuk_kop">HOOFDSTUK 7 Strafbepalingen
                  </text:h>
      <text:h text:outline-level="5" text:style-name="artikel_kop">Artikel 20
                     </text:h>
      <text:list text:style-name="list-style-16">
        <text:list-item text:start-value="1">
          <text:p text:style-name="list.start"> Met hechtenis van ten hoogste zes maanden of geldboete van ten hoogste een boete van de vijfde categorie wordt gestraft degene
                              die handelt in strijd met:
                           </text:p>
          <text:list>
            <text:list-item text:start-value="1">
              <text:p text:style-name="list.start">de artikelen 4, eerste of tweede lid, 10, vierde lid, 12, eerste of tweede lid, 13, eerste lid, 14, 15, eerste lid, of 16,
                                    eerste lid;
                                 </text:p>
            </text:list-item>
            <text:list-item text:start-value="2">
              <text:p text:style-name="list.cont">een krachtens de artikelen 12, derde lid, 13, derde lid, 15, derde lid, of 16, derde lid, aan een aanwijzing onderscheidenlijk
                                    vergunning verbonden voorschrift.
                                 </text:p>
            </text:list-item>
          </text:list>
        </text:list-item>
        <text:list-item text:start-value="2">
          <text:p text:style-name="list.end"> De in het eerste lid strafbaar gestelde feiten zijn overtredingen.
                           </text:p>
        </text:list-item>
      </text:list>
      <text:h text:outline-level="5" text:style-name="artikel_kop">Artikel 21
                     </text:h>
      <text:list text:style-name="list-style-17">
        <text:list-item text:start-value="1">
          <text:p text:style-name="list.start"> Degene die opzettelijk de bij artikel 22 opgelegde plicht tot geheimhouding schendt, wordt gestraft hetzij met gevangenisstraf
                              van ten hoogste twee jaren hetzij met een geldboete van ten hoogste een  boete van de vierde categorie hetzij met beide straffen.
                              Het in dit lid strafbaar gestelde feit is een misdrijf.
                           </text:p>
        </text:list-item>
        <text:list-item text:start-value="2">
          <text:p text:style-name="list.cont"> Degene aan wiens schuld schending van de geheimhouding te wijten is, wordt gestraft met hechtenis van ten hoogste zes maanden
                              hetzij met een geldboete van ten hoogste een boete van de vijfde categorie hetzij met beide straffen. Het in dit lid strafbaar
                              gestelde feit is een overtreding.
                           </text:p>
        </text:list-item>
        <text:list-item text:start-value="3">
          <text:p text:style-name="list.end"> Geen vervolging wordt ingesteld dan op klachte van degene te wiens aanzien de geheimhouding geschonden is.
                           </text:p>
        </text:list-item>
      </text:list>
      <text:h text:outline-level="4" text:style-name="hoofdstuk_kop">HOOFDSTUK 8 Bijzondere bepaling
                  </text:h>
      <text:h text:outline-level="5" text:style-name="artikel_kop">Artikel 22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9 Overgangs- en slotbepalingen
                  </text:h>
      <text:h text:outline-level="5" text:style-name="artikel_kop">Artikel 23
                     </text:h>
      <text:p text:style-name="artikel">[vervallen]</text:p>
      <text:h text:outline-level="5" text:style-name="artikel_kop">Artikel 24
                     </text:h>
      <text:p text:style-name="artikel">[vervallen]</text:p>
      <text:h text:outline-level="5" text:style-name="artikel_kop">Artikel 25
                     </text:h>
      <text:p text:style-name="artikel">[vervallen]</text:p>
      <text:h text:outline-level="5" text:style-name="artikel_kop">Artikel 26
                     </text:h>
      <text:p text:style-name="artikel">Onze Minister zendt binnen vijf jaar na inwerkingtreding van deze wet en vervolgens telkens na vier jaar, aan de Staten een
                        verslag over de doeltreffendheid en doelmatigheid van deze wet.
                     </text:p>
      <text:h text:outline-level="5" text:style-name="artikel_kop">Artikel 27
                     </text:h>
      <text:p text:style-name="artikel">Deze wet treedt in werking met ingang van een bij algemene maatregel van bestuur te bepalen tijdstip.</text:p>
      <text:h text:outline-level="5" text:style-name="artikel_kop">Artikel 28
                     </text:h>
      <text:p text:style-name="artikel">Deze wet wordt aangehaald als: Wet organisatie bloedvoorziening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