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6</text:p>
      <text:p text:style-name="publicatie-titel.end">1 oktober 2010</text:p>
      <text:h text:outline-level="1" text:style-name="staatsblad_kop">Beschikking van de Minister van Justitie van 29 september 2010 tot plaatsing in het Staatsblad van de tekst van de Wet Inspectie
            voor de Volksgezondheid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Inspectie voor de Volksgezondheid BES, zoals gewijzigd bij de Aanpassingswet openbare lichamen Bonaire,
                  Sint Eustatius en Saba en de Aanpassingsregeling BES-wetten in het Staatsblad te plaatsen als bijlage bij deze beschikking.
               </text:p>
      <text:p text:style-name="dagtekening">’s-Gravenhage, 29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DE WET INSPECTIE VOOR DE VOLKSGEZONDHEID BES, ZOALS GEWIJZIGD BIJ DE AANPASSINGSWET OPENBARE LICHAMEN BONAIRE, SINT
                  EUSTATIUS EN SABA EN DE AANPASSINGSREGELING BES-WETTEN
               </text:h>
      <text:h text:outline-level="4" text:style-name="hoofdstuk_kop">HOOFDSTUK 1 Algemene bepalingen
                  </text:h>
      <text:h text:outline-level="5" text:style-name="artikel_kop">Artikel 1
                     </text:h>
      <text:p text:style-name="artikel">In deze wet en de daarop berustende bepalingen wordt verstaan onder:</text:p>
      <text:p text:style-name="definition.term">Onze Minister:</text:p>
      <text:p text:style-name="definition.description">Onze Minister, bedoeld in artikel 1 van de Wet gewasbeschermingsmiddelen en biociden;</text:p>
      <text:p text:style-name="definition.term">Inspectie:</text:p>
      <text:p text:style-name="definition.description">de Inspectie voor de Volksgezondheid, bedoeld in artikel 2, eerste lid;</text:p>
      <text:p text:style-name="definition.term">Inspecteurgeneraal:</text:p>
      <text:p text:style-name="definition.description">de Inspecteurgeneraal voor de volksgezondheid, bedoeld in artikel 3, eerste lid;</text:p>
      <text:p text:style-name="definition.term">inspecteur:</text:p>
      <text:p text:style-name="definition.description">de inspecteur voor de volksgezondheid, bedoeld in artikel 4, tweede lid;</text:p>
      <text:h text:outline-level="4" text:style-name="hoofdstuk_kop">HOOFDSTUK 2 Inspectie
                  </text:h>
      <text:h text:outline-level="5" text:style-name="artikel_kop">Artikel 2
                     </text:h>
      <text:p text:style-name="artikel">Er is een Inspectie voor de Volksgezondheid. Zij is gevestigd in een door Onze Minister aangewezen plaats.</text:p>
      <text:list text:style-name="list-style-1">
        <text:list-item text:start-value="2">
          <text:p text:style-name="list.start">De Inspectie heeft tot taak:
                           </text:p>
          <text:list>
            <text:list-item text:start-value="1">
              <text:p text:style-name="list.start">het toezicht op de volksgezondheid;
                                 </text:p>
            </text:list-item>
            <text:list-item text:start-value="2">
              <text:p text:style-name="list.cont">het toezicht op de naleving van de wettelijke regelingen op het gebied van bestrijdingsmiddelen, gewasbeschermingsmiddelen,
                                    biociden en milieuaangelegenheden;
                                 </text:p>
            </text:list-item>
            <text:list-item text:start-value="3">
              <text:p text:style-name="list.cont">het uitbrengen, op verzoek of uit eigen beweging, van adviezen en het verstrekken van inlichtingen;
                                 </text:p>
            </text:list-item>
            <text:list-item text:start-value="4">
              <text:p text:style-name="list.cont">de behandeling van klachten;
                                 </text:p>
            </text:list-item>
            <text:list-item text:start-value="5">
              <text:p text:style-name="list.cont">het verrichten van andere bij of krachtens wet opgedragen taken.
                                 </text:p>
            </text:list-item>
          </text:list>
        </text:list-item>
        <text:list-item text:start-value="3">
          <text:p text:style-name="list.cont">Ter zake van de het tweede lid bedoelde taken kunnen bij algemene maatregel van bestuur, regels worden gesteld.
                           </text:p>
        </text:list-item>
        <text:list-item text:start-value="4">
          <text:p text:style-name="list.end">Onze Minister kan de Inspectie ter zake van het verrichten van de in het tweede lid bedoelde taken aanwijzingen geven.
                           </text:p>
        </text:list-item>
      </text:list>
      <text:h text:outline-level="5" text:style-name="artikel_kop">Artikel 3
                     </text:h>
      <text:list text:style-name="list-style-2">
        <text:list-item text:start-value="1">
          <text:p text:style-name="list.start"> Aan het hoofd van de Inspectie staat de Inspecteurgeneraal voor de volksgezondheid.
                           </text:p>
        </text:list-item>
        <text:list-item text:start-value="2">
          <text:p text:style-name="list.cont"> Tot Inspecteurgeneraal voor de volksgezondheid kan slechts worden aangesteld degene die in het bezit is van:
                           </text:p>
          <text:list>
            <text:list-item text:start-value="1">
              <text:p text:style-name="list.cont">het Nederlands artsdiploma of van een daarmee, op grond van de op grond van het Besluit geneeskunde BES gelijkgesteld diploma;
                                    dan wel
                                 </text:p>
            </text:list-item>
            <text:list-item text:start-value="2">
              <text:p text:style-name="list.cont">het Nederlands apothekersdiploma of van een daarmee, op grond van het Besluit bevoegdheid apothekers en apothekersassistenten,
                                    gelijkgesteld diploma.
                                 </text:p>
            </text:list-item>
          </text:list>
        </text:list-item>
        <text:list-item text:start-value="3">
          <text:p text:style-name="list.cont"> Bij algemene maatregel van bestuur wordt een plaatsvervangend Inspecteurgeneraal benoemd, deze vervangt de Inspecteurgeneraal
                              bij diens afwezigheid wegens ziekte, verlof of ontstentenis. Het tweede lid is van overeenkomstige toepassing.
                           </text:p>
        </text:list-item>
        <text:list-item text:start-value="4">
          <text:p text:style-name="list.end"> De Inspecteurgeneraal neemt bij de vervulling van zijn taak de in artikel 2, vierde lid, bedoelde aanwijzingen van Onze Minister
                              in acht.
                           </text:p>
        </text:list-item>
      </text:list>
      <text:h text:outline-level="5" text:style-name="artikel_kop">Artikel 4
                     </text:h>
      <text:list text:style-name="list-style-3">
        <text:list-item text:start-value="1">
          <text:p text:style-name="list.start"> Bij algemene maatregel van bestuur, wordt de Inspectie in onderdelen verdeeld. Ieder onderdeel wordt belast met een of meer
                              delen van de taak, genoemd in artikel 2.
                           </text:p>
        </text:list-item>
        <text:list-item text:start-value="2">
          <text:p text:style-name="list.cont"> Aan het hoofd van elk onderdeel staat een inspecteur.
                           </text:p>
        </text:list-item>
        <text:list-item text:start-value="3">
          <text:p text:style-name="list.end"> Bij algemene maatregel van bestuur, worden regels gegeven over de opleidingseisen waaraan een inspecteur moet voldoen.
                           </text:p>
        </text:list-item>
      </text:list>
      <text:h text:outline-level="5" text:style-name="artikel_kop">Artikel 5
                     </text:h>
      <text:list text:style-name="list-style-4">
        <text:list-item text:start-value="1">
          <text:p text:style-name="list.start"> Bij elk onderdeel kunnen een of meer adjunct inspecteurs worden benoemd.
                           </text:p>
        </text:list-item>
        <text:list-item text:start-value="2">
          <text:p text:style-name="list.end"> Bij algemene maatregel van bestuur, worden regels gegeven over de opleidingseisen waaraan een adjunct inspecteur moet voldoen.
                           </text:p>
        </text:list-item>
      </text:list>
      <text:h text:outline-level="5" text:style-name="artikel_kop">Artikel 6
                     </text:h>
      <text:p text:style-name="artikel">Bij algemene maatregel van bestuur, kunnen nadere voorschriften worden gegeven omtrent de taak, de bevoegdheid en de werkzaamheden
                        van de Inspecteurgeneraal, de inspecteurs, de adjunct inspecteurs en het overige personeel van de Inspectie.
                     </text:p>
      <text:h text:outline-level="5" text:style-name="artikel_kop">Artikel 7
                     </text:h>
      <text:list text:style-name="list-style-5">
        <text:list-item text:start-value="1">
          <text:p text:style-name="list.start"> Op verzoek van de Inspecteurgeneraal kan Onze Minister het bestuurscollege van het openbaar lichaam Bonaire, Sint Eustatius
                              of Saba verzoeken personeel ter beschikking te stellen aan de Inspectie, ter uitoefening van nader omschreven inspectiewerkzaamheden
                              op dit openbaar lichaam, onder leiding en verantwoordelijkheid van de Inspecteurgeneraal dan wel, indien een inspecteur is
                              aangesteld, van die inspecteur. Het desbetreffende bestuurscollege verleent zoveel mogelijk de gevraagde medewerking.
                           </text:p>
        </text:list-item>
        <text:list-item text:start-value="2">
          <text:p text:style-name="list.cont"> In geval het eerste lid toepassing vindt, zijn de artikelen 12 en 13 op de ter beschikking gestelde personen van overeenkomstige
                              toepassing.
                           </text:p>
        </text:list-item>
        <text:list-item text:start-value="3">
          <text:p text:style-name="list.end"> Het bestuurscollege van een openbaar lichaam Bonaire, Sint Eustatius en Saba kan Onze Minister benaderen met het verzoek
                              de Inspecteurgeneraal te verzoeken een nader omschreven inspectieonderzoek te verrichten in dit openbaar lichaam Bonaire,
                              Sint Eustatius en Saba. Onze Minister verleent zoveel mogelijk de gevraagde medewerking.
                           </text:p>
        </text:list-item>
      </text:list>
      <text:h text:outline-level="4" text:style-name="hoofdstuk_kop">HOOFDSTUK 3 Verplichtingen van de openbare lichamen
                  </text:h>
      <text:h text:outline-level="5" text:style-name="artikel_kop">Artikel 8
                     </text:h>
      <text:p text:style-name="artikel">Het bestuurscollege verstrekt de Inspecteurgeneraal alle het bestuurscollege bekend zijnde gegevens inzake de volksgezondheid
                        bedreigende situaties in het desbetreffende openbaar lichaam Bonaire, Sint Eustatius en Saba alsmede inzake situaties waarbij
                        de gezondheid van een of meer personen in dat openbaar lichaam Bonaire, Sint Eustatius en Saba op bijzondere wijze in het
                        geding is.
                     </text:p>
      <text:h text:outline-level="5" text:style-name="artikel_kop">Artikel 9
                     </text:h>
      <text:p text:style-name="artikel">Het bestuurscollege verstrekt de Inspecteurgeneraal alle door deze verlangde inlichtingen met betrekking tot de naleving van
                        de wettelijke regelingen op het gebied voor de volksgezondheid, waarvan de uitvoering is opgedragen aan organen en diensten
                        van het desbetreffende openbaar lichaam Bonaire, Sint Eustatius en Saba.
                     </text:p>
      <text:h text:outline-level="5" text:style-name="artikel_kop">Artikel 10
                     </text:h>
      <text:list text:style-name="list-style-6">
        <text:list-item text:start-value="1">
          <text:p text:style-name="list.start"> Indien de Inspecteurgeneraal van mening is dat de uitvoering van een wettelijke regeling als bedoeld in artikel 9 onvoldoende
                              is, geeft hij het bestuurscollege daarvan kennis onder vermelding van de maatregelen die getroffen dienen te worden.
                           </text:p>
        </text:list-item>
        <text:list-item text:start-value="2">
          <text:p text:style-name="list.end"> Indien de in het eerste lid bedoelde maatregelen niet worden getroffen, dan stelt de inspecteur de gezaghebber daarvan in
                              kennis met het verzoek alsnog op grond van artikel 68, tweede lid, van de Eilandenregeling Nederlandse Antillen, daarin te
                              voorzien.
                           </text:p>
        </text:list-item>
      </text:list>
      <text:h text:outline-level="4" text:style-name="hoofdstuk_kop">HOOFDSTUK 4 Handhaving
                  </text:h>
      <text:h text:outline-level="5" text:style-name="paragraaf_kop">§ 1. Toezicht
                     </text:h>
      <text:h text:outline-level="6" text:style-name="artikel_kop">Artikel 11
                        </text:h>
      <text:list text:style-name="list-style-7">
        <text:list-item text:start-value="1">
          <text:p text:style-name="list.start"> Met het toezicht op de naleving van wettelijke regelingen op het gebied van de volksgezondheid zijn, naast de krachtens die
                                 wettelijke regeling aangewezen personen, belast de bij ministeriële regeling aangewezen medewerkers van de Inspectie. Een
                                 zodanige aanwijzing wordt bekendgemaakt in de Staatscourant.
                              </text:p>
        </text:list-item>
        <text:list-item text:start-value="2">
          <text:p text:style-name="list.cont"> Toezichthouders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eventueel vergezeld
                                       van door hen aangewezen personen;
                                    </text:p>
            </text:list-item>
            <text:list-item text:start-value="5">
              <text:p text:style-name="list.cont">woningen of tot woning bestemde gedeelten van vaartuigen zonder de uitdrukkelijke toestemming van de bewoner binnen te tred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p het binnentreden van woningen of van tot woning bestemde gedeelten van vaartuigen als bedoeld in het tweede lid, onderdeel
                                 e, is Titel 4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list-item>
        <text:list-item text:start-value="5">
          <text:p text:style-name="list.cont"> Een ieder is verplicht aan de toezichthouder alle medewerking te verlenen die op grond van het tweede lid wordt gevorderd.
                              </text:p>
        </text:list-item>
        <text:list-item text:start-value="6">
          <text:p text:style-name="list.end"> Zij die uit hoofde van ambt, beroep of wettelijk voorschrift verplicht zijn tot geheimhouding, kunnen het verlenen van medewerking
                                 weigeren, voor zover dit uit hun geheimhoudingsplicht voortvloeit.
                              </text:p>
        </text:list-item>
      </text:list>
      <text:h text:outline-level="6" text:style-name="artikel_kop">Artikel 12
                        </text:h>
      <text:list text:style-name="list-style-8">
        <text:list-item text:start-value="1">
          <text:p text:style-name="list.start"> Bij de uitoefening van hun taak dragen de toezichthouders een door Onze Minister te verstrekken legitimatiebewijs bij zich.
                              </text:p>
        </text:list-item>
        <text:list-item text:start-value="2">
          <text:p text:style-name="list.cont"> Desgevraagd tonen zij hun legitimatiebewijs aanstonds.
                              </text:p>
        </text:list-item>
        <text:list-item text:start-value="3">
          <text:p text:style-name="list.cont"> Het legitimatiebewijs bevat een foto van de toezichthouder en vermeldt in ieder geval diens naam en hoedanigheid.
                              </text:p>
        </text:list-item>
        <text:list-item text:start-value="4">
          <text:p text:style-name="list.end"> Bij algemene maatregel van bestuur, kunnen regels worden gesteld met betrekking tot de wijze van taakuitoefening van de toezichthouders.
                              </text:p>
        </text:list-item>
      </text:list>
      <text:h text:outline-level="6" text:style-name="artikel_kop">Artikel 13
                        </text:h>
      <text:list text:style-name="list-style-9">
        <text:list-item text:start-value="1">
          <text:p text:style-name="list.start"> Toezichthouders zijn bevoegd, uitsluitend voor zover dat voor de vervulling van hun taak redelijkerwijze noodzakelijk is,
                                 inzage te nemen in patiëntendossiers.
                              </text:p>
        </text:list-item>
        <text:list-item text:start-value="2">
          <text:p text:style-name="list.end"> Beheerders van de in het eerste lid bedoelde dossiers zijn verplicht aan de toezichthouder alle medewerking te verlenen die
                                 op grond van het eerste lid wordt gevorderd. Artikel 11, zesde lid is in een zodanig geval niet van toepassing.
                              </text:p>
        </text:list-item>
      </text:list>
      <text:h text:outline-level="6" text:style-name="artikel_kop">Artikel 14
                        </text:h>
      <text:p text:style-name="artikel">De Inspectie is bevoegd tot het geven van aanwijzingen ten einde de naleving van de wettelijke voorschriften op het gebied
                           waarvan aan de Inspectie toezichthoudende bevoegdheden zijn toegekend te garanderen.
                        </text:p>
      <text:h text:outline-level="5" text:style-name="paragraaf_kop">§ 2. Bestuursdwang
                     </text:h>
      <text:h text:outline-level="6" text:style-name="artikel_kop">Artikel 15
                        </text:h>
      <text:p text:style-name="artikel">De Inspectie is bevoegd tot het doen wegnemen, ontruimen, beletten, in de vorige toestand herstellen of verrichten van hetgeen
                           in strijd met de in de onderscheiden wetten de volksgezondheid betreffende en de daarop berustende bepalingen is of wordt
                           gedaan, gehouden of nagelaten.
                        </text:p>
      <text:h text:outline-level="6" text:style-name="artikel_kop">Artikel 16
                        </text:h>
      <text:list text:style-name="list-style-10">
        <text:list-item text:start-value="1">
          <text:p text:style-name="list.start"> Een beslissing tot toepassing van bestuursdwang wordt op schrift gesteld en geldt als een beschikking. De beschikking vermeldt
                                 welk voorschrift is overtreden.
                              </text:p>
        </text:list-item>
        <text:list-item text:start-value="2">
          <text:p text:style-name="list.cont"> De bekendmaking ervan geschiedt aan de overtreder en andere rechthebbenden.
                              </text:p>
        </text:list-item>
        <text:list-item text:start-value="3">
          <text:p text:style-name="list.cont"> In de beschikking wordt een termijn gesteld waarbinnen de overtreder en eventuele andere rechthebbenden de tenuitvoerlegging
                                 kunnen voorkomen door zelf de in de beschikking vermelde maatregelen te treffen. Geen termijn behoeft te worden gegund, indien
                                 de vereiste spoed zich daartegen verzet.
                              </text:p>
        </text:list-item>
        <text:list-item text:start-value="4">
          <text:p text:style-name="list.end"> Indien de situatie dermate spoedeisend is dat de Inspectie de beslissing tot toepassing van bestuursdwang niet tevoren op
                                 schrift kan stellen, zorgt de Inspectie alsnog zo spoedig mogelijk voor de opschriftstelling en de bekendmaking.
                              </text:p>
        </text:list-item>
      </text:list>
      <text:h text:outline-level="6" text:style-name="artikel_kop">Artikel 17
                        </text:h>
      <text:list text:style-name="list-style-11">
        <text:list-item text:start-value="1">
          <text:p text:style-name="list.start"> De overtreder is de kosten verbonden aan de toepassing van bestuursdwang verschuldigd, tenzij de kosten redelijkerwijze niet
                                 of niet geheel te zijnen laste behoren te komen.
                              </text:p>
        </text:list-item>
        <text:list-item text:start-value="2">
          <text:p text:style-name="list.cont"> De beschikking vermeldt dat de toepassing van bestuursdwang op kosten van de overtreder plaatsvindt.
                              </text:p>
        </text:list-item>
        <text:list-item text:start-value="3">
          <text:p text:style-name="list.cont"> Indien echter de kosten geheel of gedeeltelijk niet ten laste van de overtreder zullen worden gebracht, wordt dat in de beschikking
                                 vermeld.
                              </text:p>
        </text:list-item>
        <text:list-item text:start-value="4">
          <text:p text:style-name="list.cont"> Onder de kosten worden begrepen de kosten verbonden aan de voorbereiding van bestuursdwang, voor zover deze kosten zijn gemaakt
                                 na het tijdstip waarop de termijn bedoeld in artikel 16, derde lid, is verstreken.
                              </text:p>
        </text:list-item>
        <text:list-item text:start-value="5">
          <text:p text:style-name="list.end"> De kosten zijn ook verschuldigd indien de bestuursdwang door opheffing van de onrechtmatige situatie niet of niet volledig
                                 is uitgevoerd.
                              </text:p>
        </text:list-item>
      </text:list>
      <text:h text:outline-level="6" text:style-name="artikel_kop">Artikel 18
                        </text:h>
      <text:list text:style-name="list-style-12">
        <text:list-item text:start-value="1">
          <text:p text:style-name="list.start"> De Inspectie kan van de overtreder bij dwangbevel de verschuldigde kosten, verhoogd met de op de invordering vallende kosten,
                                 invorderen.
                              </text:p>
        </text:list-item>
        <text:list-item text:start-value="2">
          <text:p text:style-name="list.cont"> Het dwangbevel wordt op kosten van de overtreder bij deurwaardersexploo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de openbare lichamen
                                 Bonaire, Sint Eustatius en Saba zijn.
                              </text:p>
        </text:list-item>
        <text:list-item text:start-value="4">
          <text:p text:style-name="list.end"> Het verzet schorst de tenuitvoerlegging. Op verzoek van de openbare lichamen Bonaire, Sint Eustatius en Saba zijn kan het
                                 gerecht in eerste aanleg de schorsing van de tenuitvoerlegging opheffen.
                              </text:p>
        </text:list-item>
      </text:list>
      <text:h text:outline-level="6" text:style-name="artikel_kop">Artikel 19
                        </text:h>
      <text:p text:style-name="artikel">De kosten verbonden aan de toepassing van bestuursdwang zijn bevoorrecht op de zaak ten aanzien waarvan zij zijn besteed en
                           worden na de kosten, bedoeld in artikel 284 van het Burgerlijk Wetboek BES, uit de opbrengst van de zaak betaald.
                        </text:p>
      <text:h text:outline-level="6" text:style-name="artikel_kop">Artikel 20
                        </text:h>
      <text:p text:style-name="artikel">Om aan een beslissing van bestuursdwang uitvoering te geven, komen de personen die daartoe door de Inspectie zijn aangewezen,
                           de bevoegdheden toe, genoemd in artikel 11, tweede en derde lid. Artikel 11, vierde lid, is van toepassing.
                        </text:p>
      <text:h text:outline-level="6" text:style-name="artikel_kop">Artikel 21
                        </text:h>
      <text:p text:style-name="artikel">Tot de bevoegdheid tot toepassing van bestuursdwang behoort het verzegelen van gebouwen, terreinen en hetgeen zich daarin
                           of daarop bevindt.
                        </text:p>
      <text:h text:outline-level="6" text:style-name="artikel_kop">Artikel 22
                        </text:h>
      <text:list text:style-name="list-style-13">
        <text:list-item text:start-value="1">
          <text:p text:style-name="list.start"> Tot de bevoegdheid tot toepassing van bestuursdwang behoort het meevoeren en opslaan van daarvoor vatbare zaken voor zover
                                 de toepassing van bestuursdwang dit vereist.
                              </text:p>
        </text:list-item>
        <text:list-item text:start-value="2">
          <text:p text:style-name="list.cont"> Indien zaken zijn meegevoerd en opgeslagen, doet de Inspectie daarvan procesverbaal opmaken, waarvan afschrift wordt verstrekt
                                 aan de rechthebbende.
                              </text:p>
        </text:list-item>
        <text:list-item text:start-value="3">
          <text:p text:style-name="list.cont"> De Inspectie draagt zorg voor de bewaring van de opgeslagen zaken en geeft deze zaken terug aan de rechthebbende, zodra dat
                                 redelijkerwijze nodig is.
                              </text:p>
        </text:list-item>
        <text:list-item text:start-value="4">
          <text:p text:style-name="list.cont"> De Inspectie is bevoegd de afgifte op te schorten totdat de verschuldigde kosten zijn voldaan.
                              </text:p>
        </text:list-item>
        <text:list-item text:start-value="5">
          <text:p text:style-name="list.cont"> Indien de rechthebbende niet tevens de overtreder is, is de Inspectie bevoegd de afgifte op te schorten totdat de kosten
                                 van bewaring zijn voldaan.
                              </text:p>
        </text:list-item>
        <text:list-item text:start-value="6">
          <text:p text:style-name="list.end"> De openbare lichamen Bonaire, Sint Eustatius en Saba zijn niet aansprakelijk voor afgifte van het opgeslagene aan een onbevoegde.
                              </text:p>
        </text:list-item>
      </text:list>
      <text:h text:outline-level="6" text:style-name="artikel_kop">Artikel 23
                        </text:h>
      <text:list text:style-name="list-style-14">
        <text:list-item text:start-value="1">
          <text:p text:style-name="list.start"> De Inspectie is bevoegd indien een opgeslagen zaak niet binnen dertien weken na de opslag kan worden teruggegeven aan de
                                 rechthebbende, deze te doen verkopen of, indien verkoop naar zijn oordeel niet mogelijk is, de zaak om niet aan een derde
                                 in eigendom over te dragen of te laten vernietigen.
                              </text:p>
        </text:list-item>
        <text:list-item text:start-value="2">
          <text:p text:style-name="list.cont"> Gelijke bevoegdheid heeft de Inspectie ook binnen die termijn zodra de aan de toepassing van bestuursdwang verbonden kosten
                                 vermeerderd met de voor de verkoop, de eigendomsoverdracht om niet of de vernietiging geraamde kosten, in verhouding tot de
                                 waarde van de zaak onevenredig hoog worden.
                              </text:p>
        </text:list-item>
        <text:list-item text:start-value="3">
          <text:p text:style-name="list.cont"> Verkoop, eigendomsoverdracht of vernietiging vindt niet plaats binnen twee weken na de verstrekking van het afschrift van
                                 het procesverbaal betreffende het meevoeren en opslaan, tenzij het gevaarlijke stoffen of eerder aan bederf onderhevige stoffen
                                 betreft.
                              </text:p>
        </text:list-item>
        <text:list-item text:start-value="4">
          <text:p text:style-name="list.cont"> Gedurende drie jaren na het tijdstip van verkoop heeft degene die op dat tijdstip rechthebbende was, recht op de opbrengst
                                 van het goed onder aftrek van de aan de toepassing van bestuursdwang verbonden kosten en de kosten van de verkoop. Indien
                                 de rechthebbende niet tevens de overtreder is, wordt van de opbrengst de kosten van bestuursdwang niet in mindering gebracht.
                              </text:p>
        </text:list-item>
        <text:list-item text:start-value="5">
          <text:p text:style-name="list.cont"> De openbare lichamen Bonaire, Sint Eustatius en Saba zijn niet aansprakelijk voor afgifte van de opbrengst uit de verkoop
                                 aan een onbevoegde.
                              </text:p>
        </text:list-item>
        <text:list-item text:start-value="6">
          <text:p text:style-name="list.end"> Bij algemene maatregel van bestuur, kunnen regels worden gesteld ter zake van het in het eerste lid bedoelde in eigendom
                                 overdragen aan een derde.
                              </text:p>
        </text:list-item>
      </text:list>
      <text:h text:outline-level="5" text:style-name="paragraaf_kop">§ 3. Last onder dwangsom
                     </text:h>
      <text:h text:outline-level="6" text:style-name="artikel_kop">Artikel 24
                        </text:h>
      <text:list text:style-name="list-style-15">
        <text:list-item text:start-value="1">
          <text:p text:style-name="list.start"> De Inspectie kan in plaats van het uitoefenen van bestuursdwang aan de overtreder een last onder dwangsom opleggen, die ertoe
                                 strekt de overtreding ongedaan te maken dan wel een herhaling van de overtreding te voorkomen.
                              </text:p>
        </text:list-item>
        <text:list-item text:start-value="2">
          <text:p text:style-name="list.cont"> Een last onder dwangsom wordt niet opgelegd indien het belang dat het betrokken voorschrift beoogt te beschermen zich daartegen
                                 verzet.
                              </text:p>
        </text:list-item>
        <text:list-item text:start-value="3">
          <text:p text:style-name="list.cont"> De Inspectie stelt de dwangsom vast hetzij op een bedrag ineens hetzij op een bedrag per tijdseenheid waarin de last niet
                                 is uitgevoerd of op een bedrag per overtreding van de last. De Inspectie stelt tevens een bedrag vast waarboven geen dwangsom
                                 meer wordt verbeurd. Het vastgestelde bedrag van de dwangsom dient in redelijke verhouding te staan tot de zwaarte van het
                                 geschonden belang en de beoogde werking van de dwangsomoplegging.
                              </text:p>
        </text:list-item>
        <text:list-item text:start-value="4">
          <text:p text:style-name="list.end"> In de beschikking tot oplegging van een last onder dwangsom die strekt tot het ongedaan maken of het beëindigen wordt een
                                 termijn gesteld gedurende welke de overtreder de last kan uitvoeren zonder dat een dwangsom wordt verbeurd.
                              </text:p>
        </text:list-item>
      </text:list>
      <text:h text:outline-level="6" text:style-name="artikel_kop">Artikel 25
                        </text:h>
      <text:list text:style-name="list-style-16">
        <text:list-item text:start-value="1">
          <text:p text:style-name="list.start"> Verbeurde dwangsommen komen toe aan de openbare lichamen Bonaire, Sint Eustatius en Saba zijn. De Inspectie kan bij dwangbevel
                                 het verschuldigde bedrag invorderen.
                              </text:p>
        </text:list-item>
        <text:list-item text:start-value="2">
          <text:p text:style-name="list.end"> Artikel 18, tweede, derde en vierde lid, is van toepassing.
                              </text:p>
        </text:list-item>
      </text:list>
      <text:h text:outline-level="6" text:style-name="artikel_kop">Artikel 26
                        </text:h>
      <text:list text:style-name="list-style-17">
        <text:list-item text:start-value="1">
          <text:p text:style-name="list.start"> De Inspectie kan op verzoek van de overtreder de last opheffen, de looptijd ervan opschorten voor een bepaalde termijn of
                                 de dwangsom verminderen ingeval van blijvende of tijdelijke gehele of gedeeltelijke onmogelijkheid voor de overtreder om aan
                                 zijn verplichtingen te voldoen.
                              </text:p>
        </text:list-item>
        <text:list-item text:start-value="2">
          <text:p text:style-name="list.end"> De Inspectie kan op verzoek van de overtreder de last opheffen indien de beschikking een jaar van kracht is geweest zonder
                                 dat de dwangsom is verbeurd.
                              </text:p>
        </text:list-item>
      </text:list>
      <text:h text:outline-level="6" text:style-name="artikel_kop">Artikel 27
                        </text:h>
      <text:list text:style-name="list-style-18">
        <text:list-item text:start-value="1">
          <text:p text:style-name="list.start"> De bevoegdheid tot invordering van verbeurde bedragen verjaart door verloop van een jaar na de dag waarop zij zijn verbeurd.
                              </text:p>
        </text:list-item>
        <text:list-item text:start-value="2">
          <text:p text:style-name="list.end"> De verjaring wordt gestuit door faillissement en ieder wettelijk beletsel voor invordering van de dwangsom.
                              </text:p>
        </text:list-item>
      </text:list>
      <text:h text:outline-level="5" text:style-name="paragraaf_kop">§ 4. Bestuurlijke boete
                     </text:h>
      <text:h text:outline-level="6" text:style-name="artikel_kop">Artikel 28
                        </text:h>
      <text:list text:style-name="list-style-19">
        <text:list-item text:start-value="1">
          <text:p text:style-name="list.start"> Ingeval van overtreding van de bij of krachtens de onderscheiden wetten de volksgezondheid betreffende gegeven voorschriften
                                 alsmede van de artikelen 11, vijfde lid, en 13, tweede lid, van deze wet kan de Inspectie aan de overtreder een boete opleggen
                                 van ten hoogste een geldboete van de zesde categorie.
                              </text:p>
        </text:list-item>
        <text:list-item text:start-value="2">
          <text:p text:style-name="list.cont"> De hoogte van de boete wordt in ieder geval afgestemd op de ernst en de duur van de overtreding, alsmede op de mate waarin
                                 de overtreder daarvan een verwijt kan worden gemaakt.
                              </text:p>
        </text:list-item>
        <text:list-item text:start-value="3">
          <text:p text:style-name="list.cont"> De bevoegdheid tot het opleggen van een boete vervalt indien ter zake van de overtreding op grond waarvan de boete kan worden
                                 opgelegd, tegen de overtreder een strafvervolging is ingesteld en het onderzoek ter terechtzitting een aanvang heeft genomen,
                                 dan wel het recht tot strafvervolging is vervallen ingevolge artikel 76 van het Wetboek van Strafrecht BES.
                              </text:p>
        </text:list-item>
        <text:list-item text:start-value="4">
          <text:p text:style-name="list.end"> Het recht tot strafvervolging vervalt indien de Inspecteurgeneraal aan de betrokkene ter zake van hetzelfde feit reeds een
                                 boete heeft opgelegd.
                              </text:p>
        </text:list-item>
      </text:list>
      <text:h text:outline-level="6" text:style-name="artikel_kop">Artikel 29
                        </text:h>
      <text:list text:style-name="list-style-20">
        <text:list-item text:start-value="1">
          <text:p text:style-name="list.start"> Met het onderzoek zijn belast de personen bedoeld in artikel 11, eerste lid.
                              </text:p>
        </text:list-item>
        <text:list-item text:start-value="2">
          <text:p text:style-name="list.end"> Ten dienste van het onderzoek beschikken zij over de bevoegdheden die hun in deze paragraaf worden toegekend, alsmede, met
                                 inachtneming van de daaraan in deze paragraaf gestelde beperkingen, over de bevoegdheden die hun zijn toegekend ter uitoefening
                                 van het toezicht, bedoeld in artikel 11, eerste lid.
                              </text:p>
        </text:list-item>
      </text:list>
      <text:h text:outline-level="6" text:style-name="artikel_kop">Artikel 30
                        </text:h>
      <text:p text:style-name="artikel">Indien de personen, bedoeld in artikel 11, eerste lid, een redelijk vermoeden hebben dat een bepaalde natuurlijke persoon
                           of rechtspersoon een overtreding heeft begaan, is er geen verplichting aan de zijde van die natuurlijke persoon of rechtspersoon
                           ter zake een verklaring af te leggen. De betrokkenen worden hiervan in kennis gesteld voordat hun mondeling ter zake om informatie
                           wordt gevraagd.
                        </text:p>
      <text:h text:outline-level="6" text:style-name="artikel_kop">Artikel 31
                        </text:h>
      <text:list text:style-name="list-style-21">
        <text:list-item text:start-value="1">
          <text:p text:style-name="list.start"> Een persoon als bedoeld in artikel 11, eerste lid, die vaststelt dat een overtreding is begaan, maakt daarvan een rapport
                                 op.
                              </text:p>
        </text:list-item>
        <text:list-item text:start-value="2">
          <text:p text:style-name="list.cont"> In het rapport worden in ieder geval vermeld:
                              </text:p>
          <text:list>
            <text:list-item text:start-value="1">
              <text:p text:style-name="list.cont">de feiten en omstandigheden op grond waarvan is vastgesteld dat een overtreding is begaan;
                                    </text:p>
            </text:list-item>
            <text:list-item text:start-value="2">
              <text:p text:style-name="list.cont">waar en wanneer de feiten, bedoeld onder a, zich hebben voorgedaan;
                                    </text:p>
            </text:list-item>
            <text:list-item text:start-value="3">
              <text:p text:style-name="list.cont">het overtreden wettelijk voorschrift.
                                    </text:p>
            </text:list-item>
          </text:list>
        </text:list-item>
        <text:list-item text:start-value="3">
          <text:p text:style-name="list.cont"> Een kopie van het rapport wordt gezonden aan degene die de overtreding heeft begaan.
                              </text:p>
        </text:list-item>
        <text:list-item text:start-value="4">
          <text:p text:style-name="list.end"> Op verzoek van de belanghebbende die het rapport wegens zijn gebrekkige kennis van de Nederlandse taal onvoldoende begrijpt,
                                 draagt de Inspecteurgeneraal er zoveel mogelijk zorg voor dat de inhoud van het rapport aan de betrokkene wordt meegedeeld
                                 in een voor hem begrijpelijke taal.
                              </text:p>
        </text:list-item>
      </text:list>
      <text:h text:outline-level="6" text:style-name="artikel_kop">Artikel 32
                        </text:h>
      <text:list text:style-name="list-style-22">
        <text:list-item text:start-value="1">
          <text:p text:style-name="list.start"> De belanghebbende wordt schriftelijk opgeroepen om naar keuze schriftelijk of mondeling zijn zienswijze naar voren te brengen
                                 omtrent het in artikel 31, eerste lid, bedoelde rapport.
                              </text:p>
        </text:list-item>
        <text:list-item text:start-value="2">
          <text:p text:style-name="list.end"> Indien de belanghebbende zijn zienswijze mondeling naar voren brengt, draagt de Inspectie er op verzoek van de belanghebbende
                                 die de Nederlandse taal onvoldoende begrijpt, zorg voor dat een tolk wordt benoemd die de belanghebbende bij het horen kan
                                 bijstaan, tenzij redelijkerwijs kan worden aangenomen dat daaraan geen behoefte bestaat.
                              </text:p>
        </text:list-item>
      </text:list>
      <text:h text:outline-level="6" text:style-name="artikel_kop">Artikel 33
                        </text:h>
      <text:list text:style-name="list-style-23">
        <text:list-item text:start-value="1">
          <text:p text:style-name="list.start"> Een boete wordt opgelegd bij beschikking van de Inspectie.
                              </text:p>
        </text:list-item>
        <text:list-item text:start-value="2">
          <text:p text:style-name="list.cont"> In de beschikking worden in ieder geval vermeld:
                              </text:p>
          <text:list>
            <text:list-item text:start-value="1">
              <text:p text:style-name="list.cont">de te betalen geldsom, alsmede een toelichting op de hoogte daarvan;
                                    </text:p>
            </text:list-item>
            <text:list-item text:start-value="2">
              <text:p text:style-name="list.cont">de overtreding terzake waarvan zij is gegeven, alsmede het overtreden voorschrift.
                                    </text:p>
            </text:list-item>
          </text:list>
        </text:list-item>
        <text:list-item text:start-value="3">
          <text:p text:style-name="list.cont"> Op verzoek van de belanghebbende die de beschikking wegens zijn gebrekkige kennis van de Nederlandse taal onvoldoende begrijpt,
                                 draagt de Inspectie er zoveel mogelijk zorg voor dat de inhoud van de beschikking aan de betrokkene wordt meegedeeld in een voor hem begrijpelijke taal
                              </text:p>
        </text:list-item>
        <text:list-item text:start-value="4">
          <text:p text:style-name="list.end"> De beschikking dient te worden gegeven binnen twaalf weken nadat het rapport, bedoeld in artikel 31, eerste lid, is opgemaakt,
                                 tenzij binnen deze termijn het rapport aan het openbaar Ministerie is gezonden. In dat geval kan een boete worden opgelegd
                                 binnen twaalf weken nadat het openbaar Ministerie aan de Inspectie heeft meegedeeld dat geen strafvervolging wordt ingesteld.
                              </text:p>
        </text:list-item>
      </text:list>
      <text:h text:outline-level="6" text:style-name="artikel_kop">Artikel 34
                        </text:h>
      <text:p text:style-name="artikel">De werkzaamheden die verband houden met de uitvoering van de artikelen 32 en 33 worden verricht door personen die niet betrokken
                           zijn geweest bij de opstelling van het in artikel 31 bedoelde rapport en het daaraan voorafgaande onderzoek.
                        </text:p>
      <text:h text:outline-level="6" text:style-name="artikel_kop">Artikel 35
                        </text:h>
      <text:p text:style-name="artikel">De werking van een beschikking als bedoeld in artikel 33, eerste lid, wordt opgeschort totdat de beroepstermijn is verstreken
                           of, indien beroep is ingesteld, op het beroep is beslist.
                        </text:p>
      <text:h text:outline-level="6" text:style-name="artikel_kop">Artikel 36
                        </text:h>
      <text:list text:style-name="list-style-24">
        <text:list-item text:start-value="1">
          <text:p text:style-name="list.start"> Een boete wordt betaald binnen zes weken nadat de beschikking waarbij de boete is opgelegd, in werking is getreden.
                              </text:p>
        </text:list-item>
        <text:list-item text:start-value="2">
          <text:p text:style-name="list.cont"> De boete wordt vermeerderd met de wettelijke rente, te rekenen zes weken vanaf de dag waarop de in het eerste lid genoemde
                                 beschikking is bekendgemaakt.
                              </text:p>
        </text:list-item>
        <text:list-item text:start-value="3">
          <text:p text:style-name="list.end"> Indien niet is betaald binnen de in het eerste lid genoemde termijn, wordt degene die de boete is verschuldigd schriftelijk
                                 bevolen binnen twee weken alsnog het bedrag van de boete, verhoogd met de krachtens het tweede lid verschuldigde rente en
                                 de kosten van de aanmaning, te betalen.
                              </text:p>
        </text:list-item>
      </text:list>
      <text:h text:outline-level="6" text:style-name="artikel_kop">Artikel 37
                        </text:h>
      <text:list text:style-name="list-style-25">
        <text:list-item text:start-value="1">
          <text:p text:style-name="list.start"> Bij gebreke van betaling binnen de termijn van twee weken, bedoeld in artikel 36, derde lid, kan de Inspectie van de overtreder
                                 de verschuldigde boete, verhoogd met de krachtens artikel 36, tweede lid, verschuldigde rente en de op de aanmaning en invordering
                                 betrekking hebbende kosten, invorderen bij dwangbevel.
                              </text:p>
        </text:list-item>
        <text:list-item text:start-value="2">
          <text:p text:style-name="list.cont"> Het dwangbevel wordt op kosten van de overtreder bij deurwaardersexploot betekend en levert een executoriale titel op in
                                 de zin van het Tweede Boek van het Wetboek van Burgerlijke Rechtsvordering BES.
                              </text:p>
        </text:list-item>
        <text:list-item text:start-value="3">
          <text:p text:style-name="list.cont"> Gedurende zes weken na de dag van betekening staat verzet tegen het dwangbevel open door dagvaarding van de staat.
                              </text:p>
        </text:list-item>
        <text:list-item text:start-value="4">
          <text:p text:style-name="list.cont"> Het verzet schorst de tenuitvoerlegging. Op verzoek van de staat kan de rechter de schorsing van de tenuitvoerlegging opheffen.
                              </text:p>
        </text:list-item>
        <text:list-item text:start-value="5">
          <text:p text:style-name="list.end"> De in het eerste lid bedoelde bedragen komen toe aan de openbare lichamen Bonaire, Sint Eustatius en Saba zijn.
                              </text:p>
        </text:list-item>
      </text:list>
      <text:h text:outline-level="6" text:style-name="artikel_kop">Artikel 38
                        </text:h>
      <text:p text:style-name="artikel">De bevoegdheid tot het opleggen van een boete vervalt vijf jaar nadat de overtreding is begaan.</text:p>
      <text:h text:outline-level="5" text:style-name="paragraaf_kop">§ 5. Opsporing
                     </text:h>
      <text:h text:outline-level="6" text:style-name="artikel_kop">Artikel 39
                        </text:h>
      <text:list text:style-name="list-style-26">
        <text:list-item text:start-value="1">
          <text:p text:style-name="list.start"> Met de opsporing van de bij wettelijke regelingen op het gebied van de volksgezondheid strafbaar gestelde feiten zijn, naast
                                 de in artikel 184 van het Wetboek van Strafvordering BES bedoelde personen en naast de krachtens die wettelijke regeling aangewezen
                                 personen, belast de daartoe bij ministeriële regeling aangewezen personen werkzaam bij de Inspectie. Een zodanige aanwijzing
                                 wordt bekend gemaakt in de Staatscourant.
                              </text:p>
        </text:list-item>
        <text:list-item text:start-value="2">
          <text:p text:style-name="list.end"> Bij algemene maatregel van bestuur, kunnen regels worden gesteld omtrent de vereisten waaraan de ingevolge het eerste lid
                                 aangewezen personen dienen te voldoen.
                              </text:p>
        </text:list-item>
      </text:list>
      <text:h text:outline-level="5" text:style-name="paragraaf_kop">§ 6. Strafbepaling
                     </text:h>
      <text:h text:outline-level="6" text:style-name="artikel_kop">Artikel 40
                        </text:h>
      <text:list text:style-name="list-style-27">
        <text:list-item text:start-value="1">
          <text:p text:style-name="list.start"> Handelen in strijd met de in de artikelen 11, vijfde lid, en 13, tweede lid, vervatte verplichting wordt gestraft met hetzij
                                 hechtenis van ten hoogste een jaar, hetzij geldboete van ten hoogste een geldboete van de vijfde categorie, hetzij met beide
                                 straffen.
                              </text:p>
        </text:list-item>
        <text:list-item text:start-value="2">
          <text:p text:style-name="list.end"> Het in het eerste lid strafbaar gestelde feit is een overtreding.
                              </text:p>
        </text:list-item>
      </text:list>
      <text:h text:outline-level="6" text:style-name="artikel_kop">Artikel 41
                        </text:h>
      <text:list text:style-name="list-style-28">
        <text:list-item text:start-value="1">
          <text:p text:style-name="list.start"> Degene die opzettelijk de bij artikel 42 opgelegde plicht tot geheimhouding schendt, wordt gestraft hetzij met gevangenisstraf
                                 van ten hoogste twee jaren hetzij met een geldboete van ten hoogste een geldboete van de vijfde categorie, hetzij met beide
                                 straffen. Het in dit lid strafbaar gestelde feit is een misdrijf.
                              </text:p>
        </text:list-item>
        <text:list-item text:start-value="2">
          <text:p text:style-name="list.cont"> Degene aan wiens schuld schending van de geheimhouding te wijten is, wordt gestraft met hechtenis van ten hoogste zes maanden
                                 hetzij met een geldboete van ten hoogste een geldboete van de zesde categorie, hetzij met beide straffen. Het in dit lid strafbaar
                                 gestelde feit is een overtreding.
                              </text:p>
        </text:list-item>
        <text:list-item text:start-value="3">
          <text:p text:style-name="list.end"> Geen vervolging wordt ingesteld dan op klachte van degene te wiens aanzien de geheimhouding geschonden is.
                              </text:p>
        </text:list-item>
      </text:list>
      <text:h text:outline-level="4" text:style-name="hoofdstuk_kop">HOOFDSTUK 5 Bijzondere bepaling
                  </text:h>
      <text:h text:outline-level="5" text:style-name="artikel_kop">Artikel 42
                     </text:h>
      <text:p text:style-name="artikel">Een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4" text:style-name="hoofdstuk_kop">HOOFDSTUK 6 Wijziging van andere regelgeving
                  </text:h>
      <text:h text:outline-level="5" text:style-name="artikel_kop">Artikel 43
                     </text:h>
      <text:p text:style-name="artikel">[vervallen].</text:p>
      <text:h text:outline-level="4" text:style-name="hoofdstuk_kop">HOOFDSTUK 7 Overgangs en slotbepalingen
                  </text:h>
      <text:h text:outline-level="5" text:style-name="artikel_kop">Artikel 44
                     </text:h>
      <text:p text:style-name="artikel">[vervallen]</text:p>
      <text:h text:outline-level="5" text:style-name="artikel_kop">Artikel 45
                     </text:h>
      <text:p text:style-name="artikel">Deze wet wordt aangehaald als: Wet Inspectie voor de Volksgezondheid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