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34</text:p>
      <text:p text:style-name="publicatie-titel.end">1 oktober 2010</text:p>
      <text:h text:outline-level="1" text:style-name="staatsblad_kop">Beschikking van de Minister van Justitie van 22 september 2010 tot
            	 plaatsing in het Staatsblad van de tekst van het Besluit geregeld en ongeregeld
            	 luchtvervoer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het Besluit geregeld en ongeregeld luchtvervoer BES, zoals
                  		gewijzigd bij het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GEREGELD EN ONGEREGELD LUCHTVERVOER BES,
                  			 ZOALS GEWIJZIGD BIJ HET AANPASSINGSBESLUIT OPENBARE LICHAMEN BONAIRE, SINT
                  			 EUSTATIUS EN SABA
               </text:h>
      <text:h text:outline-level="4" text:style-name="artikel_kop">Artikel 1
                     </text:h>
      <text:list text:style-name="list-style-1">
        <text:list-item text:start-value="1">
          <text:p text:style-name="list.start"> Een aanvraag tot het verkrijgen van een vergunning als bedoeld
                              				  in artikel 8, eerste en derde lid, van de Luchtvaartwet BES, wordt ingediend
                              				  bij de Minister.
                           </text:p>
        </text:list-item>
        <text:list-item text:start-value="2">
          <text:p text:style-name="list.cont"> Een vergunningaanvraag wordt in behandeling genomen wanneer de
                              				  aanvrager:
                           </text:p>
          <text:list>
            <text:list-item text:start-value="1">
              <text:p text:style-name="list.cont">kan aantonen dat in het vervoer waarop de aanvraag
                                    						betrekking heeft op redelijke wijze kan worden voorzien;
                                 </text:p>
            </text:list-item>
            <text:list-item text:start-value="2">
              <text:p text:style-name="list.cont">aannemelijk kan maken dat hij één of meer in het
                                    						Nederlandse nationaliteitsregister ingeschreven luchtvaartuigen te zijner
                                    						beschikking heeft door eigendom of één of andere vorm van huurovereenkomst,
                                    						mits hij aantoont dat de operationele verantwoordelijkheid bij hem berust;
                                 </text:p>
            </text:list-item>
            <text:list-item text:start-value="3">
              <text:p text:style-name="list.cont">kan aantonen dat het overwegend deel van het
                                    						aandelenkapitaal en de daadwerkelijke zeggenschap in en de leiding van de
                                    						onderneming in Nederlandse handen berusten als bedoeld in artikel 8, tweede
                                    						lid, van de Luchtvaartwet BES; en
                                 </text:p>
            </text:list-item>
            <text:list-item text:start-value="4">
              <text:p text:style-name="list.cont">kan aantonen dat de dienstverlening in het publieke belang
                                    						is.
                                 </text:p>
            </text:list-item>
          </text:list>
        </text:list-item>
        <text:list-item text:start-value="3">
          <text:p text:style-name="list.cont"> Van de in behandeling genomen aanvraag wordt een afschrift ter
                              				  inzage gelegd op een plaats en gedurende tijdstippen die door de Minister
                              				  worden vastgesteld en die bekend worden gemaakt in de Staatscourant.
                           </text:p>
        </text:list-item>
        <text:list-item text:start-value="4">
          <text:p text:style-name="list.cont"> Belanghebbenden kunnen binnen 30 dagen na de mededeling,
                              				  bedoeld in het vierde lid, schriftelijk commentaar indienen bij de
                              				  Minister.
                           </text:p>
        </text:list-item>
        <text:list-item text:start-value="5">
          <text:p text:style-name="list.cont"> De Minister kan de aanvrager en andere belanghebbenden in de
                              				  gelegenheid stellen de aanvraag en de daarop betrekking hebbende commentaren
                              				  mondeling toe te lichten.
                           </text:p>
        </text:list-item>
        <text:list-item text:start-value="6">
          <text:p text:style-name="list.cont"> Indien op de aanvraag positief wordt beslist, wordt de daartoe
                              				  strekkende beschikking gepubliceerd in de Staatscourant.
                           </text:p>
        </text:list-item>
        <text:list-item text:start-value="7">
          <text:p text:style-name="list.end"> Indien op de aanvraag afwijzend wordt beslist, wordt zulks bij
                              				  een met redenen omklede beschikking aan de aanvrager medegedeeld.
                           </text:p>
        </text:list-item>
      </text:list>
      <text:h text:outline-level="4" text:style-name="artikel_kop">Artikel 2
                     </text:h>
      <text:p text:style-name="artikel">De documenten of gegevens, als aangegeven in de bij dit besluit
                        				behorende bijlage A, worden als bijlagen bij de aanvraag om vergunning
                        				overgelegd.
                     </text:p>
      <text:h text:outline-level="4" text:style-name="artikel_kop">Artikel 3
                     </text:h>
      <text:p text:style-name="artikel">Bij de beoordeling van een vergunningaanvraag worden de volgende
                        				richtlijnen in acht genomen:
                     </text:p>
      <text:list text:style-name="list-style-2">
        <text:list-item text:start-value="1">
          <text:p text:style-name="list.start">de aanvrager voorziet op een redelijke wijze in het vervoer,
                              					 waarop de aanvraag betrekking heeft;
                           </text:p>
        </text:list-item>
        <text:list-item text:start-value="2">
          <text:p text:style-name="list.cont">de vergunningverlening is afgestemd op een voorziening in de
                              					 huidige en redelijkerwijs te verwachten vervoersbehoeften en mag niet leiden
                              					 tot het scheppen van een vervoersgelegenheid, die als overmatig kan worden
                              					 aangemerkt;
                           </text:p>
        </text:list-item>
        <text:list-item text:start-value="3">
          <text:p text:style-name="list.cont">de vergunning kan voorts om operationele of economische
                              					 redenen worden beperkt tot exploitatie van één of enkele luchtvaartterreinen,
                              					 of tot vluchtuitvoering met bepaalde typen vliegtuigen, dan wel tot een bepaald
                              					 geografisch gebied;
                           </text:p>
        </text:list-item>
        <text:list-item text:start-value="4">
          <text:p text:style-name="list.end">bij het verlenen van vergunningen zal de
                              					 onderhandelingspositie met betrekking tot het verkrijgen van landingsrechten in
                              					 het buitenland mede in de overwegingen worden betrokken.
                           </text:p>
        </text:list-item>
      </text:list>
      <text:h text:outline-level="4" text:style-name="artikel_kop">Artikel 4
                     </text:h>
      <text:p text:style-name="artikel">Bij een aanvraag gericht op geregeld luchtvervoer wordt de
                        				wenselijkheid van het handhaven of creëren van een stelsel van duurzame
                        				geregelde vervoersvoorzieningen aangetoond.
                     </text:p>
      <text:h text:outline-level="4" text:style-name="artikel_kop">Artikel 5
                     </text:h>
      <text:list text:style-name="list-style-3">
        <text:list-item text:start-value="1">
          <text:p text:style-name="list.start"> Bij de beoordeling van een vergunningaanvraag voor het
                              				  ongeregeld luchtvervoer wordt rekening gehouden met:
                           </text:p>
          <text:list>
            <text:list-item text:start-value="1">
              <text:p text:style-name="list.start">het belang van de gebruikers bij geregelde luchtdiensten
                                    						voor de duurzame en redelijke voorziening in de vervoersbehoeften in, naar of
                                    						uit de openbare lichamen Bonaire, Sint Eustatius en Saba of met een punt in de
                                    						openbare lichamen Bonaire, Sint Eustatius en Saba als tussenstation;
                                 </text:p>
            </text:list-item>
            <text:list-item text:start-value="2">
              <text:p text:style-name="list.cont">het belang van de gebruikers bij een aan hun behoeften
                                    						aangepast ongeregeld luchtvervoer tegen een zo laag mogelijke prijs;
                                 </text:p>
            </text:list-item>
            <text:list-item text:start-value="3">
              <text:p text:style-name="list.cont">het belang van de rentabiliteit van de
                                    						luchtvaartmaatschappijen.
                                 </text:p>
            </text:list-item>
          </text:list>
        </text:list-item>
        <text:list-item text:start-value="2">
          <text:p text:style-name="list.cont"> Voor vluchten in ongeregeld luchtvervoer kan toestemming worden
                              				  verleend indien:
                           </text:p>
          <text:list>
            <text:list-item text:start-value="1">
              <text:p text:style-name="list.cont">dit vervoer beoogt te voorzien in andere behoeften dan de
                                    						bestaande geregelde diensten en het daardoor aannemelijk is, dat het bestaan
                                    						van die geregelde diensten niet wordt aangetast;
                                 </text:p>
            </text:list-item>
            <text:list-item text:start-value="2">
              <text:p text:style-name="list.end">er geen sprake is van ongezonde mededinging, waarvan kan
                                    						worden gesproken indien bij een verantwoorde bedrijfsvoering de opbrengsten van
                                    						het vervoer, geregeld zowel als ongeregeld, de luchtvaartmaatschappijen die dit
                                    						vervoer verrichten op langere termijn gezien niet in staat stellen tot het
                                    						behalen van een redelijke rentabiliteit.
                                 </text:p>
            </text:list-item>
          </text:list>
        </text:list-item>
      </text:list>
      <text:h text:outline-level="4" text:style-name="artikel_kop">Artikel 6
                     </text:h>
      <text:list text:style-name="list-style-4">
        <text:list-item text:start-value="1">
          <text:p text:style-name="list.start"> Een onderneming die een aanvraag indient en waaraan voor de
                              				  eerste keer een vergunning als bedoeld in artikel 8, eerste en derde lid, van
                              				  de Luchtvaartwet BES wordt verleend, toont aan dat zij:
                           </text:p>
          <text:list>
            <text:list-item text:start-value="1">
              <text:p text:style-name="list.start">gedurende een periode van 24 maanden vanaf het begin van de
                                    						exploitatie te allen tijde haar op realistische veronderstellingen gebaseerde,
                                    						bestaande en potentiële verbintenissen kan nakomen; en
                                 </text:p>
            </text:list-item>
            <text:list-item text:start-value="2">
              <text:p text:style-name="list.cont">over voldoende middelen beschikt om:
                                 </text:p>
              <text:list>
                <text:list-item text:start-value="1">
                  <text:p text:style-name="list.cont">de voorbereidingskosten (kosten die gemaakt moeten
                                          							 worden voordat met de operatie begonnen kan worden) te dekken;
                                       </text:p>
                </text:list-item>
                <text:list-item text:start-value="2">
                  <text:p text:style-name="list.cont">gedurende een periode van drie maanden vanaf het begin
                                          							 van de exploitatie haar vaste en bedrijfsuitgaven die voortvloeien uit de
                                          							 exploitatie volgens haar bedrijfsplan en die op realistische onderstellingen
                                          							 zijn gebaseerd, te dekken, zonder dat rekening wordt gehouden met haar
                                          							 inkomsten uit exploitatie.
                                       </text:p>
                </text:list-item>
              </text:list>
            </text:list-item>
          </text:list>
        </text:list-item>
        <text:list-item text:start-value="2">
          <text:p text:style-name="list.cont"> Voor de toepassing van het eerste lid verstrekt de aanvrager
                              				  alle relevante inlichtingen, met name de gegevens vermeld in bijlage B.
                           </text:p>
        </text:list-item>
        <text:list-item text:start-value="3">
          <text:p text:style-name="list.cont"> Elke luchtvaartmaatschappij stelt de Minister vooraf in
                              				  kennis van plannen voor de exploitatie van een nieuwe geregelde of ongeregelde
                              				  luchtdienst naar een bestemming waarop zij nog geen diensten onderhoudt, voor
                              				  wijzigingen in het soort of aantal gebruikte toestellen of voor een ingrijpende
                              				  wijziging in de omvang van haar activiteiten.
                           </text:p>
        </text:list-item>
        <text:list-item text:start-value="4">
          <text:p text:style-name="list.cont"> Indien de Minister van oordeel is dat de wijzigingen, bedoeld
                              				  in het derde lid, een aanzienlijke invloed op de financiële positie van de
                              				  luchtvaartmaatschappij hebben, kan hij eisen dat deze een herzien bedrijfsplan
                              				  indient waarin de betrokken wijzigingen zijn opgenomen en dat een periode van
                              				  tenminste één jaar vanaf de datum van toepassing van dit plan betreft, alsmede
                              				  alle relevante inlichtingen, met inbegrip van de inlichtingen als aangegeven in
                              				  de bij dit besluit behorende bijlage C, om te kunnen beoordelen of de
                              				  luchtvaartmaatschappij in staat is gedurende die periode van één jaar haar
                              				  bestaande en potentiële verbintenissen na te komen.
                           </text:p>
        </text:list-item>
        <text:list-item text:start-value="5">
          <text:p text:style-name="list.cont"> De Minister kan te allen tijde en in ieder geval wanneer er
                              				  duidelijke aanwijzingen zijn dat een luchtvaartmaatschappij waaraan hij een
                              				  economische vergunning heeft verleend, met financiële problemen kampt, de
                              				  financiële prestaties van die luchtvaartmaatschappij onderzoeken en de
                              				  vergunning schorsen of intrekken indien hij er niet langer van overtuigd is dat
                              				  de luchtvaartmaatschappij in staat is gedurende een periode van twaalf maanden
                              				  haar bestaande en potentiële verbintenissen na te komen. De Minister kan ook
                              				  een tijdelijke vergunning verlenen in afwachting van een financiële
                              				  reorganisatie van de luchtvaartmaatschappij, mits de veiligheid niet in het
                              				  gedrang komt.
                           </text:p>
        </text:list-item>
        <text:list-item text:start-value="6">
          <text:p text:style-name="list.cont"> De luchtvaartmaatschappijen verstrekken elk boekjaar onverwijld
                              				  de door externe accountants gecontroleerde rekeningen over het voorgaande
                              				  boekjaar. De luchtvaartmaatschappijen verstrekken te allen tijde op verzoek van
                              				  de Minister de inlichtingen nodig voor de toepassing van het bepaalde in het
                              				  vijfde lid, met name de gegevens vermeld in bijlage D.
                           </text:p>
        </text:list-item>
        <text:list-item text:start-value="7">
          <text:p text:style-name="list.end"> De Minister kan, voor zover nodig, advies inwinnen van derden
                              				  omtrent het door een luchtvaartmaatschappij ingediende bedrijfsplan en de
                              				  jaarstukken.
                           </text:p>
        </text:list-item>
      </text:list>
      <text:h text:outline-level="4" text:style-name="artikel_kop">Artikel 7
                     </text:h>
      <text:p text:style-name="artikel">Dit besluit berust op artikel 8, vierde lid, van de Luchtvaartwet
                        				BES.
                     </text:p>
      <text:h text:outline-level="4" text:style-name="artikel_kop">Artikel 8
                     </text:h>
      <text:p text:style-name="artikel">Dit besluit wordt aangehaald als: Besluit geregeld en ongeregeld
                        				luchtvervoer BES.
                     </text:p>
      <text:h text:outline-level="3" text:style-name="bijlage_kop">Bijlage A behorende bij artikel 2 van het Besluit geregeld en ongeregeld
                     				luchtvervoer BES.
                  </text:h>
      <text:p text:style-name="alineagroep.end">De documenten of gegevens die op grond van artikel 2 als bijlage
                        			 overgelegd moeten worden bij het indienen van een aanvraag tot het verkrijgen
                        			 van een vergunning als bedoeld in artikel 8, eerste en derde lid, van de
                        			 Luchtvaartwet BES zijn:
                     </text:p>
      <text:list text:style-name="list-style-5">
        <text:list-item text:start-value="1">
          <text:p text:style-name="list.start">De statuten van de vennootschap en eventuele wijzigingen
                              				  hiervan.
                           </text:p>
        </text:list-item>
        <text:list-item text:start-value="2">
          <text:p text:style-name="list.cont">Een geldig bewijs van inschrijving bij de Kamer van
                              				  Koophandel.
                           </text:p>
        </text:list-item>
        <text:list-item text:start-value="3">
          <text:p text:style-name="list.cont">De geldende samenstelling van het bestuur der vennootschap,
                              				  onder vermelding van namen, nationaliteit en vestiging alsmede adres van de
                              				  directeuren.
                           </text:p>
        </text:list-item>
        <text:list-item text:start-value="4">
          <text:p text:style-name="list.cont">Namen, nationaliteit en vestiging van de aandeelhouders en
                              				  opgave van het type aandelen en aandelenpercentage van deze.
                           </text:p>
        </text:list-item>
        <text:list-item text:start-value="5">
          <text:p text:style-name="list.cont">Het aandeelhoudersregister.
                           </text:p>
        </text:list-item>
        <text:list-item text:start-value="6">
          <text:p text:style-name="list.cont">De nodige geldige vergunningen o.g.v. de Wet vestiging
                              				  bedrijven BES [vestigingsvergunning, directeursvergunning(en)].
                           </text:p>
        </text:list-item>
        <text:list-item text:start-value="7">
          <text:p text:style-name="list.cont">De nodige geldige vergunningen o.g.v. de Wet toelating en
                              				  uitzetting BES [vergunning(en) tot verblijf, directievergunning(en),
                              				  werkvergunning(en)].
                           </text:p>
        </text:list-item>
        <text:list-item text:start-value="8">
          <text:p text:style-name="list.end">Een bewijs/bewijzen van goed gedrag.
                           </text:p>
        </text:list-item>
      </text:list>
      <text:h text:outline-level="3" text:style-name="bijlage_kop">Bijlage B behorende bij artikel 6 van het Besluit geregeld en ongeregeld
                     				luchtvervoer BES.
                  </text:h>
      <text:p text:style-name="alineagroep.end">De ondernemingen, die voor het eerst een aanvraag voor een
                        			 economische vergunning indienen, verstrekken uit het oogpunt van financiële
                        			 draagkracht de volgende gegevens:
                     </text:p>
      <text:list text:style-name="list-style-6">
        <text:list-item text:start-value="1">
          <text:p text:style-name="list.start">Een door een onafhankelijke ter zake kundige opgesteld
                              				  bedrijfsplan bevattende o.a. een balansraming en een winst- en verliesrekening
                              				  voor de eerste twee exploitatiejaren.
                           </text:p>
        </text:list-item>
        <text:list-item text:start-value="2">
          <text:p text:style-name="list.cont">Cash-flow-staten en liquiditeitsplannen voor de eerste twee
                              				  exploitatiejaren.
                           </text:p>
        </text:list-item>
        <text:list-item text:start-value="3">
          <text:p text:style-name="list.cont">De basis voor de geraamde uitgaven en ontvangsten voor posten
                              				  zoals brandstof, tarieven, lonen, onderhoud, afschrijvingen, mogelijke
                              				  wisselkoersschommelingen, luchthavenrechten, verzekering en prognoses inzake
                              				  vervoer/ontvangsten.
                           </text:p>
        </text:list-item>
        <text:list-item text:start-value="4">
          <text:p text:style-name="list.cont">Bijzonderheden over de aanloopkosten tijdens de periode die
                              				  loopt van het indienen van de aanvraag tot het begin van de exploitatie en een
                              				  toelichting over de voorgenomen wijze van financiering van deze kosten.
                           </text:p>
        </text:list-item>
        <text:list-item text:start-value="5">
          <text:p text:style-name="list.cont">Bijzonderheden over de bestaande en geplande
                              				  financieringsbronnen.
                           </text:p>
        </text:list-item>
        <text:list-item text:start-value="6">
          <text:p text:style-name="list.cont">Bijzonderheden over de aandeelhouders, waaronder hun
                              				  nationaliteit en de soorten aandelen, alsmede de statuten. Indien de
                              				  onderneming deel uitmaakt van een groep van ondernemingen, inlichtingen over de
                              				  onderlinge banden.
                           </text:p>
        </text:list-item>
        <text:list-item text:start-value="7">
          <text:p text:style-name="list.end">Bijzonderheden over de financiering van de aankoop/huur van
                              				  luchtvaartuigen met, in het geval van huur, de contractvoorwaarden.
                           </text:p>
        </text:list-item>
      </text:list>
      <text:h text:outline-level="3" text:style-name="bijlage_kop">Bijlage C behorende bij artikel 6 van het Besluit geregeld en ongeregeld
                     				luchtvervoer BES.
                  </text:h>
      <text:p text:style-name="alineagroep.end">De gegevens die verstrekt moeten worden ter beoordeling van de
                        			 financiële draagkracht van vergunninghouders, die een wijziging van hun
                        			 structuren of activiteiten overwegen, welke een aanzienlijke invloed op hun
                        			 financiële positie heeft zijn:
                     </text:p>
      <text:list text:style-name="list-style-7">
        <text:list-item text:start-value="1">
          <text:p text:style-name="list.start">Het meest recente interne verslag over de bedrijfsvoering en
                              				  door externe accountants gecontroleerde rekeningen over het voorgaande
                              				  boekjaar.
                           </text:p>
        </text:list-item>
        <text:list-item text:start-value="2">
          <text:p text:style-name="list.cont">Nauwkeurige bijzonderheden over alle voorgenomen wijzigingen,
                              				  bijvoorbeeld wijziging van het soort dienst, voorgenomen overneming of fusie,
                              				  wijzigingen in het aandelenkapitaal, wijzigingen wat de aandeelhouders
                              				  betreft.
                           </text:p>
        </text:list-item>
        <text:list-item text:start-value="3">
          <text:p text:style-name="list.cont">Een balansraming, met een winst en verliesrekening over het
                              				  lopende boekjaar, inclusief alle voorgenomen wijzigingen in de structuur of
                              				  activiteiten die een belangrijke weerslag op de financiële positie hebben.
                           </text:p>
        </text:list-item>
        <text:list-item text:start-value="4">
          <text:p text:style-name="list.cont">Vroegere en geraamde uitgaven en inkomsten met betrekking tot
                              				  brandstof, tarieven, lonen, onderhoud, afschrijvingen,
                              				  wisselkoersschommelingen, luchthavenrechten, verzekering en prognoses inzake
                              				  vervoer/ontvangsten.
                           </text:p>
        </text:list-item>
        <text:list-item text:start-value="5">
          <text:p text:style-name="list.cont">Cash-flow-staten en liquiditeitsplannen voor het volgend jaar,
                              				  met alle voorgenomen wijzigingen in de structuur of activiteiten die een
                              				  aanzienlijke weerslag hebben op de financiële positie.
                           </text:p>
        </text:list-item>
        <text:list-item text:start-value="6">
          <text:p text:style-name="list.end">Bijzonderheden over de financiering van de aankoop/huur van
                              				  luchtvaartuigen met, in het geval van huur, de contractvoorwaarden.
                           </text:p>
        </text:list-item>
      </text:list>
      <text:h text:outline-level="3" text:style-name="bijlage_kop">Bijlage D behorende bij artikel 6 van het Besluit geregeld en ongeregeld
                     				luchtvervoer BES.
                  </text:h>
      <text:p text:style-name="alineagroep.end">De te verstrekken inlichtingen voor de beoordeling van de
                        			 financiële draagkracht van houders van een vergunning zijn:
                     </text:p>
      <text:list text:style-name="list-style-8">
        <text:list-item text:start-value="1">
          <text:p text:style-name="list.start">Door externe accountants gecontroleerde rekeningen uiterlijk
                              				  zes maanden na het einde van het boekjaar en het meest recente interne verslag
                              				  over de bedrijfsvoering.
                           </text:p>
        </text:list-item>
        <text:list-item text:start-value="2">
          <text:p text:style-name="list.cont">Een balansraming, met inbegrip van een winst- en
                              				  verliesrekening voor het volgend jaar.
                           </text:p>
        </text:list-item>
        <text:list-item text:start-value="3">
          <text:p text:style-name="list.cont">Vroegere en geraamde uitgaven en inkomsten met betrekking tot
                              				  brandstof, tarieven, lonen, onderhoud, afschrijvingen,
                              				  wisselkoersschommelingen, luchthavenrechten, verzekeringen en prognoses inzake
                              				  vervoer/ontvangsten.
                           </text:p>
        </text:list-item>
        <text:list-item text:start-value="4">
          <text:p text:style-name="list.end">Cash-flow-staten en liquiditeitsplannen voor het volgend
                              				  jaar.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