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2000*"/>
    </style:style>
    <style:style style:family="table-column" style:name="table.1.col5">
      <style:table-column-properties style:rel-column-width="20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100*"/>
    </style:style>
  </office:automatic-styles>
  <office:body>
    <office:text>
      <text:p text:style-name="publicatie-titel">Staatsblad 2010, 633</text:p>
      <text:p text:style-name="publicatie-titel.end">1 oktober 2010</text:p>
      <text:h text:outline-level="1" text:style-name="staatsblad_kop">Beschikking van de Minister van Justitie van 27 september 2010 tot plaatsing in het Staatsblad van de tekst van het Besluit
            luchtverkeer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luchtverkeer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LUCHTVERKEER BES, ZOALS GEWIJZIGD BIJ HET AANPASSINGSBESLUIT OPENBARE LICHAMEN BONAIRE, SINT EUSTATIUS
                  EN SABA
               </text:h>
      <text:h text:outline-level="4" text:style-name="hoofdstuk_kop">HOOFDSTUK 1 Begripsbepalingen
                  </text:h>
      <text:h text:outline-level="5" text:style-name="artikel_kop">Artikel 1
                     </text:h>
      <text:list text:style-name="list-style-1">
        <text:list-item text:start-value="1">
          <text:p text:style-name="list.start"> In dit besluit en de daarop berustende bepalingen wordt verstaan onder:
                           </text:p>
          <text:p text:style-name="definition.term">ACAS (Airborne Collision Avoidance System):</text:p>
          <text:p text:style-name="definition.description">een systeem aan boord van een luchtvaartuig, werkend met signalen van transponders en onafhankelijk van installaties op de
                                    grond, dat de gezagvoerder advies geeft over mogelijk conflicterende luchtvaartuigen die zijn uitgerust met een transponder;
                                 </text:p>
          <text:p text:style-name="definition.term">AFIS: («Aerodrome flight information service»):</text:p>
          <text:p text:style-name="definition.description">onderdeel van luchtverkeersdienstverlening dat voorziet in het geven van inlichtingen die tot doel hebben een veilig en geregeld
                                    verloop van het luchtvaartterreinverkeer op daartoe door de Minister aangewezen luchtvaartterreinen;
                                 </text:p>
          <text:p text:style-name="definition.term">luchtverkeerstroomregeling (air traffic flow management):</text:p>
          <text:p text:style-name="definition.description">een dienstverlening aan het luchtverkeer met het doel een optimale luchtverkeerstroom te verzekeren naar of via gebieden waarin
                                    het luchtverkeersaanbod de capaciteiten van het luchtverkeerssysteem overtreft;
                                 </text:p>
          <text:p text:style-name="definition.term">AIS (Aeronautical Information Services):</text:p>
          <text:p text:style-name="definition.description">vluchtvoorlichtingsdienst die is belast met het geven van luchtvaartinlichtingen, die nodig zijn voor een veilig, ordelijk
                                    en vlot verloop van het luchtverkeer vóór de vlucht en het in ontvangst nemen daarvan na de vlucht;
                                 </text:p>
          <text:p text:style-name="definition.term">alarmering:</text:p>
          <text:p text:style-name="definition.description">een dienstverlening met het doel de betrokken instanties te waarschuwen aangaande luchtvaartuigen, die hulp behoeven in de
                                    vorm van opsporing en redding en deze instanties bij te staan voor zover dat vereist is;
                                 </text:p>
          <text:p text:style-name="definition.term">algemene luchtverkeersleiding:</text:p>
          <text:p text:style-name="definition.description">het geven van luchtverkeersleiding bij een aangewezen algemene luchtverkeersleidingsdienst;</text:p>
          <text:p text:style-name="definition.term">algemeen luchtverkeersleidingsgebied (Control Area-CTA):</text:p>
          <text:p text:style-name="definition.description">een luchtverkeerleidings-gebied, dat zich in opwaartse richting uitstrekt vanaf een vastgestelde grens boven het aardoppervlak;</text:p>
          <text:p text:style-name="definition.term">ATC:</text:p>
          <text:p text:style-name="definition.description">«Air Traffic Control»</text:p>
          <text:p text:style-name="definition.term">bijzonder luchtverkeersgebied:</text:p>
          <text:p text:style-name="definition.description">een luchtruimte met vastgestelde begrenzingen, waarbinnen nadere voorschriften zijn gesteld ter bescherming van bepaalde soorten
                                    luchtverkeer of van bijzondere luchtvaartactiviteiten;
                                 </text:p>
          <text:p text:style-name="definition.term">bijzondere VFR-vlucht:</text:p>
          <text:p text:style-name="definition.description">een VFR-vlucht, die overeenkomstig een klaring van een luchtverkeersleidingsdienst wordt uitgevoerd binnen een plaatselijk
                                    luchtverkeersleidingsgebied, onder weersomstandigheden die slechter zijn dan zichtweersomstandigheden;
                                 </text:p>
          <text:p text:style-name="definition.term">functioneel luchtruimblok:</text:p>
          <text:p text:style-name="definition.description">luchtruimblok dat berust op operationele behoeften en een afspiegeling is van de noodzaak om een meer geïntegreerd beheer
                                    van het luchtruim te verzekeren, ongeacht de bestaande grenzen;
                                 </text:p>
          <text:p text:style-name="definition.term">gecontroleerd luchtvaartterrein:</text:p>
          <text:p text:style-name="definition.description">een luchtvaartterrein, waar luchtverkeersleiding wordt gegeven aan luchtvaartterreinverkeer;</text:p>
          <text:p text:style-name="definition.term">gecontroleerde vlucht:</text:p>
          <text:p text:style-name="definition.description">een vlucht waarvoor een klaring is vereist;</text:p>
          <text:p text:style-name="definition.term">grondzicht:</text:p>
          <text:p text:style-name="definition.description">het zicht op een luchtvaartterrein, zoals bepaald door een bevoegde waarnemer of met daartoe bestemde apparatuur;</text:p>
          <text:p text:style-name="definition.term">IFR-vlucht:</text:p>
          <text:p text:style-name="definition.description">een vlucht uitgevoerd in overeenstemming met instrumentvliegvoorschriften;</text:p>
          <text:p text:style-name="definition.term">instrumentweersomstandigheden:</text:p>
          <text:p text:style-name="definition.description">weersomstandigheden, die zijn uitgedrukt in termen van zicht, afstand tot wolken en wolkenbasis en die minder zijn dan de
                                    voorgeschreven minimum waarden voor zichtweersomstandigheden;
                                 </text:p>
          <text:p text:style-name="definition.term">klaring:</text:p>
          <text:p text:style-name="definition.description">machtiging aan de gezagvoerder van een luchtvaartuig om een vlucht aan te vangen of te vervolgen onder door een luchtverkeersleidingdienst
                                    gestelde voorwaarden;
                                 </text:p>
          <text:p text:style-name="definition.term">kruishoogte:</text:p>
          <text:p text:style-name="definition.description">een vlieghoogte, die tijdens een aanzienlijk deel van een vlucht wordt gehandhaafd;</text:p>
          <text:p text:style-name="definition.term">luchtvaartterreinverkeer:</text:p>
          <text:p text:style-name="definition.description">alle verkeer op het manouvreergebied en alle luchtvaartuigen, die zich bevinden in het luchtverkeerscircuit van het betrokken
                                    luchtvaartterrein dan wel dit circuit binnenvliegen of verlaten;
                                 </text:p>
          <text:p text:style-name="definition.term">luchtvaartterreinvluchtinformatiegebied (aerodrome flight information zone (AFIZ):</text:p>
          <text:p text:style-name="definition.description">luchtruimte met vastgestelde begrenzingen waarbinnen AFIS wordt verstrekt;</text:p>
          <text:p text:style-name="definition.term">luchtverkeerscircuit:</text:p>
          <text:p text:style-name="definition.description">de voorgeschreven vliegbaan voor luchtvaartuigen, die moet worden gevolgd in de nabijheid van een luchtvaartterrein;</text:p>
          <text:p text:style-name="definition.term">luchtverkeersdienst:</text:p>
          <text:p text:style-name="definition.description">één of meer van de diensten, die zijn belast met het uitoefenen van de luchtverkeersdienstverlening, zijnde: luchtverkeersleidingsdiensten,
                                    vluchtinformatiecentrum en luchtverkeersmeldingspost;
                                 </text:p>
          <text:p text:style-name="definition.term">luchtverkeersleidingsdienst:</text:p>
          <text:p text:style-name="definition.description">luchtverkeersdienst belast met de uitoefening van luchtverkeersleiding;</text:p>
          <text:p text:style-name="definition.term">luchtverkeersdienstverleningsgebied:</text:p>
          <text:p text:style-name="definition.description">deel van het luchtruim met vastgestelde begrenzingen, waarvoor is vastgesteld welke soorten vluchten erin mogen worden uitgevoerd
                                    en welke soorten luchtverkeersdienstverlening er worden verstrekt, alsmede welke regels gelden voor de vluchtuitvoering;
                                 </text:p>
          <text:p text:style-name="definition.term">luchtverkeersleiding:</text:p>
          <text:p text:style-name="definition.description">het regelen van het luchtverkeerdoor het geven van klaringen en aanwijzingen aan deelnemers aan het luchtverkeer;</text:p>
          <text:p text:style-name="definition.term">luchtverkeersleidingscentrum (area control centre – ACC):</text:p>
          <text:p text:style-name="definition.description">luchtverkeersdienst, belast met het verlenen van luchtverkeersleidingsdiensten, vluchtinlichtingendiensten, alarmeringsdiensten
                                    en adviesdiensten voor het luchtverkeer;
                                 </text:p>
          <text:p text:style-name="definition.term">luchtverkeersleidingsgebied:</text:p>
          <text:p text:style-name="definition.description">een luchtverkeersdienstverleningsgebied, waarbinnen luchtverkeersleiding wordt gegeven aan IFR-vluchten en VFR-vluchten in
                                    overeenstemming met de geldende luchtruimteclassificatie;
                                 </text:p>
          <text:p text:style-name="definition.term">luchtverkeersmeldingspost (air traffic services reporting office (ARO):</text:p>
          <text:p text:style-name="definition.description">een luchtverkeersdienst belast met het ontvangen van vliegplannen voor de vlucht en rapporten betreffende de luchtverkeersdienstverlening;</text:p>
          <text:p text:style-name="definition.term">luchtverkeersroute:</text:p>
          <text:p text:style-name="definition.description">een bepaalde route, vastgesteld om de verkeersstroom te kanaliseren, waar dat nodig is voor de verzorging van de luchtverkeersdienstverlening;</text:p>
          <text:p text:style-name="definition.term">manoeuvreergebied:</text:p>
          <text:p text:style-name="definition.description">het gedeelte van een luchtvaartterrein, met uitzondering van platforms, dat gebruikt wordt voor het opstijgen, het landen
                                    van luchtvaartuigen en het taxiën van luchtvaartuigen;
                                 </text:p>
          <text:p text:style-name="definition.term">meldingspunt:</text:p>
          <text:p text:style-name="definition.description">een geografisch bepaalde plaats, ten opzichte waarvan de positie van een luchtvaartuig kan worden gemeld;</text:p>
          <text:p text:style-name="definition.term">movement area:</text:p>
          <text:p text:style-name="definition.description">het gedeelte van een luchtvaartterrein bestemd voor het opstijgen, landen en taxiën van luchtvaartuigen, bestaande uit het
                                    manoeuvreergebied en het platform;
                                 </text:p>
          <text:p text:style-name="definition.term">naderingsluchtverkeersleiding:</text:p>
          <text:p text:style-name="definition.description">het geven van luchtverkeersleiding bij een aangewezen naderingsluchtverkeersleidingsdienst;</text:p>
          <text:p text:style-name="definition.term">naderingsluchtverkeersleidingsdienst (approach control office – APP):</text:p>
          <text:p text:style-name="definition.description">luchtverkeersdienst, belast met het geven van luchtverkeersdienstverlening aan het luchtverkeer dat een gecontroleerd luchtvaartterrein
                                    nadert, dan wel daarvan vertrekt;
                                 </text:p>
          <text:p text:style-name="definition.term">naderingsluchtverkeersleidingsgebied (Terminal control area TMA):</text:p>
          <text:p text:style-name="definition.description">een algemeen luchtverkeersleidingsgebied, dat doorgaans is ingesteld bij het kruispunt van luchtverkeersroutes gelegen in
                                    de nabijheid van één of meer luchtvaartterreinen;
                                 </text:p>
          <text:p text:style-name="definition.term">NOTAM:</text:p>
          <text:p text:style-name="definition.description">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tijdig kennis nemen;
                                 </text:p>
          <text:p text:style-name="definition.term">omschakelpunt:</text:p>
          <text:p text:style-name="definition.description">het punt waar een luchtvaartuig tijdens een vlucht langs een luchtverkeersroute-segment, dat is bepaald met betrekking tot
                                    alzijdig gerichte radiobakens werkend op zeer hoge frequenties (VOR’s), verwacht wordt – voor de primaire navigatie – om te
                                    schakelen van het baken achter het luchtvaartuig naar het volgende baken vóór het luchtvaartuig;
                                 </text:p>
          <text:p text:style-name="definition.term">plaatselijke luchtverkeersleiding:</text:p>
          <text:p text:style-name="definition.description">het geven van luchtverkeersleiding bij een aangewezen plaatselijke luchtverkeersleidingsdienst;</text:p>
          <text:p text:style-name="definition.term">plaatselijke luchtverkeersleidingsdienst (aerodrome control tower – TWR):</text:p>
          <text:p text:style-name="definition.description">luchtverkeersdienst belast met het geven van luchtverkeersdienstverlening aan luchtvaartterreinverkeer;</text:p>
          <text:p text:style-name="definition.term">plaatselijk luchtverkeersleidingsgebied (Control Zone (CTR):</text:p>
          <text:p text:style-name="definition.description">een luchtverkeersleidingsgebied, dat zich verticaal uitstrekt vanaf het aardoppervlak tot aan een vastgestelde bovengrens;</text:p>
          <text:p text:style-name="definition.term">platform:</text:p>
          <text:p text:style-name="definition.description">een gedeelte van een luchtvaartterrein, dat bestemd is voor het opstellen van luchtvaartuigen, met het doel passagiers te
                                    laten in- of uitstappen, post of vracht te laden of te lossen, brandstof in te nemen, te parkeren of onderhoudswerkzaamheden
                                    te verrichten;
                                 </text:p>
          <text:p text:style-name="definition.term">RA (Resolution Advisory):</text:p>
          <text:p text:style-name="definition.description">een door ACAS aan de gezagvoerder gegeven advies om zodanig te manoeuvreren dat een botsing wordt voorkomen;</text:p>
          <text:p text:style-name="definition.term">RCC:</text:p>
          <text:p text:style-name="definition.description">Rescue Coordination Centre van de Kustwacht voor Aruba, Curaçao en Sint Maarten alsmede voor de openbare lichamen Bonaire,
                                    Sint Eustatius en Saba;.
                                 </text:p>
          <text:p text:style-name="definition.term">RNP:</text:p>
          <text:p text:style-name="definition.description">«Required Navigation Performance»;</text:p>
          <text:p text:style-name="definition.term">sleep:</text:p>
          <text:p text:style-name="definition.description">een door een luchtvaartuig door middel van een sleepkabel voortgetrokken sleepnet, doel voor richt- en schietoefeningen of
                                    een zweefvliegtuig;
                                 </text:p>
          <text:p text:style-name="definition.term">sleepkabel:</text:p>
          <text:p text:style-name="definition.description">het geheel van onderdelen dat de verbinding vormt tussen het luchtvaartuig en de sleep;</text:p>
          <text:p text:style-name="definition.term">sleepvliegtuig:</text:p>
          <text:p text:style-name="definition.description">een vliegtuig, ingericht voor het doen opstijgen en in de lucht voortslepen van een sleep;</text:p>
          <text:p text:style-name="definition.term">uitwijkhaven:</text:p>
          <text:p text:style-name="definition.description">een luchtvaartterrein, waarheen een vlucht kan worden vervolgd indien moet worden afgezien van landing op het luchtvaartterrein
                                    van bestemming;
                                 </text:p>
          <text:p text:style-name="definition.term">Verdrag:</text:p>
          <text:p text:style-name="definition.description">het Verdrag inzake de internationale burgerluchtvaart;</text:p>
          <text:p text:style-name="definition.term">VFR-vlucht:</text:p>
          <text:p text:style-name="definition.description">een vlucht waarop vastgestelde algemene vliegvoorschriften alsmede vastgestelde zichtvliegvoorschriften van toepassing zijn;</text:p>
          <text:p text:style-name="definition.term">vliegniveau:</text:p>
          <text:p text:style-name="definition.description">een vlak van constante atmosferische druk in relatie tot het referentie-drukvlak van 1013.2 hectopascals (hPa), dat van soortgelijke
                                    vlakken is gescheiden door bepaalde drukintervallen;
                                 </text:p>
          <text:p text:style-name="definition.term">vliegzicht:</text:p>
          <text:p text:style-name="definition.description">het zicht recht vooruit waargenomen vanuit de stuurhut van een luchtvaartuig tijdens de vlucht;</text:p>
          <text:p text:style-name="definition.term">vluchtinformatiecentrum:</text:p>
          <text:p text:style-name="definition.description">een luchtverkeersdienst, die is belast met het verstrekken van vluchtinformatie en het verzorgen van de alarmering;</text:p>
          <text:p text:style-name="definition.term">vluchtinformatieverstrekking:</text:p>
          <text:p text:style-name="definition.description">een dienstverlening met het doel inlichtingen te geven tijdens de vlucht ten behoeve van een veilige en doelmatige vluchtuitvoering;</text:p>
          <text:p text:style-name="definition.term">voet:</text:p>
          <text:p text:style-name="definition.description">de lengte gelijk aan 0.3048 m;</text:p>
          <text:p text:style-name="definition.term">Very High Frequency Omnidirectional Radio Range (VOR):</text:p>
          <text:p text:style-name="definition.description">een op de grond geplaatst zendsysteem dat het mogelijk maakt om vanuit het vliegtuig geselecteerde radiaal te onderscheppen
                                    of te volgen door middel van fasevergelijking;
                                 </text:p>
          <text:p text:style-name="definition.term">zichtweersomstandigheden:</text:p>
          <text:p text:style-name="definition.description">weersomstandigheden, die zijn uitgedrukt in termen van zicht, afstand tot wolken en wolkenbasis die gelijk zijn aan, of beter
                                    zijn dan de voorgeschreven minimum waarden;
                                 </text:p>
          <text:p text:style-name="definition.term">zonsondergang:</text:p>
          <text:p text:style-name="definition.description">het ogenblik, waarop de bovenrand van de zon onder de schijnbare kim verdwijnt op zeeniveau;</text:p>
          <text:p text:style-name="definition.term">zonsopgang:</text:p>
          <text:p text:style-name="definition.description">het ogenblik, waarop de bovenrand van de zon boven de schijnbare kim verschijnt op zeeniveau.</text:p>
        </text:list-item>
        <text:list-item text:start-value="2">
          <text:p text:style-name="list.end"> Een wijziging van de in dit besluit genoemde bijlagen bij het Verdrag geldt vanaf het moment waarop van deze wijziging mededeling
                              in het Tractatenblad is gedaan.
                           </text:p>
        </text:list-item>
      </text:list>
      <text:h text:outline-level="4" text:style-name="hoofdstuk_kop">HOOFDSTUK 2 Luchtverkeersdienstverlening en kwaliteits- en veiligheidssysteem luchtverkeersleidingsdiensten
                  </text:h>
      <text:h text:outline-level="5" text:style-name="artikel_kop">Artikel 2
                     </text:h>
      <text:list text:style-name="list-style-2">
        <text:list-item text:start-value="1">
          <text:p text:style-name="list.start"> De bepalingen van dit hoofdstuk zijn van toepassing op het luchtruim binnen de delen van het vluchtinformatiegebied Curaçao
                              en het vluchtinformatiegebied San Juan dat zich boven het territoir van de openbare lichamen Bonaire, Sint Eustatius en Saba
                              bevindt dan wel die delen waarvoor de Minister de verantwoordelijkheid voor het verzorgen van luchtverkeersdienstverlening
                              heeft aanvaard.
                           </text:p>
        </text:list-item>
        <text:list-item text:start-value="2">
          <text:p text:style-name="list.cont"> De bepalingen van hoofdstuk 4, 5, 6 en 7 zijn van toepassing op alle luchtvaartuigen binnen het grondgebied van de openbare
                              lichamen Bonaire, Sint Eustatius en Saba – de territoriale wateren daaronder begrepen – en binnen het luchtruim, bedoeld in
                              het eerste lid.
                           </text:p>
        </text:list-item>
        <text:list-item text:start-value="3">
          <text:p text:style-name="list.end"> Bij ministeriële regeling worden de grenzen van het luchtruim, bedoeld in het eerste lid, vastgelegd.
                           </text:p>
        </text:list-item>
      </text:list>
      <text:h text:outline-level="5" text:style-name="artikel_kop">Artikel 3
                     </text:h>
      <text:p text:style-name="artikel">De Minister stelt de luchtruimstructuur, inclusief de structuur van luchtroutes, de classificatie van het luchtruim en de
                        indeling van het luchtruim vast.
                     </text:p>
      <text:h text:outline-level="5" text:style-name="artikel_kop">Artikel 4
                     </text:h>
      <text:list text:style-name="list-style-3">
        <text:list-item text:start-value="1">
          <text:p text:style-name="list.start"> Een luchtverkeersdienstverlener die belast is met het geven van luchtverkeersdienstverlening in het luchtruim, bedoeld in
                              artikel 2, eerste lid, geeft luchtverkeersdienstverlening op een veilige, efficiënte, continue en voortdurende basis, voor
                              zover dit vereist wordt om tegemoet te komen aan de vraag naar zulke diensten in het luchtruim, bedoeld in artikel 2, eerste
                              lid.
                           </text:p>
        </text:list-item>
        <text:list-item text:start-value="2">
          <text:p text:style-name="list.cont"> De luchtverkeersdienstverlener houdt zich onverminderd andere bepalingen opgenomen in dit besluit aan de algemene vereisten
                              voor het geven van luchtverkeersdienstverlening, zoals opgenomen in de bij dit besluit behorende bijlage A.
                           </text:p>
        </text:list-item>
        <text:list-item text:start-value="3">
          <text:p text:style-name="list.end"> De luchtverkeersdienstverlener stuurt de Minister een afschrift van de aansprakelijkheidsverzekering, bedoeld in de bij dit
                              besluit behorende bijlage A.
                           </text:p>
        </text:list-item>
      </text:list>
      <text:h text:outline-level="5" text:style-name="artikel_kop">Artikel 5
                     </text:h>
      <text:p text:style-name="artikel">[Vervallen]</text:p>
      <text:h text:outline-level="5" text:style-name="artikel_kop">Artikel 6
                     </text:h>
      <text:p text:style-name="artikel">[Vervallen]</text:p>
      <text:h text:outline-level="5" text:style-name="artikel_kop">Artikel 7
                     </text:h>
      <text:p text:style-name="artikel">[Vervallen]</text:p>
      <text:h text:outline-level="5" text:style-name="artikel_kop">Artikel 8
                     </text:h>
      <text:p text:style-name="artikel">De Minister kan op nationaal niveau deskundige organisaties of op internationaal niveau door ICAO erkende organisaties die
                        de technische ervaring en deskundigheid bezitten, de bevoegdheid geven om controle uit te oefenen op de door de Minister aan
                        te geven van toepassing zijnde eisen en normen opgenomen in dit besluit.
                     </text:p>
      <text:h text:outline-level="5" text:style-name="artikel_kop">Artikel 9
                     </text:h>
      <text:list text:style-name="list-style-4">
        <text:list-item text:start-value="1">
          <text:p text:style-name="list.start"> Een erkende organisatie beschikt over:
                           </text:p>
          <text:list>
            <text:list-item text:start-value="1">
              <text:p text:style-name="list.start">ruime, aantoonbare ervaring met de beoordeling van openbare en particuliere entiteiten in de luchtvervoersectoren, met name
                                    luchtvaartnavigatiedienstverleners en in andere vergelijkbare sectoren op één of meer van de onder dit besluit vallende gebieden;
                                 </text:p>
            </text:list-item>
            <text:list-item text:start-value="2">
              <text:p text:style-name="list.cont">uitgebreide regels en voorschriften voor de periodieke beoordeling van de bovengenoemde entiteiten, die worden gepubliceerd
                                    en voortdurend worden aangepast en verbeterd door middel van programma’s voor onderzoek en ontwikkeling;
                                 </text:p>
            </text:list-item>
            <text:list-item text:start-value="3">
              <text:p text:style-name="list.cont">het nodige technische, leidinggevende, ondersteunende en onderzoekpersoneel dat in overeenstemming is met de uit te voeren
                                    taken.
                                 </text:p>
            </text:list-item>
          </text:list>
        </text:list-item>
        <text:list-item text:start-value="2">
          <text:p text:style-name="list.cont"> Een erkende organisatie:
                           </text:p>
          <text:list>
            <text:list-item text:start-value="1">
              <text:p text:style-name="list.cont">mag niet onder zeggenschap vallen van luchtverkeersdienstverleners of anderen die commercieel betrokken zijn bij de uitoefening
                                    van luchtverkeersdienstverlening of luchtvervoerdiensten;
                                 </text:p>
            </text:list-item>
            <text:list-item text:start-value="2">
              <text:p text:style-name="list.cont">wordt op zodanige wijze beheerd dat de vertrouwelijkheid van de voor het beheer vereiste informatie gewaarborgd is;
                                 </text:p>
            </text:list-item>
            <text:list-item text:start-value="3">
              <text:p text:style-name="list.cont">verschaft aan de Minister relevante informatie;
                                 </text:p>
            </text:list-item>
            <text:list-item text:start-value="4">
              <text:p text:style-name="list.cont">definieert en documenteert haar beleid en doelstellingen inzake kwaliteit en haar streven daarnaar en zorgt ervoor dat dit
                                    beleid op alle niveaus van de organisatie bekend is, uitgevoerd en nageleefd wordt;
                                 </text:p>
            </text:list-item>
            <text:list-item text:start-value="5">
              <text:p text:style-name="list.end">certificeert haar kwaliteitssysteem door een onafhankelijke audit-instantie, die wordt erkend door de Minister.
                                 </text:p>
            </text:list-item>
          </text:list>
        </text:list-item>
      </text:list>
      <text:h text:outline-level="5" text:style-name="artikel_kop">Artikel 10
                     </text:h>
      <text:p text:style-name="artikel">Bij de bepaling van de noodzaak voor de uitoefening van luchtverkeersdienstverlening neemt de Minister het volgende in overweging:</text:p>
      <text:list text:style-name="list-style-5">
        <text:list-item text:start-value="1">
          <text:p text:style-name="list.start">type luchtverkeer;
                           </text:p>
        </text:list-item>
        <text:list-item text:start-value="2">
          <text:p text:style-name="list.cont">de luchtverkeersdichtheid;
                           </text:p>
        </text:list-item>
        <text:list-item text:start-value="3">
          <text:p text:style-name="list.cont">de meteorologische condities; en
                           </text:p>
        </text:list-item>
        <text:list-item text:start-value="4">
          <text:p text:style-name="list.end">andere factoren die relevant kunnen zijn.
                           </text:p>
        </text:list-item>
      </text:list>
      <text:h text:outline-level="5" text:style-name="artikel_kop">Artikel 11
                     </text:h>
      <text:p text:style-name="artikel">Bij de aanwijzing van luchtverkeersdienstverleners handelt de Minister conform het bepaalde in §2.8 van hoofdstuk 2 van bijlage
                        11 van het Verdrag.
                     </text:p>
      <text:h text:outline-level="5" text:style-name="artikel_kop">Artikel 12
                     </text:h>
      <text:p text:style-name="artikel">In het luchtruim, bedoeld in artikel 2, eerste lid, worden bij ministeriële regeling aangewezen:</text:p>
      <text:list text:style-name="list-style-6">
        <text:list-item text:start-value="1">
          <text:p text:style-name="list.start">algemene luchtverkeersleidingsgebieden en algemene luchtverkeersleidingsdiensten;
                           </text:p>
        </text:list-item>
        <text:list-item text:start-value="2">
          <text:p text:style-name="list.cont">naderingsluchtverkeersleidingsgebieden en naderingsluchtverkeersleidingsdiensten;
                           </text:p>
        </text:list-item>
        <text:list-item text:start-value="3">
          <text:p text:style-name="list.end">plaatselijke luchtverkeersleidingsgebieden en plaatselijke luchtverkeersleidingsdiensten.
                           </text:p>
        </text:list-item>
      </text:list>
      <text:list text:style-name="list-style-7">
        <text:list-item text:start-value="2">
          <text:p text:style-name="list.start">In de algemene- en naderingsluchtverkeersleidingsgebieden wordt luchtverkeersleiding gegeven aan IFR-vluchten, tenzij luchtverkeersleidingsgebieden
                              of delen van luchtverkeersleidingsgebieden worden aangewezen, waarbinnen eveneens luchtverkeersleiding wordt gegeven aan VFR-vluchten.
                           </text:p>
        </text:list-item>
        <text:list-item text:start-value="3">
          <text:p text:style-name="list.cont">In de plaatselijk luchtverkeersleidingsgebieden wordt luchtverkeersleiding gegeven aan luchtvaartterreinverkeer.
                           </text:p>
        </text:list-item>
        <text:list-item text:start-value="4">
          <text:p text:style-name="list.cont">Delen van het luchtruim, bedoeld in artikel 2, eerste lid, kunnen worden aangewezen als bijzondere luchtverkeersdienstverleningsgebieden,
                              waarbinnen nadere voorschriften worden gesteld ter bescherming van:
                           </text:p>
          <text:list>
            <text:list-item text:start-value="1">
              <text:p text:style-name="list.cont">bepaalde soorten luchtverkeer; of
                                 </text:p>
            </text:list-item>
            <text:list-item text:start-value="2">
              <text:p text:style-name="list.cont">bijzondere luchtvaartactiviteiten.
                                 </text:p>
            </text:list-item>
          </text:list>
        </text:list-item>
        <text:list-item text:start-value="5">
          <text:p text:style-name="list.cont">In afwijking van het bepaalde in het eerste lid kunnen bij ministeriële regeling delen van het luchtruim, bedoeld in artikel
                              2, eerste lid, aangewezen worden waarbinnen na overleg met de bevoegde autoriteiten van een aangrenzende Staat, luchtverkeersdienstverlening
                              wordt gegeven door een instantie van die Staat.
                           </text:p>
        </text:list-item>
        <text:list-item text:start-value="6">
          <text:p text:style-name="list.cont">De luchtverkeersdienstverleners coördineren de uitvoering van deze taken met de luchtverkeersdienstverleners binnen hetzelfde
                              gebied of in aangrenzende gebieden.
                           </text:p>
        </text:list-item>
        <text:list-item text:start-value="7">
          <text:p text:style-name="list.end">Bij een aanwijzing van de luchtverkeersleidingsgebieden, bedoeld in het tweede lid, worden de grenzen daarvan zodanig vastgesteld,
                              dat de aangewezen luchtruimte voldoende is voor het bevatten van de vliegbaan van de IFR-vluchten waaraan luchtverkeersleiding
                              zal worden gegeven, rekening houdend met de te gebruiken navigatie-hulpmiddelen. De ondergrens van een algemeen luchtverkeersleidingsgebied
                              wordt niet lager vastgesteld dan 213 meter (700 voet) boven de grond of het water. De ondergrens van een plaatselijk luchtverkeersleidingsgebied
                              ligt op de grond of het water; de laterale begrenzing wordt vastgesteld op ten minste 9260 meter (5 zeemijlen) van het middelpunt
                              van het betrokken luchtvaartterrein in de richting waaruit naderingen kunnen plaatsvinden.
                           </text:p>
        </text:list-item>
      </text:list>
      <text:h text:outline-level="5" text:style-name="artikel_kop">Artikel 13
                     </text:h>
      <text:p text:style-name="artikel">Elke luchtverkeersdienst draagt de verantwoordelijkheid voor het verlenen van luchtverkeersdiensten aan luchtvaartuigen binnen
                        de aan deze toegewezen luchtruim. De verantwoordelijkheid voor luchtverkeersdienstverlening aan een luchtvaartuig of een groep
                        van luchtvaartuigen kan worden overgedragen aan andere luchtverkeersdiensten mits coördinatie tussen de betreffende luchtverkeersdiensten
                        is verzekerd.
                     </text:p>
      <text:h text:outline-level="5" text:style-name="artikel_kop">Artikel 14
                     </text:h>
      <text:list text:style-name="list-style-8">
        <text:list-item text:start-value="1">
          <text:p text:style-name="list.start"> Tussen twee luchtverkeersleidingscentra vindt de overdracht van verantwoordelijkheid met betrekking tot een vlucht plaats
                              bij het passeren van de gemeenschappelijke grens tussen de desbetreffende luchtverkeersleidingsgebieden, of op zodanige andere
                              positie, tijd of vlieghoogte als is overeengekomen tussen de twee luchtverkeersleidingsdiensten.
                           </text:p>
        </text:list-item>
        <text:list-item text:start-value="2">
          <text:p text:style-name="list.cont"> Tussen een luchtverkeersleidingscentrum en een naderingsluchtverkeersleidingsdienst, een naderingsluchtverkeersleidingsdienst
                              en een plaatselijke luchtverkeersleidingsdienst, een luchtverkeersleidingscentrum en een plaatselijke luchtverkeersleidingsdienst,
                              vindt de overdracht van verantwoordelijkheid met betrekking tot een vlucht plaats op een wijze zoals is overeengekomen tussen
                              een luchtverkeersleidingscentrum en een luchtverkeersleidingsdienst of tussen de luchtverkeersleidingsdiensten onderling.
                           </text:p>
        </text:list-item>
        <text:list-item text:start-value="3">
          <text:p text:style-name="list.cont"> De overdracht van verantwoordelijkheid tussen een naderingsluchtverkeersleidingsdienst en een plaatselijke luchtverkeersleidingsdienst
                              wordt uitgevoerd in overeenstemming met § 3.6.1.3 en 3.6.1.3.2 van bijlage 11 van het Verdrag.
                           </text:p>
        </text:list-item>
        <text:list-item text:start-value="4">
          <text:p text:style-name="list.cont"> De overdracht van verantwoordelijkheid tussen sectoren belast met de verlening van luchtverkeersleiding bij dezelfde luchtverkeersleidingsdiensteenheid
                              wordt van de ene sector naar de andere sector overgedragen op een punt, hoogte of tijd zoals neergelegd in instructies van
                              de luchtverkeersleidingsdienst.
                           </text:p>
        </text:list-item>
        <text:list-item text:start-value="5">
          <text:p text:style-name="list.end"> De coördinatie van overdracht zoals vermeld in dit artikel wordt uitgevoerd conform de bepalingen van § 3.6.2. van Bijlage
                              11 van het Verdrag.
                           </text:p>
        </text:list-item>
      </text:list>
      <text:h text:outline-level="5" text:style-name="artikel_kop">Artikel 15
                     </text:h>
      <text:list text:style-name="list-style-9">
        <text:list-item text:start-value="1">
          <text:p text:style-name="list.start"> Elke luchtverkeersdienstverlener beschikt ten allen tijde over een kwaliteits- en veiligheidssysteem, welke voldoet aan door
                              bij ministeriële regeling te stellen regels.
                           </text:p>
        </text:list-item>
        <text:list-item text:start-value="2">
          <text:p text:style-name="list.cont"> Het systeem, bedoeld in het eerste lid, wordt beschreven in een handboek, welke door de Minister wordt goedgekeurd.
                           </text:p>
        </text:list-item>
        <text:list-item text:start-value="3">
          <text:p text:style-name="list.cont"> Elke luchtverkeersdienstverlener draagt zorgt voor het in stand en in overeenstemming houden van het handboek met het kwaliteits-
                              en veiligheidssysteem.
                           </text:p>
        </text:list-item>
        <text:list-item text:start-value="4">
          <text:p text:style-name="list.cont"> De luchtverkeersdienstverlener toont aan dat zij handelt in overeenstemming met:
                           </text:p>
          <text:list>
            <text:list-item text:start-value="1">
              <text:p text:style-name="list.cont">het beschreven kwaliteits- en veiligheidssysteem, zoals goedgekeurd;
                                 </text:p>
            </text:list-item>
            <text:list-item text:start-value="2">
              <text:p text:style-name="list.cont">de richtlijnen aangegeven in «CAR/SAM Regional Guidance Material On Air Traffic Services Quality Assurance Programme»;
                                 </text:p>
            </text:list-item>
            <text:list-item text:start-value="3">
              <text:p text:style-name="list.cont">de van toepassing zijnde wettelijke voorschriften.
                                 </text:p>
            </text:list-item>
          </text:list>
        </text:list-item>
        <text:list-item text:start-value="5">
          <text:p text:style-name="list.cont"> Elke luchtverkeersdienstverlener voert tenminste eenmaal per jaar een interne beoordeling uit van het kwaliteits- en veiligheidssysteem.
                           </text:p>
        </text:list-item>
        <text:list-item text:start-value="6">
          <text:p text:style-name="list.cont"> Bij vernieuwing of aanzienlijke aanpassing van luchtverkeersleidingsprocedures of technische systemen, stelt de luchtverkeersdienstverlener
                              vooraf een kwaliteits- en veiligheidsplan op, welke aan de Minister wordt voorgelegd ter goedkeuring, die de verantwoordelijkheid
                              draagt om na te gaan of het ingediend plan voldoet aan de veiligheidseisen van ICAO.
                           </text:p>
        </text:list-item>
        <text:list-item text:start-value="7">
          <text:p text:style-name="list.end"> Goedkeuring van de ingediende voorstellen tot implementatie, bedoeld in het zesde lid, vindt slechts plaats, indien de luchtverkeersdienstverlener
                              schriftelijk blijk heeft gegeven dat zij een schatting van de veiligheid heeft uitgevoerd en dat een gedetailleerde beoordeling
                              hiervan door de Minister uitwijst dat het vereiste minimale veiligheidsniveau wordt bereikt.
                           </text:p>
        </text:list-item>
      </text:list>
      <text:h text:outline-level="5" text:style-name="artikel_kop">Artikel 16
                     </text:h>
      <text:list text:style-name="list-style-10">
        <text:list-item text:start-value="1">
          <text:p text:style-name="list.start"> De luchtverkeersdienstverlening heeft ten doel:
                           </text:p>
          <text:list>
            <text:list-item text:start-value="1">
              <text:p text:style-name="list.start">het voorkomen van botsingen tussen luchtvaartuigen onderling;
                                 </text:p>
            </text:list-item>
            <text:list-item text:start-value="2">
              <text:p text:style-name="list.cont">het voorkomen van botsingen op het manoeuvreergebied tussen luchtvaartuigen onderling en tussen luchtvaartuigen en obstructies;
                                 </text:p>
            </text:list-item>
            <text:list-item text:start-value="3">
              <text:p text:style-name="list.cont">het bespoedigen en onderhouden van een geregeld verloop van het luchtverkeer;
                                 </text:p>
            </text:list-item>
            <text:list-item text:start-value="4">
              <text:p text:style-name="list.cont">het geven van inlichtingen tijdens de vlucht ten behoeve van een veilige en doelmatige vluchtuitvoering;
                                 </text:p>
            </text:list-item>
            <text:list-item text:start-value="5">
              <text:p text:style-name="list.cont">het waarschuwen van de betrokken instanties aangaande luchtvaartuigen, die hulp behoeven in de vorm van opsporing en redding
                                    en het bijstaan van deze instanties voor zover dat vereist is.
                                 </text:p>
            </text:list-item>
          </text:list>
        </text:list-item>
        <text:list-item text:start-value="2">
          <text:p text:style-name="list.cont"> Luchtverkeersdienstverlening wordt gegeven in het belang van de algemene luchtverkeersveiligheid en een veilig, ordelijk
                              en vlot verloop van het luchtverkeer.
                           </text:p>
        </text:list-item>
        <text:list-item text:start-value="3">
          <text:p text:style-name="list.cont"> Luchtverkeersdienstverlening wordt gegeven in de luchtruimte-klassen A, B, C, D, E, F en G.
                           </text:p>
        </text:list-item>
        <text:list-item text:start-value="4">
          <text:p text:style-name="list.cont"> De wijze waarop luchtverkeersdienstverlening wordt gegeven binnen het luchtruim, bedoeld in artikel 2, eerste lid, geschiedt
                              conform de aanwijzingen opgenomen in de bij dit besluit behorende bijlage B «ATS Airspace Classifications».
                           </text:p>
        </text:list-item>
        <text:list-item text:start-value="5">
          <text:p text:style-name="list.cont"> Door de Minister kunnen nadere regels worden gesteld met betrekking tot de wijze waarop luchtverkeersdienstverlening wordt
                              gegeven.
                           </text:p>
        </text:list-item>
        <text:list-item text:start-value="6">
          <text:p text:style-name="list.cont"> De betrokken luchtverkeersdienst verleent in de luchtruimte-klassen E, F en G toestemming aan VFR-vluchten om onder bepaalde
                              omstandigheden zonder de vereiste radiocommunicatie, vluchten uit te voeren.
                           </text:p>
        </text:list-item>
        <text:list-item text:start-value="7">
          <text:p text:style-name="list.end"> De luchtverkeersdienstverlener neemt bij de uitoefening van luchtverkeersdienstverlening de vereisten voor luchtvaartmaatschappijen
                              neergelegd in bijlage 6 van het Verdrag in acht. Wanneer luchtvaartmaatschappijen zulks vereisen stelt de luchtverkeersdienstverlener
                              hen of de door hen aangewezen vertegenwoordigers informatie ter beschikking teneinde hen of de door hen aangewezen vertegenwoordigers
                              in staat te stellen hun verantwoordelijkheden uit te voeren.
                           </text:p>
        </text:list-item>
      </text:list>
      <text:h text:outline-level="5" text:style-name="artikel_kop">Artikel 17
                     </text:h>
      <text:p text:style-name="artikel">Bij ministeriële regeling kan worden bepaald welke luchtverkeersdiensten binnen welke delen van het luchtruim, bedoeld in
                        artikel 2, eerste lid, luchtverkeersdienstverlening kunnen uitoefenen.
                     </text:p>
      <text:h text:outline-level="5" text:style-name="artikel_kop">Artikel 18
                     </text:h>
      <text:p text:style-name="artikel">Door de Minister kunnen ter bevordering van een veilige, ordelijke en vlotte afwikkeling van het luchtverkeer, regels worden
                        gesteld betreffende de prioriteitstelling bij de luchtverkeersdienstverlening.
                     </text:p>
      <text:h text:outline-level="5" text:style-name="artikel_kop">Artikel 19
                     </text:h>
      <text:list text:style-name="list-style-11">
        <text:list-item text:start-value="1">
          <text:p text:style-name="list.start"> Luchtverkeersleiding wordt gegeven aan de volgende vluchten:
                           </text:p>
          <text:list>
            <text:list-item text:start-value="1">
              <text:p text:style-name="list.start">alle IFR-vluchten in luchtverkeersleidingsgebieden klasse A, B, C, D en E;
                                 </text:p>
            </text:list-item>
            <text:list-item text:start-value="2">
              <text:p text:style-name="list.cont">alle VFR-vluchten in luchtverkeersleidingsgebieden klasse B, C, en D;
                                 </text:p>
            </text:list-item>
            <text:list-item text:start-value="3">
              <text:p text:style-name="list.cont">het luchtvaartterreinverkeer van een gecontroleerd luchtvaartterrein;
                                 </text:p>
            </text:list-item>
            <text:list-item text:start-value="4">
              <text:p text:style-name="list.cont">alle bijzondere VFR-vluchten.
                                 </text:p>
            </text:list-item>
          </text:list>
        </text:list-item>
        <text:list-item text:start-value="2">
          <text:p text:style-name="list.cont"> Luchtverkeersleiding wordt gegeven middels het verstrekken van klaringen voor separatiedoeleinden of verkeersinformatie;
                              klaringen worden als regel verstrekt per radio, doch kunnen aan luchtvaartterreinverkeer ook worden verstrekt door middel
                              van lichtseinen.
                           </text:p>
        </text:list-item>
        <text:list-item text:start-value="3">
          <text:p text:style-name="list.cont"> Klaringen voorzien in separatie tussen:
                           </text:p>
          <text:list>
            <text:list-item text:start-value="1">
              <text:p text:style-name="list.cont">alle vluchten in klasse A en B gebieden;
                                 </text:p>
            </text:list-item>
            <text:list-item text:start-value="2">
              <text:p text:style-name="list.cont">IFR-vluchten in klasse C, D en E gebieden;
                                 </text:p>
            </text:list-item>
            <text:list-item text:start-value="3">
              <text:p text:style-name="list.cont">IFR- en VFR-vluchten in klasse C gebieden;
                                 </text:p>
            </text:list-item>
            <text:list-item text:start-value="4">
              <text:p text:style-name="list.cont">IFR-vluchten en bijzondere VFR-vluchten;
                                 </text:p>
            </text:list-item>
          </text:list>
          <text:p text:style-name="list.cont">bijzondere VFR-vluchten onderling indien voorgeschreven door de Minister.</text:p>
        </text:list-item>
        <text:list-item text:start-value="4">
          <text:p text:style-name="list.cont"> Uitvoering van luchtverkeersleiding geschiedt conform § 3.3. en § 3.4. van Bijlage 11 van het Verdrag.
                           </text:p>
        </text:list-item>
        <text:list-item text:start-value="5">
          <text:p text:style-name="list.cont"> De luchtverkeersdienst voldoet, teneinde zorg te dragen voor de veiligheid en doeltreffendheid bij de uitvoering van luchtverkeersdienstverlening
                              aan de vereisten voor communicatie zoals neergelegd in hoofdstuk 6 van Bijlage 11 van het Verdrag.
                           </text:p>
        </text:list-item>
        <text:list-item text:start-value="6">
          <text:p text:style-name="list.cont"> Luchtverkeersdiensten worden voorzien van de vereiste informatie welke nodig is voor de uitvoering van hun taken conform
                              hoofdstuk 7 van Bijlage 11 van het Verdrag.
                           </text:p>
        </text:list-item>
        <text:list-item text:start-value="7">
          <text:p text:style-name="list.cont"> De inhoud van een klaring bevat:
                           </text:p>
          <text:list>
            <text:list-item>
              <text:p text:style-name="list.cont">vluchtenidentificatie, zoals opgegeven in het vliegplan;
                                 </text:p>
            </text:list-item>
            <text:list-item>
              <text:p text:style-name="list.cont">klaringslimiet;
                                 </text:p>
            </text:list-item>
            <text:list-item>
              <text:p text:style-name="list.cont">route;
                                 </text:p>
            </text:list-item>
            <text:list-item>
              <text:p text:style-name="list.cont">vlieghoogten over de gehele route of een deel daarvan en veranderingen hiervan voorzover vereist;
                                 </text:p>
            </text:list-item>
            <text:list-item>
              <text:p text:style-name="list.cont">aanvullende instructies of informatie inzake nadering of vertrekprocedures, communicatie procedures en het tijdtip waarna
                                    de klaring niet meer geldig is.
                                 </text:p>
            </text:list-item>
          </text:list>
        </text:list-item>
        <text:list-item text:start-value="8">
          <text:p text:style-name="list.cont"> Klaringen voor trans-sonische vluchten geschiedt conform § 3.7.2.1 van Bijlage 11 van het Verdrag.
                           </text:p>
        </text:list-item>
        <text:list-item text:start-value="9">
          <text:p text:style-name="list.end"> Het teruglezen van klaringen en veiligheid gerelateerde informatie vindt plaats conform § 3.7.3. van Bijlage 11 van het Verdrag.
                           </text:p>
        </text:list-item>
      </text:list>
      <text:h text:outline-level="5" text:style-name="artikel_kop">Artikel 20
                     </text:h>
      <text:p text:style-name="artikel">Een ATC-klaring wordt tussen luchtverkeersdiensten gecoördineerd conform de bepalingen van § 3.7.4.1, § 3.7.4.2, § 3.7.4.3
                        en § 3.7.4.4 van Bijlage 11 van het Verdrag.
                     </text:p>
      <text:h text:outline-level="5" text:style-name="artikel_kop">Artikel 21
                     </text:h>
      <text:list text:style-name="list-style-12">
        <text:list-item text:start-value="1">
          <text:p text:style-name="list.start"> Wanneer de omvang van het luchtverkeer zulks vereist implementeren de luchtverkeersdiensten een luchtverkeersstroomregeling.
                           </text:p>
        </text:list-item>
        <text:list-item text:start-value="2">
          <text:p text:style-name="list.end"> De luchtverkeersdienst die de luchtverkeersstroomregeling heeft geïmplementeerd stelt de andere relevante luchtverkeerseenheden
                              op de hoogte en informeert de eenheid belast met de luchtverkeersstroomregeling voorzover deze eenheid bestaat.
                           </text:p>
        </text:list-item>
      </text:list>
      <text:h text:outline-level="5" text:style-name="artikel_kop">Artikel 22
                     </text:h>
      <text:list text:style-name="list-style-13">
        <text:list-item text:start-value="1">
          <text:p text:style-name="list.start"> Vluchtinformatie wordt verstrekt aan alle luchtvaartuigen wanneer:
                           </text:p>
          <text:list>
            <text:list-item text:start-value="1">
              <text:p text:style-name="list.start">aan deze luchtvaartuigen luchtverkeersleiding wordt verstrekt;
                                 </text:p>
            </text:list-item>
            <text:list-item text:start-value="2">
              <text:p text:style-name="list.cont">deze luchtvaartuigen anderszins bekend zijn bij de betrokken luchtverkeersdienst; of
                                 </text:p>
            </text:list-item>
            <text:list-item text:start-value="3">
              <text:p text:style-name="list.cont">deze informatie van invloed kan zijn op de vluchtuitvoering.
                                 </text:p>
            </text:list-item>
          </text:list>
        </text:list-item>
        <text:list-item text:start-value="2">
          <text:p text:style-name="list.cont"> Vluchtinformatie omvat:
                           </text:p>
          <text:list>
            <text:list-item text:start-value="1">
              <text:p text:style-name="list.cont">inlichtingen betreffende de uitstoting in de atmosfeer van radioactieve stoffen en giftige stoffen;
                                 </text:p>
            </text:list-item>
            <text:list-item text:start-value="2">
              <text:p text:style-name="list.cont">inlichtingen verstrekt door een meteorologische dienst betreffende het optreden of verwachte optreden van weersverschijnselen
                                    langs de vliegroute, die de veiligheid van de vluchtuitvoering kunnen beïnvloeden in het bijzonder SIGMET en AIRMET;
                                 </text:p>
            </text:list-item>
            <text:list-item text:start-value="3">
              <text:p text:style-name="list.cont">informatie omtrent vulkanische activiteiten, vulkaan uitbarstingen, informatie omtrent vulkanische aswolken welk informatie
                                    nog niet via andere wege is uitgegeven;
                                 </text:p>
            </text:list-item>
            <text:list-item text:start-value="4">
              <text:p text:style-name="list.cont">inlichtingen over wijziging in de bruikbaarheid van navigatiehulpmiddelen;
                                 </text:p>
            </text:list-item>
            <text:list-item text:start-value="5">
              <text:p text:style-name="list.cont">inlichtingen over wijzigingen in de staat waarin luchtvaartterreinen en bijbehorende faciliteiten verkeren, met inbegrip van
                                    de staat waarin het manoeuvreergebied en de platforms zich bevinden ten gevolge van de aanwezigheid van water;
                                 </text:p>
            </text:list-item>
            <text:list-item text:start-value="6">
              <text:p text:style-name="list.cont">informatie omtrent onbemande vrije ballons;
                                 </text:p>
            </text:list-item>
            <text:list-item text:start-value="7">
              <text:p text:style-name="list.cont">andere beschikbare gegevens, die de veiligheid van de vlucht kunnen beïnvloeden;
                                 </text:p>
            </text:list-item>
            <text:list-item text:start-value="8">
              <text:p text:style-name="list.cont">gemelde of verwachte weersomstandigheden op luchtvaartterreinen van aankomst en vertrek of op uitwijkhavens;
                                 </text:p>
            </text:list-item>
            <text:list-item text:start-value="9">
              <text:p text:style-name="list.cont">mogelijk botsingsgevaar voor vluchten in de klasse C, D, E, F en G luchtverkeersgebieden;
                                 </text:p>
            </text:list-item>
            <text:list-item text:start-value="10">
              <text:p text:style-name="list.cont">voor vluchten over watergebieden, voorzover uitvoerbaar en op verzoek van een piloot, elke beschikbare informatie zoals roepnaam
                                    van het luchtvaartuig, positie, ware grondkoers, snelheid enz. van vaartuigen aan de oppervlakte.
                                 </text:p>
            </text:list-item>
          </text:list>
        </text:list-item>
        <text:list-item text:start-value="3">
          <text:p text:style-name="list.end"> Vluchtinformatie aan VFR-vluchten omvat tevens inlichtingen omtrent ander luchtverkeer en mogelijke instrumentweersomstandigheden
                              langs de vliegroute, voor zover beschikbaar.
                           </text:p>
        </text:list-item>
      </text:list>
      <text:h text:outline-level="5" text:style-name="artikel_kop">Artikel 23
                     </text:h>
      <text:p text:style-name="artikel">[Vervallen]</text:p>
      <text:h text:outline-level="5" text:style-name="artikel_kop">Artikel 24
                     </text:h>
      <text:p text:style-name="artikel">De instantie, belast met het geven van AFIS, verstrekt in ieder geval de volgende vluchtinformatie:</text:p>
      <text:list text:style-name="list-style-14">
        <text:list-item text:start-value="1">
          <text:p text:style-name="list.start">meteorologische inlichtingen voor startende en landende vliegtuigen, inclusief de ongecodeerde waarschuwing voor weersomstandigheden
                              die van invloed kunnen zijn op een veilige vluchtuitvoering, over:
                           </text:p>
          <text:list>
            <text:list-item text:start-value="1">
              <text:p text:style-name="list.start">de actuele windrichting en snelheid op de grond, inclusief belangrijke wisselingen,
                                 </text:p>
            </text:list-item>
            <text:list-item text:start-value="2">
              <text:p text:style-name="list.cont">de hoogtemeterinstelling ten opzichte van het gemiddeld zeeniveau en, standaard wanneer dat ter plaatse gebruikelijk is of
                                    anders op verzoek, de hoogtemeter-instelling ten opzichte van het terrein,
                                 </text:p>
            </text:list-item>
            <text:list-item text:start-value="3">
              <text:p text:style-name="list.cont">de luchttemperatuur op de in gebruik zijnde baan, bij een start van een vliegtuig met turbinemotor(en),
                                 </text:p>
            </text:list-item>
            <text:list-item text:start-value="4">
              <text:p text:style-name="list.cont">het actuele zicht, representatief voor de startrichting en eerste klim, of in de naderings- en landingsfase, wanneer dit minder
                                    is dan 10 km of, indien beschikbaar, de zichtbare baanlengte op de te gebruiken baan,
                                 </text:p>
            </text:list-item>
            <text:list-item text:start-value="5">
              <text:p text:style-name="list.cont">een aanduiding van belangrijke meteorologische omstandigheden in het start- en uitklimgebied, of in het naderings- en landingsgebied,
                                 </text:p>
            </text:list-item>
            <text:list-item text:start-value="6">
              <text:p text:style-name="list.cont">het huidige weer en de hoeveelheid en hoogte van de basis van lage wolken, wanneer een vliegtuig een nadering uitvoert onder
                                    instrumentweersomstandigheden;
                                 </text:p>
            </text:list-item>
          </text:list>
        </text:list-item>
        <text:list-item text:start-value="2">
          <text:p text:style-name="list.cont">inlichtingen die de vlieger in staat stellen de best bruikbare start- of landingsbaan te kiezen, inclusief de aanbevolen baan
                              en het luchtverkeerscircuit en, op verzoek van de vlieger, de lengte van de baan en de afstand tussen een snij- of kruispunt
                              en het eind van de baan;
                           </text:p>
        </text:list-item>
        <text:list-item text:start-value="3">
          <text:p text:style-name="list.cont">inlichtingen over bekend luchtverkeer, voertuigen of personeel op of bij dat deel van het luchtvaartterrein dat is bedoeld
                              om van op te stijgen, om op te landen en met luchtvaartuigen op te taxiën, met uitzondering van de platforms, of over luchtvaartuigen
                              in de omgeving van het luchtvaartterrein die een risico voor het betrokken luchtvaartuig zou kunnen vormen;
                           </text:p>
        </text:list-item>
        <text:list-item text:start-value="4">
          <text:p text:style-name="list.cont">inlichtingen over de omstandigheden op het luchtvaartterrein die essentieel zijn voor een veilige vluchtuitvoering, waaronder
                              in ieder geval informatie over:
                           </text:p>
          <text:list>
            <text:list-item text:start-value="1">
              <text:p text:style-name="list.cont">bouw- en onderhoudswerkzaamheden op en in de directe omgeving van het deel van het terrein dat wordt gebruikt voor het opstijgen,
                                    landen en taxiën, met uitzondering van de platformen;
                                 </text:p>
            </text:list-item>
            <text:list-item text:start-value="2">
              <text:p text:style-name="list.cont">hobbelige of oneffen delen van een baan of taxibaan, al dan niet gemarkeerd;
                                 </text:p>
            </text:list-item>
            <text:list-item text:start-value="3">
              <text:p text:style-name="list.cont">water op een baan;
                                 </text:p>
            </text:list-item>
            <text:list-item text:start-value="4">
              <text:p text:style-name="list.cont">andere tijdelijke gevaren, inclusief geparkeerde luchtvaartuigen en vogels op de grond of in de lucht;
                                 </text:p>
            </text:list-item>
            <text:list-item text:start-value="5">
              <text:p text:style-name="list.cont">het niet of niet volgens de regels werken van de verlichting van het luchtvaartterrein;
                                 </text:p>
            </text:list-item>
          </text:list>
        </text:list-item>
        <text:list-item text:start-value="5">
          <text:p text:style-name="list.cont">inlichtingen over de status of veranderingen in de gebruiksmogelijkheden van de elektronische navigatiehulpmiddelen en visuele
                              hulpmiddelen die essentieel zijn voor het luchtvaartterreinverkeer;
                           </text:p>
          <text:p text:style-name="list.cont">inlichtingen over peilingen en peillijnen, wanneer daarvoor apparatuur beschikbaar is en is voorgeschreven en toegelaten op
                              basis van de daarvoor geldende eisen uit Bijlage 10 van het Verdrag;
                           </text:p>
        </text:list-item>
        <text:list-item text:start-value="7">
          <text:p text:style-name="list.cont">berichten, inclusief klaringen, ontvangen van andere luchtverkeersdiensten en bestemd voor het betreffende luchtvaartuig;
                           </text:p>
        </text:list-item>
        <text:list-item text:start-value="8">
          <text:p text:style-name="list.end">het geven van instructies op het manoeuvreergebied aan luchtvaartuigen die taxiën, met uitzondering van instructies aan luchtvaartuigen
                              om de baan op te taxiën alsmede instructies aan landende luchtvaartuigen die nog niet zijn uitgerold.
                           </text:p>
        </text:list-item>
      </text:list>
      <text:h text:outline-level="5" text:style-name="artikel_kop">Artikel 25
                     </text:h>
      <text:p text:style-name="artikel">[vervallen]</text:p>
      <text:h text:outline-level="5" text:style-name="artikel_kop">Artikel 26
                     </text:h>
      <text:list text:style-name="list-style-15">
        <text:list-item text:start-value="1">
          <text:p text:style-name="list.start"> Door de Minister kunnen ter bescherming van de openbare veiligheid bij het gebruik van het luchtruim, ter bevordering van
                              het veilige, ordelijke en vlotte verloop van het luchtverkeer of ter bescherming van personen of zaken aan boord van het luchtvaartuig
                              of op het aardoppervlak regels worden gesteld aan deelnemers aan het luchtverkeer.
                           </text:p>
        </text:list-item>
        <text:list-item text:start-value="2">
          <text:p text:style-name="list.cont"> Door de Minister kunnen voorts regels worden gesteld betreffende:
                           </text:p>
          <text:list>
            <text:list-item text:start-value="1">
              <text:p text:style-name="list.cont">de uitvoering van vluchten;
                                 </text:p>
            </text:list-item>
            <text:list-item text:start-value="2">
              <text:p text:style-name="list.cont">de met betrekking tot de uitvoering van vluchten te verstrekken inlichtingen;
                                 </text:p>
            </text:list-item>
            <text:list-item text:start-value="3">
              <text:p text:style-name="list.cont">de communicatie tussen deelnemers aan het luchtverkeer onderling en met de instanties en organisaties belast met luchtverkeersdienstverlening;
                                 </text:p>
            </text:list-item>
            <text:list-item text:start-value="4">
              <text:p text:style-name="list.cont">de in en ten behoeve van het luchtverkeer te gebruiken tekens en seinen;
                                 </text:p>
            </text:list-item>
            <text:list-item text:start-value="5">
              <text:p text:style-name="list.cont">het gebruik van het luchtruim anders dan door luchtverkeer en
                                 </text:p>
            </text:list-item>
            <text:list-item text:start-value="6">
              <text:p text:style-name="list.end">gedrag van het verkeer op een luchtvaartterrein.
                                 </text:p>
            </text:list-item>
          </text:list>
        </text:list-item>
      </text:list>
      <text:h text:outline-level="5" text:style-name="artikel_kop">Artikel 27
                     </text:h>
      <text:list text:style-name="list-style-16">
        <text:list-item text:start-value="1">
          <text:p text:style-name="list.start"> Alarmering wordt verzorgd:
                           </text:p>
          <text:list>
            <text:list-item text:start-value="1">
              <text:p text:style-name="list.start">voor alle vluchten waaraan luchtverkeersleiding wordt gegeven;
                                 </text:p>
            </text:list-item>
            <text:list-item text:start-value="2">
              <text:p text:style-name="list.cont">voor zover uitvoerbaar voor andere vluchten waarvoor een vliegplan is ingediend of die anderszins bekend zijn bij de betrokken
                                    luchtverkeersdiensten;
                                 </text:p>
            </text:list-item>
            <text:list-item text:start-value="3">
              <text:p text:style-name="list.cont">voor elk luchtvaartuig waarvan bekend is of verondersteld wordt dat het is onderworpen aan wederrechtelijke inmenging.
                                 </text:p>
            </text:list-item>
          </text:list>
        </text:list-item>
        <text:list-item text:start-value="2">
          <text:p text:style-name="list.end"> Behoudens het bepaalde in artikel 28, vindt de melding door luchtverkeersdiensten aan het RCC betreffende in nood verkerende
                              luchtvaartuigen plaats conform de bepalingen neergelegd in § 5.2. van Bijlage 11 van het Verdrag.
                           </text:p>
        </text:list-item>
      </text:list>
      <text:h text:outline-level="5" text:style-name="artikel_kop">Artikel 28
                     </text:h>
      <text:list text:style-name="list-style-17">
        <text:list-item text:start-value="1">
          <text:p text:style-name="list.start"> Indien een luchtverkeersdienst beslist dat een luchtvaartuig zich in de alarmeringsfase bevindt wordt de piloot, voorzover
                              uitvoerbaar, door de luchtverkeersdienst hiervan op de hoogte gesteld alvorens het RCC te melden.
                           </text:p>
        </text:list-item>
        <text:list-item text:start-value="2">
          <text:p text:style-name="list.end"> Informatie welke verschaft wordt aan het RCC door de luchtverkeersdienst, wordt, voorzover uitvoerbaar, onmiddellijk aan
                              de piloot doorgegeven.
                           </text:p>
        </text:list-item>
      </text:list>
      <text:h text:outline-level="5" text:style-name="artikel_kop">Artikel 29
                     </text:h>
      <text:list text:style-name="list-style-18">
        <text:list-item text:start-value="1">
          <text:p text:style-name="list.start"> Behoudens het bepaalde in het tweede lid informeert de luchtverkeersdienst, na vaststelling dat een luchtvaartuig in een
                              noodtoestand verkeert, andere luchtvaartuigen, waarvan bekend is dat zij zich in de nabijheid van het desbetreffende luchtvaartuig
                              bevinden, zo gauw mogelijk van de aard van de noodsituatie.
                           </text:p>
        </text:list-item>
        <text:list-item text:start-value="2">
          <text:p text:style-name="list.end"> Wanneer de luchtverkeersdienst ervan op de hoogte is of veronderstelt dat een luchtvaartuig onderworpen is aan wederrechtelijke
                              inmenging, zal geen referentie gemaakt worden op de communicatiekanalen met betrekking tot deze noodsituatie tenzij het luchtvaartuig
                              hiertoe referentie heeft gemaakt en verzekerd is dat dit de situatie niet zal verslechteren.
                           </text:p>
        </text:list-item>
      </text:list>
      <text:h text:outline-level="5" text:style-name="artikel_kop">Artikel 30
                     </text:h>
      <text:p text:style-name="artikel">Aan noodvoertuigen die assistentie gaan verlenen aan luchtvaartuigen in nood, wordt voorrang gegeven boven alle op de grond
                        bewegend verkeer.
                     </text:p>
      <text:h text:outline-level="5" text:style-name="artikel_kop">Artikel 31
                     </text:h>
      <text:list text:style-name="list-style-19">
        <text:list-item text:start-value="1">
          <text:p text:style-name="list.start"> Onverminderd artikel 30 houden voertuigen op het manoeuvreergebied zich aan de volgende bepalingen:
                           </text:p>
          <text:list>
            <text:list-item text:start-value="1">
              <text:p text:style-name="list.start">voertuigen die een luchtvaartuig slepen geven voorrang aan landende luchtvaartuigen, luchtvaartuigen die opstijgen of taxiën;
                                 </text:p>
            </text:list-item>
            <text:list-item text:start-value="2">
              <text:p text:style-name="list.cont">voertuigen geven voorrang aan andere voertuigen die luchtvaartuigen slepen;
                                 </text:p>
            </text:list-item>
            <text:list-item text:start-value="3">
              <text:p text:style-name="list.cont">voertuigen geven voorrang aan andere voertuigen wanneer zij hiervoor een instructie hebben ontvangen van luchtverkeersdiensten;
                                 </text:p>
            </text:list-item>
          </text:list>
        </text:list-item>
        <text:list-item text:start-value="2">
          <text:p text:style-name="list.end"> Ongeacht het bepaalde in het eerste lid, onderdelen a, b en c volgen voertuigen en voertuigen die een luchtvaartuig slepen
                              de instructie van de toren op.
                           </text:p>
        </text:list-item>
      </text:list>
      <text:h text:outline-level="5" text:style-name="artikel_kop">Artikel 32
                     </text:h>
      <text:p text:style-name="artikel">Aan elk luchtvaartuig waarvan bekend is of verondersteld wordt dat het is onderworpen aan wederrechtelijke inmenging, wordt
                        maximale assistentie verleend alsmede de nodige prioriteit boven andere luchtvaartuigen gegeven.
                     </text:p>
      <text:h text:outline-level="5" text:style-name="artikel_kop">Artikel 33
                     </text:h>
      <text:p text:style-name="artikel">In geval een luchtvaartuig is onderworpen aan wederrechtelijke inmenging wordt zo mogelijk de betrokken luchtverkeersdienst
                        daarvan in kennis gesteld onder vermelding van belangrijke omstandigheden ter zake en de daardoor veroorzaakte wijzigingen
                        van het geldende vliegplan.
                     </text:p>
      <text:h text:outline-level="5" text:style-name="artikel_kop">Artikel 34
                     </text:h>
      <text:p text:style-name="artikel">In geval een luchtvaartuig is onderworpen aan wederrechtelijke inmenging, wordt door de luchtverkeersdienst onmiddellijk gevolg
                        gegeven aan verzoeken van het luchtvaartuig. Informatie betrekking hebbende op de veilige uitoefening van een vlucht zal voortdurend
                        uitgezonden worden en de nodige maatregelen zullen worden genomen om de uitvoering van alle vluchtfasen, in het bijzonder
                        de veilige landing van het luchtvaartuig, te bevorderen.
                     </text:p>
      <text:h text:outline-level="5" text:style-name="artikel_kop">Artikel 35
                     </text:h>
      <text:p text:style-name="artikel">Zodra een luchtverkeersdienst op de hoogte wordt gesteld van een verdwaald luchtvaartuig zullen al de nodige stappen zoals
                        neergelegd in §2.23.1.1.1 en §2.23.1.1.2. van Bijlage 11 van het Verdrag, ondernomen worden om het luchtvaartuig te assisteren
                        en de vlucht bescherming te bieden.
                     </text:p>
      <text:h text:outline-level="5" text:style-name="artikel_kop">Artikel 36
                     </text:h>
      <text:list text:style-name="list-style-20">
        <text:list-item text:start-value="1">
          <text:p text:style-name="list.start"> Zodra een luchtverkeersdienst een luchtvaartuig heeft waargenomen of een melding heeft ontvangen dat een luchtvaartuig binnen
                              het luchtruim, bedoeld in artikel 2, eerste lid vluchten uitoefent zonder een degelijke identificatie, zal de luchtverkeersdienst
                              pogingen doen om de identiteit van het luchtvaartuig vast te stellen, voorzover dit nodig is voor het geven van luchtverkeersdienstverlening
                              of wanneer dit vereist wordt door de bevoegde militaire autoriteiten op basis van overeengekomen procedures.
                           </text:p>
        </text:list-item>
        <text:list-item text:start-value="2">
          <text:p text:style-name="list.cont"> Om aan het bepaalde in het eerste lid te voldoen onderneemt de luchtverkeersdienst de volgende stappen:
                           </text:p>
          <text:list>
            <text:list-item text:start-value="1">
              <text:p text:style-name="list.cont">pogingen ondernemen om radioverbinding met het luchtvaartuig tot stand te brengen;
                                 </text:p>
            </text:list-item>
            <text:list-item text:start-value="2">
              <text:p text:style-name="list.cont">van andere luchtverkeersdiensten binnen het luchtruim, bedoeld in artikel 2, eerste lid informatie verzoeken omtrent de vlucht
                                    en assistentie verzoeken om te trachten radioverbinding met het luchtvaartuig tot stand te brengen;
                                 </text:p>
            </text:list-item>
            <text:list-item text:start-value="3">
              <text:p text:style-name="list.cont">van aangrenzende vluchtinformatiegebieden informatie verzoeken omtrent de vlucht en assistentie verzoeken om te trachten radioverbinding
                                    met het luchtvaartuig tot stand te brengen;
                                 </text:p>
            </text:list-item>
            <text:list-item text:start-value="4">
              <text:p text:style-name="list.end">pogingen ondernemen om informatie te verkrijgen van andere luchtvaartuigen binnen het luchtruim, bedoeld in artikel 2, eerste
                                    lid.
                                 </text:p>
            </text:list-item>
          </text:list>
        </text:list-item>
      </text:list>
      <text:h text:outline-level="5" text:style-name="artikel_kop">Artikel 37
                     </text:h>
      <text:p text:style-name="artikel">Zodra de identiteit van het luchtvaartuig door de luchtverkeersdienst wordt vastgesteld, stelt de luchtverkeersdienst, voorzover
                        dit nodig is, de betreffende militaire eenheid hiervan op de hoogte.
                     </text:p>
      <text:h text:outline-level="5" text:style-name="artikel_kop">Artikel 38
                     </text:h>
      <text:list text:style-name="list-style-21">
        <text:list-item text:start-value="1">
          <text:p text:style-name="list.start"> Zodra de luchtverkeersdienst op de hoogte is dat een luchtvaartuig wordt onderschept binnen het gebied waarin zij luchtverkeersdienstverlening
                              geeft, handelt de luchtverkeersdienst naar omstandigheden conform de bepalingen neergelegd in § 2.23.2.1 van Bijlage 11 van
                              het Verdrag.
                           </text:p>
        </text:list-item>
        <text:list-item text:start-value="2">
          <text:p text:style-name="list.end"> Zodra de luchtverkeersdienst op de hoogte is dat een luchtvaartuig wordt onderschept buiten het gebied waarin zij luchtverkeersdienstverlening
                              geeft, handelt de luchtverkeersdienst naar omstandigheden conform de bepalingen neergelegd in § 2.23.2.2 van Bijlage 11 van
                              het Verdrag.
                           </text:p>
        </text:list-item>
      </text:list>
      <text:h text:outline-level="5" text:style-name="artikel_kop">Artikel 39
                     </text:h>
      <text:list text:style-name="list-style-22">
        <text:list-item text:start-value="1">
          <text:p text:style-name="list.start"> Luchtverkeersdiensten maken gebruik van gecoördineerde Wereldtijd (UTC) en drukken tijd uit in uren en minuten en voorzover
                              vereist seconden van het etmaal, beginnend te middernacht.
                           </text:p>
        </text:list-item>
        <text:list-item text:start-value="2">
          <text:p text:style-name="list.cont"> Luchtverkeersdiensten zijn uitgerust met klokken die tijd in uren, minuten en seconden aanduiden welke duidelijk zichtbaar
                              zijn van elk werkstation binnen de betreffende eenheid.
                           </text:p>
        </text:list-item>
        <text:list-item text:start-value="3">
          <text:p text:style-name="list.cont"> De nauwkeurigheid van de tijd voldoet aan de bepalingen van § 2.24.3 van Bijlage 11 van het Verdrag
                           </text:p>
        </text:list-item>
        <text:list-item text:start-value="4">
          <text:p text:style-name="list.end"> Plaatselijke luchtverkeersleidingsdiensten voorzien de piloot van de juiste tijd uitgedrukt in gecoördineerde Wereldtijd
                              UTC alvorens het luchtvaartuig begint te taxiën met de bedoeling om op te stijgen.
                           </text:p>
        </text:list-item>
      </text:list>
      <text:h text:outline-level="5" text:style-name="artikel_kop">Artikel 40
                     </text:h>
      <text:p text:style-name="artikel">De luchtverkeersdienstverlener geeft bij luchtvaartongevallen de volgende berichten door:</text:p>
      <text:list text:style-name="list-style-23">
        <text:list-item text:start-value="1">
          <text:p text:style-name="list.start">berichten over in nood verkerende burgerluchtvaartuigen aan het RCC;
                           </text:p>
        </text:list-item>
        <text:list-item text:start-value="2">
          <text:p text:style-name="list.cont">berichten van het RCC aan organisaties die hulp kunnen verlenen bij een opsporings- en reddingsactie; en
                           </text:p>
        </text:list-item>
        <text:list-item text:start-value="3">
          <text:p text:style-name="list.end">berichten aan burgerluchtvaartuigen, die bij een opsporings- en reddingsactie directe assistentie kunnen verlenen.
                           </text:p>
        </text:list-item>
      </text:list>
      <text:h text:outline-level="5" text:style-name="artikel_kop">Artikel 41
                     </text:h>
      <text:p text:style-name="artikel">Luchtverkeersdienstverleners brengen door middel van geschikte regelingen een hechte samenwerking tot stand met militaire
                        autoriteiten die verantwoordelijk zijn voor activiteiten die van invloed kunnen zijn op de vluchtuitvoering en/of veiligheid
                        van het algemeen luchtverkeer.
                     </text:p>
      <text:h text:outline-level="5" text:style-name="artikel_kop">Artikel 42
                     </text:h>
      <text:p text:style-name="artikel">De luchtverkeersdienstverlener draagt zorg dat in overeengekomen coördinatie met de militairen tenminste het volgende in acht
                        wordt genomen:
                     </text:p>
      <text:list text:style-name="list-style-24">
        <text:list-item text:start-value="1">
          <text:p text:style-name="list.start">het belang van de beveiliging van het territoir van de openbare lichamen Bonaire, Sint Eustatius en Saba;
                           </text:p>
        </text:list-item>
        <text:list-item text:start-value="2">
          <text:p text:style-name="list.end">het tijdig uitwisselen van correcte en consistente informatie aangaande alle vluchtfasen van zowel burger luchtvaartuigen
                              als militaire luchtvaartuigen die van belang zijn voor de doeltreffendheid van de luchtverkeersdienstverlening.
                           </text:p>
        </text:list-item>
      </text:list>
      <text:h text:outline-level="5" text:style-name="artikel_kop">Artikel 43
                     </text:h>
      <text:p text:style-name="artikel">Onverminderd het bepaalde in de artikelen 41 en 42, vindt de coördinatie tussen de militaire autoriteiten en luchtverkeersdienstverleners
                        plaats conform § 2.16 van Bijlage 11 van het Verdrag.
                     </text:p>
      <text:h text:outline-level="5" text:style-name="artikel_kop">Artikel 44
                     </text:h>
      <text:list text:style-name="list-style-25">
        <text:list-item text:start-value="1">
          <text:p text:style-name="list.start"> De rangschikking van activiteiten die potentieel gevaarlijk zijn voor de burgerluchtvaart binnen het luchtruim, bedoeld in
                              artikel 2, eerste lid, worden met de desbetreffende luchtverkeersdiensten gecoördineerd.
                           </text:p>
        </text:list-item>
        <text:list-item text:start-value="2">
          <text:p text:style-name="list.end"> Om de activiteiten, bedoeld in het eerste lid, overeenkomstig de richtlijnen vervat in Bijlage 15 van het Verdrag tijdig
                              te kunnen afkondigen, vindt de coördinatie vroeg plaats.
                           </text:p>
        </text:list-item>
      </text:list>
      <text:h text:outline-level="5" text:style-name="artikel_kop">Artikel 45
                     </text:h>
      <text:p text:style-name="artikel">De luchtverkeersdienstverlener draagt zorg dat bij het plannen van ATC-uitvoeringen dan wel bij het ten uitvoer leggen van
                        luchtverkeersdienstverlening, het volgende in acht wordt genomen:
                     </text:p>
      <text:list text:style-name="list-style-26">
        <text:list-item text:start-value="1">
          <text:p text:style-name="list.start">de verplichting van luchtverkeersdienstverleners binnen de openbare lichamen Bonaire, Sint Eustatius en Saba om een bijdrage
                              te leveren aan de veilige, geordende en snelle doorstroming van het luchtverkeer;
                           </text:p>
        </text:list-item>
        <text:list-item text:start-value="2">
          <text:p text:style-name="list.cont">het fundamenteel belang van een efficiënte luchtverkeersdienstverlening binnen het luchtruim om de capaciteit van het luchtverkeersdienstensysteem
                              te vergroten, om optimaal te kunnen beantwoorden aan de verschillende behoeften van gebruikers en om het best mogelijke en
                              flexibel gebruik van het luchtruim tot stand te brengen;
                           </text:p>
        </text:list-item>
        <text:list-item text:start-value="3">
          <text:p text:style-name="list.cont">de verplichting van elke luchtverkeersdienstverlener om zorg te dragen voor een eerlijke en transparante behandeling van alle
                              gebruikers van het luchtruim;
                           </text:p>
        </text:list-item>
        <text:list-item text:start-value="4">
          <text:p text:style-name="list.cont">de verplichting van elke luchtverkeersdienstverlener om rekening te houden met de behoeften inzake veiligheid en defensie
                              van de openbare lichamen Bonaire, Sint Eustatius en Saba;
                           </text:p>
        </text:list-item>
        <text:list-item text:start-value="5">
          <text:p text:style-name="list.cont">het belang van een veilige en efficiënte luchtverkeersdienstverlening voor de luchtvaartmaatschappijen;
                           </text:p>
        </text:list-item>
        <text:list-item text:start-value="6">
          <text:p text:style-name="list.cont">de verplichting dat bij ATC-uitvoeringsplannen uitgegaan wordt van de behoefte aan een veilige en efficiënte luchtverkeersdienstverlening
                              binnen het luchtruim waarin de luchtverkeersdienstverlener verantwoordelijkheid draagt voor de uitoefening van luchtverkeersdienstverlening;
                           </text:p>
        </text:list-item>
        <text:list-item text:start-value="7">
          <text:p text:style-name="list.cont">de uitoefening van luchtverkeersdienstverlening binnen het betreffende luchtruim overeenkomstig de nationale- en internationale
                              normen;
                           </text:p>
        </text:list-item>
        <text:list-item text:start-value="8">
          <text:p text:style-name="list.end">bij de uitoefening van luchtverkeersdienstverlening wordt behoorlijk rekening gehouden met de samenwerking met militaire autoriteiten
                              op nationaal en intergouvernementeel niveau.
                           </text:p>
        </text:list-item>
      </text:list>
      <text:h text:outline-level="5" text:style-name="artikel_kop">Artikel 46
                     </text:h>
      <text:p text:style-name="artikel">Om ervoor zorg te dragen dat de luchtverkeersdienstverlening op geschikte wijze kan geschieden, draagt de luchtverkeersdienstverlener
                        zorg dat het luchtverkeerslei-dingssysteem tenminste aan het volgende voldoet:
                     </text:p>
      <text:list text:style-name="list-style-27">
        <text:list-item text:start-value="1">
          <text:p text:style-name="list.start">het bestaan van adequate supervisie voor het coördineren van luchtverkeerslei-dingsactiviteiten, het coördineren van bekwaamheidstesten
                              voor luchtverkeersleiders, het verzekeren van standaardisatie van werkmethoden en de tenuitvoerlegging van de relevante aspecten
                              van het kwaliteits- en veiligheidssysteem;
                           </text:p>
        </text:list-item>
        <text:list-item text:start-value="2">
          <text:p text:style-name="list.cont">het luchtverkeerssysteem voldoende capaciteiten en flexibiliteit bezit ter accommodatie van het verkeersaanbod gedurende piekuren
                              alsmede het verwachte aanbod van luchtverkeer steeds voor een periode van 5 jaar;
                           </text:p>
        </text:list-item>
        <text:list-item text:start-value="3">
          <text:p text:style-name="list.cont">een systeem van navigatiehulpmiddelen dat voorziet in zowel vereisten voor het luchtverkeer als die voor luchtverkeersleiders;
                           </text:p>
        </text:list-item>
        <text:list-item text:start-value="4">
          <text:p text:style-name="list.cont">de benodigde communicatie tussen grondstations alsmede tussen grondstations en luchtvaartuigen;
                           </text:p>
        </text:list-item>
        <text:list-item text:start-value="5">
          <text:p text:style-name="list.cont">een gespecialiseerde uitrusting die het luchtverkeersdienstpersoneel ten dienste staat;
                           </text:p>
        </text:list-item>
        <text:list-item text:start-value="6">
          <text:p text:style-name="list.cont">de beschikking over informatie m.b.t. de status van luchtvaartfaciliteiten en diensten, inclusief meteorologische informatie;
                           </text:p>
        </text:list-item>
        <text:list-item text:start-value="7">
          <text:p text:style-name="list.cont">de uitoefening van luchtverkeersdienstverlening steeds conform de beste praktijken op het gebied van luchtverkeersdienstverlening;
                           </text:p>
        </text:list-item>
        <text:list-item text:start-value="8">
          <text:p text:style-name="list.end">het verzamelen van statistische data die van belang zijn voor het plannen van luchtverkeersdienstverlening.
                           </text:p>
        </text:list-item>
      </text:list>
      <text:h text:outline-level="5" text:style-name="artikel_kop">Artikel 47
                     </text:h>
      <text:list text:style-name="list-style-28">
        <text:list-item text:start-value="1">
          <text:p text:style-name="list.start"> Luchtverkeersdiensten voeren luchtverkeersdienstverlening en luchtvaartcommunicatie uit in overeenstemming met de door de
                              Raad van de Internationale Burgerluchtvaartorganisatie vastgestelde normen en aanbevolen werkwijzen alsmede met de door deze
                              Raad goedgekeurde procedures vermeld in de volgende ICAO publicaties:
                           </text:p>
          <text:list>
            <text:list-item text:start-value="1">
              <text:p text:style-name="list.start">Bijlage 2 van het Verdrag;
                                 </text:p>
            </text:list-item>
            <text:list-item text:start-value="2">
              <text:p text:style-name="list.cont">Bijlage 10, Volume II van het Verdrag;
                                 </text:p>
            </text:list-item>
            <text:list-item text:start-value="3">
              <text:p text:style-name="list.cont">Bijlage 11 van het Verdrag;
                                 </text:p>
            </text:list-item>
            <text:list-item text:start-value="4">
              <text:p text:style-name="list.cont">bij ministeriële regeling vastgestelde ICAO documenten;
                                 </text:p>
            </text:list-item>
            <text:list-item text:start-value="5">
              <text:p text:style-name="list.cont">Aanvullende bepalingen, opgenomen in het handboek inhoudende operationeel- technische werkprocedures, welke door de Minister
                                    expliciet zijn goedgekeurd.
                                 </text:p>
            </text:list-item>
          </text:list>
        </text:list-item>
        <text:list-item text:start-value="2">
          <text:p text:style-name="list.cont"> Indien er bij de uitoefening van luchtverkeersdienstverlening inconsistentie ontstaat tussen de te volgen procedures wordt
                              in de volgende volgorde prioriteit gegeven aan de bij ministeriële regeling vastgestelde ICAO documenten.
                           </text:p>
        </text:list-item>
        <text:list-item text:start-value="3">
          <text:p text:style-name="list.cont"> De luchtverkeersdienstverlener volgt de instructies van de Minister, die hij geeft ter waarborging van de veiligheid en efficiëntie
                              van het luchtverkeer, in het handboek bedoeld in het eerste lid, onderdeel f, op.
                           </text:p>
        </text:list-item>
        <text:list-item text:start-value="4">
          <text:p text:style-name="list.cont"> Luchtverkeersdiensten kunnen overeenkomsten op het gebied van luchtverkeersdienst-verlening met aangrenzende centra aangaan,
                              mits deze overeenkomsten niet in strijd zijn met de bepalingen opgenomen in dit besluit.
                           </text:p>
        </text:list-item>
        <text:list-item text:start-value="5">
          <text:p text:style-name="list.cont"> De luchtverkeersdienstverlener legt de overeenkomsten, bedoeld in het vierde lid, ter goedkeuring voor aan de Minister alvorens
                              deze van toepassing worden verklaard voor de uitoefening van luchtverkeersdienstverlening.
                           </text:p>
        </text:list-item>
        <text:list-item text:start-value="6">
          <text:p text:style-name="list.end"> De overeenkomsten, bedoeld in het vierde lid, worden binnen 14 dagen na de goedkeuring, bedoeld in het vijfde lid, van toepassing.
                           </text:p>
        </text:list-item>
      </text:list>
      <text:h text:outline-level="5" text:style-name="artikel_kop">Artikel 48
                     </text:h>
      <text:p text:style-name="artikel">De luchtverkeersdienstverlener stelt veiligheidseisen samen met betrekking tot ontwerp, implementatie, onderhoud en gebruik
                        van operationele systemen en de onderdelen daarvan, zowel onder normale als onder gedegradeerde operationele omstandigheden,
                        teneinde het door de Internationale Burgerluchtvaartorganisatie gepubliceerde veiligheidsniveau op het gebied van luchtverkeersbeveiliging
                        te kunnen bereiken.
                     </text:p>
      <text:h text:outline-level="5" text:style-name="artikel_kop">Artikel 49
                     </text:h>
      <text:p text:style-name="artikel">De luchtverkeersdienstverlener draagt zorg dat systemen zodanig worden ontworpen, gebouwd, onderhouden en gebruikt dat de
                        taken die aan het luchtverkeersdienstpersoneel worden opgedragen compatibel zijn met de menselijke capaciteiten, zowel onder
                        normale als onder gedegradeerde operationele omstandigheden.
                     </text:p>
      <text:h text:outline-level="5" text:style-name="artikel_kop">Artikel 50
                     </text:h>
      <text:list text:style-name="list-style-29">
        <text:list-item text:start-value="1">
          <text:p text:style-name="list.start"> Het is de luchtverkeersdienstverlener verboden enige handeling te verrichten of enige werkprocedure te implementeren welke
                              indruist tegen de voorschriften in dit besluit.
                           </text:p>
        </text:list-item>
        <text:list-item text:start-value="2">
          <text:p text:style-name="list.end"> De luchtverkeersdienstverlener stelt de Minister binnen 24 uur schriftelijk op de hoogte indien hij in een uitzonderlijk
                              geval moest afwijken van de voorschriften in dit besluit. Zijn rapport is duidelijk gegrond.
                           </text:p>
        </text:list-item>
      </text:list>
      <text:h text:outline-level="5" text:style-name="artikel_kop">Artikel 51
                     </text:h>
      <text:p text:style-name="artikel">De luchtverkeersdienstverlener stelt elk personeelslid welke taken uitvoert ten behoeve van luchtverkeersdienstverlening bij
                        de betreffende luchtverkeersdienst in het bezit van dit besluit.
                     </text:p>
      <text:h text:outline-level="5" text:style-name="artikel_kop">Artikel 52
                     </text:h>
      <text:list text:style-name="list-style-30">
        <text:list-item text:start-value="1">
          <text:p text:style-name="list.start"> Elke luchtverkeersleider stelt de luchtverkeersdienstverlener op de hoogte van opdrachten die hij heeft ontvangen welke indruisen
                              tegen voorschriften van dit besluit en zich verzet tegen de uitvoering daarvan.
                           </text:p>
        </text:list-item>
        <text:list-item text:start-value="2">
          <text:p text:style-name="list.cont"> De luchtverkeersleider neemt bij de uitvoering van zijn taak het volgende in acht:
                           </text:p>
          <text:list>
            <text:list-item text:start-value="1">
              <text:p text:style-name="list.cont">het bepaalde in artikel 47;
                                 </text:p>
            </text:list-item>
            <text:list-item text:start-value="2">
              <text:p text:style-name="list.cont">van toepassing zijnde procedures m.b.t. het verschaffen van meteorologische gegevens aan luchtvaartuigen en andere luchtvaartpersoneel
                                    dat deze gegevens nodig heeft voor het uitvoeren van zijn taken voor het garanderen van de veiligheid van de luchtvaart en
                                 </text:p>
            </text:list-item>
            <text:list-item text:start-value="3">
              <text:p text:style-name="list.cont">luchtvaartcommunicatie procedures zoals neergelegd in Bijlage 10 van het Verdrag en bij ministeriële regeling te bepalen ICAO
                                    documenten.
                                 </text:p>
            </text:list-item>
          </text:list>
        </text:list-item>
        <text:list-item text:start-value="3">
          <text:p text:style-name="list.end"> De luchtverkeersleider vermijdt bij de uitvoering van zijn taak elke handeling die in strijd kan zijn met de toepasselijke
                              procedures met betrekking tot luchtverkeers-dienstverlening.
                           </text:p>
        </text:list-item>
      </text:list>
      <text:h text:outline-level="5" text:style-name="artikel_kop">Artikel 53
                     </text:h>
      <text:p text:style-name="artikel">Het is de luchtverkeersdienstverlener verboden luchtverkeersdienstverlening uit te laten voeren door:</text:p>
      <text:list text:style-name="list-style-31">
        <text:list-item text:start-value="1">
          <text:p text:style-name="list.start">personen die niet in het bezit zijn van een geldig bewijs van bevoegdheid; en
                           </text:p>
        </text:list-item>
        <text:list-item text:start-value="2">
          <text:p text:style-name="list.end">personen die kennelijk gevaarlijk zijn voor de veiligheid van gebruikers van het luchtruim.
                           </text:p>
        </text:list-item>
      </text:list>
      <text:h text:outline-level="5" text:style-name="artikel_kop">Artikel 54
                     </text:h>
      <text:list text:style-name="list-style-32">
        <text:list-item text:start-value="1">
          <text:p text:style-name="list.start"> De luchtverkeersdienstverlener draagt zorg dat in elk vertrek waarin luchtverkeersdienstverlening gegeven wordt de volgende
                              documenten aanwezig zijn:
                           </text:p>
          <text:list>
            <text:list-item text:start-value="1">
              <text:p text:style-name="list.start">dit besluit;
                                 </text:p>
            </text:list-item>
            <text:list-item text:start-value="2">
              <text:p text:style-name="list.cont">het kwaliteits- en veiligheidssysteem van de luchtverkeersdienst;
                                 </text:p>
            </text:list-item>
            <text:list-item text:start-value="3">
              <text:p text:style-name="list.cont">de relevante «Aeronautical Information Publication»;
                                 </text:p>
            </text:list-item>
            <text:list-item text:start-value="4">
              <text:p text:style-name="list.cont">het handboek, bedoeld in artikel 15;
                                 </text:p>
            </text:list-item>
            <text:list-item text:start-value="5">
              <text:p text:style-name="list.cont">bijgewerkte en geschikte kaarten met alle routes binnen het luchtruim waarvoor de luchtverkeersdienst verantwoordelijkheid
                                    draagt voor het geven van luchtverkeersdienstverlening;
                                 </text:p>
            </text:list-item>
            <text:list-item text:start-value="6">
              <text:p text:style-name="list.cont">Bijlage 2, Bijlage 10, Volume II en Bijlage 11 van het Verdrag alsmede bij ministeriële regeling te bepalen ICAO documenten;
                                 </text:p>
            </text:list-item>
            <text:list-item text:start-value="7">
              <text:p text:style-name="list.cont">gegevens betreffende opsporings-en reddingsdiensten binnen het betreffende luchtruim;
                                 </text:p>
            </text:list-item>
            <text:list-item text:start-value="8">
              <text:p text:style-name="list.cont">een controlesysteem dat gebruikt wordt in noodgevallen.
                                 </text:p>
            </text:list-item>
          </text:list>
        </text:list-item>
        <text:list-item text:start-value="2">
          <text:p text:style-name="list.cont"> De luchtverkeersdienstverlener draagt zorg dat de documenten, bedoeld in het eerste lid, bijgewerkt worden en in een gerede
                              vorm ter beschikking worden gesteld.
                           </text:p>
        </text:list-item>
        <text:list-item text:start-value="3">
          <text:p text:style-name="list.end"> Het luchtverkeersdienstpersoneel dat werkzaamheden verricht met betrekking tot de luchtverkeersdienstverlening die de luchtverkeersdienstverlener
                              levert, heeft toegang tot de documenten bedoeld in het eerste lid.
                           </text:p>
        </text:list-item>
      </text:list>
      <text:h text:outline-level="5" text:style-name="artikel_kop">Artikel 55
                     </text:h>
      <text:list text:style-name="list-style-33">
        <text:list-item text:start-value="1">
          <text:p text:style-name="list.start"> De luchtverkeersdienstverlener stelt aan elke luchtverkeersleider het handboek, bedoeld in artikel 15, ter beschikking alsmede
                              elke aanvulling en wijziging hiervan.
                           </text:p>
        </text:list-item>
        <text:list-item text:start-value="2">
          <text:p text:style-name="list.cont"> De luchtverkeersdienstverlener draagt zorg voor het regelmatig actualiseren van de gegevens van het handboek, bedoeld in
                              artikel 15.
                           </text:p>
        </text:list-item>
        <text:list-item text:start-value="3">
          <text:p text:style-name="list.end"> De luchtverkeersdienstverlener verstrekt een afschrift van het handboek, bedoeld in artikel 15, met alle aanvullingen en
                              wijzigingen aan de Minister ter goedkeuring.
                           </text:p>
        </text:list-item>
      </text:list>
      <text:h text:outline-level="5" text:style-name="artikel_kop">Artikel 56
                     </text:h>
      <text:p text:style-name="artikel">[vervallen]</text:p>
      <text:h text:outline-level="5" text:style-name="artikel_kop">Artikel 57
                     </text:h>
      <text:list text:style-name="list-style-34">
        <text:list-item text:start-value="1">
          <text:p text:style-name="list.start"> De luchtverkeersdienstverlener verstrekt de Minister desgevraagd alle inlichtingen die voor zijn onderzoek naar het functioneren
                              van de betreffende luchtverkeersdienst noodzakelijk zijn.
                           </text:p>
        </text:list-item>
        <text:list-item text:start-value="2">
          <text:p text:style-name="list.cont"> De Minister kan inzage verlangen van zakelijke gegevens en bescheiden, voor zover dat voor de vervulling van zijn taak redelijkerwijze
                              noodzakelijk is.
                           </text:p>
        </text:list-item>
        <text:list-item text:start-value="3">
          <text:p text:style-name="list.end"> De Minister mag geen informatie inzake luchtverkeersdienstverleners openbaar maken, die onder het beroepsgeheim valt, tenzij
                              dit betrekking heeft op de wijze waarop een systeem voor de beoordeling en publicatie van de prestaties van die dienstverleners
                              is georganiseerd.
                           </text:p>
        </text:list-item>
      </text:list>
      <text:h text:outline-level="5" text:style-name="artikel_kop">Artikel 58
                     </text:h>
      <text:list text:style-name="list-style-35">
        <text:list-item text:start-value="1">
          <text:p text:style-name="list.start"> De luchtverkeersdienstverlener bewijst de Minister om de zes maanden dat deluchtverkeersdienstverlener functioneert conform
                              de bepalingen welke in dit besluit zijn opgenomen.
                           </text:p>
        </text:list-item>
        <text:list-item text:start-value="2">
          <text:p text:style-name="list.cont"> De luchtverkeersdienstverlener bewijst dat de luchtverkeersdienstverlener conform de hierin opgenomen wettelijke bepalingen
                              functioneert door het regelmatig opnemen van gegevens, in het (de) daarvoor bestemde document(en), die blijk geven dat de
                              betreffende luchtverkeersdienstverlener opereert in overeenstemming met de bepalingen in dit besluit en indien:
                           </text:p>
          <text:list>
            <text:list-item text:start-value="1">
              <text:p text:style-name="list.cont">inspecties en audits uitwijzen dat de luchtverkeersdienstverlener de instructies van de Minister ter bevordering van de veiligheid
                                    en efficiëntie opvolgt;
                                 </text:p>
            </text:list-item>
            <text:list-item text:start-value="2">
              <text:p text:style-name="list.cont">inspecties en audits duidelijk uitwijzen dat de luchtverkeersdienstverlener overeenkomstig de vereisten van de in artikel
                                    15 opgenomen bepalingen met betrekking tot het kwaliteits- en veiligheidssysteem handelt;
                                 </text:p>
            </text:list-item>
            <text:list-item text:start-value="3">
              <text:p text:style-name="list.cont">inspecties en audits duidelijk uitwijzen dat de luchtverkeersdienstverlener de hoogste prioriteit verleent aan het bereiken
                                    van het veiligheidsniveau dat internationaal voor luchtverkeersdienstverlening vereist wordt;
                                 </text:p>
            </text:list-item>
            <text:list-item text:start-value="4">
              <text:p text:style-name="list.cont">inspecties, audits en proficiency checks duidelijk aanduiding geven dat de luchtverkeersdienstverlener zodanig is georganiseerd
                                    en gestructureerd dat haar mogelijke bijdrage voor wat betreft de oorzaak van eventuele luchtvaartongevallen voor zover mogelijk
                                    geminimaliseerd blijft;
                                 </text:p>
            </text:list-item>
            <text:list-item text:start-value="5">
              <text:p text:style-name="list.cont">inspecties, audits en proficiency checks duidelijk uitwijzen dat luchtvaartincidenten of ongevallen grondig en op objectieve
                                    wijze binnen 30 dagen na het ongeval of het incident intern worden geanalyseerd;
                                 </text:p>
            </text:list-item>
            <text:list-item text:start-value="6">
              <text:p text:style-name="list.cont">inspecties, audits en proficiency checks aanduiding geven dat de luchtverkeersdienstverlener onmiddellijk correctieve maatregelen
                                    neemt bij gebleken operationele of procedurele fouten binnen het luchtverkeersleidingssyteem;
                                 </text:p>
            </text:list-item>
            <text:list-item text:start-value="7">
              <text:p text:style-name="list.cont">een personeelslid met de nodige kennis is aangewezen ter coördinatie van interne inspecties en audits van het luchtverkeerssysteem
                                    alsmede proficiency checks;
                                 </text:p>
            </text:list-item>
            <text:list-item text:start-value="8">
              <text:p text:style-name="list.cont">inspecties, audits en proficiency checks aanduiden dat geschikt personeel is aangewezen om proficiency checks van andere luchtverkeersleiders
                                    binnen de organisatie af te nemen;
                                 </text:p>
            </text:list-item>
            <text:list-item text:start-value="9">
              <text:p text:style-name="list.cont">inspecties, audits en proficiency checks uitwijzen dat het technisch personeel, de luchtverkeersleiders en alle andere personen,
                                    die taken uitvoeren ten behoeve van luchtverkeersdienstverlening vakbekwaam blijven door een geschikte rooster-indeling, trainingen,
                                    opleidingen en interne vakbekwaamheidtesten;
                                 </text:p>
            </text:list-item>
            <text:list-item text:start-value="10">
              <text:p text:style-name="list.end">inspecties, audits en proficiency checks aantonen dat leringen getrokken uit luchtvaartincidenten of ongevallen verspreid
                                    worden binnen de luchtverkeersdienstverlener.
                                 </text:p>
            </text:list-item>
          </text:list>
        </text:list-item>
      </text:list>
      <text:h text:outline-level="5" text:style-name="artikel_kop">Artikel 59
                     </text:h>
      <text:p text:style-name="artikel">Aan de hand van het resultaat van inspecties kan door de Minister regels worden gesteld met betrekking tot:</text:p>
      <text:list text:style-name="list-style-36">
        <text:list-item text:start-value="1">
          <text:p text:style-name="list.start">normen, inclusief procedures, systemen en documenten die luchtverkeersdiensten moeten gebruiken;
                           </text:p>
        </text:list-item>
        <text:list-item text:start-value="2">
          <text:p text:style-name="list.cont">normen voor faciliteiten en uitrusting die luchtverkeersdiensten moeten gebruiken;
                           </text:p>
        </text:list-item>
        <text:list-item text:start-value="3">
          <text:p text:style-name="list.cont">normen voor de training van het luchtverkeersdienstpersoneel;
                           </text:p>
        </text:list-item>
        <text:list-item text:start-value="4">
          <text:p text:style-name="list.cont">normen voor «proficiency check» voor het luchtverkeersdienstpersoneel;
                           </text:p>
        </text:list-item>
        <text:list-item text:start-value="5">
          <text:p text:style-name="list.end">normen voor het inspecteren en evalueren van luchtverkeersdiensten.
                           </text:p>
        </text:list-item>
      </text:list>
      <text:h text:outline-level="5" text:style-name="artikel_kop">Artikel 60
                     </text:h>
      <text:p text:style-name="artikel">De luchtverkeersdienstverlener voorziet de Minister van de nodige evidentie ter ondersteuning van zijn verplichting, genoemd
                        in artikel 58 eerste lid, inclusief het document ter indicatie van het bereikte niveau waarop de luchtverkeersdienstverlener
                        functioneert gerelateerd aan de vereisten van de bepalingen opgenomen in dit besluit en bijlage A behorende bij dit besluit.
                     </text:p>
      <text:h text:outline-level="5" text:style-name="artikel_kop">Artikel 61
                     </text:h>
      <text:p text:style-name="artikel">De luchtverkeersdienstverlener verzendt het resultaat van de intern gehouden onderzoeken naar de doeltreffendheid en doelmatigheid
                        van het functioneren van de betreffende luchtverkeersdienst naar de Minister.
                     </text:p>
      <text:h text:outline-level="5" text:style-name="artikel_kop">Artikel 62
                     </text:h>
      <text:p text:style-name="artikel">Een voorstel van de luchtverkeersdienstverlener, welke inhoudt een verandering in structurering, indeling of categorisering
                        van het luchtruim, dat ter goedkeuring aan de Minister is aangeboden, voldoet tenminste aan het volgende:
                     </text:p>
      <text:list text:style-name="list-style-37">
        <text:list-item text:start-value="1">
          <text:p text:style-name="list.start">het voorstel tot verandering wijst uit dat de voorgestelde verandering op veilige en efficiënte wijze de bestaande en toekomstige
                              patronen van het luchtverkeer ondersteunt;
                           </text:p>
        </text:list-item>
        <text:list-item text:start-value="2">
          <text:p text:style-name="list.cont">de voorgestelde verandering heeft geen negatieve invloed op de benodigde coördinatie met andere luchtverkeerscentra en
                           </text:p>
        </text:list-item>
        <text:list-item text:start-value="3">
          <text:p text:style-name="list.end">de voorgestelde verandering heeft geen negatieve invloed op de harmonisatie van het gehele luchtruim.
                           </text:p>
        </text:list-item>
      </text:list>
      <text:h text:outline-level="5" text:style-name="artikel_kop">Artikel 63
                     </text:h>
      <text:list text:style-name="list-style-38">
        <text:list-item text:start-value="1">
          <text:p text:style-name="list.start"> De coördinatie tussen AIS en luchtverkeersdiensten vindt plaats conform de normen neergelegd in §2.20 van Bijlage 11 van
                              het Verdrag.
                           </text:p>
        </text:list-item>
        <text:list-item text:start-value="2">
          <text:p text:style-name="list.cont"> De luchtverkeersdienstverlener toont de Minister, telkens wanneer de Minister dit vergt, aan dat de werkmethodes en werkprocedures
                              van de AIS in overeenstemming zijn met de toepasbare normen van de volgende bijlagen van het Verdrag:
                           </text:p>
          <text:list>
            <text:list-item>
              <text:p text:style-name="list.cont">Bijlage 3 «Meteorological Services for International Air Navigation»
                                 </text:p>
            </text:list-item>
            <text:list-item>
              <text:p text:style-name="list.cont">Bijlage 4 «Aeronautical charts»
                                 </text:p>
            </text:list-item>
            <text:list-item>
              <text:p text:style-name="list.cont">Bijlage 15 «Aeronautical Information Services»
                                 </text:p>
            </text:list-item>
          </text:list>
        </text:list-item>
        <text:list-item text:start-value="3">
          <text:p text:style-name="list.end"> De luchtverkeersdienstverlener toont de Minister aan dat de werkmethoden en operationele procedures van de AIS consistent
                              zijn met bij ministeriële regeling te bepalen ICAO documenten.
                           </text:p>
        </text:list-item>
      </text:list>
      <text:h text:outline-level="5" text:style-name="artikel_kop">Artikel 64
                     </text:h>
      <text:list text:style-name="list-style-39">
        <text:list-item text:start-value="1">
          <text:p text:style-name="list.start"> Communicatiesystemen en navigatiesystemen worden, met inachtneming van de juiste en goedgekeurde procedures, zodanig ontworpen,
                              gebouwd, onderhouden en gebruikt dat de vereiste prestaties worden geleverd binnen het betreffende luchtruim of voor een specifieke
                              toepassing, met name wat betreft de verwerkingstijd, de integriteit, de nauwkeurigheid van het navigatiesysteem, werkingsgebied,
                              reikwijdte van het navigatiesysteem en communicatiesysteem alsmede de functionele continuïteit van de systemen.
                           </text:p>
        </text:list-item>
        <text:list-item text:start-value="2">
          <text:p text:style-name="list.end"> De luchtverkeersdienstverlener toont de Minister aan dat de werkmethodes en operationele procedures van de technische dienst,
                              ten dienste van de luchtverkeersdienst, die werkzaamheden verricht ten behoeve van de communicatie, navigatie of bewakingsdiensten,
                              tenminste in overeenstemming zijn met de toepasbare normen van bijlage 10 van het Verdrag.
                           </text:p>
        </text:list-item>
      </text:list>
      <text:h text:outline-level="5" text:style-name="artikel_kop">Artikel 65
                     </text:h>
      <text:p text:style-name="artikel">Bij ministeriële regeling worden regels gesteld omtrent de samenwerking tussen luchtverkeersdienstverleners en verleners van
                        luchtvaartmeteorologische inlichtingen
                     </text:p>
      <text:h text:outline-level="5" text:style-name="artikel_kop">Artikel 66
                     </text:h>
      <text:p text:style-name="artikel">De luchtverkeersdienstverlener draagt zorg voor het indienen van voorstellen aan de Minister, vergezeld van de benodigde veiligheidsanalyse,
                        voor het instellen van functionele luchtruimblokken ter ondersteuning van optimale uitoefening van de luchtverkeersdienstverlening
                        binnen het luchtruim, bedoeld in artikel 2, eerste lid.
                     </text:p>
      <text:h text:outline-level="5" text:style-name="artikel_kop">Artikel 67
                     </text:h>
      <text:list text:style-name="list-style-40">
        <text:list-item text:start-value="1">
          <text:p text:style-name="list.start"> Door de Minister kan een stelsel tot stand worden gebracht voor het certificeren van luchtverkeersdienstverleners, als middel
                              om de door de Minister ontworpen voorwaarden en de bevoegdheden, rechten en plichten vast te leggen, waaronder luchtverkeersdienstverleners
                              dienen te functioneren.
                           </text:p>
        </text:list-item>
        <text:list-item text:start-value="2">
          <text:p text:style-name="list.end"> De aan de certificatie verbonden voorwaarden zijn objectief, gerechtvaardigd, transparant en verenigbaar met internationale
                              normen.
                           </text:p>
        </text:list-item>
      </text:list>
      <text:h text:outline-level="5" text:style-name="artikel_kop">Artikel 68
                     </text:h>
      <text:list text:style-name="list-style-41">
        <text:list-item text:start-value="1">
          <text:p text:style-name="list.start"> De luchtverkeersdienstverlener stelt voor elke opleiding opleidingsprogramma’s vast voor luchtverkeersleiders en AFISO.
                           </text:p>
        </text:list-item>
        <text:list-item text:start-value="2">
          <text:p text:style-name="list.cont"> De opleidingsprogramma’s behoeven de goedkeuring van de Minister.
                           </text:p>
        </text:list-item>
        <text:list-item text:start-value="3">
          <text:p text:style-name="list.cont"> De opleidingsprogramma’s worden door de Minister niet goedgekeurd indien deze niet voldoen aan de minimum vereisten van Bijlage
                              1 van het Verdrag en bij ministeriële regeling te bepalen ICAO documenten.
                           </text:p>
        </text:list-item>
        <text:list-item text:start-value="4">
          <text:p text:style-name="list.cont"> De Minister houdt toezicht op alle opleidingen ten behoeve van luchtverkeersdienstverlening die door de aangewezen rechtspersoon
                              worden gegeven.
                           </text:p>
        </text:list-item>
        <text:list-item text:start-value="5">
          <text:p text:style-name="list.end"> [Vervallen]
                           </text:p>
        </text:list-item>
      </text:list>
      <text:h text:outline-level="5" text:style-name="artikel_kop">Artikel 69
                     </text:h>
      <text:list text:style-name="list-style-42">
        <text:list-item text:start-value="1">
          <text:p text:style-name="list.start"> De luchtverkeersdienstverlener draagt er zorg voor dat de luchtverkeersleiders de taal welke gebruikt wordt voor radiotelefonie
                              communicatie zoals neergelegd in Bijlage 10 Volume II van het Verdrag spreken en begrijpen.
                           </text:p>
        </text:list-item>
        <text:list-item text:start-value="2">
          <text:p text:style-name="list.end"> Behoudens wanneer communicatie tussen luchtverkeerseenheden in een wederzijds overeengekomen taal plaatsvindt, zal de Engelse
                              taal voor deze communicatie gebruikt worden.
                           </text:p>
        </text:list-item>
      </text:list>
      <text:h text:outline-level="4" text:style-name="hoofdstuk_kop">HOOFDSTUK 3 Organisatie, taak en bevoegdheid van de aangewezen rechtspersoon
                  </text:h>
      <text:h text:outline-level="5" text:style-name="artikel_kop">Artikel 70
                     </text:h>
      <text:list text:style-name="list-style-43">
        <text:list-item text:start-value="1">
          <text:p text:style-name="list.start"> Bij ministeriële regeling worden, al dan niet onder het stellen van beperkingen en voorwaarden, één of meerdere rechtspersonen
                              aangewezen, die ter bevordering van een zo groot mogelijke veiligheid van het luchtverkeer in het luchtruim, bedoeld in artikel
                              2, eerste lid, belast zijn met de volgende taken:
                           </text:p>
          <text:list>
            <text:list-item text:start-value="1">
              <text:p text:style-name="list.start">het geven van luchtverkeersdienstverlening;
                                 </text:p>
            </text:list-item>
            <text:list-item text:start-value="2">
              <text:p text:style-name="list.cont">het implementeren en behouden van een kwaliteit en veiligheidsysteem conform de bepalingen neergelegd in artikel 15;
                                 </text:p>
            </text:list-item>
            <text:list-item text:start-value="3">
              <text:p text:style-name="list.cont">het definiëren, verwerven, huren, installeren, beheren en instandhouden van technische installaties en systemen ten behoeve
                                    van luchtverkeersdienstverlening;
                                 </text:p>
            </text:list-item>
            <text:list-item text:start-value="4">
              <text:p text:style-name="list.cont">het verstrekken van luchtvaartmeteorologische inlichtingen;
                                 </text:p>
            </text:list-item>
            <text:list-item text:start-value="5">
              <text:p text:style-name="list.cont">het verstrekken van luchtvaartinlichtingen;
                                 </text:p>
            </text:list-item>
            <text:list-item text:start-value="6">
              <text:p text:style-name="list.cont">het uitgeven van luchtvaartpublicaties en luchtvaartkaarten;
                                 </text:p>
            </text:list-item>
            <text:list-item text:start-value="7">
              <text:p text:style-name="list.cont">het verzorgen of doen verzorgen van opleidingen ten behoeve van luchtverkeersdienstverlening;
                                 </text:p>
            </text:list-item>
            <text:list-item text:start-value="8">
              <text:p text:style-name="list.cont">het doen van voorstellen aan de Minister betreffende de luchtvaartfaciliteitengelden;
                                 </text:p>
            </text:list-item>
            <text:list-item text:start-value="9">
              <text:p text:style-name="list.cont">het op het verzoek van de Minister adviezen uitbrengen betreffende aangelegenheden op het gebied van de luchtverkeersdienstverlening;
                                 </text:p>
            </text:list-item>
            <text:list-item text:start-value="10">
              <text:p text:style-name="list.cont">het verrichten van andere bij of krachtens wet opgedragen taken;
                                 </text:p>
            </text:list-item>
            <text:list-item text:start-value="11">
              <text:p text:style-name="list.cont">het verlenen van medewerking bij het onderzoek van incidenten;
                                 </text:p>
            </text:list-item>
            <text:list-item text:start-value="12">
              <text:p text:style-name="list.cont">het bijstaan van- en het verlenen van medewerking aan de door de Minister aangewezen ambtenaren tijdens hun werkzaamheden
                                    in verband met inspecties en/of audits van de publiekrechtelijke taken van de de aangewezen rechtspersoon;
                                 </text:p>
            </text:list-item>
          </text:list>
        </text:list-item>
        <text:list-item text:start-value="2">
          <text:p text:style-name="list.cont"> De aangewezen rechtspersoon vervult de in het eerste lid bedoelde taken naar behoren.
                           </text:p>
        </text:list-item>
        <text:list-item text:start-value="3">
          <text:p text:style-name="list.cont"> Intrekking van een aanwijzing als bedoeld in het eerste lid geschiedt onder gelijktijdige voorziening in de in het eerste
                              lid bedoelde taken, waaromtrent nadere regels kunnen worden gesteld.
                           </text:p>
        </text:list-item>
        <text:list-item text:start-value="4">
          <text:p text:style-name="list.cont"> [vervallen]
                           </text:p>
        </text:list-item>
        <text:list-item text:start-value="5">
          <text:p text:style-name="list.cont"> [vervallen]
                           </text:p>
        </text:list-item>
        <text:list-item text:start-value="6">
          <text:p text:style-name="list.end"> [vervallen]
                           </text:p>
        </text:list-item>
      </text:list>
      <text:h text:outline-level="5" text:style-name="artikel_kop">Artikel 71
                     </text:h>
      <text:list text:style-name="list-style-44">
        <text:list-item text:start-value="1">
          <text:p text:style-name="list.start"> De aangewezen rechtspersoon verstrekt aan de Minister alle gevraagde inlichtingen omtrent de uitvoering van zijn taken.
                           </text:p>
        </text:list-item>
        <text:list-item text:start-value="2">
          <text:p text:style-name="list.cont"> De aangewezen rechtspersoon zendt jaarlijks binnen zes maanden na afloop van het boekjaar aan de Minister de balans en de
                              staat van baten en lasten, het jaarverslag over het betrokken boekjaar alsmede het beleidsplan voor het volgende jaar. Tevens
                              voegt de aangewezen rechtspersoon daarbij de beleids- en financiële prognoses betreffende de werkzaamheden van de aangewezen
                              rechtspersoon voor de eerstvolgende vijf jaar. Deze stukken gaan vergezeld van een verklaring omtrent de getrouwheid, afgelegd
                              door een deskundige als bedoeld in artikel 117 van Boek 2 van het Burgerlijk Wetboek BES.
                           </text:p>
        </text:list-item>
        <text:list-item text:start-value="3">
          <text:p text:style-name="list.cont"> De aangewezen rechtspersoon is bevoegd diensten van andere overheidsinstanties te gebruiken tegen betaling van de daarmee
                              gepaard gaande kosten.
                           </text:p>
        </text:list-item>
        <text:list-item text:start-value="4">
          <text:p text:style-name="list.cont"> De aangewezen rechtspersoon verricht zijn taken overeenkomstig wettelijke regelingen en bindende verdragen en besluiten van
                              volkenrechtelijke organisaties.
                           </text:p>
        </text:list-item>
        <text:list-item text:start-value="5">
          <text:p text:style-name="list.cont"> Slechts in uitzonderlijke gevallen waarbij er serieuze operationele moeilijkheden zijn ontstaan welke de veiligheid van de
                              luchtvaart ernstig aantasten kan de aangewezen rechtspersoon besluiten om de luchtverkeersdienstverlening te degraderen dan
                              wel tijdelijk te onderbreken.
                           </text:p>
        </text:list-item>
        <text:list-item text:start-value="6">
          <text:p text:style-name="list.end"> Alvorens tot het besluit, genoemd in het vijfde lid, over te gaan, stelt de aangewezen rechtspersoon de Minister van zijn
                              voornemen op de hoogte.
                           </text:p>
        </text:list-item>
      </text:list>
      <text:h text:outline-level="5" text:style-name="artikel_kop">Artikel 72
                     </text:h>
      <text:list text:style-name="list-style-45">
        <text:list-item text:start-value="1">
          <text:p text:style-name="list.start"> De aangewezen rechtspersoon is belast met de organisatie en coördinatie van de opleiding voor luchtverkeersleider en AFISO.
                           </text:p>
        </text:list-item>
        <text:list-item text:start-value="2">
          <text:p text:style-name="list.end"> De Minister kan op verzoek van de ter plaatse bevoegde luchtverkeersleidingsdienst, deze naast de aangewezen rechtspersoon
                              belasten met de organisatie en coördinatie van de opleiding voor AFISO.
                           </text:p>
        </text:list-item>
      </text:list>
      <text:h text:outline-level="5" text:style-name="artikel_kop">Artikel 73
                     </text:h>
      <text:p text:style-name="artikel">De aangewezen rechtspersoon stelt een deugdelijk programma op waarin regels worden opgenomen ter voorkoming van alcohol- en
                        drugsgebruik en -misbruik.
                     </text:p>
      <text:h text:outline-level="4" text:style-name="hoofdstuk_kop">HOOFDSTUK 4 luchtverkeersroutes, -procedures en luchtvaart data
                  </text:h>
      <text:h text:outline-level="5" text:style-name="artikel_kop">Artikel 74
                     </text:h>
      <text:list text:style-name="list-style-46">
        <text:list-item text:start-value="1">
          <text:p text:style-name="list.start"> Bij ministeriële regeling worden in het luchtruim, bedoeld in artikel 2, eerste lid, luchtverkeersroutes en -procedures vastgesteld,
                              waaronder mede zijn begrepen naderings-, vertrek- en wachtprocedures, alsmede verkeerspatronen voor het luchtvaartterreinverkeer.
                           </text:p>
        </text:list-item>
        <text:list-item text:start-value="2">
          <text:p text:style-name="list.cont"> Bij het vaststellen van vertrek-, wacht- en naderingsprocedures alsmede verkeerspatronen voor het luchtvaartterreinverkeer
                              pleegt de Minister overleg met de luchtverkeersdienstverlener, de betrokken luchthavenautoriteit, de luchtruimtegebruikers
                              en de Milieudienst van de openbare lichamen Bonaire, Sint Eustatius en Saba.
                           </text:p>
        </text:list-item>
        <text:list-item text:start-value="3">
          <text:p text:style-name="list.cont"> De luchtverkeersroutes en -procedures, bedoeld in het eerste lid worden vastgesteld met inachtneming van:
                           </text:p>
          <text:list>
            <text:list-item text:start-value="1">
              <text:p text:style-name="list.cont">de voorschriften opgenomen in Appendix 3 «Principles Governing the identification of standard departure and arrival routes
                                    and associated procedures» van Bijlage 11 van het Verdrag;
                                 </text:p>
            </text:list-item>
            <text:list-item text:start-value="2">
              <text:p text:style-name="list.cont">de voorschriften opgenomen in Attachment A «Material relating to a method of establishing ATS routes defined by VOR» van Bijlage
                                    11 van het Verdrag;
                                 </text:p>
            </text:list-item>
            <text:list-item text:start-value="3">
              <text:p text:style-name="list.end">de voorschriften opgenomen in Attachment B «Method of establishing ATS routes for use by RNAV equiped aircraft» van Bijlage
                                    11 van het Verdrag.
                                 </text:p>
            </text:list-item>
          </text:list>
        </text:list-item>
      </text:list>
      <text:h text:outline-level="5" text:style-name="artikel_kop">Artikel 75
                     </text:h>
      <text:p text:style-name="artikel">De toepassing van «RNP» types binnen het luchtruim, bedoeld in artikel 2, eerste lid, worden voorgeschreven op basis van regionale
                        luchtvaartnavigatie-overeenkomsten.
                     </text:p>
      <text:h text:outline-level="5" text:style-name="artikel_kop">Artikel 76
                     </text:h>
      <text:p text:style-name="artikel">Een luchtvaartuig volgt bij het uitvoeren van een vlucht de luchtverkeersroutes, tenzij anders geïnstrueerd door de betrokken
                        luchtverkeersdienst.
                     </text:p>
      <text:h text:outline-level="5" text:style-name="artikel_kop">Artikel 77
                     </text:h>
      <text:list text:style-name="list-style-47">
        <text:list-item text:start-value="1">
          <text:p text:style-name="list.start"> De vaststelling en de melding van luchtvaartdata geassocieerd met luchtverkeersdienstverlening zijn in overeenstemming met
                              de nauwkeurigheid en de integriteitvereiste neergelegd in tabel 1 tot en met 5 van Appendix 5 «Aeronautical data quality requirements»
                              van Bijlage 11 van het Verdrag.
                           </text:p>
        </text:list-item>
        <text:list-item text:start-value="2">
          <text:p text:style-name="list.cont"> Nauwkeurigheidsvereisten voor luchtvaart data zijn gebaseerd op een 95% vertrouwens niveau. Op grond hiervan worden drie
                              types positie data geïdentificeerd:
                           </text:p>
          <text:list>
            <text:list-item>
              <text:p text:style-name="list.cont">«surveyed points»
                                 </text:p>
            </text:list-item>
            <text:list-item>
              <text:p text:style-name="list.cont">«calculated points»
                                 </text:p>
            </text:list-item>
            <text:list-item>
              <text:p text:style-name="list.end">«declared points».
                                 </text:p>
            </text:list-item>
          </text:list>
        </text:list-item>
      </text:list>
      <text:h text:outline-level="5" text:style-name="artikel_kop">Artikel 78
                     </text:h>
      <text:list text:style-name="list-style-48">
        <text:list-item text:start-value="1">
          <text:p text:style-name="list.start"> Geografische coördinaten met breedte en lengteaanduiding worden in termen van het «WGS-84» bepaald en gemeld aan «AIS».
                           </text:p>
        </text:list-item>
        <text:list-item text:start-value="2">
          <text:p text:style-name="list.end"> De geografische coördinaten, bedoeld in het eerste lid waarvan de WGS coördinaten verkregen zijn door middel van wiskundige
                              berekeningen en waarvan de nauwkeurigheid van het originele veldwerk niet overeenkomt met de vereisten neergelegd in tabel
                              I van Appendix 5 «Aeronautical data quality requirements» van Bijlage 11 van het Verdrag, worden geïdentificeerd.
                           </text:p>
        </text:list-item>
      </text:list>
      <text:h text:outline-level="5" text:style-name="artikel_kop">Artikel 79
                     </text:h>
      <text:p text:style-name="artikel">De nauwkeurigheidsgraad van het veldwerk en de daarmee samenhangende vaststellingen en berekeningen zijn zodanig dat de daaruit
                        resulterende operationele navigatiedata voor alle fasen van de vlucht binnen de toleranties neergelegd in de relevante tabellen
                        van Appendix 5 «Aeronautical data quality requirements» van Bijlage 11 van het Verdrag vallen.
                     </text:p>
      <text:h text:outline-level="4" text:style-name="hoofdstuk_kop">HOOFDSTUK 5 Luchtverkeersregels
                  </text:h>
      <text:h text:outline-level="5" text:style-name="afdeling_kop">AFDELING 1 Algemeen
                  </text:h>
      <text:h text:outline-level="6" text:style-name="artikel_kop">Artikel 80
                     </text:h>
      <text:list text:style-name="list-style-49">
        <text:list-item text:start-value="1">
          <text:p text:style-name="list.start"> Het gebruik van een luchtvaartuig, zowel op het manoeuvreergebied, de platforms als tijdens de vlucht, geschiedt in overeenstemming
                              met de daarop betrekking hebbende algemene vliegvoorschriften.
                           </text:p>
        </text:list-item>
        <text:list-item text:start-value="2">
          <text:p text:style-name="list.cont"> Het gebruik van een luchtvaartuig dat zich in de lucht bevindt geschiedt voorts in overeenstemming met de zichtvliegvoorschriften
                              of de instrumentvliegvoorschriften.
                           </text:p>
        </text:list-item>
        <text:list-item text:start-value="3">
          <text:p text:style-name="list.cont"> Het is verboden een vlucht uit te voeren zonder dat een gezagvoerder is aangewezen.
                           </text:p>
        </text:list-item>
        <text:list-item text:start-value="4">
          <text:p text:style-name="list.cont"> De gezagvoerder bevindt zich aan boord van het luchtvaartuig.
                           </text:p>
        </text:list-item>
        <text:list-item text:start-value="5">
          <text:p text:style-name="list.cont"> De gezagvoerder past, ongeacht de weersomstandigheden, de instrumentvliegvoorschriften toe in luchtruimte klasse A.
                           </text:p>
        </text:list-item>
        <text:list-item text:start-value="6">
          <text:p text:style-name="list.end"> De gezagvoerder is, ongeacht of hij daadwerkelijk de stuurorganen bedient, ervoor verantwoordelijk dat de vluchtuitvoering
                              geschiedt in overeenstemming met de bij of krachtens dit hoofdstuk gestelde voorschriften; slechts indien de omstandigheden
                              dit in het belang van de veiligheid dringend noodzakelijk maken, mag hij daarvan afwijken.
                           </text:p>
        </text:list-item>
      </text:list>
      <text:h text:outline-level="6" text:style-name="artikel_kop">Artikel 81
                     </text:h>
      <text:p text:style-name="artikel">Vóór de aanvang van de vlucht neemt de gezagvoerder kennis van alle beschikbare inlichtingen, weersberichten en weersverwachtingen
                        daaronder begrepen, die voor de uitvoering van de vlucht van belang zijn. Daarbij wordt tevens aandacht besteed aan de mede
                        te voeren hoeveelheid brandstof en aan de te volgen handelwijze indien de vlucht niet overeenkomstig het oorspronkelijke voornemen
                        kan worden voltooid.
                     </text:p>
      <text:h text:outline-level="5" text:style-name="afdeling_kop">AFDELING 2 Algemene vliegvoorschriften
                  </text:h>
      <text:h text:outline-level="6" text:style-name="artikel_kop">Artikel 82
                     </text:h>
      <text:list text:style-name="list-style-50">
        <text:list-item text:start-value="1">
          <text:p text:style-name="list.start"> Het is verboden boven gebieden met een aaneengesloten bebouwing of kunstwerken, industrie- en havengebieden daaronder begrepen,
                              dan wel boven mensenmenigten, aan het luchtverkeer deel te nemen op een zodanige hoogte dat het niet meer mogelijk is een
                              noodlanding uit te voeren zonder personen of zaken op het aardoppervlak in gevaar te brengen, tenzij zulks noodzakelijk is:
                           </text:p>
          <text:list>
            <text:list-item text:start-value="1">
              <text:p text:style-name="list.start">om op te stijgen van of te landen op een luchtvaartterrein;
                                 </text:p>
            </text:list-item>
            <text:list-item text:start-value="2">
              <text:p text:style-name="list.cont">voor de uitvoering van naderings- en vetrekprocedures, alsmede van luchtverkeerspatronen.
                                 </text:p>
            </text:list-item>
          </text:list>
        </text:list-item>
        <text:list-item text:start-value="2">
          <text:p text:style-name="list.end"> Door de Minister worden regels gesteld met betrekking tot het gebruik van de hoogtemeter en het bepalen van kruishoogtes.
                           </text:p>
        </text:list-item>
      </text:list>
      <text:h text:outline-level="6" text:style-name="artikel_kop">Artikel 83
                     </text:h>
      <text:list text:style-name="list-style-51">
        <text:list-item text:start-value="1">
          <text:p text:style-name="list.start"> Het is verboden tijdens de vlucht voorwerpen of stoffen te verwijderen.
                           </text:p>
        </text:list-item>
        <text:list-item text:start-value="2">
          <text:p text:style-name="list.cont"> Door de Minister worden regels gesteld met betrekking tot het tijdens de vlucht verwijderen van voorwerpen of stoffen.
                           </text:p>
        </text:list-item>
        <text:list-item text:start-value="3">
          <text:p text:style-name="list.cont"> Het bepaalde in het eerste lid geldt niet indien door de Minister ontheffing is verleend.
                           </text:p>
        </text:list-item>
        <text:list-item text:start-value="4">
          <text:p text:style-name="list.end"> Een ontheffing kan onder beperkingen worden verleend.
                           </text:p>
        </text:list-item>
      </text:list>
      <text:h text:outline-level="6" text:style-name="artikel_kop">Artikel 84
                     </text:h>
      <text:list text:style-name="list-style-52">
        <text:list-item text:start-value="1">
          <text:p text:style-name="list.start"> Het is verboden luchtvaartuigen of andere voorwerpen tijdens de vlucht te slepen.
                           </text:p>
        </text:list-item>
        <text:list-item text:start-value="2">
          <text:p text:style-name="list.cont"> Door de Minister worden regels gesteld met betrekking tot het tijdens de vlucht slepen van luchtvaartuigen en andere voorwerpen.
                           </text:p>
        </text:list-item>
        <text:list-item text:start-value="3">
          <text:p text:style-name="list.end"> Het bepaalde in artikel 83, derde en vierde lid, is van overeenkomstige toepassing.
                           </text:p>
        </text:list-item>
      </text:list>
      <text:h text:outline-level="6" text:style-name="artikel_kop">Artikel 85
                     </text:h>
      <text:list text:style-name="list-style-53">
        <text:list-item text:start-value="1">
          <text:p text:style-name="list.start"> Het is verboden, behalve in geval van nood, valschermen te gebruiken voor het verlaten van een zich in de lucht bevindend
                              luchtvaartuig.
                           </text:p>
        </text:list-item>
        <text:list-item text:start-value="2">
          <text:p text:style-name="list.cont"> Door de Minister worden regels gesteld met betrekking tot het gebruik van valschermen voor het verlaten van een zich in de
                              lucht bevindend luchtvaartuig.
                           </text:p>
        </text:list-item>
        <text:list-item text:start-value="3">
          <text:p text:style-name="list.end"> Het bepaalde in artikel 83, derde en vierde lid, is van overeenkomstige toepassing.
                           </text:p>
        </text:list-item>
      </text:list>
      <text:h text:outline-level="6" text:style-name="artikel_kop">Artikel 86
                     </text:h>
      <text:list text:style-name="list-style-54">
        <text:list-item text:start-value="1">
          <text:p text:style-name="list.start"> Het is verboden een vlucht uit te voeren, waarbij met opzet bewegingen worden uitgevoerd, die een plotselinge verandering
                              in de stand, een abnormale stand of een abnormale verandering in de snelheid van het luchtvaartuig medebrengen.
                           </text:p>
        </text:list-item>
        <text:list-item text:start-value="2">
          <text:p text:style-name="list.cont"> Door Onze Minister worden regels gesteld met betrekking tot het uitvoeren van vluchten, waarbij met opzet bewegingen worden
                              uitgevoerd, die een plotselinge verandering in de stand, een abnormale stand of een abnormale verandering in de snelheid van
                              het luchtvaartuig medebrengen.
                           </text:p>
        </text:list-item>
        <text:list-item text:start-value="3">
          <text:p text:style-name="list.end"> Het bepaalde in artikel 83, derde en vierde lid, is van overeenkomstige toepassing.
                           </text:p>
        </text:list-item>
      </text:list>
      <text:h text:outline-level="6" text:style-name="artikel_kop">Artikel 87
                     </text:h>
      <text:list text:style-name="list-style-55">
        <text:list-item text:start-value="1">
          <text:p text:style-name="list.start"> Bij ministeriële regeling kunnen gebieden worden aangewezen waarbinnen de uitoefening van de luchtvaart is verboden.
                           </text:p>
        </text:list-item>
        <text:list-item text:start-value="2">
          <text:p text:style-name="list.end"> Bij ministeriële regeling kunnen gebieden worden aangewezen waarbinnen de luchtvaart in verband met militaire oefeningen
                              wordt beperkt. Een beperking wordt door middel van een NOTAM geactiveerd.
                           </text:p>
        </text:list-item>
      </text:list>
      <text:h text:outline-level="6" text:style-name="artikel_kop">Artikel 88
                     </text:h>
      <text:list text:style-name="list-style-56">
        <text:list-item text:start-value="1">
          <text:p text:style-name="list.start"> Een gezagvoerder neemt de beste maatregelen om een botsing te voorkomen, daarbij inbegrepen de manoeuvres om een botsing
                              te vermijden gebaseerd op een RA.
                           </text:p>
        </text:list-item>
        <text:list-item text:start-value="2">
          <text:p text:style-name="list.cont"> Onverminderd het eerste lid, volgt een gezagvoerder van een luchtvaartuig dat voorzien is van ACAS, een RA direct op, zelfs
                              indien deze afwijkt van een klaring van de betrokken luchtverkeersdienst.
                           </text:p>
        </text:list-item>
        <text:list-item text:start-value="3">
          <text:p text:style-name="list.cont"> De gezagvoerder van een luchtvaartuig dat voorrang heeft, behoudt zijn koers en snelheid.
                           </text:p>
        </text:list-item>
        <text:list-item text:start-value="4">
          <text:p text:style-name="list.cont"> Het is verboden, indien ingevolge de artikelen 89 tot en met 97 voor een ander luchtvaartuig wordt uitgeweken, boven, onder
                              of vóór dat luchtvaartuig langs te gaan, tenzij daarbij op ruime afstand wordt gebleven en er voor het andere luchtvaartuig
                              geen gevolgen merkbaar zijn van luchtwervelingen veroorzaakt door het uitwijkende luchtvaartuig.
                           </text:p>
        </text:list-item>
        <text:list-item text:start-value="5">
          <text:p text:style-name="list.cont"> Een gezagvoerder die, gevolg gevend aan een RA, afwijkt van een klaring, meldt dit terstond aan de betrokken luchtverkeersdienst.
                           </text:p>
        </text:list-item>
        <text:list-item text:start-value="6">
          <text:p text:style-name="list.cont"> Indien de gezagvoerder een melding als bedoeld in het derde lid heeft gedaan, geeft de luchtverkeersleider aan dat luchtvaartuig
                              geen opdrachten die tegenstrijdig zijn aan de RA.
                           </text:p>
        </text:list-item>
        <text:list-item text:start-value="7">
          <text:p text:style-name="list.end"> Na de afwijking van de klaring als gevolg van de RA wordt de vlucht zo spoedig mogelijk hervat overeenkomstig de oorspronkelijk
                              verkregen klaring of overeenkomstig een nieuwe klaring verkregen van de betrokken luchtverkeersdienst.
                           </text:p>
        </text:list-item>
      </text:list>
      <text:h text:outline-level="6" text:style-name="artikel_kop">Artikel 89
                     </text:h>
      <text:list text:style-name="list-style-57">
        <text:list-item text:start-value="1">
          <text:p text:style-name="list.start"> Het is verboden een ander luchtvaartuig zo dicht te naderen dat gevaar voor botsing ontstaat.
                           </text:p>
        </text:list-item>
        <text:list-item text:start-value="2">
          <text:p text:style-name="list.end"> Het is verboden in gesloten verband vluchten uit te voeren, tenzij dienaangaande vooraf een regeling is getroffen tussen
                              de gezagvoerders onderling en – bij gecontroleerde vluchten – met de betrokken luchtverkeersleidingsdienst.
                           </text:p>
        </text:list-item>
      </text:list>
      <text:h text:outline-level="6" text:style-name="artikel_kop">Artikel 90
                     </text:h>
      <text:list text:style-name="list-style-58">
        <text:list-item text:start-value="1">
          <text:p text:style-name="list.start"> Een luchtvaartuig, waarvoor ingevolge dit hoofdstuk wordt uitgeweken, behoudt zijn oorspronkelijke koers en snelheid. Indien
                              dit luchtvaartuig zich te dicht bevindt bij het luchtvaartuig dat uitwijkt, neemt eerstgenoemd luchtvaartuig, indien botsing
                              door laatstgenoemd luchtvaartuig alléén niet meer kan worden vermeden, eveneens maatregelen, die kunnen bijdragen tot het
                              voorkomen van botsingen.
                           </text:p>
        </text:list-item>
        <text:list-item text:start-value="2">
          <text:p text:style-name="list.end"> Een luchtvaartuig, dat ingevolge dit hoofdstuk uitwijkt voor een ander luchtvaartuig, mag niet boven, onder of vóór dat luchtvaartuig
                              langs gaan, tenzij het daarbij op ruime afstand blijft.
                           </text:p>
        </text:list-item>
      </text:list>
      <text:h text:outline-level="6" text:style-name="artikel_kop">Artikel 91
                     </text:h>
      <text:p text:style-name="artikel">Wanneer twee luchtvaartuigen elkaar recht vooruit of bijna recht vooruit naderen en gevaar voor botsing bestaat, verlegt elk
                        van deze luchtvaartuigen zijn koers naar rechts.
                     </text:p>
      <text:h text:outline-level="6" text:style-name="artikel_kop">Artikel 92
                     </text:h>
      <text:list text:style-name="list-style-59">
        <text:list-item text:start-value="1">
          <text:p text:style-name="list.start"> Wanneer twee luchtvaartuigen op dezelfde of op bijna dezelfde hoogte koersen volgen die elkaar kruisen, wijkt het luchtvaartuig
                              dat het andere rechts van zich heeft, voor dit laatste uit.
                           </text:p>
        </text:list-item>
        <text:list-item text:start-value="2">
          <text:p text:style-name="list.cont"> Ter vermijding van botsingen wijken:
                           </text:p>
          <text:list>
            <text:list-item text:start-value="1">
              <text:p text:style-name="list.cont">vliegtuigen en helikopters uit voor luchtschepen, zweefvliegtuigen en ballons;
                                 </text:p>
            </text:list-item>
            <text:list-item text:start-value="2">
              <text:p text:style-name="list.cont">luchtschepen uit voor zweefvliegtuigen en ballons;
                                 </text:p>
            </text:list-item>
            <text:list-item text:start-value="3">
              <text:p text:style-name="list.cont">zweefvliegtuigen uit voor ballons;
                                 </text:p>
            </text:list-item>
            <text:list-item text:start-value="4">
              <text:p text:style-name="list.end">vliegtuigen en helikopters en luchtschepen uit voor luchtvaartuigen waarvan wordt gezien, dat zij een ander luchtvaartuig
                                    of voorwerp slepen.
                                 </text:p>
            </text:list-item>
          </text:list>
        </text:list-item>
      </text:list>
      <text:h text:outline-level="6" text:style-name="artikel_kop">Artikel 93
                     </text:h>
      <text:list text:style-name="list-style-60">
        <text:list-item text:start-value="1">
          <text:p text:style-name="list.start"> Onder een luchtvaartuig dat een ander luchtvaartuig inhaalt wordt verstaan: een luchtvaartuig, dat een ander luchtvaartuig
                              van achteren nadert uit een richting, die een hoek maakt van minder dan 70o met het vlak van symmetrie van laatstgenoemd luchtvaartuig.
                           </text:p>
        </text:list-item>
        <text:list-item text:start-value="2">
          <text:p text:style-name="list.end"> Een luchtvaartuig, dat een ander luchtvaartuig inhaalt, wijkt – onverschillig of eerstgenoemde stijgt, daalt of zich horizontaal
                              voortbeweegt – uit door zijn koers naar rechts te verleggen. Geen daarop volgende veranderingen van de positie van de beide
                              luchtvaartuigen ten opzichte van elkaar ontslaat het inhalende luchtvaartuig van deze verplichting, totdat het zich op ruime
                              afstand voorbij het andere luchtvaartuig bevindt.
                           </text:p>
        </text:list-item>
      </text:list>
      <text:h text:outline-level="6" text:style-name="artikel_kop">Artikel 94
                     </text:h>
      <text:list text:style-name="list-style-61">
        <text:list-item text:start-value="1">
          <text:p text:style-name="list.start"> Een luchtvaartuig, dat zich in de lucht bevindt of zich voortbeweegt op de grond of op het water, wijkt uit voor een luchtvaartuig
                              dat bezig is te landen of zich bevindt in de laatste naderingsfasen voor de landing.
                           </text:p>
        </text:list-item>
        <text:list-item text:start-value="2">
          <text:p text:style-name="list.end"> Wanneer twee of meer luchtvaartuigen tegelijkertijd een luchtvaartterrein naderen om te landen, wijkt een zich hoger bevindend
                              luchtvaartuig uit voor een zich lager bevindend luchtvaartuig, met dien verstande, dat het zich lager bevindende luchtvaartuig
                              deze bepalingen niet mag benutten door een ander luchtvaartuig, dat zich in de laatste naderingsfasen voor de landing bevindt,
                              in te halen of daarvoor langs te gaan.
                           </text:p>
        </text:list-item>
      </text:list>
      <text:h text:outline-level="6" text:style-name="artikel_kop">Artikel 95
                     </text:h>
      <text:p text:style-name="artikel">Een luchtvaartuig wijkt uit voor een ander luchtvaartuig dat genoodzaakt is te landen.</text:p>
      <text:h text:outline-level="6" text:style-name="artikel_kop">Artikel 96
                     </text:h>
      <text:list text:style-name="list-style-62">
        <text:list-item text:start-value="1">
          <text:p text:style-name="list.start"> Een luchtvaartuig, dat taxiet op het manoeuvreergebied of de platforms, wijkt uit voor een luchtvaartuig dat start dan wel
                              op het punt staat te starten.
                           </text:p>
        </text:list-item>
        <text:list-item text:start-value="2">
          <text:p text:style-name="list.cont"> Wanneer gevaar voor botsing bestaat tussen twee luchtvaartuigen die zich voortbewegen op het manoeuvreergebied of de platforms
                              zijn de volgende voorschriften van toepassing:
                           </text:p>
          <text:list>
            <text:list-item text:start-value="1">
              <text:p text:style-name="list.cont">wanneer twee luchtvaartuigen elkaar recht vooruit of bijna recht vooruit naderen stoppen beide luchtvaartuigen of wijken waar
                                    mogelijk zodanig naar rechts uit dat zij vrij van elkaar kunnen passeren;
                                 </text:p>
            </text:list-item>
            <text:list-item text:start-value="2">
              <text:p text:style-name="list.cont">wanneer twee luchtvaartuigen routes volgen die elkaar kruisen, laat het luchtvaartuig dat het andere rechts van zich heeft
                                    dit laatste voorgaan;
                                 </text:p>
            </text:list-item>
            <text:list-item text:start-value="3">
              <text:p text:style-name="list.end">een luchtvaartuig dat een ander luchtvaartuig inhaalt houdt daarbij ruime afstand tot het andere luchtvaartuig.
                                 </text:p>
            </text:list-item>
          </text:list>
        </text:list-item>
      </text:list>
      <text:h text:outline-level="6" text:style-name="artikel_kop">Artikel 97
                     </text:h>
      <text:list text:style-name="list-style-63">
        <text:list-item text:start-value="1">
          <text:p text:style-name="list.start"> Een luchtvaartuig, dat taxiet op het manoeuvreergebied houdt stil en wacht bij alle wachtposities tenzij het toestemming
                              om door te taxiën heeft gekregen van de plaatselijke luchtverkeersleidingsdienst.
                           </text:p>
        </text:list-item>
        <text:list-item text:start-value="2">
          <text:p text:style-name="list.cont"> Een luchtvaartuig, dat taxiet op het manoeuvreergebied houdt stil en wacht bij alle brandende stoplichten en vervolgt zijn
                              weg als:
                           </text:p>
          <text:list>
            <text:list-item text:start-value="1">
              <text:p text:style-name="list.cont">het toestemming heeft gekregen van de plaatselijke luchtverkeersleidingsdienst; en
                                 </text:p>
            </text:list-item>
            <text:list-item text:start-value="2">
              <text:p text:style-name="list.cont">de stoplichten gedoofd zijn en de desbetreffende rijbaanhartlijnlichten zijn ontstoken.
                                 </text:p>
            </text:list-item>
          </text:list>
        </text:list-item>
        <text:list-item text:start-value="3">
          <text:p text:style-name="list.cont"> Alvorens met een luchtvaartuig te taxiën op het manoeuvreergebied van een gecontroleerd luchtvaartterrein, zonder de bedoeling
                              een vlucht uit te voeren, wordt toestemming verkregen van de plaatselijke luchtverkeersleidingsdienst en wordt aan opdrachten
                              van die luchtverkeersleidingsdienst voldaan.
                           </text:p>
        </text:list-item>
        <text:list-item text:start-value="4">
          <text:p text:style-name="list.end"> Wanneer tijdens het taxiën is afgeweken van de verkregen toestemming wordt de plaatselijke luchtverkeersleidingsdienst daarvan
                              zo spoedig mogelijk in kennis gesteld onder vermelding van de redenen daarvoor en van de afwijkingen van de toestemming.
                           </text:p>
        </text:list-item>
      </text:list>
      <text:h text:outline-level="6" text:style-name="artikel_kop">Artikel 98
                     </text:h>
      <text:list text:style-name="list-style-64">
        <text:list-item text:start-value="1">
          <text:p text:style-name="list.start"> Door de Minister worden regels vastgesteld met betrekking tot de lichten die gedurende de periode tussen zonsondergang en
                              zonsopgang door een luchtvaartuig, dat zich bevindt in de lucht of op het luchtvaartterrein, worden gevoerd.
                           </text:p>
        </text:list-item>
        <text:list-item text:start-value="2">
          <text:p text:style-name="list.cont"> Een luchtvaartuig op het water voert de vastgestelde lichten gedurende de perioden waarin zulks ter plaatse is voorgeschreven.
                           </text:p>
        </text:list-item>
        <text:list-item text:start-value="3">
          <text:p text:style-name="list.end"> Het is verboden andere lichten dan als bedoeld in het eerste lid te voeren.
                           </text:p>
        </text:list-item>
      </text:list>
      <text:h text:outline-level="6" text:style-name="artikel_kop">Artikel 99
                     </text:h>
      <text:p text:style-name="artikel">Het is verboden de luchtvaart uit te oefenen onder nagebootste blindvliegomstandigheden tenzij:</text:p>
      <text:list text:style-name="list-style-65">
        <text:list-item text:start-value="1">
          <text:p text:style-name="list.start">het luchtvaartuig is voorzien van een dubbele besturing; en
                           </text:p>
        </text:list-item>
        <text:list-item text:start-value="2">
          <text:p text:style-name="list.end">een persoon, die bevoegd is dat luchtvaartuig te besturen een bestuurdersplaats inneemt teneinde de besturing onmiddellijk
                              te kunnen overnemen; deze persoon beschikt over voldoende uitzicht naar voren en naar beide zijden van het luchtvaartuig of
                              rechtstreeks in verbinding staat met een lid van het stuurhutpersoneel, dat een zodanige plaats inneemt, dat zijn uitzicht
                              het uitzicht van deze persoon voldoende aanvult.
                           </text:p>
        </text:list-item>
      </text:list>
      <text:h text:outline-level="6" text:style-name="artikel_kop">Artikel 100
                     </text:h>
      <text:p text:style-name="artikel">Door de Minister worden regels vastgesteld met betrekking tot vluchten in bijzondere luchtverkeersgebieden, ingesteld ter
                        bescherming van bepaalde soorten luchtverkeer of bijzondere luchtvaartactiviteiten.
                     </text:p>
      <text:h text:outline-level="6" text:style-name="artikel_kop">Artikel 101
                     </text:h>
      <text:p text:style-name="artikel">Op of in de nabijheid van een luchtvaartterrein wordt:</text:p>
      <text:p text:style-name="artikel">bijzonder acht gegeven op het verkeer, teneinde een botsing te vermijden;</text:p>
      <text:p text:style-name="artikel">het door luchtvaartuigen gevormd luchtverkeerscircuit gevolgd dan wel vermeden;</text:p>
      <text:p text:style-name="artikel">op zodanige wijze in het in onderdeel b bedoelde luchtverkeerscircuit ingevoegd, dat luchtvaartuigen die dit luchtverkeerscircuit
                        volgen niet worden gehinderd;
                     </text:p>
      <text:p text:style-name="artikel">tijdens het aanvliegen voor een landing en na het opstijgen elke bocht naar links gemaakt, tenzij een andersluidende aanwijzing
                        is gegeven;
                     </text:p>
      <text:list text:style-name="list-style-66">
        <text:list-item text:start-value="5">
          <text:p text:style-name="list.single">tegen de wind in geland en opgestegen, tenzij een andere richting de voorkeur verdient met het oog op de veiligheid, de baanligging
                              of om verkeerstechnische redenen.
                           </text:p>
        </text:list-item>
      </text:list>
      <text:h text:outline-level="6" text:style-name="artikel_kop">Artikel 102
                     </text:h>
      <text:p text:style-name="artikel">Een luchtvaartuig op het water voldoet aan de voorschriften ter voorkoming van botsing, die ter plaatse gelden voor vaartuigen.</text:p>
      <text:h text:outline-level="6" text:style-name="artikel_kop">Artikel 103
                     </text:h>
      <text:list text:style-name="list-style-67">
        <text:list-item text:start-value="1">
          <text:p text:style-name="list.start"> De aan de betrokken luchtverkeersdiensten te verstrekken inlichtingen omtrent een voorgenomen vlucht of een gedeelte van
                              een vlucht worden gegeven in de vorm van een vliegplan.
                           </text:p>
        </text:list-item>
        <text:list-item text:start-value="2">
          <text:p text:style-name="list.cont"> Door de Minister worden regels gesteld met betrekking tot de inhoud, de wijze van indienen van het vliegplan en de wijze
                              van afsluiten van het vliegplan.
                           </text:p>
        </text:list-item>
        <text:list-item text:start-value="3">
          <text:p text:style-name="list.cont"> Een vliegplan wordt ingediend vóór de aanvang van:
                           </text:p>
          <text:list>
            <text:list-item text:start-value="1">
              <text:p text:style-name="list.cont">elke vlucht of een gedeelte daarvan, waaraan luchtverkeersleiding zal worden gegeven;
                                 </text:p>
            </text:list-item>
            <text:list-item text:start-value="2">
              <text:p text:style-name="list.cont">elke niet-gecontroleerde IFR-vlucht;
                                 </text:p>
            </text:list-item>
            <text:list-item text:start-value="3">
              <text:p text:style-name="list.cont">elke vlucht in gebieden of langs routes, die daartoe zijn aangewezen, wanneer zulks door de betrokken luchtverkeersdienst
                                    is voorgeschreven met het doel om het verstrekken van vluchtinformatie, de alarmering of de opsporing en redding te vergemakkelijken;
                                 </text:p>
            </text:list-item>
            <text:list-item text:start-value="4">
              <text:p text:style-name="list.end">elk vlucht die internationale grenzen overschrijdt.
                                 </text:p>
            </text:list-item>
          </text:list>
        </text:list-item>
      </text:list>
      <text:h text:outline-level="6" text:style-name="artikel_kop">Artikel 104
                     </text:h>
      <text:list text:style-name="list-style-68">
        <text:list-item text:start-value="1">
          <text:p text:style-name="list.start"> Elke wijziging van het ingediende vliegplan wordt zo spoedig mogelijk gemeld aan de betrokken luchtverkeersdienst indien
                              het is ingediend voor:
                           </text:p>
          <text:list>
            <text:list-item text:start-value="1">
              <text:p text:style-name="list.start">een IFR-vlucht, of
                                 </text:p>
            </text:list-item>
            <text:list-item text:start-value="2">
              <text:p text:style-name="list.cont">een gecontroleerde VFR-vlucht.
                                 </text:p>
            </text:list-item>
          </text:list>
        </text:list-item>
        <text:list-item text:start-value="2">
          <text:p text:style-name="list.cont"> Een wijziging van het vliegplan, dat is ingediend voor een niet gecontroleerde VFR vlucht, wordt zo spoedig mogelijk gemeld
                              aan de betrokken luchtverkeersdienst, indien deze betrekking heeft op gegevens, die van belang zijn voor de alarmering.
                           </text:p>
        </text:list-item>
        <text:list-item text:start-value="3">
          <text:p text:style-name="list.cont"> Een wijziging van het voor een gecontroleerde vlucht geldend vliegplan mag niet worden uitgevoerd, alvorens daartoe een klaring
                              is gevraagd en verkregen van de betrokken luchtverkeersleidingsdienst.
                           </text:p>
        </text:list-item>
        <text:list-item text:start-value="4">
          <text:p text:style-name="list.cont"> Het bepaalde in het derde lid is niet van toepassing, indien een noodsituatie dwingt tot onmiddellijk handelen, dan wel indien
                              niet opzettelijk is afgeweken van het geldend vliegplan; in dit geval wordt de betrokken luchtverkeersleidingsdienst zo spoedig
                              mogelijk ingelicht over de genomen actie en de redenen daarvoor.
                           </text:p>
        </text:list-item>
        <text:list-item text:start-value="5">
          <text:p text:style-name="list.end"> Wanneer tijdens een gecontroleerde vlucht niet opzettelijk blijkt te zijn afgeweken van het geldend vliegplan wordt de betrokken
                              luchtverkeersleidingsdienst daarover zo spoedig mogelijk ingelicht, onder vermelding van de wijzigingen van het geldend vliegplan,
                              die daarvan het gevolg zijn voor zover de afwijking van de gemiddelde snelheid 5 procent of meer bedraagt of de afwijking
                              van de verwachte aankomsttijden meer bedraagt dan 3 minuten.
                           </text:p>
        </text:list-item>
      </text:list>
      <text:h text:outline-level="6" text:style-name="artikel_kop">Artikel 105
                     </text:h>
      <text:list text:style-name="list-style-69">
        <text:list-item text:start-value="1">
          <text:p text:style-name="list.start"> Het is verboden andere dan door de Minister vastgestelde seinen, lichtseinen en grondtekens te gebruiken.
                           </text:p>
        </text:list-item>
        <text:list-item text:start-value="2">
          <text:p text:style-name="list.end"> Bij het waarnemen of ontvangen van enig sein als bedoeld in het eerste lid wordt slechts gehandeld overeenkomstig de door
                              de Minister aan het sein, lichtsein en grondteken gegeven betekenis.
                           </text:p>
        </text:list-item>
      </text:list>
      <text:h text:outline-level="6" text:style-name="artikel_kop">Artikel 106
                     </text:h>
      <text:list text:style-name="list-style-70">
        <text:list-item text:start-value="1">
          <text:p text:style-name="list.start"> Voor het vermelden van tijdstippen met betrekking tot vluchten wordt de gecoördineerde Wereldtijd (UTC) gebruikt, uitgedrukt
                              in uren en minuten van het etmaal, beginnend te middernacht.
                           </text:p>
        </text:list-item>
        <text:list-item text:start-value="2">
          <text:p text:style-name="list.end"> Vóór de aanvang van een gecontroleerde vlucht en telkens gedurende de vlucht, wanneer de noodzaak daartoe blijkt, wordt een
                              opgave van de juiste tijd verkregen.
                           </text:p>
        </text:list-item>
      </text:list>
      <text:h text:outline-level="5" text:style-name="afdeling_kop">AFDELING 3 Gecontroleerde vluchten
                  </text:h>
      <text:h text:outline-level="6" text:style-name="artikel_kop">Artikel 107
                     </text:h>
      <text:list text:style-name="list-style-71">
        <text:list-item text:start-value="1">
          <text:p text:style-name="list.start"> Alvorens een vlucht of een gedeelte van een vlucht uit te voeren als gecontroleerde vlucht wordt een klaring verkregen.
                           </text:p>
        </text:list-item>
        <text:list-item text:start-value="2">
          <text:p text:style-name="list.cont"> Een dergelijke klaring wordt gevraagd door het indienen van een vliegplan.
                           </text:p>
        </text:list-item>
        <text:list-item text:start-value="3">
          <text:p text:style-name="list.end"> Indien de gevraagde klaring voorrangsverlening met zich mee brengt wordt de noodzaak daartoe toegelicht, indien de luchtverkeersleidingsdienst
                              daarom verzoekt.
                           </text:p>
        </text:list-item>
      </text:list>
      <text:h text:outline-level="6" text:style-name="artikel_kop">Artikel 108
                     </text:h>
      <text:list text:style-name="list-style-72">
        <text:list-item text:start-value="1">
          <text:p text:style-name="list.start"> Een gecontroleerde vlucht wordt uitgevoerd in overeenstemming met het ingediende vliegplan, met inbegrip van eventuele wijzigingen
                              veroorzaakt door daarop gevolgde klaringen – hierna te noemen het geldend vliegplan – en met inachtneming van het bepaalde
                              in de volgende leden met betrekking tot het volgen van de vliegplanroute.
                           </text:p>
        </text:list-item>
        <text:list-item text:start-value="2">
          <text:p text:style-name="list.cont"> Tenzij een afwijkende klaring of aanwijzing is verstrekt door de betrokken luchtverkeersleidingsdienst, wordt tijdens een
                              gecontroleerde vlucht – voor zover uitvoerbaar – als volgt gevlogen:
                           </text:p>
          <text:list>
            <text:list-item text:start-value="1">
              <text:p text:style-name="list.cont">bij het volgen van een vastgestelde luchtverkeersroute, langs de hartlijn bepaald voor die route, of
                                 </text:p>
            </text:list-item>
            <text:list-item text:start-value="2">
              <text:p text:style-name="list.cont">bij het volgen van een andere route, direct tussen de navigatiestations of punten waardoor die route wordt bepaald.
                                 </text:p>
            </text:list-item>
          </text:list>
        </text:list-item>
        <text:list-item text:start-value="3">
          <text:p text:style-name="list.cont"> Onverminderd het gestelde in het tweede lid, wordt tijdens een vlucht langs een luchtverkeersroutesegment, dat is bepaald
                              met betrekking tot alzijdig gerichte radiobakens werkend op zeer hoge frequenties (VOR's) voor de primaire navigaties omgeschakeld
                              van het achterliggend naar het voorliggend baken boven het omschakelpunt, indien dat is vastgesteld, of zo dicht erbij als
                              operationeel uitvoerbaar is.
                           </text:p>
        </text:list-item>
        <text:list-item text:start-value="4">
          <text:p text:style-name="list.end"> Bij afwijking van het gestelde in het tweede lid wordt daarvan zo spoedig mogelijk melding gedaan aan de betrokken luchtverkeersleidingsdienst
                              en wordt – behoudens andersluidende klaring – een zodanige koerswijziging uitgevoerd, dat het luchtvaartuig zo spoedig mogelijk
                              weer terugkeert op de te volgen route.
                           </text:p>
        </text:list-item>
      </text:list>
      <text:h text:outline-level="6" text:style-name="artikel_kop">Artikel 109
                     </text:h>
      <text:list text:style-name="list-style-73">
        <text:list-item text:start-value="1">
          <text:p text:style-name="list.start"> Tijdens een gecontroleerde vlucht wordt zo spoedig mogelijk aan de betrokken lucht-verkeersleidingsdienst gemeld de tijd
                              en de hoogte waarop een verplicht meldingspunt is gepasseerd, tezamen met alle verder vereiste inlichtingen, tenzij de betrokken
                              luchtverkeersleidingsdienst anders bepaalt.
                           </text:p>
        </text:list-item>
        <text:list-item text:start-value="2">
          <text:p text:style-name="list.cont"> Verplichte meldingspunten worden vastgesteld teneinde een luchtverkeersroute te definiëren en/of ter verkrijging van informatie
                              verbandhoudende met de voortgang van de vlucht ter verlening van luchtverkeersdiensten.
                           </text:p>
        </text:list-item>
        <text:list-item text:start-value="3">
          <text:p text:style-name="list.cont"> Verplichte meldingspunten worden geïdentificeerd overeenkomstig de normen en aanbevolen werkwijzen van appendix 2 «Principles
                              governing the establishment and identification of significant points» van Bijlage 11 van het Verdrag.
                           </text:p>
        </text:list-item>
        <text:list-item text:start-value="4">
          <text:p text:style-name="list.cont"> Indien geen verplichte meldingspunten zijn vastgesteld, vinden positiemeldingen plaats telkens na het verstrijken van een
                              tijdsverloop dat is opgegeven door de betrokken luchtverkeersleidingsdienst.
                           </text:p>
        </text:list-item>
        <text:list-item text:start-value="5">
          <text:p text:style-name="list.cont"> Bij ministeriële regeling kunnen nadere regels worden gesteld omtrent de verplichte meldpunten.
                           </text:p>
        </text:list-item>
        <text:list-item text:start-value="6">
          <text:p text:style-name="list.end"> [Vervallen]
                           </text:p>
        </text:list-item>
      </text:list>
      <text:h text:outline-level="6" text:style-name="artikel_kop">Artikel 110
                     </text:h>
      <text:p text:style-name="artikel">Bij beëindiging van een gecontroleerde vlucht, hetzij door landing, dan wel bij voortzetting daarvan als niet gecontroleerde
                        vlucht, wordt de betrokken luchtverkeersleidingsdienst daarvan zo spoedig mogelijk in kennis gesteld.
                     </text:p>
      <text:h text:outline-level="6" text:style-name="artikel_kop">Artikel 111
                     </text:h>
      <text:list text:style-name="list-style-74">
        <text:list-item text:start-value="1">
          <text:p text:style-name="list.start"> Tijdens het uitvoeren van een gecontroleerde vlucht, wordt voortdurend op de aangewezen radio-frequentie geluisterd en zonodig
                              een tweezijdige radioverbinding tot stand gebracht met de betrokken luchtverkeersleidingsdienst.
                           </text:p>
        </text:list-item>
        <text:list-item text:start-value="2">
          <text:p text:style-name="list.cont"> Het bepaalde in het eerste lid geldt niet voor vluchten, die deel uitmaken van het luchtvaartterreinverkeer van een gecontroleerd
                              luchtvaartterrein, voor zover door de Minister ontheffing is verleend.
                           </text:p>
        </text:list-item>
        <text:list-item text:start-value="3">
          <text:p text:style-name="list.end"> Een ontheffing kan onder beperkingen worden verleend.
                           </text:p>
        </text:list-item>
      </text:list>
      <text:h text:outline-level="6" text:style-name="artikel_kop">Artikel 112
                     </text:h>
      <text:list text:style-name="list-style-75">
        <text:list-item text:start-value="1">
          <text:p text:style-name="list.start"> Indien de radioverbinding met de betrokken luchtverkeersleidingsdienst uitvalt wordt gehandeld overeenkomstig de door de
                              Minister vastgestelde regels voor de luchtvaarttelecommunicatie.
                           </text:p>
        </text:list-item>
        <text:list-item text:start-value="2">
          <text:p text:style-name="list.end"> Indien het betrokken luchtvaartuig deel uitmaakt van het luchtvaartterreinverkeer wordt eveneens uitgekeken naar eventuele
                              opdrachten in de vorm van visuele seinen.
                           </text:p>
        </text:list-item>
      </text:list>
      <text:h text:outline-level="6" text:style-name="artikel_kop">Artikel 113
                     </text:h>
      <text:p text:style-name="artikel">Door de Minister worden regels vastgesteld met betrekking tot de bediening van de boordapparatuur voor het beantwoorden van
                        ondervragingen door radargrondstations (Secundary Surveillance Radar/SSR-transponder).
                     </text:p>
      <text:h text:outline-level="6" text:style-name="artikel_kop">Artikel 114
                     </text:h>
      <text:list text:style-name="list-style-76">
        <text:list-item text:start-value="1">
          <text:p text:style-name="list.start"> Wanneer een luchtvaartuig wordt onderschept door een ander luchtvaartuig wordt door het onderschepte luchtvaartuig:
                           </text:p>
          <text:list>
            <text:list-item text:start-value="1">
              <text:p text:style-name="list.start">de door het onderscheppende luchtvaartuig gegeven opdrachten gevolgd, waarbij aan visuele seinen betekenis en uitvoering wordt
                                    gegeven als aangegeven krachtens artikel 105;
                                 </text:p>
            </text:list-item>
            <text:list-item text:start-value="2">
              <text:p text:style-name="list.cont">indien mogelijk de betrokken luchtverkeersdienst daarvan in kennis gesteld;
                                 </text:p>
            </text:list-item>
            <text:list-item text:start-value="3">
              <text:p text:style-name="list.cont">zo mogelijk radioverbinding tot stand gebracht met het onderscheppende luchtvaartuig of de instantie die de onderschepping
                                    leidt, door het uitzenden van een algemene oproep op de noodfrequentie 121.500 MHz en zo mogelijk door het herhalen van deze
                                    oproep op de noodfrequentie 243.000 MHz onder vermelding van de identiteit en de positie van het luchtvaartuig en de aard
                                    van de vlucht;
                                 </text:p>
            </text:list-item>
            <text:list-item text:start-value="4">
              <text:p text:style-name="list.cont">wanneer radioverbinding met het onderscheppende luchtvaartuig tot stand is gebracht maar communicatie in een gemeenschappelijke
                                    taal niet mogelijk is, pogingen ondernomen om essentiële informatie en bevestiging van opdrachten over te brengen door gebruikmaking
                                    van radioseinen die daartoe krachtens artikel 105 zijn vastgesteld;
                                 </text:p>
            </text:list-item>
            <text:list-item text:start-value="5">
              <text:p text:style-name="list.cont">indien uitgerust met apparatuur voor het beantwoorden van ondervragingen door radiostations, Mode A of S code 7700 ingesteld,
                                    tenzij de betrokken luchtverkeersdienst anders opdraagt.
                                 </text:p>
            </text:list-item>
          </text:list>
        </text:list-item>
        <text:list-item text:start-value="2">
          <text:p text:style-name="list.end"> Indien door het onderschepte luchtvaartuig, uit welke bron dan ook, per radio opdrachten worden ontvangen die afwijken van
                              de door het onderscheppende luchtvaartuig door middel van visuele seinen of radio gegeven opdrachten, wordt onmiddellijk opheldering
                              gevraagd, terwijl intussen de door het onderscheppende luchtvaartuig gegeven opdrachten worden uitgevoerd.
                           </text:p>
        </text:list-item>
      </text:list>
      <text:h text:outline-level="5" text:style-name="afdeling_kop">AFDELING 4 Zichtvliegvoorschriften
                  </text:h>
      <text:h text:outline-level="6" text:style-name="artikel_kop">Artikel 115
                     </text:h>
      <text:list text:style-name="list-style-77">
        <text:list-item text:start-value="1">
          <text:p text:style-name="list.start"> Het is verboden VFR-vlucht uit te voeren onder zodanige weersomstandigheden, dat het vliegzicht en de afstand van het luchtvaartuig
                              tot de wolken kleiner zijn dan de in de bij dit besluit behorende bijlage B «ATS Airspace Classifications» gestelde waarden.
                           </text:p>
        </text:list-item>
        <text:list-item text:start-value="2">
          <text:p text:style-name="list.end"> Het gestelde in het eerste lid geldt niet indien een klaring is verkregen van de betrokken luchtverkeersleidingsdienst voor
                              het uitvoeren van een bijzondere VFR-vlucht.
                           </text:p>
        </text:list-item>
      </text:list>
      <text:h text:outline-level="6" text:style-name="artikel_kop">Artikel 116
                     </text:h>
      <text:p text:style-name="artikel">Het is verboden, tijdens een VFR-vlucht, te landen of op te stijgen van een luchtvaartterrein, dat is gelegen in een naderingsluchtverkeersleidingsgebied
                        dan wel het plaatselijke luchtverkeersleidingsgebied worden binnengevlogen, indien:
                     </text:p>
      <text:list text:style-name="list-style-78">
        <text:list-item text:start-value="1">
          <text:p text:style-name="list.start">de wolkenbasis lager is dan 450 m (1500 voet); of
                           </text:p>
        </text:list-item>
        <text:list-item text:start-value="2">
          <text:p text:style-name="list.end">het grondzicht minder is dan 5 km.
                           </text:p>
        </text:list-item>
      </text:list>
      <text:h text:outline-level="6" text:style-name="artikel_kop">Artikel 117
                     </text:h>
      <text:list text:style-name="list-style-79">
        <text:list-item text:start-value="1">
          <text:p text:style-name="list.start"> Het is verboden, ongeacht de weersomstandigheden, een VFR-vlucht uit te voeren:
                           </text:p>
          <text:list>
            <text:list-item text:start-value="1">
              <text:p text:style-name="list.start">tijdens de periode tussen zonsondergang en zonsopgang;
                                 </text:p>
            </text:list-item>
            <text:list-item text:start-value="2">
              <text:p text:style-name="list.cont">boven vliegniveau 200;
                                 </text:p>
            </text:list-item>
            <text:list-item text:start-value="3">
              <text:p text:style-name="list.cont">in luchtverkeersdienstverleningsgebieden met klasse A;
                                 </text:p>
            </text:list-item>
            <text:list-item text:start-value="4">
              <text:p text:style-name="list.cont">met trans-sonische of supersonische snelheden.
                                 </text:p>
            </text:list-item>
          </text:list>
        </text:list-item>
        <text:list-item text:start-value="2">
          <text:p text:style-name="list.end"> Het bepaalde in het eerste lid geldt niet, voor zover door de ter plaatse bevoegde luchtverkeersleidingsdienst ontheffing
                              is verleend.
                           </text:p>
        </text:list-item>
      </text:list>
      <text:h text:outline-level="6" text:style-name="artikel_kop">Artikel 118
                     </text:h>
      <text:list text:style-name="list-style-80">
        <text:list-item text:start-value="1">
          <text:p text:style-name="list.start"> Onverminderd het gestelde in artikel 82, eerste lid, is het – tenzij zulks noodzakelijk is om op te stijgen of te landen
                              – verboden een VFR-vlucht uit te voeren beneden de volgende minimum vlieghoogtes:
                           </text:p>
          <text:list>
            <text:list-item text:start-value="1">
              <text:p text:style-name="list.start">boven gebieden met aaneengesloten bebouwing, industrie- en havengebieden daaronder begrepen, dan wel boven mensenverzamelingen:
                                 </text:p>
              <text:p text:style-name="list.cont">tenminste 300 m (1000 voet) boven de hoogste hindernis, gelegen binnen een afstand van 600 m (2000 voet) van het luchtvaartuig</text:p>
            </text:list-item>
            <text:list-item text:start-value="2">
              <text:p text:style-name="list.cont">elders dan in onderdeel a is aangegeven:
                                 </text:p>
              <text:p text:style-name="list.cont">tenminste 150 m (500 voet) boven de grond of het water, of wel zoveel hoger als door nadere beschikking is bepaald.</text:p>
            </text:list-item>
          </text:list>
        </text:list-item>
        <text:list-item text:start-value="2">
          <text:p text:style-name="list.cont"> Door de Minister kan van het bepaalde in het eerste lid ontheffing worden verleend.
                           </text:p>
        </text:list-item>
        <text:list-item text:start-value="3">
          <text:p text:style-name="list.end"> Een ontheffing kan onder beperkingen worden verleend.
                           </text:p>
        </text:list-item>
      </text:list>
      <text:h text:outline-level="6" text:style-name="artikel_kop">Artikel 119
                     </text:h>
      <text:p text:style-name="artikel">Een VFR-vlucht wordt uitgevoerd in overeenstemming met de algemene vliegvoorschriften voor gecontroleerde vluchten wanneer
                        de vlucht:
                     </text:p>
      <text:list text:style-name="list-style-81">
        <text:list-item text:start-value="1">
          <text:p text:style-name="list.start">deel uitmaakt van het luchtvaartterreinverkeer van een gecontroleerd luchtvaartterrein, of
                           </text:p>
        </text:list-item>
        <text:list-item text:start-value="2">
          <text:p text:style-name="list.cont">wordt uitgevoerd als een bijzondere VFR-vlucht, of
                           </text:p>
        </text:list-item>
        <text:list-item text:start-value="3">
          <text:p text:style-name="list.end">wordt uitgevoerd in een luchtverkeersleidingsgebied waarin eveneens luchtverkeersleiding wordt gegeven aan VFR vluchten (Luchtverkeersdienstverleningsgebieden
                              met klasse B, C en D).
                           </text:p>
        </text:list-item>
      </text:list>
      <text:h text:outline-level="6" text:style-name="artikel_kop">Artikel 120
                     </text:h>
      <text:list text:style-name="list-style-82">
        <text:list-item text:start-value="1">
          <text:p text:style-name="list.start"> Wanneer tijdens een gecontroleerde VFR-vlucht blijkt, dat voortzetting daarvan onder zichtweersomstandigheden volgens het
                              geldend vliegplan niet uitvoerbaar is, wordt gehandeld overeenkomstig het bepaalde in het tweede, derde, vierde of vijfde
                              lid.
                           </text:p>
        </text:list-item>
        <text:list-item text:start-value="2">
          <text:p text:style-name="list.cont"> In de omstandigheden, bedoeld in het eerste lid, wordt, behoudens het bepaalde in de volgende leden van dit artikel, een
                              herziening van de klaring gevraagd, waardoor het alsnog mogelijk wordt om:
                           </text:p>
          <text:list>
            <text:list-item text:start-value="1">
              <text:p text:style-name="list.cont">de vlucht in zichtweersomstandigheden voort te zetten naar het luchtvaartterrein van bestemming of een luchtvaartterrein waarnaar
                                    wordt uitgeweken, of
                                 </text:p>
            </text:list-item>
            <text:list-item text:start-value="2">
              <text:p text:style-name="list.cont">het betreffende luchtverkeersleidingsgebied, waarin eveneens luchtverkeersleiding aan VFR-vluchten wordt gegeven, te verlaten.
                                 </text:p>
            </text:list-item>
          </text:list>
        </text:list-item>
        <text:list-item text:start-value="3">
          <text:p text:style-name="list.cont"> Indien een klaring als bedoeld in het tweede lid niet kan worden verkregen wordt de vlucht voortgezet onder zichtweersomstandigheden
                              en wordt de betrokken luchtverkeersleidingsdienst ingelicht omtrent de actie, die wordt ondernomen ten einde het luchtverkeersleidingsgebied,
                              waarin eveneens luchtverkeersleiding aan VFR-vluchten wordt gegeven, te verlaten dan wel een landing uit te voeren op het
                              dichtstbijzijnde daarvoor geschikte luchtvaartterrein.
                           </text:p>
        </text:list-item>
        <text:list-item text:start-value="4">
          <text:p text:style-name="list.cont"> Wanneer een gecontroleerde VFR-vlucht als bedoeld in het eerste lid wordt uitgevoerd binnen een plaatselijk luchtverkeersleidingsgebied,
                              kan toestemming worden verzocht om de vlucht te mogen voortzetten als bijzondere VFR-vlucht.
                           </text:p>
        </text:list-item>
        <text:list-item text:start-value="5">
          <text:p text:style-name="list.end"> Indien de gezagvoerder van een gecontroleerde VFR-vlucht als bedoeld in het eerste lid daartoe bevoegd is, kan hij verzoeken
                              om de vlucht te mogen voortzetten in overeenstemming met de instrumentvliegvoorschriften.
                           </text:p>
        </text:list-item>
      </text:list>
      <text:h text:outline-level="6" text:style-name="artikel_kop">Artikel 121
                     </text:h>
      <text:p text:style-name="artikel">Bij het uitvoeren van een VFR-vlucht wordt:</text:p>
      <text:list text:style-name="list-style-83">
        <text:list-item text:start-value="1">
          <text:p text:style-name="list.start">voortdurend geluisterd op de desbetreffende radiofrequentie van de luchtverkeersdienst die vluchtinformatie verstrekt;
                           </text:p>
        </text:list-item>
        <text:list-item text:start-value="2">
          <text:p text:style-name="list.end">desgevraagd positiemeldingen aan die dienst verstrekt.
                           </text:p>
        </text:list-item>
      </text:list>
      <text:h text:outline-level="6" text:style-name="artikel_kop">Artikel 121a
                     </text:h>
      <text:list text:style-name="list-style-84">
        <text:list-item text:start-value="1">
          <text:p text:style-name="list.start"> In het belang van de veiligheid van het luchtverkeer worden bij regeling van de Minister regels gesteld inzake de navigatie-
                              en telecommunicatie-installaties waarmee een luchtvaartuig voor het uitvoeren van een VFR-vlucht mee is uitgerust en de eisen
                              waaraan die installaties aan voldoen.
                           </text:p>
        </text:list-item>
        <text:list-item text:start-value="2">
          <text:p text:style-name="list.cont"> De Minister kan ontheffing verlenen van de krachtens het eerste lid gestelde regels. Een ontheffing kan onder beperkingen
                              worden verleend. Aan de ontheffing kunnen voorschriften worden verbonden.
                           </text:p>
        </text:list-item>
        <text:list-item text:start-value="3">
          <text:p text:style-name="list.end"> Het is verboden te handelen in strijd met voorschriften als bedoeld in het tweede lid.
                           </text:p>
        </text:list-item>
      </text:list>
      <text:h text:outline-level="5" text:style-name="afdeling_kop">AFDELING 5 Instrumentvliegvoorschriften
                  </text:h>
      <text:h text:outline-level="6" text:style-name="paragraaf_kop">§ 1 Algemeen
                     </text:h>
      <text:h text:outline-level="6" text:style-name="artikel_kop">Artikel 122
                        </text:h>
      <text:list text:style-name="list-style-85">
        <text:list-item text:start-value="1">
          <text:p text:style-name="list.start"> In het belang van de veiligheid van het luchtverkeer worden bij regeling van de Minister regels gegeven inzake de navigatie-
                                 en telecommunicatie-installaties waarmee een luchtvaartuig voor het uitvoeren van een IFR-vlucht is uitgerust en de eisen
                                 waar die installaties aan voldoen.
                              </text:p>
        </text:list-item>
        <text:list-item text:start-value="2">
          <text:p text:style-name="list.cont"> De Minister kan ontheffing verlenen van de krachtens het eerste lid gegeven regels indien de navigatie- en telecommunicatie-uitrusting
                                 van het luchtvaartuig ten minste gelijkwaardige mogelijkheden biedt voor de vluchtuitvoering. Een ontheffing kan onder beperkingen
                                 worden verleend. Aan een ontheffing kunnen voorschriften worden verbonden.
                              </text:p>
        </text:list-item>
        <text:list-item text:start-value="3">
          <text:p text:style-name="list.cont"> Bij het uitvoeren van een IFR-vlucht wordt voortdurend geluisterd op de desbetreffende radiofrequentie van de luchtverkeersdienst
                                 die vluchtinformatie verstrekt.
                              </text:p>
        </text:list-item>
        <text:list-item text:start-value="4">
          <text:p text:style-name="list.end"> Het is verboden te handelen in strijd met voorschriften als bedoeld in het tweede lid.
                              </text:p>
        </text:list-item>
      </text:list>
      <text:h text:outline-level="6" text:style-name="artikel_kop">Artikel 123
                        </text:h>
      <text:list text:style-name="list-style-86">
        <text:list-item text:start-value="1">
          <text:p text:style-name="list.start"> Tenzij noodzakelijk om op te stijgen of te landen – is het verboden een IFR-vlucht uit te voeren beneden de volgende minimum
                                 vlieghoogten:
                              </text:p>
          <text:list>
            <text:list-item text:start-value="1">
              <text:p text:style-name="list.start">boven hooggelegen of bergachtige gebieden:
                                    </text:p>
              <text:p text:style-name="list.cont">ten minste 600 m (2000 voet) boven de hoogste hindernis, gelegen binnen 8 km van de gegiste positie van het luchtvaartuig;</text:p>
            </text:list-item>
            <text:list-item text:start-value="2">
              <text:p text:style-name="list.cont">elders dan onder a is aangegeven:
                                    </text:p>
              <text:p text:style-name="list.cont">ten minste 300 m (1000 voet) boven de hoogste hindernis, gelegen binnen 8 km van de gegiste positie van het luchtvaartuig.</text:p>
            </text:list-item>
          </text:list>
        </text:list-item>
        <text:list-item text:start-value="2">
          <text:p text:style-name="list.end"> Het bepaalde in artikel 118, tweede en derde lid, is van overeenkomstige toepassing.
                              </text:p>
        </text:list-item>
      </text:list>
      <text:h text:outline-level="6" text:style-name="artikel_kop">Artikel 124
                        </text:h>
      <text:list text:style-name="list-style-87">
        <text:list-item text:start-value="1">
          <text:p text:style-name="list.start"> De maximum toegestane vliegsnelheid in de luchtverkeersdienstverleningsgebieden met klasse D tot en met G beneden vliegniveau
                                 100 bedraagt 470 km/uur (250 knopen).
                              </text:p>
        </text:list-item>
        <text:list-item text:start-value="2">
          <text:p text:style-name="list.end"> Door de Minister kan van de maximum toegestane vliegsnelheid, bedoeld in het eerste lid, worden afgeweken.
                              </text:p>
        </text:list-item>
      </text:list>
      <text:h text:outline-level="6" text:style-name="artikel_kop">Artikel 125
                        </text:h>
      <text:list text:style-name="list-style-88">
        <text:list-item text:start-value="1">
          <text:p text:style-name="list.start"> Het is verboden af te zien van de IFR-vluchtuitvoering, tenzij zich tijdens een IFR-vlucht zichtweersomstandigheden voordoen,
                                 en het te voorzien is en in de bedoeling ligt dat de vlucht voor geruime tijd zal worden voortgezet in ononderbroken zicht-weersomstandigheden.
                              </text:p>
        </text:list-item>
        <text:list-item text:start-value="2">
          <text:p text:style-name="list.end"> Indien onder de in het eerste lid genoemde omstandigheden wordt besloten de vlucht verder als VFR-vlucht uit te voeren, wordt
                                 uitdrukkelijk aan de betrokken luchtverkeersleidingsdienst gemeld dat wordt afgezien van de IFR-vluchtuitvoering onder vermelding
                                 van de daartoe strekkende wijzigingen op het geldende vliegplan.
                              </text:p>
        </text:list-item>
      </text:list>
      <text:h text:outline-level="6" text:style-name="paragraaf_kop">§ 2 Gecontroleerde IFR-vluchten
                     </text:h>
      <text:h text:outline-level="6" text:style-name="artikel_kop">Artikel 126
                        </text:h>
      <text:p text:style-name="artikel">Een IFR-vlucht wordt uitgevoerd in overeenstemming met de algemene vliegvoorschriften voor gecontroleerde vluchten, wanneer
                           de vlucht wordt uitgevoerd in een luchtverkeersdienstverleningsgebied klasse A tot en met E.
                        </text:p>
      <text:h text:outline-level="6" text:style-name="artikel_kop">Artikel 127
                        </text:h>
      <text:p text:style-name="artikel">Bij het uitvoeren van een IFR-vlucht wordt:</text:p>
      <text:list text:style-name="list-style-89">
        <text:list-item text:start-value="1">
          <text:p text:style-name="list.start">voortdurend geluisterd op de desbetreffende radiofrequentie van de betrokken lucht-verkeersdienst, die vluchtinformatie verstrekt;
                              </text:p>
        </text:list-item>
        <text:list-item text:start-value="2">
          <text:p text:style-name="list.cont">tweezijdige radioverbinding tot stand gebracht met die dienst, en
                              </text:p>
        </text:list-item>
        <text:list-item text:start-value="3">
          <text:p text:style-name="list.end">positiemeldingen verstrekt overeenkomstig het in artikel 109 bepaalde voor gecontroleerde vluchten.
                              </text:p>
        </text:list-item>
      </text:list>
      <text:h text:outline-level="4" text:style-name="hoofdstuk_kop">HOOFDSTUK 6 Diverse bepalingen
                  </text:h>
      <text:h text:outline-level="5" text:style-name="artikel_kop">Artikel 128
                     </text:h>
      <text:p text:style-name="artikel">De Minister kan nadere regels stellen ten aanzien van vluchten, waarbij door de aard van het luchtvaartuig of het doel van
                        de vlucht niet kan worden voldaan aan bij of krachtens hoofdstuk 4 van dit besluit gestelde voorschriften.
                     </text:p>
      <text:h text:outline-level="5" text:style-name="artikel_kop">Artikel 129
                     </text:h>
      <text:p text:style-name="artikel">Op een manoeuvreergebied wordt door een voetganger of een bestuurder van een voertuig:</text:p>
      <text:list text:style-name="list-style-90">
        <text:list-item text:start-value="1">
          <text:p text:style-name="list.start">vrije doorgang verleend aan een luchtvaartuig, en
                           </text:p>
        </text:list-item>
        <text:list-item text:start-value="2">
          <text:p text:style-name="list.end">gevolg gegeven aan een aanwijzing gegeven door de exploitant en op een gecontroleerd luchtvaartterrein door de plaatselijke
                              luchtverkeersleidingsdienst.
                           </text:p>
        </text:list-item>
      </text:list>
      <text:h text:outline-level="5" text:style-name="artikel_kop">Artikel 130
                     </text:h>
      <text:list text:style-name="list-style-91">
        <text:list-item text:start-value="1">
          <text:p text:style-name="list.start"> Het is verboden de krachtens artikel 1, eerste lid, onderdeel b, van de Luchtvaartwet BES aangewezen toestellen, die geen
                              luchtvaartuigen zijn, in het luchtruim te gebruiken.
                           </text:p>
        </text:list-item>
        <text:list-item text:start-value="2">
          <text:p text:style-name="list.cont"> Door de Minister worden regels gesteld voor de volgende toestellen:
                           </text:p>
          <text:list>
            <text:list-item text:start-value="1">
              <text:p text:style-name="list.cont">modelvliegtuigen;
                                 </text:p>
            </text:list-item>
            <text:list-item text:start-value="2">
              <text:p text:style-name="list.cont">zeilvliegtuigen;
                                 </text:p>
            </text:list-item>
            <text:list-item text:start-value="3">
              <text:p text:style-name="list.cont">valschermzweeftoestellen;
                                 </text:p>
            </text:list-item>
            <text:list-item text:start-value="4">
              <text:p text:style-name="list.cont">kabelvliegers;
                                 </text:p>
            </text:list-item>
            <text:list-item text:start-value="5">
              <text:p text:style-name="list.cont">kleine ballons;
                                 </text:p>
            </text:list-item>
            <text:list-item text:start-value="6">
              <text:p text:style-name="list.cont">doelvliegtuigen.
                                 </text:p>
            </text:list-item>
          </text:list>
        </text:list-item>
        <text:list-item text:start-value="3">
          <text:p text:style-name="list.cont"> Het bepaalde in het eerste lid geldt niet indien door de Minister ontheffing is verleend.
                           </text:p>
        </text:list-item>
        <text:list-item text:start-value="4">
          <text:p text:style-name="list.end"> Een ontheffing kan onder beperkingen worden verleend.
                           </text:p>
        </text:list-item>
      </text:list>
      <text:h text:outline-level="4" text:style-name="hoofdstuk_kop">HOOFDSTUK 7 Strafbepalingen
                  </text:h>
      <text:h text:outline-level="5" text:style-name="artikel_kop">Artikel 131
                     </text:h>
      <text:p text:style-name="artikel">Overtreding van het bepaalde bij of krachtens de artikelen 25, 50, eerste lid, 53, 76, 81, 82, eerste lid, 83, eerste lid,
                        84, eerste lid, 85, eerste lid, 86, eerste lid, 87, eerste lid, 88, 89, 91, 92 tweede lid, 93, 94, 95, 96, 97, derde lid,
                        98, derde lid, 99, 101, 102, 103, eerste lid, 104, 105, 106, eerste lid, 107, 108, 109, 110, 111, eerste lid, 112, 113, 114,
                        eerste lid, 115, eerste lid, 116, 117, eerste lid, 118, eerste lid, 119, 120, eerste tot en met derde lid, 121, 121a, 122,
                        123, eerste lid, 124, eerste lid, 125, 126, 127, 129 en 130, eerste lid, wordt gestraft met hetzij hechtenis van ten hoogste
                        één jaar, hetzij geldboete van ten hoogste een boete van de vijfde categorie, hetzij met beide straffen.
                     </text:p>
      <text:h text:outline-level="4" text:style-name="hoofdstuk_kop">HOOFDSTUK 8 Slotbepalingen
                  </text:h>
      <text:h text:outline-level="5" text:style-name="artikel_kop">Artikel 132
                     </text:h>
      <text:p text:style-name="artikel">Dit besluit is gebaseerd op artikel 22, eerste lid, van de Luchtvaartwet BES.</text:p>
      <text:h text:outline-level="5" text:style-name="artikel_kop">Artikel 133
                     </text:h>
      <text:p text:style-name="artikel">Dit besluit wordt aangehaald als: Besluit Luchtverkeer BES.</text:p>
      <text:h text:outline-level="5" text:style-name="artikel_kop">Artikel 134
                     </text:h>
      <text:p text:style-name="artikel">[vervallen]</text:p>
      <text:h text:outline-level="3" text:style-name="bijlage_kop">Bijlage A behorende bij artikel 3, derde lid, van het Besluit luchtverkeer BES.
                  </text:h>
      <text:h text:outline-level="4" text:style-name="divisiekop1">General requirements for providers of air navigation services
                  </text:h>
      <text:h text:outline-level="5" text:style-name="divisiekop2">Organisational structure and management
                  </text:h>
      <text:h text:outline-level="6" text:style-name="divisiekop3">Organisational structure
                  </text:h>
      <text:list text:style-name="list-style-92">
        <text:list-item text:start-value="1">
          <text:p text:style-name="list.start">A provider of air navigation services shall define, maintain and manage its organisation according to a structure that supports
                              the safe, effective and continuous provision of services.
                           </text:p>
        </text:list-item>
        <text:list-item text:start-value="2">
          <text:p text:style-name="list.cont">The organisational structure must define:
                           </text:p>
          <text:list>
            <text:list-item text:start-value="1">
              <text:p text:style-name="list.cont">the authority, duties and responsibilities of the nominated post holders, in particular of the management personnel in charge
                                    of safety, quality, security and human resources related functions;
                                 </text:p>
            </text:list-item>
            <text:list-item text:start-value="2">
              <text:p text:style-name="list.cont">the relationship between different parts of the organisation, including, where relevant, how different divisions, departments,
                                    etc., relate to each of the individual services provided;
                                 </text:p>
            </text:list-item>
            <text:list-item text:start-value="3">
              <text:p text:style-name="list.cont">the subordination and reporting lines of all divisions, departments etc.
                                 </text:p>
            </text:list-item>
          </text:list>
        </text:list-item>
        <text:list-item text:start-value="3">
          <text:p text:style-name="list.end">A provider of air navigation services shall be organised in such a way that it can accommodate relevant operational and technology
                              changes resulting from plans developed throughout the Community.
                           </text:p>
        </text:list-item>
      </text:list>
      <text:h text:outline-level="6" text:style-name="divisiekop3">Organisational management
                  </text:h>
      <text:p text:style-name="alineagroep"><text:span text:style-name="cur">Business plan:</text:span></text:p>
      <text:p text:style-name="alineagroep">A provider of air navigation services shall produce a business plan covering a minimum period of five years. The business
                        plan shall:
                     </text:p>
      <text:list text:style-name="list-style-93">
        <text:list-item text:start-value="1">
          <text:p text:style-name="list.start">set out the overall aims and goals of the provider and its strategy towards achieving them;
                           </text:p>
        </text:list-item>
        <text:list-item text:start-value="2">
          <text:p text:style-name="list.cont">be consistent with any overall longer term plan of the provider and with relevant plans developed through Community legislation;
                           </text:p>
        </text:list-item>
        <text:list-item text:start-value="3">
          <text:p text:style-name="list.cont">indicate the ability of the provider to meet expected costs associated with new infrastructures needed to ensure the provision
                              of services;
                           </text:p>
        </text:list-item>
        <text:list-item text:start-value="4">
          <text:p text:style-name="list.cont">demonstrate the provider’s compliance with relevant international provisions for the development of infrastructure or other
                              technology;
                           </text:p>
        </text:list-item>
        <text:list-item text:start-value="5">
          <text:p text:style-name="list.end">demonstrate that the provider has the financial capability to maintain and develop sufficient personnel so as to provide its
                              services.
                           </text:p>
        </text:list-item>
      </text:list>
      <text:p text:style-name="alineagroep.end">The business plan shall contain details of:</text:p>
      <text:list text:style-name="list-style-94">
        <text:list-item text:start-value="1">
          <text:p text:style-name="list.start">the operations, systems and processes of the provider and how these translate into financial requirements;
                           </text:p>
        </text:list-item>
        <text:list-item text:start-value="2">
          <text:p text:style-name="list.cont">forecasts of the provider’s financial results and all relevant financial measures relating to expected income and expenditure;
                           </text:p>
        </text:list-item>
        <text:list-item text:start-value="3">
          <text:p text:style-name="list.cont">planned investments, including new infrastructure and the source of the financing to support these. The nature and strategic
                              intent of such investment shall be specified;
                           </text:p>
        </text:list-item>
        <text:list-item text:start-value="4">
          <text:p text:style-name="list.cont">expected operating costs and the source of the financing to support these;
                           </text:p>
        </text:list-item>
        <text:list-item text:start-value="5">
          <text:p text:style-name="list.end">plans for the selection, recruitment and training of staff.
                           </text:p>
        </text:list-item>
      </text:list>
      <text:p text:style-name="alineagroep"><text:span text:style-name="cur">Annual plan:</text:span></text:p>
      <text:p text:style-name="alineagroep.end">A provider of air navigation services shall produce an annual plan. The annual plan shall demonstrate its ability to provide
                        services safely, efficiently and continuously and describe any changes to the business plan. The annual plan shall at least
                        cover capacity, service levels and financial arrangements:
                     </text:p>
      <text:h text:outline-level="6" text:style-name="divisiekop3">infrastructure and capacity
                  </text:h>
      <text:list text:style-name="list-style-95">
        <text:list-item text:start-value="1">
          <text:p text:style-name="list.start">a statement which sets out the nature of the infrastructure which is available to users and explains the conditions for access
                              to such infrastructure such as infrastructure capacity and any restrictions relating to its use;
                           </text:p>
        </text:list-item>
        <text:list-item text:start-value="2">
          <text:p text:style-name="list.cont">a description of the methodology, tools and inputs in determining infrastructure capacity, including the basis of forecasts
                              employed, as well as any underlying assumptions regarding airspace;
                           </text:p>
        </text:list-item>
        <text:list-item text:start-value="3">
          <text:p text:style-name="list.end">plans for the management of the implementation of new infrastructure or other developments and how they will contribute to
                              providing the necessary capacity and safety of services;
                           </text:p>
        </text:list-item>
      </text:list>
      <text:h text:outline-level="6" text:style-name="divisiekop3">Quality of Services
                  </text:h>
      <text:list text:style-name="list-style-96">
        <text:list-item text:start-value="1">
          <text:p text:style-name="list.start">the level of service delivery that the service provider intends to meet, such as the expected level of delays to flights incurred
                              as a result of services provided;
                           </text:p>
        </text:list-item>
        <text:list-item text:start-value="2">
          <text:p text:style-name="list.cont">the methodology and inputs employed in the calculation of the planned level of service delivery;
                           </text:p>
        </text:list-item>
        <text:list-item text:start-value="3">
          <text:p text:style-name="list.end">indicators of performance against which the quality of service may be reasonably assessed.
                           </text:p>
        </text:list-item>
      </text:list>
      <text:h text:outline-level="6" text:style-name="divisiekop3">Financial Plan
                  </text:h>
      <text:list text:style-name="list-style-97">
        <text:list-item text:start-value="1">
          <text:p text:style-name="list.start">the service provider’s expected short-term financial position including progress towards the business plan as well as any
                              material changes to or impacts on this plan.
                           </text:p>
        </text:list-item>
        <text:list-item text:start-value="2">
          <text:p text:style-name="list.cont">all financial measures included in any element of the business plan as well as any additional measures appropriate to the
                              shorter timescale of the plan
                           </text:p>
        </text:list-item>
        <text:list-item text:start-value="3">
          <text:p text:style-name="list.end">information, in line with that in the business plan, on the management of relevant assets and of investments of the service
                              provider as appropriate to the shorter timescale of the annual plan.
                           </text:p>
        </text:list-item>
      </text:list>
      <text:h text:outline-level="5" text:style-name="divisiekop2">Systems and processes for safety and quality management
                  </text:h>
      <text:h text:outline-level="6" text:style-name="divisiekop3">Quality management system
                  </text:h>
      <text:p text:style-name="alineagroep.end">A provider of air navigation services shall establish and maintain a quality management system which covers all air navigation
                        services it provides according to the following principles:
                     </text:p>
      <text:list text:style-name="list-style-98">
        <text:list-item text:start-value="1">
          <text:p text:style-name="list.start">it shall define the quality policy with a view to meet the users’ requirements;
                           </text:p>
        </text:list-item>
        <text:list-item text:start-value="2">
          <text:p text:style-name="list.cont">it shall set up a quality assurance program that contains procedures designed to verify that all operations are being conducted
                              in accordance with applicable requirements, standards and procedures;
                           </text:p>
        </text:list-item>
        <text:list-item text:start-value="3">
          <text:p text:style-name="list.cont">it shall provide evidence of the functioning of the quality system by means of manuals and monitoring documents;
                           </text:p>
        </text:list-item>
        <text:list-item text:start-value="4">
          <text:p text:style-name="list.cont">it shall appoint management representatives to monitor compliance with, and adequacy of, procedures to ensure safe and efficient
                              operational practices;
                           </text:p>
          <text:p text:style-name="list.cont">Taking this into consideration the provider of air navigation services shall:</text:p>
          <text:list>
            <text:list-item text:start-value="1">
              <text:p text:style-name="list.cont">identify individual, procedural, and/or equipment deficiencies used in air traffic services;
                                 </text:p>
            </text:list-item>
            <text:list-item text:start-value="2">
              <text:p text:style-name="list.cont">promptly correct individual, procedural, and/or equipment deficiencies which affect coordinations with adjacent and ATS units.
                                    This can be achieved through:
                                 </text:p>
              <text:list>
                <text:list-item>
                  <text:p text:style-name="list.cont">guidance on procedures to be followed;
                                       </text:p>
                </text:list-item>
                <text:list-item>
                  <text:p text:style-name="list.cont">implementation of read-back/hear-back programmes;
                                       </text:p>
                </text:list-item>
                <text:list-item>
                  <text:p text:style-name="list.cont">training in the filling of LHD forms;
                                       </text:p>
                </text:list-item>
                <text:list-item>
                  <text:p text:style-name="list.cont">increase and/or closer monitoring of ATCOs performance;
                                       </text:p>
                </text:list-item>
                <text:list-item>
                  <text:p text:style-name="list.cont">immediate coordination programme after a re-authorization or change in flight level;
                                       </text:p>
                </text:list-item>
                <text:list-item>
                  <text:p text:style-name="list.cont">changes in procedures and/or corrections/amendments of equipment.
                                       </text:p>
                </text:list-item>
              </text:list>
            </text:list-item>
            <text:list-item text:start-value="3">
              <text:p text:style-name="list.cont">communicate performance expectations to ATS supervisors and controllers;
                                 </text:p>
            </text:list-item>
            <text:list-item text:start-value="4">
              <text:p text:style-name="list.cont">ensure the ATS unit maintains a summary of and have information letters on operational errors, causal factors and trends,
                                    and incorporate them into training;
                                 </text:p>
            </text:list-item>
            <text:list-item text:start-value="5">
              <text:p text:style-name="list.cont">monitor and evaluate voice recordings (all ATS operational personnel);
                                 </text:p>
            </text:list-item>
            <text:list-item text:start-value="6">
              <text:p text:style-name="list.cont">take initiatives to improve communications among all ATS personnel to create an atmosphere conducive to sharing information;
                                 </text:p>
            </text:list-item>
            <text:list-item text:start-value="7">
              <text:p text:style-name="list.cont">exercise strict monitoring in ATC units; 
                                 </text:p>
            </text:list-item>
          </text:list>
          <text:p text:style-name="list.cont"><text:span text:style-name="vet">ATS supervisors should:</text:span></text:p>
          <text:list>
            <text:list-item text:start-value="1">
              <text:p text:style-name="list.cont">communicate performance expectations to controllers, stressing the importance of operational control position discipline,
                                    awareness, teamwork, the use of proper phraseology, proper coordination procedures, control position relief briefings and
                                    utilization of a position relief checklist;
                                 </text:p>
            </text:list-item>
            <text:list-item text:start-value="2">
              <text:p text:style-name="list.cont">take prompt follow-up actions when controller performance does not meet with expectations;
                                 </text:p>
            </text:list-item>
            <text:list-item text:start-value="3">
              <text:p text:style-name="list.cont">inform on individual and team accountability, and the consequences for not meeting expectations;
                                 </text:p>
            </text:list-item>
            <text:list-item text:start-value="4">
              <text:p text:style-name="list.cont">provide efficient and consistent oversight of the ATS unit operation, and use effective resource management to ensure proper
                                    and timely assignment of personnel to promote the safe, orderly, and expeditious handling of air traffic;
                                 </text:p>
            </text:list-item>
            <text:list-item text:start-value="5">
              <text:p text:style-name="list.cont">ensure that distractions and noise levels in the ATS unit are kept at a minimum;
                                 </text:p>
            </text:list-item>
            <text:list-item text:start-value="6">
              <text:p text:style-name="list.cont">require all personnel to maintain a high degree of professionalism, teamwork,  control position discipline, and awareness
                                    at all times in the ATS unit environment; and require that each controller knows, applies, and adheres to the appropriate
                                    requirements in the performance of his/her operational duties and responsibilities;
                                 </text:p>
            </text:list-item>
            <text:list-item text:start-value="7">
              <text:p text:style-name="list.cont">promote an open flow of communications with all ATS personnel, allowing them to provide input to programme;
                                 </text:p>
            </text:list-item>
            <text:list-item text:start-value="8">
              <text:p text:style-name="list.cont">place emphasis on hear-back/read-back errors during team meetings.
                                 </text:p>
            </text:list-item>
          </text:list>
          <text:p text:style-name="list.cont"><text:span text:style-name="vet">ATC personnel should:</text:span></text:p>
          <text:list>
            <text:list-item text:start-value="9">
              <text:p text:style-name="list.cont">apply read-back/hear-back procedures when carrying out ATC coordinations;
                                 </text:p>
            </text:list-item>
            <text:list-item text:start-value="10">
              <text:p text:style-name="list.cont">keep ATS supervisors advised of traffic problems and equipment limitations;
                                 </text:p>
            </text:list-item>
            <text:list-item text:start-value="11">
              <text:p text:style-name="list.cont">make suggestions for ATS unit improvements and/or prevention of operational errors;
                                 </text:p>
            </text:list-item>
            <text:list-item text:start-value="12">
              <text:p text:style-name="list.cont">maintain situational awareness;
                                 </text:p>
            </text:list-item>
            <text:list-item text:start-value="13">
              <text:p text:style-name="list.cont">extend the extra effort to assist busier control position(s);
                                 </text:p>
            </text:list-item>
            <text:list-item text:start-value="14">
              <text:p text:style-name="list.cont">continuously review their own operating techniques and ATS unit procedures to effect the highest quality of performance;
                                 </text:p>
            </text:list-item>
            <text:list-item text:start-value="15">
              <text:p text:style-name="list.cont">promptly report all ATS incidents to the operational supervisor or other appropriate ATS authority for proper follow-up investigation;
                                 </text:p>
            </text:list-item>
            <text:list-item text:start-value="16">
              <text:p text:style-name="list.cont">utilize memory aids.
                                 </text:p>
            </text:list-item>
          </text:list>
          <text:p text:style-name="list.cont"><text:span text:style-name="vet">VOICE RECORDING EVALUATIONS</text:span></text:p>
          <text:p text:style-name="list.cont">Voice recording reviews should be conducted to ensure proper phraseology, good operating practices, and adherence to the standards
                              set forth in ICAO provisions, and national/local directives and practices.  Voice recording reviews should be conducted as
                              follows:
                           </text:p>
          <text:list>
            <text:list-item text:start-value="1">
              <text:p text:style-name="list.cont">the ATS unit should ensure that voice recording reviews are conducted at least semi-annually on all ATS operational personnel;
                                 </text:p>
            </text:list-item>
            <text:list-item text:start-value="2">
              <text:p text:style-name="list.cont">the ATS supervisor should review the voice recording, document comments and develop an action plan for documenting performance
                                    deficiencies; and
                                 </text:p>
            </text:list-item>
            <text:list-item text:start-value="3">
              <text:p text:style-name="list.cont">the ATS supervisor and the controller should review and discuss the voice recording. 
                                 </text:p>
            </text:list-item>
          </text:list>
        </text:list-item>
        <text:list-item text:start-value="5">
          <text:p text:style-name="list.end">it shall perform reviews of the quality system in place and take remedial actions, as appropriate.
                           </text:p>
        </text:list-item>
      </text:list>
      <text:p text:style-name="bijlage">An air navigation service provider shall initiate the process in order to obtain the  ISO 9001 certificate for all air navigation
                     services it provides by the end of 2006 at the latest.
                  </text:p>
      <text:h text:outline-level="6" text:style-name="divisiekop3">Safety management
                  </text:h>
      <text:p text:style-name="alineagroep">A provider of air navigation services shall institute and document measures to ensure safety in the form of a formalized,
                        explicit and pro-active safety management system, based on a safety statement defining the organization’s fundamental approach
                        to managing safety in respect of all services which are under its managerial control, whereby all individuals involved in
                        and responsible for safety related activities bear responsibility for their own actions. In doing so, it shall establish formal
                        interfaces with those of its suppliers having a direct impact on the safety of its services, in particular with the suppliers
                        of telecommunications, information technology and electricity.
                     </text:p>
      <text:p text:style-name="alineagroep.end">The safety management system shall ensure that the achievement of a satisfactory safety level shall be afforded priority over
                        commercial, operational, environmental or social considerations.
                     </text:p>
      <text:h text:outline-level="6" text:style-name="divisiekop3">Safety management responsibility
                  </text:h>
      <text:p text:style-name="bijlage">A provider of air navigation services shall ensure that a safety management function is identified with organizational responsibility
                     for development and maintenance of the safety management system, with direct accountability to the highest organizational
                     level. Where the combination of responsibilities may prevent sufficient independence in this regard, the arrangements for
                     safety assurance shall be supplemented by additional independent means.
                  </text:p>
      <text:h text:outline-level="6" text:style-name="divisiekop3">Quantitative safety levels / Risk assessment and mitigation
                  </text:h>
      <text:p text:style-name="alineagroep.end">A provider of air navigation services shall ensure</text:p>
      <text:list text:style-name="list-style-99">
        <text:list-item text:start-value="1">
          <text:p text:style-name="list.start">that risk assessment and mitigation is conducted against applicable quantitative safety levels to ensure that due consideration
                              is given to all aspects of ATM;
                           </text:p>
        </text:list-item>
        <text:list-item text:start-value="2">
          <text:p text:style-name="list.cont">that changes to the ATM system are assessed for their safety significance, and ATM system functions are classified according
                              to their safety severity;
                           </text:p>
        </text:list-item>
        <text:list-item text:start-value="3">
          <text:p text:style-name="list.cont">appropriate mitigation of risks where assessment has shown this to be necessary due to the safety significance of the change.
                           </text:p>
        </text:list-item>
        <text:list-item text:start-value="4">
          <text:p text:style-name="list.cont">that remedial action necessary to maintain a acceptable level of safety is implemented as soon as practible.
                           </text:p>
        </text:list-item>
        <text:list-item text:start-value="5">
          <text:p text:style-name="list.end">provide for continuous monitoring and regular assessment of the safety level achieved.
                           </text:p>
        </text:list-item>
      </text:list>
      <text:h text:outline-level="6" text:style-name="divisiekop3">Safety occurrences
                  </text:h>
      <text:p text:style-name="bijlage">A provider of air navigation services shall comply with the obligations stemming from directives of the director of Directorate
                     of Civil Aviation.  Furthermore, it shall ensure that any necessary corrective action is taken within a reasonable period
                     following investigations of safety occurrences.
                  </text:p>
      <text:h text:outline-level="6" text:style-name="divisiekop3">Safety assurance and promotion
                  </text:h>
      <text:p text:style-name="alineagroep">A provider of air navigation services shall systematically carry out safety surveys to ensure compliance with the safety objectives
                        or to implement improvements where needed. These surveys shall also detect  any element which is approaching a point at which
                        the safety standards can no longer be met. The ATS provider shall document procedures or systems employed to remedy these
                        situations.
                     </text:p>
      <text:p text:style-name="alineagroep.end">Documentation related to the safety management shall be maintained throughout the life of the system.</text:p>
      <text:p text:style-name="bijlage">All lessons arising from safety occurrence investigations and other safety activities are disseminated within the organisation
                     at managerial and operational levels. Staff shall be actively encouraged to propose solutions to identified hazards.
                  </text:p>
      <text:h text:outline-level="6" text:style-name="divisiekop3">Safety improvement
                  </text:h>
      <text:p text:style-name="bijlage">A provider of air navigation services shall implement and document an effective safety improvement process which relies on
                     a strong safety culture.
                  </text:p>
      <text:h text:outline-level="6" text:style-name="divisiekop3">Competence of staff
                  </text:h>
      <text:p text:style-name="bijlage">A provider of air navigation services shall ensure that its personnel involved in safety related tasks is adequately trained
                     and is competent to perform its duties, in addition to being properly licensed if so required.
                  </text:p>
      <text:p text:style-name="bijlage">The provider of air navigation services shall ensure that technical and engineering personnel have and maintain sufficient
                     knowledge and understanding of the services they are supporting, of the actual and potential effects of their work on the
                     safety of those services, and of the appropriate working limits to be applied.
                  </text:p>
      <text:p text:style-name="alineagroep">With regard to its personnel involved in safety related tasks, the provider of air navigation services shall document the
                        adequacy of the competence of its personnel; the rostering arrangements in place to ensure sufficient capacity and continuity
                        of service; the personnel training policy, training plans and records.
                     </text:p>
      <text:p text:style-name="alineagroep.end">The provider shall have procedures in place for cases where the physical or mental condition of the personnel is in doubt.</text:p>
      <text:p text:style-name="alineagroep.end">A provider of air navigation services shall maintain a register of information on the numbers, status and deployment of its
                        staff. The register shall:
                     </text:p>
      <text:list text:style-name="list-style-100">
        <text:list-item text:start-value="1">
          <text:p text:style-name="list.start">identify the accountable managers for safety related functions;
                           </text:p>
        </text:list-item>
        <text:list-item text:start-value="2">
          <text:p text:style-name="list.cont">record the relevant qualifications of technical and operational staff, against required skills and competence requirements;
                           </text:p>
        </text:list-item>
        <text:list-item text:start-value="3">
          <text:p text:style-name="list.end">specify the locations and duties to which technical and operational staff are assigned, including any rostering methodology.
                           </text:p>
        </text:list-item>
      </text:list>
      <text:h text:outline-level="6" text:style-name="divisiekop3">Operations manuals
                  </text:h>
      <text:p text:style-name="alineagroep.end">A provider of air navigation services shall provide and keep up-to-date operations manuals relating to the provision of its
                        services for the use and guidance of operations personnel. It shall ensure that:
                     </text:p>
      <text:list text:style-name="list-style-101">
        <text:list-item text:start-value="1">
          <text:p text:style-name="list.start">the manual is kept in a readily accessible form;
                           </text:p>
        </text:list-item>
        <text:list-item text:start-value="2">
          <text:p text:style-name="list.cont">operations manuals contain all the instruction and the information required by the operations personnel to perform their duties;
                           </text:p>
        </text:list-item>
        <text:list-item text:start-value="2">
          <text:p text:style-name="list.cont">relevant parts of the operations manuals are accessible to the personnel concerned;
                           </text:p>
        </text:list-item>
        <text:list-item text:start-value="3">
          <text:p text:style-name="list.cont">the manual is amended whenever it is necessary to do so to keep it in an up to date form;
                           </text:p>
        </text:list-item>
        <text:list-item text:start-value="4">
          <text:p text:style-name="list.cont">the operations personnel are expeditiously informed of the amendments to the operations manual applying to their duties.
                           </text:p>
        </text:list-item>
        <text:list-item text:start-value="5">
          <text:p text:style-name="list.cont">all the amendments are incorporated in all copies of the manual kept by the operator and
                           </text:p>
        </text:list-item>
        <text:list-item text:start-value="6">
          <text:p text:style-name="list.end">that copies of the amendments are given to the Directorate of Civil Aviation of the Netherlands Antilles.
                           </text:p>
        </text:list-item>
      </text:list>
      <text:p text:style-name="bijlage">If the provider is given a directive to amend the manual, the provider must comply with the directive.</text:p>
      <text:h text:outline-level="5" text:style-name="divisiekop2">Security
                  </text:h>
      <text:list text:style-name="list-style-102">
        <text:list-item text:start-value="1">
          <text:p text:style-name="list.start">A provider of air navigation services shall adopt measures and describe them in a security management system for ensuring:
                           </text:p>
          <text:list>
            <text:list-item text:start-value="1">
              <text:p text:style-name="list.start">the security of its facilities and personnel so as to prevent unlawful interference with the provision of services;
                                 </text:p>
            </text:list-item>
            <text:list-item text:start-value="2">
              <text:p text:style-name="list.cont">the security of operational data it receives or produces or otherwise employs, so that access to it is restricted only to
                                    those authorized.
                                 </text:p>
            </text:list-item>
          </text:list>
        </text:list-item>
        <text:list-item text:start-value="2">
          <text:p text:style-name="list.cont">The security management system must define:
                           </text:p>
          <text:list>
            <text:list-item text:start-value="1">
              <text:p text:style-name="list.cont">the procedures relating to security risk assessment and mitigation, security monitoring and improvement, security reviews
                                    and lesson dissemination;
                                 </text:p>
            </text:list-item>
            <text:list-item text:start-value="2">
              <text:p text:style-name="list.cont">the means designed to detect security breaches and to alert personnel with appropriate security warnings;
                                 </text:p>
            </text:list-item>
            <text:list-item text:start-value="3">
              <text:p text:style-name="list.cont">the means of containing the effects of security breaches and to identify recovery action and mitigation procedures to prevent
                                    re-occurrence.
                                 </text:p>
            </text:list-item>
          </text:list>
        </text:list-item>
        <text:list-item text:start-value="3">
          <text:p text:style-name="list.end">The service provider’s procedures for ensuring security of its facilities, personnel and data and information shall include
                              coordination with the relevant civil and military authorities.
                           </text:p>
        </text:list-item>
      </text:list>
      <text:h text:outline-level="5" text:style-name="divisiekop2">Human resources
                  </text:h>
      <text:p text:style-name="bijlage">A provider of air navigation services shall employ appropriately skilled people to ensure the provision of its services in
                     a safe, efficient, continuous and sustainable manner. In this context, it shall adopt policies and programmes for human resources
                     that demonstrate its plans, methods and tools for the selection, recruitment and retention of staff; and for the personnel
                     development and training.
                  </text:p>
      <text:p text:style-name="bijlage">Wherever needed, the provider has to ensure the necessary security clearance of its staff.</text:p>
      <text:h text:outline-level="5" text:style-name="divisiekop2">Financial strength
                  </text:h>
      <text:h text:outline-level="6" text:style-name="divisiekop3">Economic and financial capacity
                  </text:h>
      <text:p text:style-name="alineagroep.end">A provider of air navigation services shall be able to:</text:p>
      <text:list text:style-name="list-style-103">
        <text:list-item text:start-value="1">
          <text:p text:style-name="list.start">sustain the cost-efficient and cost-effective provision of its services over the period covered by its business plan;
                           </text:p>
        </text:list-item>
        <text:list-item text:start-value="2">
          <text:p text:style-name="list.end">meet its financial obligations, such as fixed and variable costs of operation or capital investment costs, in order to allow
                              it to provide its services.
                           </text:p>
        </text:list-item>
      </text:list>
      <text:h text:outline-level="6" text:style-name="divisiekop3">Management of assets
                  </text:h>
      <text:p text:style-name="alineagroep.end">A provider of air navigation services shall develop and maintain its assets so that it can provide the services safely, efficiently
                        and continuously:
                     </text:p>
      <text:list text:style-name="list-style-104">
        <text:list-item text:start-value="1">
          <text:p text:style-name="list.start">it shall maintain a register that identifies all relevant assets (i.e. assets which form part of the operational system by
                              which the service provider provides its services);
                           </text:p>
        </text:list-item>
        <text:list-item text:start-value="2">
          <text:p text:style-name="list.end">the register shall reconcile the relevant assets with the provider’s financial reports and plans including its balance sheet.
                           </text:p>
        </text:list-item>
      </text:list>
      <text:h text:outline-level="6" text:style-name="divisiekop3">Proof of financial strength
                  </text:h>
      <text:p text:style-name="bijlage">A provider of air navigation services shall demonstrate its ability to meet its financial obligations through the provision
                     of plans, balance sheets and accounts as practicable under its legal statute, including a business plan and an annual plan.
                  </text:p>
      <text:h text:outline-level="5" text:style-name="divisiekop2">Liability and insurance cover
                  </text:h>
      <text:p text:style-name="alineagroep.end">A provider of air navigation services shall have in place arrangements to cover its liabilities for:</text:p>
      <text:list text:style-name="list-style-105">
        <text:list-item text:start-value="1">
          <text:p text:style-name="list.start">damage sustained in case of death or bodily injury,
                           </text:p>
        </text:list-item>
        <text:list-item text:start-value="2">
          <text:p text:style-name="list.cont">loss or damage to property including consequential losses arising from such loss or damage, and
                           </text:p>
        </text:list-item>
        <text:list-item text:start-value="3">
          <text:p text:style-name="list.end">loss or damage arising from a material interruption to the services it provides to the extent the same is attributable to
                              fault or neglect on its part in the provision or a lack of provision of those services.
                           </text:p>
        </text:list-item>
      </text:list>
      <text:p text:style-name="bijlage">The method employed to provide the cover referred to in paragraph 2 shall be appropriate to the potential loss and damage
                     in question, taking into account the legal status of the service provider. It may comprise the use of a commercial insurance
                     policy or underwriting by means of a State guarantee or another equally suitable mechanism.
                  </text:p>
      <text:p text:style-name="bijlage">Providers of services who avail themselves of services of another provider shall ensure that, the agreements cover the allocation
                     of liability between the providers.
                  </text:p>
      <text:h text:outline-level="5" text:style-name="divisiekop2">Quality of services
                  </text:h>
      <text:h text:outline-level="6" text:style-name="divisiekop3">Open and transparent provision of services
                  </text:h>
      <text:p text:style-name="bijlage">A provider of air navigation services shall provide its services in an open and transparent manner without any discrimination
                     in accordance with EU-law and the principles of ICAO.
                  </text:p>
      <text:p text:style-name="bijlage">A provider of air traffic services shall establish a formal consultation process with the airspace users on a regular basis,
                     either individually or collectively, and at least once a year.
                  </text:p>
      <text:h text:outline-level="6" text:style-name="divisiekop3">Contingency plans
                  </text:h>
      <text:p text:style-name="bijlage">A provider of air navigation services shall adopt contingency plans to detail the steps to be followed towards the continuity
                     of services in the case of events which result in significant degradation or interruption of its services. These plans shall
                     cover events resulting from accidents, technical failure, intentional acts, unscheduled breakdown or force majeure.
                  </text:p>
      <text:p text:style-name="bijlage">The contingency plans shall consider the possible impacts on adjacent airspace of such events; be coordinated with all relevant
                     authorities, service providers and users, as appropriate, including providers of air navigation services in adjacent airspace;
                     and detail internal and external coordination actions towards the recovery of services.
                  </text:p>
      <text:p text:style-name="bijlage">A provider of air navigation services shall take the guidelines outlined in Attachment D of Annex 11 into consideration when
                     developing, promulgating and implementing of contingency plans.
                  </text:p>
      <text:h text:outline-level="3" text:style-name="bijlage_kop">Bijlage B behorende bij artikel 16, vierde lid, en artikel 115, eerste lid, van het Besluit luchtverkeer BES.
                  </text:h>
      <text:h text:outline-level="4" text:style-name="divisiekop1">ATS AIRSPACE CLASSIFICATIONS
                  </text:h>
      <text:h text:outline-level="5" text:style-name="divisiekop2">TABLE 2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Class</text:p>
            </table:table-cell>
            <table:table-cell office:value-type="string">
              <text:p text:style-name="Table_20_Heading_Left"> Type of flight</text:p>
            </table:table-cell>
            <table:table-cell office:value-type="string">
              <text:p text:style-name="Table_20_Heading_Left">Separation provided</text:p>
            </table:table-cell>
            <table:table-cell office:value-type="string">
              <text:p text:style-name="Table_20_Heading_Left">Service provided</text:p>
            </table:table-cell>
            <table:table-cell office:value-type="string">
              <text:p text:style-name="Table_20_Heading_Left">VMC visibility and distance from cloud minima*</text:p>
            </table:table-cell>
            <table:table-cell office:value-type="string">
              <text:p text:style-name="Table_20_Heading_Left">Speed limitation*</text:p>
            </table:table-cell>
            <table:table-cell office:value-type="string">
              <text:p text:style-name="Table_20_Heading_Left">Radio communication requirement</text:p>
            </table:table-cell>
            <table:table-cell office:value-type="string">
              <text:p text:style-name="Table_20_Heading_Left">Subject to an ATC clearance</text:p>
            </table:table-cell>
          </table:table-row>
        </table:table-header-rows>
        <table:table-row>
          <table:table-cell office:value-type="string">
            <text:p text:style-name="Table_20_Contents_Left"><text:span text:style-name="vet">A</text:span></text:p>
          </table:table-cell>
          <table:table-cell office:value-type="string">
            <text:p text:style-name="Table_20_Contents_Left">IFR only</text:p>
          </table:table-cell>
          <table:table-cell office:value-type="string">
            <text:p text:style-name="Table_20_Contents_Left">All aircraft</text:p>
          </table:table-cell>
          <table:table-cell office:value-type="string">
            <text:p text:style-name="Table_20_Contents_Left">Air traffic control servic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ext:p text:style-name="Table_20_Contents_Left">Note: The VMC minima in class A airspace are included for guidance to pilots and do not imply acceptance of VFR flights in
                                 class A airspace.
                              </text:p>
          </table:table-cell>
          <table:table-cell office:value-type="string">
            <text:p text:style-name="Table_20_Contents_Left">Not applicable</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ext:p text:style-name="Table_20_Contents_Left"><text:span text:style-name="vet">B</text:span></text:p>
          </table:table-cell>
          <table:table-cell office:value-type="string">
            <text:p text:style-name="Table_20_Contents_Left">IFR</text:p>
          </table:table-cell>
          <table:table-cell office:value-type="string">
            <text:p text:style-name="Table_20_Contents_Left">All aircraft</text:p>
          </table:table-cell>
          <table:table-cell office:value-type="string">
            <text:p text:style-name="Table_20_Contents_Left">Air traffic control servic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Not applicable</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able:table-cell office:value-type="string">
            <text:p text:style-name="Table_20_Contents_Left">VFR</text:p>
          </table:table-cell>
          <table:table-cell office:value-type="string">
            <text:p text:style-name="Table_20_Contents_Left">All aircraft</text:p>
          </table:table-cell>
          <table:table-cell office:value-type="string">
            <text:p text:style-name="Table_20_Contents_Left">Air traffic control servic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Not applicable</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ext:p text:style-name="Table_20_Contents_Left"><text:span text:style-name="vet">C</text:span></text:p>
          </table:table-cell>
          <table:table-cell office:value-type="string">
            <text:p text:style-name="Table_20_Contents_Left">IFR</text:p>
          </table:table-cell>
          <table:table-cell office:value-type="string">
            <text:p text:style-name="Table_20_Contents_Left">IFR from IFR</text:p>
            <text:p text:style-name="Table_20_Contents_Left">IFR from VFR</text:p>
          </table:table-cell>
          <table:table-cell office:value-type="string">
            <text:p text:style-name="Table_20_Contents_Left">Air traffic control servic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Not applicable</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able:table-cell office:value-type="string">
            <text:p text:style-name="Table_20_Contents_Left">VFR</text:p>
          </table:table-cell>
          <table:table-cell office:value-type="string">
            <text:p text:style-name="Table_20_Contents_Left">VFR from IFR</text:p>
          </table:table-cell>
          <table:table-cell office:value-type="string">
            <text:p text:style-name="Table_20_Contents_Left">1) Air traffic control service for separation from IFR;</text:p>
            <text:p text:style-name="Table_20_Contents_Left">2) VFR/VFR traffic information (and traffic avoidance advice on request)</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ext:p text:style-name="Table_20_Contents_Left"><text:span text:style-name="vet">D</text:span></text:p>
          </table:table-cell>
          <table:table-cell office:value-type="string">
            <text:p text:style-name="Table_20_Contents_Left">IFR</text:p>
          </table:table-cell>
          <table:table-cell office:value-type="string">
            <text:p text:style-name="Table_20_Contents_Left">IFR from IFR</text:p>
          </table:table-cell>
          <table:table-cell office:value-type="string">
            <text:p text:style-name="Table_20_Contents_Left">Air traffic control service, traffic information about VFR flights (and traffic avoidance advice on request)</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able:table-cell office:value-type="string">
            <text:p text:style-name="Table_20_Contents_Left">VFR</text:p>
          </table:table-cell>
          <table:table-cell office:value-type="string">
            <text:p text:style-name="Table_20_Contents_Left">Nil</text:p>
          </table:table-cell>
          <table:table-cell office:value-type="string">
            <text:p text:style-name="Table_20_Contents_Left">IFR/VFR and VFR/VFR traffic information (and traffic avoidance advice on request)</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able:number-rows-spanned="2">
            <text:p text:style-name="Table_20_Contents_Left"><text:span text:style-name="vet">E</text:span></text:p>
          </table:table-cell>
          <table:table-cell office:value-type="string">
            <text:p text:style-name="Table_20_Contents_Left">IFR</text:p>
          </table:table-cell>
          <table:table-cell office:value-type="string">
            <text:p text:style-name="Table_20_Contents_Left">IFR from IFR</text:p>
          </table:table-cell>
          <table:table-cell office:value-type="string">
            <text:p text:style-name="Table_20_Contents_Left">Air traffic control service and, as far as practicable, traffic information about VFR flights.</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ext:p text:style-name="Table_20_Contents_Left">VFR</text:p>
          </table:table-cell>
          <table:table-cell office:value-type="string">
            <text:p text:style-name="Table_20_Contents_Left">Nil</text:p>
          </table:table-cell>
          <table:table-cell office:value-type="string">
            <text:p text:style-name="Table_20_Contents_Left">Traffic information as fas as practicabl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able:number-rows-spanned="2">
            <text:p text:style-name="Table_20_Contents_Left"><text:span text:style-name="vet">F</text:span></text:p>
          </table:table-cell>
          <table:table-cell office:value-type="string">
            <text:p text:style-name="Table_20_Contents_Left">IFR</text:p>
          </table:table-cell>
          <table:table-cell office:value-type="string">
            <text:p text:style-name="Table_20_Contents_Left">IFR from IFR  as far as practicable</text:p>
          </table:table-cell>
          <table:table-cell office:value-type="string">
            <text:p text:style-name="Table_20_Contents_Left">Air traffic advisory service; flight information servic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ext:p text:style-name="Table_20_Contents_Left">VFR</text:p>
          </table:table-cell>
          <table:table-cell office:value-type="string">
            <text:p text:style-name="Table_20_Contents_Left">Nil</text:p>
          </table:table-cell>
          <table:table-cell office:value-type="string">
            <text:p text:style-name="Table_20_Contents_Left">Flight information service</text:p>
          </table:table-cell>
          <table:table-cell office:value-type="string">
            <text:p text:style-name="Table_20_Contents_Left">8 KM at and above Fl 100</text:p>
            <text:p text:style-name="Table_20_Contents_Left">5 KM below Fl 100 ( for  levels at Fl 30 or lower see note*)</text:p>
            <text:p text:style-name="Table_20_Contents_Left">1 500 M horizontal; 300 M vertical distance from cloud</text:p>
            <text:p text:style-name="Table_20_Contents_Left">Note*: at or below Fl 30 : clear of clouds and in sight of the surface and a visibility of  5 km.</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able:number-rows-spanned="2">
            <text:p text:style-name="Table_20_Contents_Left"><text:span text:style-name="vet">G</text:span></text:p>
          </table:table-cell>
          <table:table-cell office:value-type="string">
            <text:p text:style-name="Table_20_Contents_Left">IFR</text:p>
          </table:table-cell>
          <table:table-cell office:value-type="string">
            <text:p text:style-name="Table_20_Contents_Left">NIL</text:p>
          </table:table-cell>
          <table:table-cell office:value-type="string">
            <text:p text:style-name="Table_20_Contents_Left">Flight information service</text:p>
          </table:table-cell>
          <table:table-cell office:value-type="string">
            <text:p text:style-name="Table_20_Contents_Left">8 KM at and above Fl 100</text:p>
            <text:p text:style-name="Table_20_Contents_Left">5 KM below Fl 100</text:p>
            <text:p text:style-name="Table_20_Contents_Left">1 500 M horizontal; 300 M vertical distance from cloud</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row>
          <table:table-cell office:value-type="string">
            <text:p text:style-name="Table_20_Contents_Left">VFR</text:p>
          </table:table-cell>
          <table:table-cell office:value-type="string">
            <text:p text:style-name="Table_20_Contents_Left">Nil</text:p>
          </table:table-cell>
          <table:table-cell office:value-type="string">
            <text:p text:style-name="Table_20_Contents_Left">Flight information service</text:p>
          </table:table-cell>
          <table:table-cell office:value-type="string">
            <text:p text:style-name="Table_20_Contents_Left">Same criteria as for VFR  in airspace class «F»</text:p>
          </table:table-cell>
          <table:table-cell office:value-type="string">
            <text:p text:style-name="Table_20_Contents_Left">250 KT IAS below Fl 100</text:p>
          </table:table-cell>
          <table:table-cell office:value-type="string">
            <text:p text:style-name="Table_20_Contents_Left">Continuous two-way</text:p>
          </table:table-cell>
          <table:table-cell office:value-type="string">
            <text:p text:style-name="Table_20_Contents_Left">Yes</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9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0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