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1</text:p>
      <text:p text:style-name="publicatie-titel.end">1 oktober 2010</text:p>
      <text:h text:outline-level="1" text:style-name="staatsblad_kop">Beschikking van de Minister van Justitie van 21 september 2010 tot plaatsing in het Staatsblad van de tekst van het Besluit
            ter uitvoering van art. 7, eerste en vierde lid, van de Wet voorkoming van verontreiniging door schep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 7, eerste en vierde lid, van de Wet voorkoming van verontreiniging door schep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 7, EERSTE EN VIERDE LID, VAN DE WET VOORKOMING VAN VERONTREINIGING DOOR SCHEPEN
                  BES, ZOALS GEWIJZIGD BIJ HET AANPASSINGSBESLUIT OPENBARE LICHAMEN BONAIRE, SINT EUSTATIUS EN SABA
               </text:h>
      <text:h text:outline-level="4" text:style-name="artikel_kop">Artikel 1
                     </text:h>
      <text:p text:style-name="artikel">Als havens, bedoeld in artikel 7, eerste lid, van de Wet voorkoming van verontreiniging door schepen BES worden voor het in
                        ontvangst nemen van olierestanten en oliehoudende mengsels afkomstig van schepen aangewezen:
                     </text:p>
      <text:p text:style-name="artikel">In Bonaire:</text:p>
      <text:list text:style-name="list-style-1">
        <text:list-item>
          <text:p text:style-name="list.start">de haven van Kralendijk
                           </text:p>
        </text:list-item>
        <text:list-item>
          <text:p text:style-name="list.end">de Bopec Oil Terminal
                           </text:p>
        </text:list-item>
      </text:list>
      <text:p text:style-name="artikel">In Sint Eustatius:</text:p>
      <text:list text:style-name="list-style-2">
        <text:list-item>
          <text:p text:style-name="list.start">de Haven van Oranjestad
                           </text:p>
        </text:list-item>
        <text:list-item>
          <text:p text:style-name="list.end">de Statia Oil Terminal
                           </text:p>
        </text:list-item>
      </text:list>
      <text:p text:style-name="artikel">In Saba:</text:p>
      <text:list text:style-name="list-style-3">
        <text:list-item>
          <text:p text:style-name="list.single">Fortbaai
                           </text:p>
        </text:list-item>
      </text:list>
      <text:h text:outline-level="4" text:style-name="artikel_kop">Artikel 1a
                     </text:h>
      <text:p text:style-name="artikel">Dit besluit berust op artikel 7, eerste lid, van de Wet voorkoming van verontreiniging door schepen BES.</text:p>
      <text:h text:outline-level="4" text:style-name="artikel_kop">Artikel 2
                     </text:h>
      <text:p text:style-name="artikel">Als havens, bedoeld in artikel 7, eerste lid, van de Wet voorkoming van verontreiniging door schepen BES worden voor het in
                        ontvangst nemen van vuilnis afkomstig van schepen, aangewezen de havens bedoeld in artikel 1.
                     </text:p>
      <text:h text:outline-level="4" text:style-name="artikel_kop">Artikel 3
                     </text:h>
      <text:list text:style-name="list-style-4">
        <text:list-item text:start-value="1">
          <text:p text:style-name="list.start"> De beheerder, of indien geen beheerder is aangewezen de eigenaar, van een ingevolge artikel 1 of 2 aangewezen haven wijst
                              personen aan die over voorzieningen beschikken voor het in ontvangst nemen van de stoffen bedoeld in de artikelen 1 en 2.
                           </text:p>
        </text:list-item>
        <text:list-item text:start-value="2">
          <text:p text:style-name="list.cont"> Het is een persoon die niet is aangewezen verboden om de stoffen, bedoeld in de artikelen 1 en 2, in ontvangst te nemen.
                           </text:p>
        </text:list-item>
        <text:list-item text:start-value="3">
          <text:p text:style-name="list.end"> Het is verboden om de stoffen, bedoeld in de artikelen 1 en 2, af te geven aan een persoon die niet is aangewezen.
                           </text:p>
        </text:list-item>
      </text:list>
      <text:h text:outline-level="4" text:style-name="artikel_kop">Artikel 4
                     </text:h>
      <text:p text:style-name="artikel">De beheerder, of indien geen beheerder is aangewezen de eigenaar, maakt op deugdelijke wijze bekend welke ontvangstvoorzieningen
                        in zijn haven aanwezig zijn. Hij draagt zorg dat de kosten die in rekening worden gebracht aan het schip dat de stoffen, bedoeld
                        in de artikelen 1 en 2, afgeeft, op deugdelijke wijze zijn bekendgemaakt.
                     </text:p>
      <text:h text:outline-level="4" text:style-name="artikel_kop">Artikel 5
                     </text:h>
      <text:p text:style-name="artikel">De beheerder, of indien geen beheerder is aangewezen de eigenaar, geeft regels ten aanzien van de wijze waarop schepen, die
                        van die haven gebruik maken, de stoffen, bedoeld in de artikelen 1 en 2, afgeven en de wijze waarop die schepen hun behoefte
                        tot afgifte bekend maken.
                     </text:p>
      <text:h text:outline-level="4" text:style-name="artikel_kop">Artikel 6
                     </text:h>
      <text:p text:style-name="artikel">Dit besluit wordt aangehaald als: Besluit ter uitvoering van art. 7, eerste en vierde lid, van de Wet voorkoming van verontreiniging
                        door schepen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