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0</text:p>
      <text:p text:style-name="publicatie-titel.end">1 oktober 2010</text:p>
      <text:h text:outline-level="1" text:style-name="staatsblad_kop">Beschikking van de Minister van Justitie van 16 september 2010 tot plaatsing in het Staatsblad van de tekst van de Wet aansprakelijkheid
            bestuurders, rijbevoegdheid en rijvaardigheid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ansprakelijkheid bestuurders, rijbevoegdheid en rijvaardigheid BES, zoals gewijzigd bij de Aanpassingswet
                  openbare lichamen Bonaire, Sint Eustatius en Saba en de Aanpassingsregeling BES-wetten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ANSPRAKELIJKHEID BESTUURDERS, RIJBEVOEGDHEID EN RIJVAARDIGHEID BES ZOALS GEWIJZIGD BIJ DE AANPASSINGSWET
                  BONAIRE, SINT EUSTATIUS EN SABA EN DE AANPASSINGSREGELING BES-WETTEN
               </text:h>
      <text:h text:outline-level="4" text:style-name="artikel_kop">Artikel 1
                     </text:h>
      <text:list text:style-name="list-style-1">
        <text:list-item text:start-value="1">
          <text:p text:style-name="list.start"> Voor de toepassing van deze wet wordt verstaan onder:
                           </text:p>
          <text:p text:style-name="definition.term">a. voertuigen:
                              </text:p>
          <text:p text:style-name="definition.description">motorrijtuigen, rijwielen en andere rij- of voertuigen, met uitzondering van kruiwagens, kinderwagens en dergelijke kleine
                                    voertuigen;
                                 </text:p>
          <text:p text:style-name="definition.term">b. motorrijtuigen:
                              </text:p>
          <text:p text:style-name="definition.description">rij- of voertuigen, bestemd om uitsluitend of mede door een mechanische kracht, op of aan het rij- of voertuig zelf aanwezig,
                                    te worden voortbewogen;
                                 </text:p>
          <text:p text:style-name="definition.term">c. bestuurder:
                              </text:p>
          <text:p text:style-name="definition.description">hij, die het motorrijtuig bestuurt of onder zijn onmiddellijk toezicht doet besturen.</text:p>
        </text:list-item>
        <text:list-item text:start-value="2">
          <text:p text:style-name="list.end"> Voor de toepassing van deze wet worden onder bezitter mede verstaan de beheerder en voorts allen, die krachtens enig zakelijk
                              recht de beschikking over enig goed hebben.
                           </text:p>
        </text:list-item>
      </text:list>
      <text:h text:outline-level="4" text:style-name="artikel_kop">Artikel 2
                     </text:h>
      <text:list text:style-name="list-style-2">
        <text:list-item text:start-value="1">
          <text:p text:style-name="list.start"> In geval van botsing, aan- of overrijding met een motorrijtuig op een openbare weg, is de eigenaar van dat motorrijtuig aansprakelijk
                              voor de schade toegebracht aan, niet door dat motorrijtuig vervoerde, personen en goederen, tenzij aannemelijk is, dat de
                              schade is te wijten aan overmacht, daaronder begrepen schuld van iemand, voor wie de bezitter niet aansprakelijk is.
                           </text:p>
        </text:list-item>
        <text:list-item text:start-value="2">
          <text:p text:style-name="list.cont"> De bezitter die het motorrijtuig niet zelf bestuurt, is aansprakelijk voor de gedragingen van degene, door wie hij het motorrijtuig
                              doet of laat rijden.
                           </text:p>
        </text:list-item>
        <text:list-item text:start-value="3">
          <text:p text:style-name="list.cont"> Ter zake eenzelfde ongeval is het totaal bedrag der ingevolge het eerste lid verschuldigde vergoeding voor aan goederen toegebrachte
                              schade beperkt tot de waarde van het motorrijtuig tot op het ogenblik van het ongeval, tenzij wordt aangetoond schuld van
                              de bezitter zelf, of van iemand voor wie de bezitter aansprakelijk is. In geval van geschil heeft de bezitter aan te tonen
                              tot welk bedrag zijn aansprakelijkheid is beperkt.
                           </text:p>
        </text:list-item>
        <text:list-item text:start-value="4">
          <text:p text:style-name="list.cont"> Het bepaalde bij de vorige leden vindt geen toepassing ten aanzien van schade door een motorrijtuig toegebracht aan loslopende
                              dieren, aan een ander motorrijtuig in beweging of aan personen en goederen, welke daarmede worden vervoerd.
                           </text:p>
        </text:list-item>
        <text:list-item text:start-value="5">
          <text:p text:style-name="list.cont"> De rechter kan het bedrag der schadevergoeding beperken, wanneer aannemelijk is, dat het ongeval mede is te wijten aan de
                              schuld van iemand, voor wie de bezitter niet aansprakelijk is.
                           </text:p>
        </text:list-item>
        <text:list-item text:start-value="6">
          <text:p text:style-name="list.cont"> De rechtsvordering tot schadevergoeding vervalt door tijdsverloop van één jaar, te rekenen van de dag, waarop het ongeval
                              heeft plaats gehad.
                           </text:p>
        </text:list-item>
        <text:list-item text:start-value="7">
          <text:p text:style-name="list.end"> De bij dit artikel gegeven voorschriften laten onverkort de uit het gemene recht voortvloeiende aansprakelijkheid.
                           </text:p>
        </text:list-item>
      </text:list>
      <text:h text:outline-level="4" text:style-name="artikel_kop">Artikel 3
                     </text:h>
      <text:list text:style-name="list-style-3">
        <text:list-item text:start-value="1">
          <text:p text:style-name="list.start"> Bij veroordeling van de bestuurder van een motorrijtuig wegens overtreding van het bepaalde in artikel 5 van deze wet, of
                              wegens een feit, waarvan de staat van dronkenschap een wettelijk bestanddeel is, of wegens het veroorzaken van de dood of
                              lichamelijk letsel door schuld, of wegens het plegen van, poging tot, of medeplichtigheid aan enig misdrijf tegen het leven
                              gericht, zware mishandeling, mishandeling de dood of zwaar lichamelijk letsel ten gevolge hebbende, deelneming aan een aanval
                              of vechterij, enig misdrijf tegen de zeden, diefstal, stroperij, afpersing, afdreiging, verduistering, bedrog, of enig misdrijf,
                              waarvan geweld of bedreiging met geweld een wettelijk bestanddeel is, kan hem de bevoegdheid motorrijtuigen te besturen worden
                              ontzegd voor het leven, dan wel tijdelijk voor ten hoogste 20 jaren.
                           </text:p>
        </text:list-item>
        <text:list-item text:start-value="2">
          <text:p text:style-name="list.cont"> Bij veroordeling van de bestuurder wegens een feit met een motorrijtuig gepleegd, als omschreven in enige eilandsverordening
                              tot regeling van het wegverkeer of wegens een der feiten in het eerste of vierde lid van artikel 313 of in artikel 439 van
                              het Wetboek van Strafrecht BES omschreven, kan hem de bevoegdheid motorrijtuigen te besturen voor ten hoogste vier jaren worden
                              ontzegd.
                           </text:p>
        </text:list-item>
        <text:list-item text:start-value="3">
          <text:p text:style-name="list.cont"> Indien tijdens het plegen van een der feiten genoemd in het tweede lid, nog geen zes jaren zijn verlopen sedert een vroegere
                              veroordeling van de schuldige wegens een dezer strafbare feiten onherroepelijk is geworden, kan hem de bevoegdheid motorrijtuigen te besturen voor ten hoogste zes jaren ontzegd worden.
                           </text:p>
        </text:list-item>
        <text:list-item text:start-value="4">
          <text:p text:style-name="list.end"> Bij toepassing van dit artikel verliest het aan de veroordeelde afgegeven rijbewijs of bijzonder rijbewijs zijn geldigheid
                              zodra de veroordeling onherroepelijk is geworden. Door de politie wordt hiervan, na opgave van de bevoegde ambtenaar van het
                              openbaar ministerie, aankondiging gedaan in het afkondigingsblad van het openbaar lichaam.
                           </text:p>
        </text:list-item>
      </text:list>
      <text:h text:outline-level="4" text:style-name="artikel_kop">Artikel 4
                     </text:h>
      <text:p text:style-name="artikel">[vervallen]</text:p>
      <text:h text:outline-level="4" text:style-name="artikel_kop">Artikel 5
                     </text:h>
      <text:list text:style-name="list-style-4">
        <text:list-item text:start-value="1">
          <text:p text:style-name="list.start"> Hij, die wetende, dat hem bij rechterlijke uitspraak onherroepelijk de bevoegdheid motorrijtuigen te besturen is ontzegd,
                              op een openbare weg een motorrijtuig bestuurt gedurende de tijd, dat hem die bevoegdheid ontzegd is, wordt gestraft met gevangenisstraf
                              van ten hoogste zes maanden en een geldboete van ten hoogste de tweede categorie.
                           </text:p>
        </text:list-item>
        <text:list-item text:start-value="2">
          <text:p text:style-name="list.end"> Het bij het eerste lid strafbaar gesteld feit wordt beschouwd als een misdrijf.
                           </text:p>
        </text:list-item>
      </text:list>
      <text:h text:outline-level="4" text:style-name="artikel_kop">Artikel 6
                     </text:h>
      <text:p text:style-name="artikel">Deze wet wordt aangehaald als: Wet aansprakelijkheid bestuurders, rijbevoegdheid en rijvaardigheid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