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3</text:p>
      <text:p text:style-name="publicatie-titel.end">23 februari 2010</text:p>
      <text:h text:outline-level="1" text:style-name="staatsblad_kop">Besluit van 10 februari 2010, houdende vaststelling van het tijdstip van inwerkingtreding van artikel V van de wet van 5 juli
            2006, houdende wijziging Wet geluidhinder (modernisering instrumentarium geluidbeleid, eerste fase) (Stb. 350)
         </text:h>
      <text:section text:name="aanhef.d915e110" text:style-name="aanhef">
        <text:p text:style-name="wij">Wij Beatrix, bij de gratie Gods, Koningin der Nederlanden, Prinses van Oranje-Nassau, enz. enz. enz.</text:p>
        <text:p text:style-name="considerans.al">Op de voordracht van Onze Minister van Volkshuisvesting, Ruimtelijke Ordening en Milieubeheer van 5 februari 2010, nr. BJZ2010003284,
               Directie Bestuurlijke en Juridische Zaken;
            </text:p>
        <text:p text:style-name="considerans.al">Gelet op artikel IX van de wet van 5 juli 2006, houdende wijziging Wet geluidhinder (modernisering instrumentarium geluidbeleid,
               eerste fase) (Stb. 350);
            </text:p>
        <text:p text:style-name="afkondiging">Hebben goedgevonden en verstaan:</text:p>
      </text:section>
      <text:section text:name="wettekst.d915e128" text:style-name="wettekst">
        <text:section text:name="artikel.d915e130" text:style-name="artikel">
          <text:h text:outline-level="3" text:style-name="artikel_kop">Enig artikel
               </text:h>
          <text:p text:style-name="artikel">Artikel V van de wet van 5 juli 2006, houdende wijziging Wet geluidhinder (modernisering instrumentarium geluidbeleid, eerste
                  fase) (Stb. 350), zoals gewijzigd bij artikel IX van de wet van 13 september 2007 tot wijzigingen van wetgevingstechnische of anderszins
                  ondergeschikte aard aan te brengen in de Wet geluidhinder en enkele andere wetten (Stb. 349), treedt in werking met ingang van de dag na de datum van uitgifte van het Staatsblad waarin dit besluit wordt geplaatst.
               </text:p>
        </text:section>
      </text:section>
      <text:section text:name="wetsluiting.d915e151" text:style-name="wetsluiting">
        <text:section text:name="slotformulering.d915e153" text:style-name="slotformulering">
          <text:p text:style-name="slotformulering">Onze Minister van Volkshuisvesting, Ruimtelijke Ordening en Milieubeheer is belast met de uitvoering van dit besluit dat in
                  het Staatsblad zal worden geplaatst.
               </text:p>
        </text:section>
        <text:section text:name="gegeven.d915e159" text:style-name="gegeven">
          <text:p text:style-name="dagtekening">’s-Gravenhage, 10 februari 2010</text:p>
          <text:p text:style-name="koning">Beatrix</text:p>
        </text:section>
        <text:section text:name="ondertekening.d915e168" text:style-name="ondertekening">
          <text:p text:style-name="ondertekening">De Minister van Volkshuisvesting, Ruimtelijke Ordening en Milieubeheer,</text:p>
          <text:p text:style-name="ondertekening.end">J. M. Cramer </text:p>
        </text:section>
        <text:section text:name="uitgifte.d915e177" text:style-name="uitgifte">
          <text:p text:style-name="uitgifte.end">Uitgegeven de <text:span text:style-name="cur">drieëntwintigste</text:span> februari 2010
               </text:p>
          <text:section text:name="ondertekening.d915e185"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