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28</text:p>
      <text:p text:style-name="publicatie-titel.end">1 oktober 2010</text:p>
      <text:h text:outline-level="1" text:style-name="staatsblad_kop">Beschikking van de Minister van Justitie van 16 september 2010 tot plaatsing in het Staatsblad van de tekst van de Luchtvaart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Luchtvaartwet BES, zoals gewijzigd bij de Aanpassingswet openbare lichamen Bonaire, Sint Eustatius en Saba
                  en de Aanpassingsregeling BES-wetten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PLAATSING VAN DE LUCHTVAARTWET BES, ZOALS GEWIJZIGD BIJ DE AANPASSINGSWET OPENBARE LICHAMEN BONAIRE, SINT EUSTATIUS EN
                  SABA EN DE AANPASSINGSREGELING BES-WETTEN
               </text:h>
      <text:h text:outline-level="4" text:style-name="hoofdstuk_kop">HOOFDSTUK 1 Begrips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luchtvaart:
                              </text:p>
          <text:p text:style-name="definition.description">het gebruik van luchtvaartuigen;</text:p>
          <text:p text:style-name="definition.term">b. luchtvaartuigen:
                              </text:p>
          <text:p text:style-name="definition.description">toestellen, die in de dampkring kunnen worden gehouden tengevolge van krachten, die de lucht daarop uitoefent, met inbegrip
                                    of met uitzondering van bij of krachtens algemene maatregel van bestuur aan te wijzen toestellen;
                                 </text:p>
          <text:p text:style-name="definition.term">c. vliegtuigen:
                              </text:p>
          <text:p text:style-name="definition.description">gemotoriseerd luchtvaartuig met vaste vleugels, zwaarder dan lucht, dat hoofdzakelijk in de lucht gehouden kan worden door
                                    aerodynamische reactiekrachten op zijn vleugels;
                                 </text:p>
          <text:p text:style-name="definition.term">d. helikopter:
                              </text:p>
          <text:p text:style-name="definition.description">gemotoriseerd luchtvaartuig met rotorbladen, zwaarder dan lucht, dat hoofdzakelijk in de lucht kan worden gehouden door de
                                    aerodynamische reactiekrachten op zijn rotorbladen;
                                 </text:p>
          <text:p text:style-name="definition.term">e. Nederlands luchtvaartuigen:
                              </text:p>
          <text:p text:style-name="definition.description">in Nederland geregistreerde luchtvaartuigen;</text:p>
          <text:p text:style-name="definition.term">f. buitenlandse luchtvaartuigen:
                              </text:p>
          <text:p text:style-name="definition.description">luchtvaartuigen, ingeschreven in een buitenlands nationaliteitsregister;</text:p>
          <text:p text:style-name="definition.term">g. luchtvaartterrein:
                              </text:p>
          <text:p text:style-name="definition.description">delen van het territoir van de openbare lichamen Bonaire, Sint Eustatius en Saba te land of te water ingevolge deze wet aangewezen
                                    voor het landen en opstijgen van luchtvaartuigen, alsmede voor de bewegingen op de grond, die daarmee verband houden.
                                 </text:p>
          <text:p text:style-name="definition.term">h. exploitant van een luchtvaartterrein:
                              </text:p>
          <text:p text:style-name="definition.description">de openbare lichamen Bonaire, Sint Eustatius en Saba of de rechtspersoon te wiens naam ingevolge deze wet een luchtvaartterrein
                                    wordt aangewezen;
                                 </text:p>
          <text:p text:style-name="definition.term">i. luchtvaartmaatschappijen:
                              </text:p>
          <text:p text:style-name="definition.description">ondernemingen, die geheel of gedeeltelijk hun bedrijf maken van het vervoer van personen, dieren of goederen met luchtvaartuigen;</text:p>
          <text:p text:style-name="definition.term">j. beroepsvervoer:
                              </text:p>
          <text:p text:style-name="definition.description">vervoer met een luchtvaartuig van personen of goederen, niet zijnde eigen vervoer, luchtwerk of particulier vervoer;</text:p>
          <text:p text:style-name="definition.term">k. eigen vervoer:
                              </text:p>
          <text:p text:style-name="definition.description">vervoer niet tegen vergoeding en uitsluitend ten behoeve van een eigen onderneming of bedrijf, van werknemers met een dienstverband
                                    van tenminste drie maanden bij die onderneming of dat bedrijf of van goederen;
                                 </text:p>
          <text:p text:style-name="definition.term">l. geregeld luchtvervoer:
                              </text:p>
          <text:p text:style-name="definition.description">een reeks van verkeersvluchten, waaraan het publiek kan deelnemen en welke worden uitgevoerd ten behoeve van het verkeer tussen
                                    twee of meer plaatsen, hetzij in overeenstemming met een gepubliceerde dienstregeling hetzij met een zodanige regelmaat of
                                    frequentie, dat zij een duidelijk herkenbare systematische reeks vormen;
                                 </text:p>
          <text:p text:style-name="definition.term">m. ongeregeld luchtvervoer:
                              </text:p>
          <text:p text:style-name="definition.description">vluchten uitgevoerd anders dan in geregeld luchtvervoer;</text:p>
          <text:p text:style-name="definition.term">n. luchtwerk:
                              </text:p>
          <text:p text:style-name="definition.description">een beroepsmatig of in eigen beheer uitgevoerde activiteit, welke is gericht op het uitvoeren van een niet-vervoersvlucht,
                                    zoals nader omschreven krachtens deze wet;
                                 </text:p>
          <text:p text:style-name="definition.term">o. rondvlucht:
                              </text:p>
          <text:p text:style-name="definition.description">een verkeersvlucht die aanvangt en eindigt op hetzelfde terrein en welke een tijdsduur heeft van ten hoogste 60 minuten;</text:p>
          <text:p text:style-name="definition.term">p. particulier vervoer:
                              </text:p>
          <text:p text:style-name="definition.description">het vervoer uitsluitend gericht op recreatie, zoals nader beperkt bij of krachtens deze wet;</text:p>
          <text:p text:style-name="definition.term">q. luchtverkeer:
                              </text:p>
          <text:p text:style-name="definition.description">alle luchtvaartuigen die zich in de lucht bevinden of op een terrein ingericht voor het opstijgen en landen en de daarmede
                                    verband houdende bewegingen op de grond van luchtvaartuigen;
                                 </text:p>
          <text:p text:style-name="definition.term">r. lid van het stuurhutpersoneel:
                              </text:p>
          <text:p text:style-name="definition.description">een ieder die, officieel daartoe bevoegd zijnde, aan boord van een luchtvaartuig handelingen heeft te verrichten die van direct
                                    belang zijn voor de bediening van het luchtvaartuig tijdens de vlucht;
                                 </text:p>
          <text:p text:style-name="definition.term">s. gezagvoerder:
                              </text:p>
          <text:p text:style-name="definition.description">degene aan boord van een luchtvaartuig die de leiding heeft en verantwoordelijk is voor de veilige uitvoering van de vlucht;</text:p>
          <text:p text:style-name="definition.term">t. bouwwerken:
                              </text:p>
          <text:p text:style-name="definition.description">elke constructie van hout, steen, metaal of ander materiaal die op de plaats waarvoor zij is bedoeld, hetzij direct of indirect
                                    met de grond verbonden is hetzij direct of indirect steun vindt in of op de grond;
                                 </text:p>
          <text:p text:style-name="definition.term">u. luchtverkeersdienstverlening:
                              </text:p>
          <text:p text:style-name="definition.description">vluchtinlichtingendiensten, alarmeringsdiensten, adviesdiensten voor het luchtverkeer, en luchtverkeersleiding, zijnde algemene
                                    luchtverkeersleiding, naderingsluchtverkeersleiding en plaatselijke luchtverkeersleiding;
                                 </text:p>
          <text:p text:style-name="definition.term">v. verkeersvlucht:
                              </text:p>
          <text:p text:style-name="definition.description">een vervoersvlucht uit commerciële doeleinden uitgevoerd door een onderneming die geheel of gedeeltelijk haar bedrijf maakt
                                    van het vervoer van personen of goederen met luchtvaartuigen;
                                 </text:p>
          <text:p text:style-name="definition.term">w. de Minister:
                              </text:p>
          <text:p text:style-name="definition.description">Onze Minister van Verkeer en Waterstaat;</text:p>
          <text:p text:style-name="definition.term">x. Vluchtinformatiegebied Curaçao:
                              </text:p>
          <text:p text:style-name="definition.description">gebied begrensd door de posities met de hierna genoemde coördinaten alsmede het luchtruim daarboven:</text:p>
          <text:p text:style-name="definition.description">1230N07030W-1230N07125W-1420N07400W</text:p>
          <text:p text:style-name="definition.description">1600N07400W-1700N07300W-1700N07140W</text:p>
          <text:p text:style-name="definition.description">1600N07140W-1600N06800W-1541N06704W</text:p>
          <text:p text:style-name="definition.description">1124N06758W-1230N07030W;</text:p>
          <text:p text:style-name="definition.term">y. Vluchtinformatiegebied San Juan:
                              </text:p>
          <text:p text:style-name="definition.description">gebied begrensd door de posities met de hierna genoemde coördinaten alsmede het luchtruim daarboven:</text:p>
          <text:p text:style-name="definition.description">2330N6000W-20000N60000W-1800N6130W-</text:p>
          <text:p text:style-name="definition.description">1800N6200W-1722N6300W- 1520N6300W-</text:p>
          <text:p text:style-name="definition.description">1500N6315W- 1500N6500W- 1541N6704W-</text:p>
          <text:p text:style-name="definition.description">1600N6800W-1900N6800W- 1930N6853W-</text:p>
          <text:p text:style-name="definition.description">2045N6734W- 2245N6828N-2330N6814W;</text:p>
          <text:p text:style-name="definition.term">z. luchtverkeersdienstverlener:
                              </text:p>
          <text:p text:style-name="definition.description">bij of krachtens artikel 22 aangewezen rechtspersoon belast met het geven van luchtverkeersdienstverlening.</text:p>
        </text:list-item>
        <text:list-item text:start-value="2">
          <text:p text:style-name="list.end"> Deze wet is van toepassing op luchtvaartterreinen en het luchtverkeer, de luchtverkeersdienstverlening en het luchtvervoer
                              binnen de delen van het Vluchtinformatiegebied Curaçao en het Vluchtinformatiegebied San Juan dat zich boven het territoir
                              van de openbare lichamen Bonaire, Sint Eustatius en Saba bevindt dan wel die delen waarvoor de Minister de verantwoordelijkheid
                              voor het verzorgen van luchtverkeersdienstverlening heeft aanvaard.
                           </text:p>
        </text:list-item>
      </text:list>
      <text:h text:outline-level="4" text:style-name="hoofdstuk_kop">HOOFDSTUK II Algemene beginselen
                  </text:h>
      <text:h text:outline-level="5" text:style-name="artikel_kop">Artikel 2
                     </text:h>
      <text:p text:style-name="artikel">Een luchtvaartmaatschappij is verplicht ervoor zorg te dragen, dat:</text:p>
      <text:list text:style-name="list-style-2">
        <text:list-item text:start-value="1">
          <text:p text:style-name="list.start">de door haar geëxploiteerde luchtvaartuigen in een zodanige staat zijn, dat daarmee veilig gevlogen en vervoerd kan worden;
                           </text:p>
        </text:list-item>
        <text:list-item text:start-value="2">
          <text:p text:style-name="list.end">het boordpersoneel van de door haar geëxploiteerde luchtvaartuigen over voldoende, kennis, bedrevenheid en ervaring beschikt.
                           </text:p>
        </text:list-item>
      </text:list>
      <text:h text:outline-level="5" text:style-name="artikel_kop">Artikel 3
                     </text:h>
      <text:p text:style-name="artikel">Het is verboden op zodanige wijze aan het luchtverkeer deel te nemen dan wel luchtverkeersleidingsdiensten te verlenen dat
                        daardoor personen of zaken in gevaar gebracht worden of kunnen worden.
                     </text:p>
      <text:h text:outline-level="5" text:style-name="artikel_kop">Artikel 4 t/m 7
                     </text:h>
      <text:p text:style-name="artikel">[vervallen]</text:p>
      <text:h text:outline-level="4" text:style-name="hoofdstuk_kop">HOOFDSTUK III Vergunningen voor Luchtoperaties
                  </text:h>
      <text:h text:outline-level="5" text:style-name="afdeling_kop">AFDELING 1 Beroepsvervoer
                  </text:h>
      <text:h text:outline-level="6" text:style-name="artikel_kop">Artikel 8
                     </text:h>
      <text:list text:style-name="list-style-3">
        <text:list-item text:start-value="1">
          <text:p text:style-name="list.start"> Voor zover bij internationale overeenkomst niet anders is bepaald mag het beroepsvervoer met luchtvaartuigen binnen, naar
                              of uit de openbare lichamen Bonaire, Sint Eustatius of Saba, of met een binnen de openbare lichamen Bonaire, Sint Eustatius
                              of Saba gelegen punt als tussenstation, slechts geschieden door luchtvaartmaatschappijen aan wie daartoe bij algemene maatregel
                              van bestuur respectievelijk door de Minister vergunning is verleend.
                           </text:p>
        </text:list-item>
        <text:list-item text:start-value="2">
          <text:p text:style-name="list.cont"> Een luchtvaartmaatschappij als bedoeld in het eerste lid is een rechtspersoon opgericht volgens het Burgerlijk Wetboek BES,
                              waarvan de hoofdzetel is gevestigd in de openbare lichamen Bonaire, Sint Eustatius of Saba alwaar zij haar voornaamste plaats
                              van bedrijvigheid heeft en waarvan het overwegend deel van het aandelenkapitaal in handen is van ingezetenen van de openbare
                              lichamen Bonaire, Sint Eustatius of Saba van Nederlandse nationaliteit en waarvan de daadwerkelijke zeggenschap in en de leiding
                              van de onderneming berusten bij deze ingezetenen.
                           </text:p>
        </text:list-item>
        <text:list-item text:start-value="3">
          <text:p text:style-name="list.cont"> Een vergunning kan op aanvraag worden verleend voor een termijn van ten hoogste vijf jaar en wordt verleend voor geregeld
                              of ongeregeld vervoer. De vergunning voor geregeld vervoer wordt verleend bij algemene maatregel van bestuur, de vergunning
                              voor ongeregeld vervoer door de Minister.
                           </text:p>
        </text:list-item>
        <text:list-item text:start-value="4">
          <text:p text:style-name="list.cont"> Aanvragen om vergunning worden beoordeeld met inachtneming van de bij of krachtens algemene maatregel van bestuur vastgestelde
                              regels.
                           </text:p>
        </text:list-item>
        <text:list-item text:start-value="5">
          <text:p text:style-name="list.cont"> Aan een vergunning kunnen voorschriften worden verbonden.
                           </text:p>
        </text:list-item>
        <text:list-item text:start-value="6">
          <text:p text:style-name="list.cont"> Een vergunning kan onder beperkingen worden verleend.
                           </text:p>
        </text:list-item>
        <text:list-item text:start-value="7">
          <text:p text:style-name="list.end"> Van een vergunning wordt mededeling gedaan in de Staatscourant.
                           </text:p>
        </text:list-item>
      </text:list>
      <text:h text:outline-level="6" text:style-name="paragraaf_kop.kopopmaak_vet">Verzekering
                     </text:h>
      <text:h text:outline-level="6" text:style-name="artikel_kop">Artikel 9
                        </text:h>
      <text:p text:style-name="artikel">Het is verboden beroepsvervoer te verrichten indien degene die dat vervoer verricht, niet te allen tijde volgens goed koopmansgebruik
                           rechtsgeldig verzekerd is tegen schade waarvoor hij wettelijk aansprakelijk kan worden gesteld, met inbegrip van de risico’s
                           voor de uit te voeren operaties. In ieder geval dient degene die dit vervoer verricht verzekerd te zijn tegen de burgerrechtelijke
                           aansprakelijkheid voor:
                        </text:p>
      <text:list text:style-name="list-style-4">
        <text:list-item text:start-value="1">
          <text:p text:style-name="list.start">dood of ernstig letsel van vervoerde passagiers;
                              </text:p>
        </text:list-item>
        <text:list-item text:start-value="2">
          <text:p text:style-name="list.cont">verlies of ernstige beschadiging van vervoerde goederen;
                              </text:p>
        </text:list-item>
        <text:list-item text:start-value="3">
          <text:p text:style-name="list.end">dood of ernstig letsel van derden of schade toegebracht aan derden op het aardoppervlak of op/onder het wateroppervlak.
                              </text:p>
        </text:list-item>
      </text:list>
      <text:h text:outline-level="5" text:style-name="afdeling_kop">AFDELING 2
                  </text:h>
      <text:p text:style-name="structuurtekst">[vervallen]</text:p>
      <text:h text:outline-level="5" text:style-name="afdeling_kop">AFDELING 3 Andere activiteiten in de lucht
                  </text:h>
      <text:h text:outline-level="6" text:style-name="paragraaf_kop">§ 1 Eigen vervoer
                     </text:h>
      <text:h text:outline-level="6" text:style-name="artikel_kop">Artikel 11
                        </text:h>
      <text:list text:style-name="list-style-5">
        <text:list-item text:start-value="1">
          <text:p text:style-name="list.start"> Door de Minister kan uitsluitend ten behoeve van het eigen bedrijf of de eigen onderneming vergunning worden verleend voor
                                 het niet tegen vergoeding vervoeren van bedrijfswerknemers en bedrijfsgoederen.
                              </text:p>
        </text:list-item>
        <text:list-item text:start-value="2">
          <text:p text:style-name="list.cont"> Een bedrijf als bedoeld in het eerste lid is een rechtspersoon opgericht volgens het Burgerlijk Wetboek BES, waarvan de hoofdzetel
                                 is gevestigd in de openbare lichamen Bonaire, Sint Eustatius en Saba alwaar zij haar voornaamste plaats van bedrijvigheid
                                 heeft en waarvan het overwegend deel van het aandelenkapitaal in handen is van ingezetenen van de openbare lichamen Bonaire,
                                 Sint Eustatius en Saba van Nederlandse nationaliteit en waarvan de daadwerkelijke zeggenschap in en de leiding van de onderneming
                                 berusten bij deze ingezetenen.
                              </text:p>
        </text:list-item>
        <text:list-item text:start-value="3">
          <text:p text:style-name="list.cont"> Door de Minister kan van het vereiste ten aanzien van de nationaliteit, zoals bepaald in het tweede lid, worden afgeweken.
                              </text:p>
        </text:list-item>
        <text:list-item text:start-value="4">
          <text:p text:style-name="list.cont"> De vergunning wordt verleend telkens voor ten hoogste vijf jaar.
                              </text:p>
        </text:list-item>
        <text:list-item text:start-value="5">
          <text:p text:style-name="list.cont"> Aan een vergunning kunnen voorschriften worden verbonden.
                              </text:p>
        </text:list-item>
        <text:list-item text:start-value="6">
          <text:p text:style-name="list.cont"> Een vergunning kan onder beperkingen worden verleend.
                              </text:p>
        </text:list-item>
        <text:list-item text:start-value="7">
          <text:p text:style-name="list.end"> Artikel 9 is van overeenkomstige toepassing.
                              </text:p>
        </text:list-item>
      </text:list>
      <text:h text:outline-level="6" text:style-name="paragraaf_kop">§ 2 Particulier vervoer
                     </text:h>
      <text:h text:outline-level="6" text:style-name="artikel_kop">Artikel 12
                        </text:h>
      <text:list text:style-name="list-style-6">
        <text:list-item text:start-value="1">
          <text:p text:style-name="list.start"> Het is verboden met een luchtvaartuig particulier vervoer te verrichten, wanneer de houder of de gezagvoerder van het betrokken
                                 luchtvaartuig niet aannemelijk kan maken, dat het betreffende vervoer niet als beroepsvervoer, eigen vervoer, luchtwerk, of
                                 de activiteit beoogd door artikel 14 kan worden aangemerkt.
                              </text:p>
        </text:list-item>
        <text:list-item text:start-value="2">
          <text:p text:style-name="list.cont"> Het is verboden particulier vervoer te verrichten met een luchtvaartuig met een toegelaten startmassa van meer dan 2000 kg.
                              </text:p>
        </text:list-item>
        <text:list-item text:start-value="3">
          <text:p text:style-name="list.cont"> Door de Minister kan ontheffing worden verleend van het tweede lid, indien de aanvrager aantoont dat met het luchtvaartuig,
                                 waarvoor de ontheffing is gevraagd, geen beroepsvervoer, eigen vervoer, luchtwerk, of de activiteit beoogd door artikel 14,
                                 zal worden verricht en dat het vervoer veilig kan plaatsvinden.
                              </text:p>
        </text:list-item>
        <text:list-item text:start-value="4">
          <text:p text:style-name="list.cont"> De in het derde lid bedoelde ontheffing wordt telkens verleend voor ten hoogste vijf jaar.
                              </text:p>
        </text:list-item>
        <text:list-item text:start-value="5">
          <text:p text:style-name="list.cont"> Aan een vergunning kunnen voorschriften worden verbonden.
                              </text:p>
        </text:list-item>
        <text:list-item text:start-value="6">
          <text:p text:style-name="list.cont"> Een ontheffing kan onder beperkingen worden verleend.
                              </text:p>
        </text:list-item>
        <text:list-item text:start-value="7">
          <text:p text:style-name="list.cont"> Artikel 9 is van overeenkomstige toepassing.
                              </text:p>
        </text:list-item>
        <text:list-item text:start-value="8">
          <text:p text:style-name="list.cont"> Door de Minister wordt de verleende ontheffing ingetrokken wanneer:
                              </text:p>
          <text:list>
            <text:list-item text:start-value="1">
              <text:p text:style-name="list.cont">de redenen, waarom de ontheffing is verleend, zijn komen te vervallen;
                                    </text:p>
            </text:list-item>
            <text:list-item text:start-value="2">
              <text:p text:style-name="list.cont">de houder van de ontheffing de daaraan verbonden voorschriften en beperkingen niet naleeft.
                                    </text:p>
            </text:list-item>
            <text:list-item text:start-value="3">
              <text:p text:style-name="list.end">in strijd wordt gehandeld met de wettelijke bepalingen.
                                    </text:p>
            </text:list-item>
          </text:list>
        </text:list-item>
      </text:list>
      <text:h text:outline-level="6" text:style-name="paragraaf_kop">§ 3 Luchtwerk
                     </text:h>
      <text:h text:outline-level="6" text:style-name="artikel_kop">Artikel 13
                        </text:h>
      <text:list text:style-name="list-style-7">
        <text:list-item text:start-value="1">
          <text:p text:style-name="list.start"> Door de Minister kan ten behoeve van het verrichten van luchtwerk vergunning worden verleend.
                              </text:p>
        </text:list-item>
        <text:list-item text:start-value="2">
          <text:p text:style-name="list.cont"> In het geval dat een bedrijf de vergunning, bedoeld in het eerste lid, aanvraagt dient zij een rechtspersoon te zijn, opgericht
                                 volgens het Burgerlijk Wetboek BES, waarvan de hoofdzetel is gevestigd in de openbare lichamen Bonaire, Sint Eustatius en
                                 Saba, alwaar zij haar voornaamste plaats van bedrijvigheid heeft en waarvan een overwegend deel der aandelen in handen is
                                 van ingezetenen van de openbare lichamen Bonaire, Sint Eustatius en Saba van Nederlandse nationaliteit en waarvan de daadwerkelijke
                                 zeggenschap in en de leiding van de onderneming berusten bij deze ingezetenen.
                              </text:p>
        </text:list-item>
        <text:list-item text:start-value="3">
          <text:p text:style-name="list.cont"> In de vergunning wordt aangegeven welke werkzaamheden de houder van de vergunning gerechtigd is als luchtwerk te verrichten
                                 en met welk luchtvaartuig of welke luchtvaartuigen dit luchtwerk wordt verricht.
                              </text:p>
        </text:list-item>
        <text:list-item text:start-value="4">
          <text:p text:style-name="list.cont"> De vergunning wordt telkens verleend voor ten hoogste vijf jaar.
                              </text:p>
        </text:list-item>
        <text:list-item text:start-value="5">
          <text:p text:style-name="list.cont"> Aan een vergunning kunnen voorschriften worden verbonden.
                              </text:p>
        </text:list-item>
        <text:list-item text:start-value="6">
          <text:p text:style-name="list.cont"> Een vergunning kan onder beperkingen worden verleend.
                              </text:p>
        </text:list-item>
        <text:list-item text:start-value="7">
          <text:p text:style-name="list.cont"> Door de Minister kan van het vereiste ten aanzien van de nationaliteit, zoals bepaald in het tweede lid, worden afgeweken.
                              </text:p>
        </text:list-item>
        <text:list-item text:start-value="8">
          <text:p text:style-name="list.end"> Artikel 9 is van overeenkomstige toepassing.
                              </text:p>
        </text:list-item>
      </text:list>
      <text:h text:outline-level="6" text:style-name="paragraaf_kop">§ 4 Bijzondere activiteiten
                     </text:h>
      <text:h text:outline-level="6" text:style-name="artikel_kop">Artikel 14
                        </text:h>
      <text:list text:style-name="list-style-8">
        <text:list-item text:start-value="1">
          <text:p text:style-name="list.start"> Door de Minister kan ten behoeve van het verrichten van een bijzondere activiteit in de lucht welke hetzij als een vervoersvlucht
                                 hetzij als een niet-vervoersvlucht is aan te merken doch van commerciële aard is, vergunning worden verleend.
                              </text:p>
        </text:list-item>
        <text:list-item text:start-value="2">
          <text:p text:style-name="list.cont"> In het geval dat een bedrijf de vergunning, bedoeld in het eerste lid, aanvraagt dient zij een rechtspersoon te zijn, opgericht
                                 volgens het Burgerlijk Wetboek BES, waarvan de hoofdzetel is gevestigd in de openbare lichamen Bonaire, Sint Eustatius en
                                 Saba, alwaar zij haar voornaamste plaats van bedrijvigheid heeft en waarvan een overwegend deel der aandelen in handen is
                                 van ingezetenen van de openbare lichamen Bonaire, Sint Eustatius en Saba van Nederlandse nationaliteit en waarvan de daadwerkelijke
                                 zeggenschap in en de leiding van de onderneming berusten bij deze ingezetenen.
                              </text:p>
        </text:list-item>
        <text:list-item text:start-value="3">
          <text:p text:style-name="list.cont"> In de vergunning wordt aangegeven welke werkzaamheden de houder van de vergunning gerechtigd is te verrichten en met welk
                                 luchtvaartuig of welke luchtvaartuigen deze activiteit wordt verricht.
                              </text:p>
        </text:list-item>
        <text:list-item text:start-value="4">
          <text:p text:style-name="list.cont"> De vergunning wordt telkens verleend voor ten hoogste vijf jaar.
                              </text:p>
        </text:list-item>
        <text:list-item text:start-value="5">
          <text:p text:style-name="list.cont"> Aan een vergunning kunnen voorschriften worden verbonden.
                              </text:p>
        </text:list-item>
        <text:list-item text:start-value="6">
          <text:p text:style-name="list.cont"> Een vergunning kan onder beperkingen worden verleend.
                              </text:p>
        </text:list-item>
        <text:list-item text:start-value="7">
          <text:p text:style-name="list.cont"> Door de Minister kan van het vereiste ten aanzien van de nationaliteit zoals bepaald in het tweede lid, worden afgeweken.
                              </text:p>
        </text:list-item>
        <text:list-item text:start-value="8">
          <text:p text:style-name="list.end"> Artikel 9 is van overeenkomstige toepassing.
                              </text:p>
        </text:list-item>
      </text:list>
      <text:h text:outline-level="6" text:style-name="paragraaf_kop">§ 5 Rondvluchten
                     </text:h>
      <text:p text:style-name="structuurtekst">[vervallen]</text:p>
      <text:h text:outline-level="5" text:style-name="afdeling_kop">AFDELING 4 Vervoer gevaarlijke stoffen
                  </text:h>
      <text:h text:outline-level="6" text:style-name="artikel_kop">Artikel 16
                     </text:h>
      <text:list text:style-name="list-style-9">
        <text:list-item text:start-value="1">
          <text:p text:style-name="list.start"> Het is zonder een door de Minister verleende vergunning verboden in een luchtvaartuig ontplofbare stoffen of andere gevaarlijke
                              stoffen, radioactieve stoffen, vuurwapens of oorlogsmateriaal te vervoeren of te doen vervoeren.
                           </text:p>
        </text:list-item>
        <text:list-item text:start-value="2">
          <text:p text:style-name="list.cont"> Door de Minister worden regels gesteld waaraan bij het vervoer van gevaarlijke stoffen moet worden voldaan.
                           </text:p>
        </text:list-item>
        <text:list-item text:start-value="3">
          <text:p text:style-name="list.cont"> Aan een vergunning kunnen voorschriften worden verbonden.
                           </text:p>
        </text:list-item>
        <text:list-item text:start-value="4">
          <text:p text:style-name="list.cont"> Een vergunning kan onder beperkingen worden verleend.
                           </text:p>
        </text:list-item>
        <text:list-item text:start-value="5">
          <text:p text:style-name="list.end"> Artikel 9 is van overeenkomstige toepassing.
                           </text:p>
        </text:list-item>
      </text:list>
      <text:h text:outline-level="5" text:style-name="afdeling_kop">AFDELING 5
                  </text:h>
      <text:h text:outline-level="6" text:style-name="paragraaf_kop">§ 1 Schorsing
                     </text:h>
      <text:h text:outline-level="6" text:style-name="artikel_kop">Artikel 17
                        </text:h>
      <text:list text:style-name="list-style-10">
        <text:list-item text:start-value="1">
          <text:p text:style-name="list.start"> Een vergunning wordt geschorst:
                              </text:p>
          <text:list>
            <text:list-item text:start-value="1">
              <text:p text:style-name="list.start">wanneer niet wordt voldaan aan het bepaalde in artikel 8, vierde lid.
                                    </text:p>
            </text:list-item>
            <text:list-item text:start-value="2">
              <text:p text:style-name="list.cont">wegens uitoefening van het vervoer of de betreffende activiteit in strijd met bij of krachtens deze wet gegeven regels;
                                    </text:p>
            </text:list-item>
            <text:list-item text:start-value="3">
              <text:p text:style-name="list.cont">wegens niet-inachtneming van de aan de vergunning verbonden voorschriften en beperkingen;
                                    </text:p>
            </text:list-item>
            <text:list-item text:start-value="4">
              <text:p text:style-name="list.cont">wegens strijd anderszins met wettelijke bepalingen.
                                    </text:p>
            </text:list-item>
          </text:list>
        </text:list-item>
        <text:list-item text:start-value="2">
          <text:p text:style-name="list.end"> De schorsing wordt opgeheven zodra de redenen van de schorsing zijn komen te vervallen.
                              </text:p>
        </text:list-item>
      </text:list>
      <text:h text:outline-level="6" text:style-name="paragraaf_kop">§ 2 Intrekking
                     </text:h>
      <text:h text:outline-level="6" text:style-name="artikel_kop">Artikel 18
                        </text:h>
      <text:list text:style-name="list-style-11">
        <text:list-item text:start-value="1">
          <text:p text:style-name="list.start"> De vergunning wordt ingetrokken:
                              </text:p>
          <text:list>
            <text:list-item text:start-value="1">
              <text:p text:style-name="list.start">op schriftelijk verzoek van de vergunninghouder;
                                    </text:p>
            </text:list-item>
            <text:list-item text:start-value="2">
              <text:p text:style-name="list.cont">indien ter verkrijging van de vergunning onjuiste of onvolledige gegevens zijn verstrekt;
                                    </text:p>
            </text:list-item>
            <text:list-item text:start-value="3">
              <text:p text:style-name="list.cont">indien de vergunninghouder tenminste drie maanden in het geheel of gedeeltelijk het vervoer of de betreffende activiteit niet
                                       heeft uitgeoefend;
                                    </text:p>
            </text:list-item>
            <text:list-item text:start-value="4">
              <text:p text:style-name="list.cont">indien de vergunning tenminste drie maanden is geschorst;
                                    </text:p>
            </text:list-item>
            <text:list-item text:start-value="5">
              <text:p text:style-name="list.cont">om redenen ontleend aan het algemeen belang;
                                    </text:p>
            </text:list-item>
            <text:list-item text:start-value="6">
              <text:p text:style-name="list.cont">wegens strijd anderszins met wettelijke bepalingen.
                                    </text:p>
            </text:list-item>
          </text:list>
        </text:list-item>
        <text:list-item text:start-value="2">
          <text:p text:style-name="list.cont"> Een besluit tot intrekking van een vergunning of een ontheffing wordt met redenen omkleed aan de vergunninghouder bij aangetekende
                                 brief meegedeeld en bekendgemaakt in de Staatscourant.
                              </text:p>
        </text:list-item>
        <text:list-item text:start-value="3">
          <text:p text:style-name="list.end"> Het bepaalde in dit artikel is tevens van toepassing op een ontheffing.
                              </text:p>
        </text:list-item>
      </text:list>
      <text:h text:outline-level="6" text:style-name="paragraaf_kop">§ 3 Verlenging
                     </text:h>
      <text:h text:outline-level="6" text:style-name="artikel_kop">Artikel 19
                        </text:h>
      <text:list text:style-name="list-style-12">
        <text:list-item text:start-value="1">
          <text:p text:style-name="list.start"> Een vergunning kan worden verlengd. Hiertoe dient de vergunninghouder een aanvraag in bij de Minister.
                              </text:p>
        </text:list-item>
        <text:list-item text:start-value="2">
          <text:p text:style-name="list.cont"> Een vergunning wordt niet verlengd indien:
                              </text:p>
          <text:list>
            <text:list-item text:start-value="1">
              <text:p text:style-name="list.cont">daarvan in de periode dat de vergunning geldig is geen of niet op voldoende wijze gebruik is gemaakt;
                                    </text:p>
            </text:list-item>
            <text:list-item text:start-value="2">
              <text:p text:style-name="list.cont">bij herhaling of in ernstige mate van gebreken bij de uitvoering der vluchten is gebleken;
                                    </text:p>
            </text:list-item>
            <text:list-item text:start-value="3">
              <text:p text:style-name="list.cont">een van de redenen van intrekking als bedoeld in artikel 18, eerste lid, van toepassing is.
                                    </text:p>
            </text:list-item>
          </text:list>
        </text:list-item>
        <text:list-item text:start-value="3">
          <text:p text:style-name="list.cont"> Voor de publicatie van de verlenging is het bepaalde in artikel 18, tweede lid, van overeenkomstige toepassing.
                              </text:p>
        </text:list-item>
        <text:list-item text:start-value="4">
          <text:p text:style-name="list.end"> Het bepaalde in dit artikel is tevens van toepassing op een ontheffing.
                              </text:p>
        </text:list-item>
      </text:list>
      <text:h text:outline-level="6" text:style-name="paragraaf_kop">§ 4 Wijziging
                     </text:h>
      <text:h text:outline-level="6" text:style-name="artikel_kop">Artikel 20
                        </text:h>
      <text:list text:style-name="list-style-13">
        <text:list-item text:start-value="1">
          <text:p text:style-name="list.start"> Een vergunning kan worden gewijzigd op verzoek van de houder.
                              </text:p>
        </text:list-item>
        <text:list-item text:start-value="2">
          <text:p text:style-name="list.cont"> Een vergunning kan ambtshalve worden gewijzigd wanneer:
                              </text:p>
          <text:list>
            <text:list-item text:start-value="1">
              <text:p text:style-name="list.cont">onjuiste gegevens zijn verstrekt;
                                    </text:p>
            </text:list-item>
            <text:list-item text:start-value="2">
              <text:p text:style-name="list.cont">het vervoer of de activiteit, waarvoor de vergunning is verleend, tijdens de duur van de vergunning veranderingen heeft ondergaan
                                    </text:p>
            </text:list-item>
            <text:list-item text:start-value="3">
              <text:p text:style-name="list.cont">redenen van nationaal of internationaal (vervoer) beleid zulks vereisen.
                                    </text:p>
            </text:list-item>
          </text:list>
        </text:list-item>
        <text:list-item text:start-value="3">
          <text:p text:style-name="list.end"> Het bepaalde in dit artikel is tevens van toepassing op een ontheffing.
                              </text:p>
        </text:list-item>
      </text:list>
      <text:h text:outline-level="6" text:style-name="paragraaf_kop">§ 5 Stopzetting
                     </text:h>
      <text:h text:outline-level="6" text:style-name="artikel_kop">Artikel 21
                        </text:h>
      <text:list text:style-name="list-style-14">
        <text:list-item text:start-value="1">
          <text:p text:style-name="list.start"> Wanneer naar het oordeel van de Minister de situatie op de luchtvervoersmarkt of delen daarvan zodanig is, dat het verlenen
                                 van vergunningen als bedoeld in het Hoofdstuk Vergunningen voor luchtoperaties en het aanpassen van bestaande vergunningen,
                                 uit economisch oogpunt onwenselijk is, kan door de Minister een periode worden afgekondigd gedurende welke geen verzoeken
                                 terzake in behandeling worden genomen.
                              </text:p>
        </text:list-item>
        <text:list-item text:start-value="2">
          <text:p text:style-name="list.cont"> De in het eerste lid bedoelde periode kan beperkt worden tot bepaalde soorten van vergunningen.
                              </text:p>
        </text:list-item>
        <text:list-item text:start-value="3">
          <text:p text:style-name="list.end"> Van de afkondiging van bedoelde periode wordt mededeling gedaan door middel van de Staatscourant.
                              </text:p>
        </text:list-item>
      </text:list>
      <text:h text:outline-level="4" text:style-name="hoofdstuk_kop">HOOFDSTUK IV Luchtverkeer en veiligheid
                  </text:h>
      <text:h text:outline-level="5" text:style-name="artikel_kop">Artikel 22
                     </text:h>
      <text:list text:style-name="list-style-15">
        <text:list-item text:start-value="1">
          <text:p text:style-name="list.start"> Bij of krachtens algemene maatregel van bestuur, worden, onder vastlegging van de begrenzing van de gedeelten van het luchtruim
                              die zich bevinden boven het territoir van de openbare lichamen dan wel die delen waarbinnen de Minister de verantwoordelijkheid
                              voor het verzorgen van de luchtverkeersdienstverlening heeft aanvaard, regels gesteld:
                           </text:p>
          <text:list>
            <text:list-item text:start-value="1">
              <text:p text:style-name="list.start">terzake de luchtverkeerdienstverlening in genoemd gebied, de doeleinden hiervan en de toepassing van deze regels;
                                 </text:p>
            </text:list-item>
            <text:list-item text:start-value="2">
              <text:p text:style-name="list.cont">met betrekking tot de uitvoering van de luchtverkeersdienstverlening;
                                 </text:p>
            </text:list-item>
            <text:list-item text:start-value="3">
              <text:p text:style-name="list.cont">ter bevordering van de veiligheid en de regelmaat van het luchtverkeer.
                                 </text:p>
            </text:list-item>
          </text:list>
        </text:list-item>
        <text:list-item text:start-value="2">
          <text:p text:style-name="list.cont"> Afdeling 3A van Hoofdstuk IV van de Luchtvaartwet is met uitzondering van § 4 van overeenkomstige toepassing op de beveiliging
                              van de burgerluchtvaart, en met dien verstande dat voor de toepasselijkheid van deze afdeling telkens in plaats van «de naleving
                              van de bij of krachtens deze afdeling gestelde voorschriften of van een verplichting die voortvloeit uit een EG-verordening
                              voor zover deze betrekking heeft op de beveiliging van de burgerluchtvaart,» wordt gelezen: de naleving van de bij of krachtens
                              deze afdeling gestelde voorschriften.
                           </text:p>
        </text:list-item>
        <text:list-item text:start-value="3">
          <text:p text:style-name="list.end"> De luchtvaartmaatschappij draagt zorg voor de controle van vracht op de aanwezigheid van gevaarlijke goederen als bedoeld
                              in artikel 37a, eerste lid, onderdeel d, van de Luchtvaartwet en is gehouden te voldoen aan door Onze Minister van Justitie
                              of namens deze door de Commandant van de Koninklijke marechaussee gegeven aanwijzingen ter zake. Onze Minister van Justitie
                              kan nadere regels stellen over de controle van vracht.
                           </text:p>
        </text:list-item>
      </text:list>
      <text:h text:outline-level="5" text:style-name="artikel_kop">Artikel 22a
                     </text:h>
      <text:list text:style-name="list-style-16">
        <text:list-item text:start-value="1">
          <text:p text:style-name="list.start"> De natuurlijke of rechtspersoon die een luchtvaartuig ter beschikking heeft, dit onder zijn verantwoordelijkheid laat deelnemen
                              aan het luchtverkeer, en daarbij gebruik maakt van luchtverkeersdienstverlening is een vergoeding verschuldigd ter dekking
                              van de kosten van de luchtverkeersdienstverlening.
                           </text:p>
        </text:list-item>
        <text:list-item text:start-value="2">
          <text:p text:style-name="list.cont"> De eigenaar van het luchtvaartuig, bedoeld in het eerste lid, is hoofdelijk aansprakelijk voor de vergoeding tenzij hij op
                              de eerste vordering de natuurlijke persoon of rechtspersoon aanwijst die het luchtvaartuig te zijner beschikking heeft en
                              dit onder zijn verantwoordelijkheid laat deelnemen aan het luchtverkeer.
                           </text:p>
        </text:list-item>
        <text:list-item text:start-value="3">
          <text:p text:style-name="list.cont"> De hoogte van de vergoeding, bedoeld in het eerste lid, wordt vastgesteld door de luchtverkeersdienstverlener onder goedkeuring
                              door de Minister.
                           </text:p>
        </text:list-item>
        <text:list-item text:start-value="4">
          <text:p text:style-name="list.cont"> Bij ministeriële regeling worden regels gesteld ten aanzien van de hoogte, de berekening, de vaststelling, de inning en de
                              bekendmaking van de vergoeding, bedoeld in het eerste lid.
                           </text:p>
        </text:list-item>
        <text:list-item text:start-value="5">
          <text:p text:style-name="list.cont"> Bij ministeriële regeling kan vrijstelling worden verleend van betaling van de vergoeding, bedoeld in het eerste lid.
                           </text:p>
        </text:list-item>
        <text:list-item text:start-value="6">
          <text:p text:style-name="list.end"> Bij ministeriële regeling kunnen regels gesteld worden omtrent de raadpleging van vertegenwoordigers van luchtruimgebruikers
                              over het vergoedingenbeleid.
                           </text:p>
        </text:list-item>
      </text:list>
      <text:h text:outline-level="4" text:style-name="hoofdstuk_kop">HOOFDSTUK V Verboden operaties Verboden gebieden
                  </text:h>
      <text:h text:outline-level="5" text:style-name="artikel_kop">Artikel 23
                     </text:h>
      <text:list text:style-name="list-style-17">
        <text:list-item text:start-value="1">
          <text:p text:style-name="list.start"> Voor zover bij internationale overeenkomst niet anders is bepaald kan de Minister om redenen van openbare veiligheid of militaire
                              noodzaak de uitoefening van de burgerlijke luchtvaart boven de het territoir van de openbare lichamen Bonaire, Sint Eustatius
                              en Saba beperken of verbieden.
                           </text:p>
        </text:list-item>
        <text:list-item text:start-value="2">
          <text:p text:style-name="list.end"> Beschikkingen houdende een beperking of verbod als bedoeld in het eerste lid, dan wel opheffing van een dergelijke beperking
                              of verbod, worden bekend gemaakt door middel van de Staatscourant.
                           </text:p>
        </text:list-item>
      </text:list>
      <text:h text:outline-level="5" text:style-name="artikel_kop">Artikel 24
                     </text:h>
      <text:p text:style-name="artikel">Voor zover bij internationale overeenkomst niet anders is bepaald, kan in buitengewone omstandigheden door de Minister de
                        uitoefening van de burgerlijke luchtvaart boven het territoir van de openbare lichamen Bonaire, Sint Eustatius en Saba of
                        een gedeelte daarvan worden beperkt of verboden.
                     </text:p>
      <text:h text:outline-level="5" text:style-name="artikel_kop">Artikel 25
                     </text:h>
      <text:p text:style-name="artikel">Het is verboden de luchtvaart uit te oefenen:</text:p>
      <text:list text:style-name="list-style-18">
        <text:list-item text:start-value="1">
          <text:p text:style-name="list.start">op zodanige wijze, dat de openbare orde of veiligheid wordt verstoord of in gevaar gebracht;
                           </text:p>
        </text:list-item>
        <text:list-item text:start-value="2">
          <text:p text:style-name="list.end">in strijd met door de Minister gegeven voorschriften als bedoeld in artikel 23 of 24.
                           </text:p>
        </text:list-item>
      </text:list>
      <text:h text:outline-level="5" text:style-name="artikel_kop">Artikel 26
                     </text:h>
      <text:list text:style-name="list-style-19">
        <text:list-item text:start-value="1">
          <text:p text:style-name="list.start"> Het is verboden binnen de openbare lichamen Bonaire, Sint Eustatius en Saba:
                           </text:p>
          <text:list>
            <text:list-item text:start-value="1">
              <text:p text:style-name="list.start">met een luchtvaartuig op te stijgen of een luchtvaartuig te doen opstijgen anders dan van een luchtvaartterrein;
                                 </text:p>
            </text:list-item>
            <text:list-item text:start-value="2">
              <text:p text:style-name="list.cont">met een luchtvaartuig te landen of een luchtvaartuig te doen landen anders dan op een luchtvaartterrein;
                                 </text:p>
            </text:list-item>
            <text:list-item text:start-value="3">
              <text:p text:style-name="list.cont">een niet als luchtvaartterrein aangewezen terrein in te richten voor het opstijgen en landen van luchtvaartuigen.
                                 </text:p>
            </text:list-item>
          </text:list>
        </text:list-item>
        <text:list-item text:start-value="2">
          <text:p text:style-name="list.cont"> Het eerste lid geldt niet:
                           </text:p>
          <text:list>
            <text:list-item text:start-value="1">
              <text:p text:style-name="list.cont">in de gevallen, aangegeven bij of krachtens algemene maatregel van bestuur;
                                 </text:p>
            </text:list-item>
            <text:list-item text:start-value="2">
              <text:p text:style-name="list.end">indien en voor zover door de Minister ontheffing is verleend.
                                 </text:p>
            </text:list-item>
          </text:list>
        </text:list-item>
      </text:list>
      <text:h text:outline-level="5" text:style-name="titeldeel_kop">Misleidend kenmerk
                     </text:h>
      <text:h text:outline-level="6" text:style-name="artikel_kop">Artikel 28
                        </text:h>
      <text:list text:style-name="list-style-20">
        <text:list-item text:start-value="1">
          <text:p text:style-name="list.start"> Het is verboden boven het territoir van de openbare lichamen Bonaire, Sint Eustatius en Saba luchtvaartvertoningen of luchtvaartwedstrijden
                                 te houden.
                              </text:p>
        </text:list-item>
        <text:list-item text:start-value="2">
          <text:p text:style-name="list.cont"> Het is verboden boven het territoir van de openbare lichamen Bonaire, Sint Eustatius en Saba deel te nemen aan een vertoning
                                 of een wedstrijd als bedoeld in het eerste lid.
                              </text:p>
        </text:list-item>
        <text:list-item text:start-value="3">
          <text:p text:style-name="list.cont"> Door de Minister kan met inachtneming van regels vast te stellen bij of krachtens algemene maatregel van bestuur, na overleg
                                 met het betrokken Bestuurscollege, ontheffing worden verleend van het in het eerste en tweede lid bedoelde verbod.
                              </text:p>
        </text:list-item>
        <text:list-item text:start-value="4">
          <text:p text:style-name="list.cont"> Aan een ontheffing kunnen voorschriften worden verbonden.
                              </text:p>
        </text:list-item>
        <text:list-item text:start-value="5">
          <text:p text:style-name="list.end"> Een ontheffing kan onder beperkingen worden verleend.
                              </text:p>
        </text:list-item>
      </text:list>
      <text:h text:outline-level="4" text:style-name="hoofdstuk_kop">Hoofdstuk VI
                  </text:h>
      <text:p text:style-name="structuurtekst">[vervallen]
                     
                     
                  </text:p>
      <text:h text:outline-level="4" text:style-name="hoofdstuk_kop">HOOFDSTUK VII Luchtvaartterreinen
                  </text:h>
      <text:h text:outline-level="5" text:style-name="afdeling_kop">AFDELING 1 Aanwijzing van luchtvaartterreinen
                  </text:h>
      <text:h text:outline-level="6" text:style-name="artikel_kop">Artikel 30
                     </text:h>
      <text:list text:style-name="list-style-21">
        <text:list-item text:start-value="1">
          <text:p text:style-name="list.start"> De Minister kan ambtshalve of op verzoek van het betrokken Bestuurscollege luchtvaartterreinen aanwijzen.
                           </text:p>
        </text:list-item>
        <text:list-item text:start-value="2">
          <text:p text:style-name="list.cont"> De Minister kan te allen tijde na overleg met het betrokken Bestuurscollege een aanwijzing bij een met redenen omklede beschikking
                              wijzigen.
                           </text:p>
        </text:list-item>
        <text:list-item text:start-value="3">
          <text:p text:style-name="list.cont"> De Minister neemt daarbij in acht de bij of krachtens eilandsverordening gestelde regels met betrekking tot de aanwijzing
                              van de luchtvaartterreinen in het betrokken onderdeel van het openbaar lichaam Bonaire, Sint Eustatius of Saba.
                           </text:p>
        </text:list-item>
        <text:list-item text:start-value="4">
          <text:p text:style-name="list.cont"> Onder een wijziging van een aanwijzing in de zin van deze wet wordt verstaan:
                           </text:p>
          <text:list>
            <text:list-item text:start-value="1">
              <text:p text:style-name="list.cont">een vergroting van het luchtvaartterrein;
                                 </text:p>
            </text:list-item>
            <text:list-item text:start-value="2">
              <text:p text:style-name="list.cont">een wijziging in de ligging van banen, een vergroting van lengte of breedte van bestaande banen of een verharding van banen,
                                    indien zulks een wijziging van de grenzen van de geluidszone, bedoeld in artikel 31, eerste lid, ten gevolge kan hebben;
                                 </text:p>
            </text:list-item>
            <text:list-item text:start-value="3">
              <text:p text:style-name="list.cont">een wijziging van de grenzen van de geluidszone, bedoeld in artikel 31, eerste lid, om andere dan de onder b genoemde redenen.
                                 </text:p>
            </text:list-item>
          </text:list>
        </text:list-item>
        <text:list-item text:start-value="5">
          <text:p text:style-name="list.cont"> De Minister kan een verzoek tot aanwijzing of wijziging van een aanwijzing na overleg met het betrokken Bestuurscollege om
                              redenen ontleend aan het algemeen belang afwijzen.
                           </text:p>
        </text:list-item>
        <text:list-item text:start-value="6">
          <text:p text:style-name="list.end"> Voor de toepassing van deze afdeling wordt onder een aanwijzing mede verstaan een wijziging van een aanwijzing.
                           </text:p>
        </text:list-item>
      </text:list>
      <text:h text:outline-level="6" text:style-name="artikel_kop">Artikel 31
                     </text:h>
      <text:list text:style-name="list-style-22">
        <text:list-item text:start-value="1">
          <text:p text:style-name="list.start"> De bestemming van het luchtvaartterrein kan bij de aanwijzing worden beperkt tot het gebruik door:
                           </text:p>
          <text:list>
            <text:list-item text:start-value="1">
              <text:p text:style-name="list.start">bepaalde soorten van luchtvaartuigen;
                                 </text:p>
            </text:list-item>
            <text:list-item text:start-value="2">
              <text:p text:style-name="list.cont">bepaalde vormen van luchtvaart.
                                 </text:p>
            </text:list-item>
          </text:list>
        </text:list-item>
        <text:list-item text:start-value="2">
          <text:p text:style-name="list.cont"> Bij de aanwijzing kunnen door de Minister voorwaarden en voorschriften worden gesteld. Deze kunnen beperkingen inhouden ten
                              aanzien van het gebruik van het luchtvaartterrein.
                           </text:p>
        </text:list-item>
        <text:list-item text:start-value="3">
          <text:p text:style-name="list.end"> Het verzoek tot aanwijzing en de beschikking betreffende een aanwijzing worden bekend gemaakt door middel van de Staatscourant.
                           </text:p>
        </text:list-item>
      </text:list>
      <text:h text:outline-level="6" text:style-name="artikel_kop">Artikel 32
                     </text:h>
      <text:p text:style-name="artikel">De eilandsraden zijn gehouden, binnen een jaar te rekenen vanaf de dag waarop de aanwijzing van het Luchtvaartterrein is geschied,
                        het als luchtvaartterrein aangewezen terrein met een dienovereenkomstige bestemming op te nemen in het ontwikkelingsplan.
                     </text:p>
      <text:h text:outline-level="6" text:style-name="artikel_kop">Artikel 33
                     </text:h>
      <text:list text:style-name="list-style-23">
        <text:list-item text:start-value="1">
          <text:p text:style-name="list.start"> Bij de aanwijzing van het luchtvaartterrein wordt een geluidszone rond het luchtvaartterrein vastgesteld, waarbuiten de geluidsbelasting
                              door landende en opstijgende luchtvaartuigen een vastgestelde grenswaarde niet mag overschrijden, tenzij in de aanwijzing
                              van het luchtvaartterrein het gebruik door van een voortstuwingsinstallatie voorziene luchtvaartuigen wordt uitgesloten.
                           </text:p>
        </text:list-item>
        <text:list-item text:start-value="2">
          <text:p text:style-name="list.cont"> Na overleg met het betrokken Bestuurscollege, wordt met inachtneming van de internationale voorschriften, bij of krachtens
                              algemene maatregel van bestuur vastgesteld:
                           </text:p>
          <text:list>
            <text:list-item text:start-value="1">
              <text:p text:style-name="list.cont">de in het eerste lid bedoelde grenswaarde voor de toegelaten geluidsbelasting;
                                 </text:p>
            </text:list-item>
            <text:list-item text:start-value="2">
              <text:p text:style-name="list.cont">de maximale waarde van geluidsbelasting boven de onder a bedoelde grenswaarde ter bepaling van de toelaatbaarheid van bepaalde
                                    bestemmingen op gronden gelegen binnen de geluidszone.
                                 </text:p>
            </text:list-item>
          </text:list>
        </text:list-item>
        <text:list-item text:start-value="3">
          <text:p text:style-name="list.cont"> De Minister stelt na overleg met het betrokken Bestuurscollege regels vast omtrent de wijze van meten, berekenen en registreren
                              van de geluidsbelasting binnen en buiten de geluidszone.
                           </text:p>
        </text:list-item>
        <text:list-item text:start-value="4">
          <text:p text:style-name="list.cont"> Door de Minister worden personen aangewezen belast met het toezicht op de naleving van de regels welke krachtens deze wet
                              zijn vastgesteld om een overschrijding van de grenswaarde van de toegelaten geluidsbelasting binnen en buiten de geluidszone
                              te voorkomen.
                           </text:p>
        </text:list-item>
        <text:list-item text:start-value="5">
          <text:p text:style-name="list.end"> Alle gegevens, welke ingevolge het derde lid zijn verzameld met betrekking tot de geluidsbelasting, zijn openbaar, tenzij
                              het belang van de veiligheid van het land zich daartegen verzet.
                           </text:p>
        </text:list-item>
      </text:list>
      <text:h text:outline-level="6" text:style-name="artikel_kop">Artikel 34
                     </text:h>
      <text:list text:style-name="list-style-24">
        <text:list-item text:start-value="1">
          <text:p text:style-name="list.start"> Bij de vaststelling van de geluidszone houdt de Minister rekening met de ontwikkelingsplannen, bedoeld in artikel 7, eerste
                              lid, van de Wet Ruimtelijke Ontwikkelingsplannen BES.
                           </text:p>
        </text:list-item>
        <text:list-item text:start-value="2">
          <text:p text:style-name="list.cont"> De Minister kan daarbij aan de eilandsraden aanwijzingen geven met betrekking tot de door de betrokken eilandsraad in een
                              ontwikkelingsplan op te nemen bestemmingsvoorschriften als bedoeld in artikel 9 van de de Wet Ruimtelijke Ontwikkelingsplannen
                              BES, zulks met het oog op de eventuele beëindiging van het gebruik of de bewoning van daarin begrepen bestaande bebouwing,
                              dan wel in voorkomend geval de afbraak daarvan.
                           </text:p>
        </text:list-item>
        <text:list-item text:start-value="3">
          <text:p text:style-name="list.end"> De kosten, die het gevolg zijn van de uitvoering van de aanwijzingen en voorschriften, bedoeld in het eerste lid, komen ten
                              laste van het betrokken onderdeel van het openbaar lichaam Bonaire, Sint Eustatius of Saba.
                           </text:p>
        </text:list-item>
      </text:list>
      <text:h text:outline-level="6" text:style-name="artikel_kop">Artikel 35
                     </text:h>
      <text:list text:style-name="list-style-25">
        <text:list-item text:start-value="1">
          <text:p text:style-name="list.start"> De Minister kan na overleg met het betrokken Bestuurscollege een aanwijzing intrekken:
                           </text:p>
          <text:list>
            <text:list-item text:start-value="1">
              <text:p text:style-name="list.start">op schriftelijk verzoek van de exploitant van het luchtvaartterrein;
                                 </text:p>
            </text:list-item>
            <text:list-item text:start-value="2">
              <text:p text:style-name="list.cont">indien het gebruik van het luchtvaartterrein dermate ten achter blijft bij de beoogde ontwikkeling dat de aanwijzing niet
                                    langer gerechtvaardigd kan worden geacht;
                                 </text:p>
            </text:list-item>
            <text:list-item text:start-value="3">
              <text:p text:style-name="list.cont">indien de bij de aanwijzing gestelde bepalingen of voorschriften niet worden nageleefd;
                                 </text:p>
            </text:list-item>
            <text:list-item text:start-value="4">
              <text:p text:style-name="list.end">wegens strijd anderszins met wettelijke bepalingen.
                                 </text:p>
            </text:list-item>
          </text:list>
        </text:list-item>
      </text:list>
      <text:h text:outline-level="6" text:style-name="artikel_kop">Artikel 36
                     </text:h>
      <text:list text:style-name="list-style-26">
        <text:list-item text:start-value="1">
          <text:p text:style-name="list.start"> De Minister geeft kennis van het voornemen tot intrekking van een aanwijzing door publicatie in de Staatscourant en in een
                              of meer door hem aan te wijzen nieuwsbladen. In het geval, bedoeld in het eerste lid, onder a, geschiedt zulks binnen drie
                              weken na ontvangst van het verzoek.
                           </text:p>
        </text:list-item>
        <text:list-item text:start-value="2">
          <text:p text:style-name="list.cont"> De intrekking gebeurt niet eerder dan zes weken, doch uiterlijk binnen zes maanden na de dag van publicatie.
                           </text:p>
        </text:list-item>
        <text:list-item text:start-value="3">
          <text:p text:style-name="list.end"> In het geval, bedoeld in het eerste lid, onderdelen c en d, kan de intrekking van de aanwijzing onmiddellijk geschieden.
                           </text:p>
        </text:list-item>
      </text:list>
      <text:h text:outline-level="5" text:style-name="afdeling_kop">AFDELING 2 Gebruik van luchtvaartterreinen
                  </text:h>
      <text:h text:outline-level="6" text:style-name="artikel_kop">Artikel 37
                     </text:h>
      <text:list text:style-name="list-style-27">
        <text:list-item text:start-value="1">
          <text:p text:style-name="list.start"> Het is verboden:
                           </text:p>
          <text:list>
            <text:list-item text:start-value="1">
              <text:p text:style-name="list.start">op een luchtvaartterrein bouwwerken, masten of andere opstallen op te richten of te hebben dan wel gewassen te planten of
                                    te hebben;
                                 </text:p>
            </text:list-item>
            <text:list-item text:start-value="2">
              <text:p text:style-name="list.cont">op een luchtvaartterrein roerende zaken te hebben of graafwerk te verrichten, anders dan in verband met de dagelijkse exploitatie
                                    of het periodiek onderhoud van het luchtvaartterrein.
                                 </text:p>
            </text:list-item>
          </text:list>
        </text:list-item>
        <text:list-item text:start-value="2">
          <text:p text:style-name="list.cont"> Het bepaalde in het eerste lid geldt niet:
                           </text:p>
          <text:list>
            <text:list-item text:start-value="1">
              <text:p text:style-name="list.cont">in de gevallen aangegeven bij of krachtens algemene maatregel van bestuur;
                                 </text:p>
            </text:list-item>
            <text:list-item text:start-value="2">
              <text:p text:style-name="list.end">indien en voor zover door de Minister in overleg met het betrokken Bestuurscollege ontheffing is verleend.
                                 </text:p>
            </text:list-item>
          </text:list>
        </text:list-item>
      </text:list>
      <text:h text:outline-level="6" text:style-name="artikel_kop">Artikel 38
                     </text:h>
      <text:p text:style-name="artikel">De exploitant van een voor het openbaar luchtverkeer aangewezen luchtvaartterrein is, met inachtneming van de bij of krachtens
                        deze wet gestelde bepalingen, verplicht dit luchtverkeer op het luchtvaartterrein toe te laten.
                     </text:p>
      <text:h text:outline-level="6" text:style-name="artikel_kop">Artikel 39
                     </text:h>
      <text:list text:style-name="list-style-28">
        <text:list-item text:start-value="1">
          <text:p text:style-name="list.start"> Het is de exploitant van een luchtvaartterrein verboden een luchtvaartterrein te gebruiken of te doen of te laten gebruiken:
                           </text:p>
          <text:list>
            <text:list-item text:start-value="1">
              <text:p text:style-name="list.start">in strijd met de voorschriften en beperkingen bij de aanwijzing gesteld;
                                 </text:p>
            </text:list-item>
            <text:list-item text:start-value="2">
              <text:p text:style-name="list.cont">in strijd met de door de Minister genomen maatregel, bedoeld in artikel 41;
                                 </text:p>
            </text:list-item>
            <text:list-item text:start-value="3">
              <text:p text:style-name="list.cont">voor andere doeleinden, dan die, welke verband houden met de exploitatie van het luchtvaartterrein.
                                 </text:p>
            </text:list-item>
          </text:list>
        </text:list-item>
        <text:list-item text:start-value="2">
          <text:p text:style-name="list.end"> Het eerste lid geldt niet, indien en voor zover door de Minister ontheffing is verleend.
                           </text:p>
        </text:list-item>
      </text:list>
      <text:h text:outline-level="6" text:style-name="artikel_kop">Artikel 40
                     </text:h>
      <text:list text:style-name="list-style-29">
        <text:list-item text:start-value="1">
          <text:p text:style-name="list.start"> Het is de gezagvoerder van een luchtvaartuig verboden een luchtvaartterrein te gebruiken of te doen gebruiken:
                           </text:p>
          <text:list>
            <text:list-item text:start-value="1">
              <text:p text:style-name="list.start">in strijd met de voorschriften en beperkingen bij de aanwijzing gesteld;
                                 </text:p>
            </text:list-item>
            <text:list-item text:start-value="2">
              <text:p text:style-name="list.cont">in strijd met de door de Minister genomen maatregel, bedoeld in artikel 41.
                                 </text:p>
            </text:list-item>
          </text:list>
        </text:list-item>
        <text:list-item text:start-value="2">
          <text:p text:style-name="list.end"> Het eerste lid geldt niet, indien en voor zover door de Minister ontheffing is verleend.
                           </text:p>
        </text:list-item>
      </text:list>
      <text:h text:outline-level="6" text:style-name="artikel_kop">Artikel 41
                     </text:h>
      <text:list text:style-name="list-style-30">
        <text:list-item text:start-value="1">
          <text:p text:style-name="list.start"> Door de Minister kan, in verband met de gesteldheid van het luchtvaartterrein of om andere redenen de veiligheid van de luchtvaart
                              betreffende dan wel op grond van de omstandigheid, dat de bij de aanwijzing gestelde voorschriften en beperkingen niet worden
                              nageleefd, een luchtvaartterrein gesloten worden verklaard.
                           </text:p>
        </text:list-item>
        <text:list-item text:start-value="2">
          <text:p text:style-name="list.cont"> De sluiting kan, met inachtneming van hetgeen daaromtrent bij internationale overeenkomst is bepaald worden beperkt tot:
                           </text:p>
          <text:list>
            <text:list-item text:start-value="1">
              <text:p text:style-name="list.cont">bepaalde soorten luchtvaartuigen;
                                 </text:p>
            </text:list-item>
            <text:list-item text:start-value="2">
              <text:p text:style-name="list.end">bepaalde vormen van luchtvaart.
                                 </text:p>
            </text:list-item>
          </text:list>
        </text:list-item>
      </text:list>
      <text:h text:outline-level="6" text:style-name="artikel_kop">Artikel 42
                     </text:h>
      <text:p text:style-name="artikel">Indien de exploitant van een luchtvaartterrein tarieven en voorwaarden vaststelt voor het gebruik van het luchtvaartterrein
                        zijn deze non-discriminatoir.
                     </text:p>
      <text:h text:outline-level="5" text:style-name="afdeling_kop">AFDELING 3 Verbod van belemmeringen op terreinen rondom luchtvaartterreinen
                  </text:h>
      <text:h text:outline-level="6" text:style-name="artikel_kop">Artikel 43
                     </text:h>
      <text:list text:style-name="list-style-31">
        <text:list-item text:start-value="1">
          <text:p text:style-name="list.start"> De Minister stelt regels voor de rond een luchtvaartterrein gelegen terreinen ten aanzien van het hebben van roerende zaken,
                              het oprichten of het hebben van bouwwerken en andere opstallen dan wel het planten of hebben van gewassen op die terreinen,
                              in overeenstemming met wat bij of krachtens internationale overeenkomst is bepaald.
                           </text:p>
        </text:list-item>
        <text:list-item text:start-value="2">
          <text:p text:style-name="list.end"> Het is verboden roerende zaken te hebben, bouwwerken of andere opstallen op te richten of te hebben dan wel gewassen te planten
                              of te hebben in strijd met de krachtens het eerste lid gestelde regels.
                           </text:p>
        </text:list-item>
      </text:list>
      <text:h text:outline-level="4" text:style-name="hoofdstuk_kop">HOOFDSTUK VIII Bijzondere omstandigheden
                  </text:h>
      <text:h text:outline-level="5" text:style-name="artikel_kop">Artikel 44
                     </text:h>
      <text:p text:style-name="artikel">In bijzondere omstandigheden in geval van ernstige verstoring van de binnenlandse openbare orde of veiligheid is artikel 9.1
                        van de Wet luchtvaart van overeenkomstige toepassing op het geven van aanwijzingen met betrekking tot het verzorgen van luchtverkeersdiensten.
                     </text:p>
      <text:h text:outline-level="5" text:style-name="artikel_kop">Artikel 45 t/m 49
                     </text:h>
      <text:p text:style-name="artikel">[vervallen]</text:p>
      <text:h text:outline-level="4" text:style-name="hoofdstuk_kop">HOOFDSTUK IX
                  </text:h>
      <text:h text:outline-level="5" text:style-name="afdeling_kop">AFDELING 1 Strafbepalingen
                  </text:h>
      <text:h text:outline-level="6" text:style-name="artikel_kop">Artikel 50
                     </text:h>
      <text:list text:style-name="list-style-32">
        <text:list-item text:start-value="1">
          <text:p text:style-name="list.start"> Handelen in strijd met de voorschriften, gesteld bij of krachtens deze wet in de artikelen 2, 3, 8, eerste lid, 9, 11 eerste
                              lid, 12 eerste lid, 13 eerste lid, 14 eerste lid, 22, 25, 26, eerste lid, 28 eerste en tweede lid, 37, 38, 39, 40 of 43, tweede
                              lid, wordt, voor zover opzettelijk begaan, gestraft met gevangenisstraf van ten hoogste twee jaren of geldboete van ten hoogste
                              de vijfde categorie, hetzij met beide straffen.
                           </text:p>
        </text:list-item>
        <text:list-item text:start-value="2">
          <text:p text:style-name="list.cont"> Handelen in strijd met de voorschriften, gesteld bij of krachtens deze landsverordening in de artikelen 2, 3, 8, eerste lid,
                              9, 11, eerste lid, 12, eerste lid, 13, eerste lid, 14, eerste lid, 22, 25, 26, eerste lid, 28, eerste en tweede lid, 37, 38,
                              39, 40 of 43, tweede lid, wordt, voor zover niet opzettelijk begaan, gestraft met hechtenis van ten hoogste één jaar of geldboete
                              van ten hoogste de vierde categorie, hetzij met beide straffen.
                           </text:p>
        </text:list-item>
        <text:list-item text:start-value="3">
          <text:p text:style-name="list.cont"> Met dezelfde straf wordt gestraft de gezagvoerder, die één van de artikelen 2, 3, 25, onderdelen a en b of 28, eerste en
                              tweede lid, overtreedt.
                           </text:p>
        </text:list-item>
        <text:list-item text:start-value="4">
          <text:p text:style-name="list.cont"> Op overtreding van een voorschrift, gegeven bij of krachtens algemene maatregel van bestuur ingevolge deze wet, wordt bij
                              die algemene maatregel van bestuur geen andere of hogere hoofdstraf gesteld, dan hetzij hechtenis van ten hoogste één jaar
                              of geldboete van ten hoogste de vierde categorie, hetzij met beide straffen.
                           </text:p>
        </text:list-item>
        <text:list-item text:start-value="5">
          <text:p text:style-name="list.end"> De eigenaar of houder van een luchtvaartuig, die in strijd met een van de artikelen 2, 3, 8, eerste lid, 11, eerste lid,
                              12, eerste lid, 13, eerste lid, 14 eerste lid, de luchtvaart doet of laat uitoefenen, wordt gestraft met hechtenis van ten
                              hoogste één jaar of geldboete van ten hoogste de vierde categorie, hetzij met beide straffen.
                           </text:p>
        </text:list-item>
      </text:list>
      <text:h text:outline-level="6" text:style-name="artikel_kop">Artikel 51
                     </text:h>
      <text:p text:style-name="artikel">Overtreding van de artikelen 24 of 53 wordt, voor zover opzettelijk begaan, gestraft met gevangenisstraf van ten hoogste zes
                        jaren of geldboete van ten hoogste de zesde categorie, hetzij met beide straffen. Voor zover dat niet opzettelijk is begaan
                        wordt de overtreding gestraft met een gevangenisstraf van vier jaren en een geldboete van ten hoogste de vijfde categorie,
                        hetzij met beide straffen.
                     </text:p>
      <text:h text:outline-level="6" text:style-name="artikel_kop">Artikel 57
                     </text:h>
      <text:p text:style-name="artikel">De feiten strafbaar gesteld bij de artikelen 50, eerste lid, en artikel 51 zijn misdrijven. De feiten strafbaar gesteld bij
                        de artikel 50, tweede lid zijn overtredingen.
                     </text:p>
      <text:h text:outline-level="6" text:style-name="artikel_kop">Artikel 58
                     </text:h>
      <text:list text:style-name="list-style-33">
        <text:list-item text:start-value="1">
          <text:p text:style-name="list.start"> Een ieder die betrokken is bij de uitvoering van deze wet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art-value="2">
          <text:p text:style-name="list.cont"> Het eerste lid is niet van toepassing ten aanzien van de strafbare feiten omschreven in de artikelen 198 en 200 van het Wetboek
                              van Strafrecht BES.
                           </text:p>
          <text:p text:style-name="list.cont">De Minister kan ontheffing verlenen van het in het eerste lid vervatte verbod.</text:p>
        </text:list-item>
        <text:list-item text:start-value="3">
          <text:p text:style-name="list.cont"> Degene die opzettelijk de hem ingevolge het eerste lid opgelegde geheimhoudingsplicht schendt, wordt gestraft met gevangenisstraf
                              van ten hoogste twee jaar of een geldboete van ten hoogste de vierde categorie, met of zonder ontzetting van het recht bepaalde
                              ambten te bekleden.
                           </text:p>
        </text:list-item>
        <text:list-item text:start-value="4">
          <text:p text:style-name="list.cont"> Degene aan wiens schuld schending van de geheimhouding te wijten is, wordt gestraft met gevangenisstraf van ten hoogste één
                              jaar of een geldboete van ten hoogste de vierde categorie.
                           </text:p>
        </text:list-item>
        <text:list-item text:start-value="6">
          <text:p text:style-name="list.cont"> Vervolging inzake schending van de geheimhouding wordt slechts ingesteld op klacht van hem, te wiens aanzien de geheimhouding
                              is geschonden.
                           </text:p>
        </text:list-item>
        <text:list-item text:start-value="7">
          <text:p text:style-name="list.end"> Het feit, strafbaar gesteld bij het vierde lid, wordt beschouwd als misdrijf. Het feit, strafbaar gesteld bij het vijfde
                              lid, wordt beschouwd als overtreding.
                           </text:p>
        </text:list-item>
      </text:list>
      <text:h text:outline-level="6" text:style-name="artikel_kop">Artikel 59
                     </text:h>
      <text:list text:style-name="list-style-34">
        <text:list-item text:start-value="1">
          <text:p text:style-name="list.start"> Bij overtreding van de artikelen 2, 3, 25, 26, eerste lid, en 28 kan het luchtvaartuig door de personen, bedoeld in artikel
                              62, tweede lid, worden aangehouden en in beslag genomen.
                           </text:p>
        </text:list-item>
        <text:list-item text:start-value="2">
          <text:p text:style-name="list.end"> Indien na een aanhouding en inbeslagneming op grond van een overtreding van de artikelen 25, 26, eerste lid, en 28 de gestelde
                              boete door de bekeurde binnen een door de Minister te bepalen termijn is voldaan, kan de afgifte van het luchtvaartuig aan
                              de rechthebbende overeenkomstig het gestelde in het tweede lid geschieden.
                           </text:p>
        </text:list-item>
      </text:list>
      <text:h text:outline-level="6" text:style-name="artikel_kop">Artikel 61
                     </text:h>
      <text:p text:style-name="artikel">Indien tijdens het plegen van een misdrijf nog geen jaar is verlopen, sedert een vroegere veroordeling wegens een gelijke
                        overtreding onherroepelijk is geworden of indien niet vrijwillig is voldaan aan de voorwaarden door de bevoegde ambtenaar
                        van het Openbaar Ministerie krachtens artikel 76 van het Wetboek van Strafrecht BES gesteld, kan de schuldige gestraft worden
                        met een hechtenis van ten hoogste één jaar of geldboete van ten hoogste de vierde categorie.
                     </text:p>
      <text:h text:outline-level="6" text:style-name="artikel_kop">Artikel 61a
                     </text:h>
      <text:list text:style-name="list-style-35">
        <text:list-item text:start-value="1">
          <text:p text:style-name="list.start"> Met het opsporen van de bij deze wet strafbaar gestelde feiten zijn, naast de in artikel 184 van het Wetboek van Strafvordering
                              BES bedoelde personen, belast de daartoe bij ministeriële regeling aangewezen ambtenaren en personen.
                           </text:p>
        </text:list-item>
        <text:list-item text:start-value="2">
          <text:p text:style-name="list.cont"> Bij het opsporen van een bij deze wet strafbaar gesteld feit hebben de in het eerste lid bedoelde ambtenaren en personen
                              toegang tot elke plaats, voor zover dat redelijkerwijs voor de vervulling van hun taak nodig is. Zij zijn bevoegd zich door
                              bepaalde door hen aangewezen personen te laten vergezellen. Voor het betreden van woningen is artikel 155 van het Wetboek
                              van Strafvordering BES onverkort van toepassing.
                           </text:p>
        </text:list-item>
        <text:list-item text:start-value="3">
          <text:p text:style-name="list.end"> Bij algemene maatregel van bestuur, kunnen regels worden gesteld met betrekking tot de vereisten waaraan de krachtens het
                              eerste lid aangewezen ambtenaren en personen dienen te voldoen.
                           </text:p>
        </text:list-item>
      </text:list>
      <text:h text:outline-level="5" text:style-name="afdeling_kop">AFDELING 2 Niet-strafrechtelijke maatregelen
                  </text:h>
      <text:h text:outline-level="6" text:style-name="artikel_kop">Artikel 62
                     </text:h>
      <text:list text:style-name="list-style-36">
        <text:list-item text:start-value="1">
          <text:p text:style-name="list.start"> Bij ministeriële regeling kunnen ambtenaren worden aangewezen, die bevoegd zijn desnoods bijgestaan door personeel van de
                              politie en op kosten van de overtreders, weg te nemen, te doen wegnemen, te beletten, te doen beletten, te verrichten, te
                              doen verrichten, in de vorige toestand te herstellen of te doen herstellen, hetgeen in strijd met het bij of krachtens deze
                              wet bepaalde is of wordt gemaakt of gesteld, ondernomen of nagelaten. Dit geschiedt niet, dan nadat de overtreder schriftelijk
                              is gewaarschuwd en hem op zijn wens inzage van de lastgeving is verstrekt.
                           </text:p>
        </text:list-item>
        <text:list-item text:start-value="2">
          <text:p text:style-name="list.cont"> Bij ministeriële regeling kunnen personen worden aangewezen, die bevoegd zijn de opstijging van luchtvaartuigen te verbieden
                              en te beletten.
                           </text:p>
        </text:list-item>
        <text:list-item text:start-value="3">
          <text:p text:style-name="list.cont"> In de in artikel 65 bedoelde gebouwen en inrichtingen, fabrieken, werkplaatsen en aanhorigheden daarvan, welke tevens woningen
                              zijn, of alleen door een woning toegankelijk zijn, treden de in het eerste lid bedoelde ambtenaren tegen de wil van de bewoner
                              niet binnen, dan op vertoon van een schriftelijke bijzondere machtiging van de officier van justitie of een hulpofficier van
                              justitie, dan wel in tegenwoordigheid van een van dezen.
                           </text:p>
        </text:list-item>
        <text:list-item text:start-value="4">
          <text:p text:style-name="list.end"> Van dit binnentreden wordt proces-verbaal opgemaakt, waarvan binnen tweemaal vier en twintig uur aan degene, in wiens woning
                              is binnengetreden, een afschrift wordt uitgereikt.
                           </text:p>
        </text:list-item>
      </text:list>
      <text:h text:outline-level="5" text:style-name="afdeling_kop">AFDELING 3 Toezicht
                  </text:h>
      <text:h text:outline-level="6" text:style-name="artikel_kop">Artikel 64
                     </text:h>
      <text:list text:style-name="list-style-37">
        <text:list-item text:start-value="1">
          <text:p text:style-name="list.start"> Met het toezicht op de naleving van het bij of krachtens deze wet bepaalde zijn belast de daartoe bij ministeriële regeling
                              aangewezen personen.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goederen
                                    aan opneming en onderzoek te onderwerpen en deze daartoe tijdelijk mee te nemen;
                                 </text:p>
            </text:list-item>
            <text:list-item text:start-value="3">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c, verschaft met behulp van de sterke arm.
                           </text:p>
        </text:list-item>
        <text:list-item text:start-value="4">
          <text:p text:style-name="list.cont"> Bij algemene maatregel van bestuur, 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text:p>
        </text:list-item>
      </text:list>
      <text:h text:outline-level="6" text:style-name="artikel_kop">Artikel 65
                     </text:h>
      <text:p text:style-name="artikel">Bij ministeriële regeling kunnen personen worden aangewezen, die bevoegd zijn de voor het burgerlijk luchtverkeer aangewezen
                        luchtvaartterreinen en de zich daarop bevindende luchtvaartuigen, gebouwen en inrichtingen, alsmede fabrieken, werkplaatsen
                        en aanhorigheden daarvan die naar redelijkerwijze kan worden vermoed, bestemd zijn voor de vervaardiging, het onderhoud of
                        het herstel van luchtvaartuigen of onderdelen daarvan, binnen te treden, teneinde zich te overtuigen of de wettelijke bepalingen
                        ter zake worden nageleefd;
                     </text:p>
      <text:h text:outline-level="4" text:style-name="hoofdstuk_kop">HOOFDSTUK X Nadere voorschriften en Wijzigingen
                  </text:h>
      <text:h text:outline-level="5" text:style-name="artikel_kop">Artikel 66
                     </text:h>
      <text:list text:style-name="list-style-38">
        <text:list-item text:start-value="1">
          <text:p text:style-name="list.start"> Bij of krachtens algemene maatregel van bestuur kunnen nadere voorschriften worden gegeven:
                           </text:p>
          <text:list>
            <text:list-item text:start-value="1">
              <text:p text:style-name="list.start">indien de in deze hoofdstukken geregelde onderwerpen in het belang van een goede uitvoering van de wet nadere regeling behoeven;
                                 </text:p>
            </text:list-item>
            <text:list-item text:start-value="2">
              <text:p text:style-name="list.cont">betreffende de aanleg, de inrichting en het gebruik van luchtvaartterreinen;
                                 </text:p>
            </text:list-item>
            <text:list-item text:start-value="3">
              <text:p text:style-name="list.cont">ter beveiliging van militaire belangen;
                                 </text:p>
            </text:list-item>
            <text:list-item text:start-value="4">
              <text:p text:style-name="list.cont">ter beperking van de geluidshinder en de emissie van gassen door luchtvaartuigen;
                                 </text:p>
            </text:list-item>
            <text:list-item text:start-value="5">
              <text:p text:style-name="list.cont">betreffende het gebruik van helikopters, raketten, valschermen en modelvliegtuigen;
                                 </text:p>
            </text:list-item>
            <text:list-item text:start-value="6">
              <text:p text:style-name="list.cont">[vervallen]
                                 </text:p>
            </text:list-item>
            <text:list-item text:start-value="7">
              <text:p text:style-name="list.cont">betreffende het oplaten en in de lucht hebben van vliegers;
                                 </text:p>
            </text:list-item>
            <text:list-item text:start-value="8">
              <text:p text:style-name="list.cont">betreffende het katapulteren van vliegtuigen;
                                 </text:p>
            </text:list-item>
            <text:list-item text:start-value="9">
              <text:p text:style-name="list.cont">betreffende het vervoer van dieren in luchtvaartuigen;
                                 </text:p>
            </text:list-item>
            <text:list-item text:start-value="10">
              <text:p text:style-name="list.cont">betreffende de door luchtvaartmaatschappijen toe te passen tarieven en andere vervoersvoorwaarden;
                                 </text:p>
            </text:list-item>
          </text:list>
        </text:list-item>
        <text:list-item text:start-value="2">
          <text:p text:style-name="list.cont"> Voorts kunnen bij of krachtens algemene maatregel van bestuur de vergoedingen worden geregeld, verschuldigd voor:
                           </text:p>
          <text:list>
            <text:list-item text:start-value="1">
              <text:p text:style-name="list.cont">werkzaamheden door de Minister verricht;
                                 </text:p>
            </text:list-item>
            <text:list-item text:start-value="2">
              <text:p text:style-name="list.end">diensten door de Minister verstrekt.
                                 </text:p>
            </text:list-item>
          </text:list>
        </text:list-item>
      </text:list>
      <text:h text:outline-level="4" text:style-name="hoofdstuk_kop">HOOFDSTUK XI Overgangs- en Slotbepalingen
                  </text:h>
      <text:h text:outline-level="5" text:style-name="artikel_kop">Artikel 68
                     </text:h>
      <text:list text:style-name="list-style-39">
        <text:list-item text:start-value="1">
          <text:p text:style-name="list.start"> Het Koninklijk Besluit van 4 juli 1935 (P.B. 1935 (P.B. 1935 no. 96), het «Curacaosch Luchtvaartbesluit 1935», zoals gewijzigd,
                              alsmede de uitvoeringsregelingen hiervan vervallen, met dien verstande dat, zolang zij niet vervangen worden door regelgeving
                              krachtens deze wet, van kracht blijven:
                           </text:p>
          <text:list>
            <text:list-item text:start-value="1">
              <text:p text:style-name="list.start">De artikelen 22, 23, 24, 25 en 26 van het Besluit van de 28ste februari 1938 (P.B. 1938, no. 19), ter uitvoering van de artikelen
                                    3, 6, 10, 12, 19 en 21 van het «Curacaosch Luchtvaartbesluit 1935».
                                 </text:p>
            </text:list-item>
            <text:list-item text:start-value="2">
              <text:p text:style-name="list.cont">De Ministeriële Beschikking van de 2de november 1982 ter uitvoering van artikel 10 van het «Curacaosch Luchtvaartbesluit 1935».
                                 </text:p>
            </text:list-item>
            <text:list-item text:start-value="3">
              <text:p text:style-name="list.cont">De Ministeriële Beschikking van de 1ste december 1988, ter uitvoering van artikel 12, tweede en derde lid van het «Curacaosch
                                    Luchtvaartbesluit 1935.»
                                 </text:p>
            </text:list-item>
            <text:list-item text:start-value="4">
              <text:p text:style-name="list.cont">De Beschikking luchtvaartbrevettering (P.B. 2000, no. 123).
                                 </text:p>
            </text:list-item>
            <text:list-item text:start-value="5">
              <text:p text:style-name="list.cont">Het Reglement luchtvaartexamens (P.B. 1995, no. 109).
                                 </text:p>
            </text:list-item>
            <text:list-item text:start-value="6">
              <text:p text:style-name="list.cont">De Beschikking luchtwaardigheid (P.B. 1995, no. 110).
                                 </text:p>
            </text:list-item>
            <text:list-item text:start-value="7">
              <text:p text:style-name="list.cont">De Beschikking vluchtuitvoering P.B. 1995, no. 111).
                                 </text:p>
            </text:list-item>
            <text:list-item text:start-value="8">
              <text:p text:style-name="list.cont">De Beschikking werk- en rusttijden luchtvaartpersoneel (P.B. 1995, no. 112).
                                 </text:p>
            </text:list-item>
          </text:list>
        </text:list-item>
        <text:list-item text:start-value="2">
          <text:p text:style-name="list.cont"> De ingevolge het Curacaosch Luchtvaartbesluit 1935 afgegeven bewijzen van inschrijving, van luchtwaardigheid, van bevoegdheid
                              en van gelijkstelling blijven, voor zover zij hun geldigheid krachtens de bepalingen van dat besluit niet hebben verloren, hun geldigheid behouden totdat, bij algemene maatregel van bestuur een nadere regeling
                              te dien aanzien zal zijn getroffen.
                           </text:p>
        </text:list-item>
        <text:list-item text:start-value="3">
          <text:p text:style-name="list.cont"> De aanwijzing van luchtvaartterreinen blijft met de oude rechtsgevolgen nog drie jaren na de inwerkingtreding van deze wet
                              van kracht, tenzij de Minister de aanwijzing op een vroeger tijdstip intrekt. Indien de intrekking geschiedt onder gelijktijdige
                              aanwijzing ingevolge deze wet, kan artikel 30 derde lid, geheel of gedeeltelijk buiten toepassing worden gelaten, voor zover
                              de nieuwe aanwijzing betrekking heeft op terreinen, die reeds waren aangewezen.
                           </text:p>
        </text:list-item>
        <text:list-item text:start-value="4">
          <text:p text:style-name="list.cont"> Het voorgaande lid vindt overeenkomstige toepassing op beslissingen betreffende belemmerende werken en handelingen ingevolge
                              het in het eerste lid bedoelde besluit genomen.
                           </text:p>
        </text:list-item>
        <text:list-item text:start-value="5">
          <text:p text:style-name="list.cont"> De ingevolge het Reglement Luchtvaartexamens (PB 1995 no. 109) afgelegde examens blijven, voor zover zij hun geldigheid krachtens
                              de bepalingen van dat reglement niet hebben verloren, hun geldigheid behouden totdat bij Ministeriële regeling een nadere
                              regeling te dien aanzien zal zijn getroffen.
                           </text:p>
        </text:list-item>
        <text:list-item text:start-value="6">
          <text:p text:style-name="list.end"> Binnen twee jaar na de inwerkingtreding van deze wet worden de alsdan van kracht zijnde vergunningen door de bevoegde autoriteiten
                              opnieuw vastgesteld met inachtneming van de artikelen 8 tot en met 16 van deze wet.
                           </text:p>
        </text:list-item>
      </text:list>
      <text:h text:outline-level="5" text:style-name="artikel_kop">Artikel 69
                     </text:h>
      <text:list text:style-name="list-style-40">
        <text:list-item text:start-value="1">
          <text:p text:style-name="list.start"> Op verzoek wordt een bewijs van inschrijving, luchtwaardigheid, bevoegdheid of gelijkstelling, of een ontheffing afgegeven
                              bij of krachtens hoofdstuk II van de Luchtvaartlandsverordening, zoals deze gold voor de inwerkingtreding van de Aanpassingswet
                              BES, en die haar geldigheid niet verloren heeft voor een periode van vijf jaren vanaf de datum van inwerkingtreding van de
                              Aanpassingswet BES gelijkgesteld met een bewijs van inschrijving, luchtwaardigheid, bevoegdheid of gelijksteling, of een ontheffing
                              afgegeven bij of krachtens hoofdstuk 2 of 3 van de Wet luchtvaart.
                           </text:p>
        </text:list-item>
        <text:list-item text:start-value="2">
          <text:p text:style-name="list.cont"> Op verzoek wordt een vergunning of ontheffing afgegeven bij of krachtens hoofdstuk III, afdeling 2 en afdeling 3, paragraaf
                              5, van de Luchtvaartlandsverordening, zoals deze gold voor de inwerkingtreding van de Aanpassingswet BES, en die haar geldigheid
                              niet heeft verloren voor een periode van vijf jaren vanaf de datum van inwerkingtreding van de Aanpassingswet BES gelijkgesteld
                              met een vergunning afgegeven bij of krachtens hoofdstuk 4 van de Wet luchtvaart.
                           </text:p>
        </text:list-item>
        <text:list-item text:start-value="3">
          <text:p text:style-name="list.cont"> Andere dan de in het eerste of tweede lid genoemde bij of krachtens de Luchtvaartlandsverordening, zoals deze gold voor de
                              inwerkingtreding van de Aanpassingswet BES, afgegeven beschikkingen die hun geldigheid niet hebben verloren behouden vanaf
                              de inwerkingtreding van de Aanpassingwet BES gedurende 5 jaren hun geldigheid voor zover gedurende die periode aan het bij
                              of krachtens de Luchtvaartlandsverordening, zoals deze gold voor de inwerkingtreding van de Aanpassingswet BES, is voldaan.
                           </text:p>
        </text:list-item>
        <text:list-item text:start-value="4">
          <text:p text:style-name="list.end"> Bij ministeriële regeling kunnen regels worden gesteld omtrent de inhoud en de procedure voor de afgifte van een gelijkstelling.
                           </text:p>
        </text:list-item>
      </text:list>
      <text:h text:outline-level="5" text:style-name="artikel_kop">Artikel 71
                     </text:h>
      <text:p text:style-name="artikel">Deze wet wordt aangehaald als: Luchtvaartwe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