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625</text:p>
      <text:p text:style-name="publicatie-titel.end">1 oktober 2010</text:p>
      <text:h text:outline-level="1" text:style-name="staatsblad_kop">Beschikking van de Minister van Justitie van 15 september 2010 tot plaatsing in het Staatsblad van de tekst van de Havenbeveiligingswet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Havenbeveiligingswet BES, zoals gewijzigd bij de Aanpassingswet openbare lichamen Bonaire, Sint Eustatius
                  en Saba en de Aanpassingsregeling BES-wetten in het Staatsblad te plaatsen als bijlage bij deze beschikking.
               </text:p>
      <text:p text:style-name="dagtekening">’s-Gravenhage, 15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HAVENBEVEILIGINGSWET BES, ZOALS GEWIJZIGD BIJ DE AANPASSINGSWET OPENBARE LICHAMEN BONAIRE, SINT EUSTATIUS EN
                  SABA EN DE AANPASSINGSREGELING BES-WETTEN
               </text:h>
      <text:h text:outline-level="4" text:style-name="hoofdstuk_kop">HOOFDSTUK 1 Algemene bepalingen
                  </text:h>
      <text:h text:outline-level="5" text:style-name="artikel_kop">Artikel 1
                     </text:h>
      <text:p text:style-name="artikel">In deze wet wordt verstaan onder:</text:p>
      <text:p text:style-name="definition.term">a. Onze Minister:
                        </text:p>
      <text:p text:style-name="definition.description">Onze Minister van Verkeer en Waterstaat;</text:p>
      <text:p text:style-name="definition.term">b. bestuurscollege:
                        </text:p>
      <text:p text:style-name="definition.description">het bestuurcollege van Bonaire, Sint Eustatius of Saba;</text:p>
      <text:p text:style-name="definition.term">c. beheerder:
                        </text:p>
      <text:p text:style-name="definition.description">de natuurlijke persoon of rechtspersoon belast met het beheer van een havenfaciliteit;</text:p>
      <text:p text:style-name="definition.term">d. SOLAS-Verdrag:
                        </text:p>
      <text:p text:style-name="definition.description">het op 1 november 1974 te Londen tot stand gekomen Internationaal Verdrag voor de beveiliging van mensenlevens op zee (Trb. 1976, 157);
                           </text:p>
      <text:p text:style-name="definition.term">e. Code:
                        </text:p>
      <text:p text:style-name="definition.description">de Internationale Code voor de beveiliging van schepen en havenfaciliteiten (International Ship and Port Facility Security
                              Code) behorende bij Hoofdstuk XI-2 van de bijlage bij het SOLAS-Verdrag;
                           </text:p>
      <text:p text:style-name="definition.term">f. Voorschrift:
                        </text:p>
      <text:p text:style-name="definition.description">een voorschrift opgenomen in Hoofdstuk XI-2 van de bijlage bij het SOLAS-Verdrag;</text:p>
      <text:p text:style-name="definition.term">g. schip:
                        </text:p>
      <text:p text:style-name="definition.description">een vaartuig, behorende tot een van de navolgende soorten, mits op internationale reis:</text:p>
      <text:list text:style-name="list-style-1">
        <text:list-item text:start-value="1">
          <text:p text:style-name="list.start">passagiersvaartuigen, waaronder mede begrepen hogesnelheidspassagiersvaartuigen [met een bruto tonnage van twintig kubieke
                                    meters of meer];
                                 </text:p>
        </text:list-item>
        <text:list-item text:start-value="2">
          <text:p text:style-name="list.cont">schepen, waaronder mede begrepen hogesnelheids-vaartuigen, van 500 GT of meer en
                                 </text:p>
        </text:list-item>
        <text:list-item text:start-value="3">
          <text:p text:style-name="list.end">verplaatsbare offshore booreenheden voorzien van eigen middelen tot werktuiglijke voortstuwing;
                                 </text:p>
        </text:list-item>
      </text:list>
      <text:p text:style-name="definition.term">h. havenfaciliteit:
                        </text:p>
      <text:p text:style-name="definition.description">het in overeenstemming met Voorschrift 1.1.9 aangewezen gebied, waarin interactie tussen een schip en de haven plaatsvindt.
                              Dit omvat onder meer ankerplaatsen, ligplaatsen en aanvaarroutes, naar gelang van toepassing;
                           </text:p>
      <text:p text:style-name="definition.term">i. interactie:
                        </text:p>
      <text:p text:style-name="definition.description">het laden of lossen van goederen, het inschepen of ontschepen van passagiers en personen werkzaam aan boord en het verlenen
                              respectievelijk gebruiken van havendiensten;
                           </text:p>
      <text:p text:style-name="definition.term">j. beveiligingscertificaat:
                        </text:p>
      <text:p text:style-name="definition.description">een certificaat verleend aan een havenfaciliteit bij de goedkeuring, bedoeld in paragraaf 16, tweede lid, van Deel A, van
                              de Code;
                           </text:p>
      <text:p text:style-name="definition.term">k. veiligheidsincident:
                        </text:p>
      <text:p text:style-name="definition.description">elke gebeurtenis of situatie als gevolg van een opzettelijke ongeoorloofde actie die de veiligheid van een schip, of een havenfaciliteit,
                              of enig contact tussen een schip en een havenfaciliteit, of enig contact tussen schepen onderling en van passagiers en lading,
                              bedreigt;
                           </text:p>
      <text:p text:style-name="definition.term">l. beveiligingsniveau:
                        </text:p>
      <text:p text:style-name="definition.description">de beoordeling van het risico dat een veiligheidsincident zich kan of zal voordoen;</text:p>
      <text:p text:style-name="definition.term">m. beveiligingsniveau 1:
                        </text:p>
      <text:p text:style-name="definition.description">het niveau waarop een minimale hoeveelheid adequate beveiligingsmaatregelen wordt gehandhaafd;</text:p>
      <text:p text:style-name="definition.term">n. beveiligingsniveau 2:
                        </text:p>
      <text:p text:style-name="definition.description">het niveau waarop additionele adequate beveiligingsmaatregelen worden gehandhaafd gedurende een bepaalde periode waarin er
                              een verhoogd risico is op een veiligheidsincident;
                           </text:p>
      <text:p text:style-name="definition.term">o. beveiligingsniveau 3:
                        </text:p>
      <text:p text:style-name="definition.description">het niveau waarop verdere, specifieke beveiligingsmaatregelen worden gehandhaafd gedurende een beperkte periode waarin een
                              veiligheidsincident waarschijnlijk is of ophanden is, maar waarbij het doelwit niet of niet met zekerheid kan worden vastgesteld;
                           </text:p>
      <text:p text:style-name="definition.term">p. openbaar lichaam:
                        </text:p>
      <text:p text:style-name="definition.description">openbaar lichaam Bonaire, Sint Eustatius of Saba;</text:p>
      <text:p text:style-name="definition.term">q. gezaghebber:
                        </text:p>
      <text:p text:style-name="definition.description">de gezaghebber van een openbaar lichaam.</text:p>
      <text:h text:outline-level="5" text:style-name="artikel_kop">Artikel 2
                     </text:h>
      <text:list text:style-name="list-style-2">
        <text:list-item text:start-value="1">
          <text:p text:style-name="list.start"> [vervallen]
                           </text:p>
        </text:list-item>
        <text:list-item text:start-value="2">
          <text:p text:style-name="list.end"> De bepalingen gegeven bij deze wet zijn van toepassing op de havenfaciliteiten gelegen op Bonaire, Sint Eustatius of Saba
                              die schepen bedienen, ongeacht dezer nationaliteit of hoedanigheid.
                           </text:p>
        </text:list-item>
      </text:list>
      <text:h text:outline-level="5" text:style-name="artikel_kop">Artikel 3
                     </text:h>
      <text:list text:style-name="list-style-3">
        <text:list-item text:start-value="1">
          <text:p text:style-name="list.start"> Het bestuurscollege wijst havenfaciliteiten aan.
                           </text:p>
        </text:list-item>
        <text:list-item text:start-value="2">
          <text:p text:style-name="list.end"> De gezaghebber is de bevoegde autoriteit, bedoeld in Voorschrift 1, eerste lid, onder 11, voor de uitvoering, respectievelijk
                              toepassing van Voorschrift 10, tweede en derde lid, en de paragrafen 15 en 16 van Deel A van de Code.
                           </text:p>
        </text:list-item>
      </text:list>
      <text:h text:outline-level="5" text:style-name="artikel_kop">Artikel 4
                     </text:h>
      <text:p text:style-name="artikel">Het bestuurscollege in overeenstemming met Onze Minister wijst het contactpunt aan, bedoeld in Voorschrift 7, tweede lid.</text:p>
      <text:h text:outline-level="5" text:style-name="artikel_kop">Artikel 5
                     </text:h>
      <text:p text:style-name="artikel">Voor de krachtens deze wet af te geven certificaten worden de modellen gebruikt zoals opgenomen in de appendix van de delen
                        A en B behorende bij de Code. De certificaten worden in het Engels en Nederlands gesteld.
                     </text:p>
      <text:h text:outline-level="5" text:style-name="artikel_kop">Artikel 6
                     </text:h>
      <text:p text:style-name="artikel">[vervallen]</text:p>
      <text:h text:outline-level="4" text:style-name="hoofdstuk_kop">HOOFDSTUK 2 Beveiligingsniveaus
                  </text:h>
      <text:h text:outline-level="5" text:style-name="paragraaf_kop">§ 2.1 Beveiligingsniveau havenfaciliteiten
                     </text:h>
      <text:h text:outline-level="6" text:style-name="artikel_kop">Artikel 7
                        </text:h>
      <text:list text:style-name="list-style-4">
        <text:list-item text:start-value="1">
          <text:p text:style-name="list.start"> De vaststelling en aanpassing van het beveiligingsniveau waarop een havenfaciliteit functioneert geschiedt in overeenstemming
                                 met paragraaf 14 van Deel A van de Code.
                              </text:p>
        </text:list-item>
        <text:list-item text:start-value="2">
          <text:p text:style-name="list.cont"> Wijziging van het beveiligingsniveau geschiedt door de Rijksvertegenwoordiger voor de openbare lichamen Bonaire, Sint Eustatius
                                 en Saba.
                              </text:p>
        </text:list-item>
        <text:list-item text:start-value="3">
          <text:p text:style-name="list.cont"> De gezaghebber ziet toe op de juiste en tijdige uitvoering van de vastgestelde beveiligingsmaatregelen verbonden aan een
                                 bepaald beveiligingsniveau.
                              </text:p>
        </text:list-item>
        <text:list-item text:start-value="4">
          <text:p text:style-name="list.end"> Een verhoging respectievelijk verlaging van het beveiligingsniveau van een havenfaciliteit, wordt onverwijld aan de gezaghebber
                                 gemeld, alsmede aan de beveiligingsfunctionarissen van de desbetreffende havenfaciliteiten, opdat beveiligingsmaatregelen
                                 als bedoeld in het derde lid, kunnen worden uitgevoerd.
                              </text:p>
        </text:list-item>
      </text:list>
      <text:h text:outline-level="6" text:style-name="artikel_kop">Artikel 8
                        </text:h>
      <text:list text:style-name="list-style-5">
        <text:list-item text:start-value="1">
          <text:p text:style-name="list.start"> De verhoging respectievelijk verlaging van het beveiligingsniveau van een of meer havenfaciliteiten wordt onverwijld medegedeeld
                                 aan de schepen die zich in de territoriale zee rond Bonaire, rond Sint Eustatius en rond Saba bevinden of kennis hebben gegeven
                                 van het voornemen de territoriale zee binnen te zullen varen, onder vermelding van:
                              </text:p>
          <text:list>
            <text:list-item text:start-value="1">
              <text:p text:style-name="list.start">het op dat moment geldende beveiligingsniveau;
                                    </text:p>
            </text:list-item>
            <text:list-item text:start-value="2">
              <text:p text:style-name="list.cont">aanbevelingen ten aanzien van beveiligingsmaatregelen die het schip kan nemen ter bescherming tegen een mogelijk veiligheidsincident.
                                    </text:p>
            </text:list-item>
          </text:list>
        </text:list-item>
        <text:list-item text:start-value="2">
          <text:p text:style-name="list.end"> Schepen als bedoeld in het eerste lid, kunnen alle informatie, gegevens en inlichtingen, als bedoeld in het eerste lid, melden
                                 bij en ontvangen van de door het bestuurscollege in overeenstemming met Onze Minister aangewezen instantie.
                              </text:p>
        </text:list-item>
      </text:list>
      <text:h text:outline-level="5" text:style-name="paragraaf_kop">§ 2.2
                     </text:h>
      <text:h text:outline-level="6" text:style-name="artikel_kop">Artikel 9
                        </text:h>
      <text:p text:style-name="artikel">[vervallen]</text:p>
      <text:h text:outline-level="4" text:style-name="hoofdstuk_kop">HOOFDSTUK 3 Beveiliging havenfaciliteiten
                  </text:h>
      <text:h text:outline-level="5" text:style-name="paragraaf_kop">§ 3.1 Beveiligingscertificaten
                     </text:h>
      <text:h text:outline-level="6" text:style-name="artikel_kop">Artikel 10
                        </text:h>
      <text:list text:style-name="list-style-6">
        <text:list-item text:start-value="1">
          <text:p text:style-name="list.start"> Elke havenfaciliteit gelegen op Bonaire, Sint Eustatius of Saba voldoet aan Voorschrift 10, eerste lid, en beschikt over
                                 een geldig beveiligingscertificaat, dat door de gezaghebber wordt verleend. Een beveiligingscertificaat heeft een geldigheidsduur
                                 van maximaal vijf jaar.
                              </text:p>
        </text:list-item>
        <text:list-item text:start-value="2">
          <text:p text:style-name="list.cont"> In afwijking van het eerste lid, kan de gezaghebber ontheffing verlenen van de verplichting te beschikken over een beveiligingscertificaat,
                                 mits de havenfaciliteit beschikt over een gelijkwaardige beveiligingsvoorziening waarmee hij heeft ingestemd.
                              </text:p>
        </text:list-item>
        <text:list-item text:start-value="3">
          <text:p text:style-name="list.cont"> Goederen worden alleen overgeslagen van een schip in een ankerplaats of een redegebied, gelegen in de territoriale zee rond
                                 Bonaire, rond Sint Eustatius en rond Saba, indien de gezaghebber heeft ingestemd met een gelijkwaardige beveiligingsvoorziening.
                              </text:p>
        </text:list-item>
        <text:list-item text:start-value="4">
          <text:p text:style-name="list.cont"> Het derde lid is van overeenkomstige toepassing op het aan of van boord doen gaan van passagiers.
                              </text:p>
        </text:list-item>
        <text:list-item text:start-value="5">
          <text:p text:style-name="list.cont"> Onder een gelijkwaardige beveiligingsvoorziening wordt in dit artikel verstaan een gelijkwaardige voorziening als bedoeld
                                 in Voorschrift 12, tweede lid.
                              </text:p>
        </text:list-item>
        <text:list-item text:start-value="6">
          <text:p text:style-name="list.end"> Het is de beheerder van een havenfaciliteit niet toegestaan een activiteit als bedoeld in Voorschrift 1.1.8 in zijn havenfaciliteit
                                 te verrichten of toe te laten dat deze wordt verricht, indien de beheerder niet in het bezit is van een geldig beveiligingscertificaat
                                 of een ontheffing.
                              </text:p>
        </text:list-item>
      </text:list>
      <text:h text:outline-level="6" text:style-name="artikel_kop">Artikel 11
                        </text:h>
      <text:list text:style-name="list-style-7">
        <text:list-item text:start-value="1">
          <text:p text:style-name="list.start"> In elk van de openbare lichamen kan een commissie inzake havenbeveiliging worden ingesteld.
                              </text:p>
        </text:list-item>
        <text:list-item text:start-value="2">
          <text:p text:style-name="list.cont"> De commissie, bedoeld in het eerste lid, is belast met het adviseren aan de gezaghebber over:
                              </text:p>
          <text:list>
            <text:list-item text:start-value="1">
              <text:p text:style-name="list.cont">de aanvragen voor een beveiligingscertificaat of de wijziging daarvan;
                                    </text:p>
            </text:list-item>
            <text:list-item text:start-value="2">
              <text:p text:style-name="list.end">de uitvoering van de Code door de beheerders van de havenfaciliteiten gelegen in het eilandgebied.
                                    </text:p>
            </text:list-item>
          </text:list>
        </text:list-item>
      </text:list>
      <text:h text:outline-level="6" text:style-name="artikel_kop">Artikel 12
                        </text:h>
      <text:list text:style-name="list-style-8">
        <text:list-item text:start-value="1">
          <text:p text:style-name="list.start"> De aanvraag voor een beveiligingscertificaat of de wijziging van beveiligingscertificaat dat reeds is verleend, wordt door
                                 de beheerder ingediend bij de gezaghebber van het openbaar lichaam waarin de havenfaciliteit is gelegen.
                              </text:p>
        </text:list-item>
        <text:list-item text:start-value="2">
          <text:p text:style-name="list.end"> In afwijking van het eerste lid, draagt het desbetreffende bestuurscollege er zorg voor dat de gegevens en informatie, bedoeld
                                 in artikel 13 aan de gezaghebber ter beschikking worden gesteld, indien het beheer van een havenfaciliteit behoort tot de
                                 zorg van het openbaar lichaam.
                              </text:p>
        </text:list-item>
      </text:list>
      <text:h text:outline-level="6" text:style-name="artikel_kop">Artikel 13
                        </text:h>
      <text:list text:style-name="list-style-9">
        <text:list-item text:start-value="1">
          <text:p text:style-name="list.start"> De aanvraag voor de afgifte of wijziging van een beveiligingscertificaat omvat in elk geval:
                              </text:p>
          <text:list>
            <text:list-item text:start-value="1">
              <text:p text:style-name="list.start">een risico-analyse voor de havenfaciliteit;
                                    </text:p>
            </text:list-item>
            <text:list-item text:start-value="2">
              <text:p text:style-name="list.cont">een voorstel voor een beveiligingsplan.
                                    </text:p>
            </text:list-item>
          </text:list>
        </text:list-item>
        <text:list-item text:start-value="2">
          <text:p text:style-name="list.cont"> De risico-analyse en het beveiligingsplan, bedoeld in het eerste lid, worden opgesteld in overeenstemming met paragraaf 15
                                 respectievelijk paragraaf 16, van Deel A van de Code met inachtneming van de paragrafen 15 tot en met 18, van Deel B van de
                                 Code.
                              </text:p>
        </text:list-item>
        <text:list-item text:start-value="3">
          <text:p text:style-name="list.cont"> Een beveiligingsplan als bedoeld in het eerste lid, onderdeel b, kan:
                              </text:p>
          <text:list>
            <text:list-item text:start-value="1">
              <text:p text:style-name="list.cont">betrekking hebben op meer dan één havenfaciliteit, indien wordt voldaan aan paragraaf 16.9 van Deel A van de Code, of kan
                                    </text:p>
            </text:list-item>
            <text:list-item text:start-value="2">
              <text:p text:style-name="list.end">deel uitmaken van een reeds bestaand rampenbestrijdingsplan, mits de geheimhouding van het beveiligingsplan is gewaarborgd.
                                    </text:p>
            </text:list-item>
          </text:list>
        </text:list-item>
      </text:list>
      <text:h text:outline-level="6" text:style-name="artikel_kop">Artikel 14
                        </text:h>
      <text:list text:style-name="list-style-10">
        <text:list-item text:start-value="1">
          <text:p text:style-name="list.start"> Een beveiligingscertificaat wordt in elk geval geweigerd, indien het voorgestelde beveiligingsplan niet voldoet aan paragraaf
                                 16.3 van Deel A van de Code.
                              </text:p>
        </text:list-item>
        <text:list-item text:start-value="2">
          <text:p text:style-name="list.end"> Een beveiligingscertificaat kan worden geweigerd, indien naar het oordeel van de gezaghebber het voorgestelde beveiligingsplan
                                 in samenhang met geconstateerde relevante informatie, onvoldoende garantie biedt voor een afdoende beveiliging van de havenfaciliteit
                                 en de schepen die haar aandoen.
                              </text:p>
        </text:list-item>
      </text:list>
      <text:h text:outline-level="6" text:style-name="artikel_kop">Artikel 15
                        </text:h>
      <text:list text:style-name="list-style-11">
        <text:list-item text:start-value="1">
          <text:p text:style-name="list.start"> Een beveiligingscertificaat wordt door de gezaghebber ingetrokken, indien bij de aanvraag onjuiste of onvolledige gegevens
                                 zijn verstrekt en de verstrekking van de juiste en volledige gegevens tot een ander besluit op de aanvraag zou hebben geleid.
                              </text:p>
        </text:list-item>
        <text:list-item text:start-value="2">
          <text:p text:style-name="list.end"> De gezaghebber kan een beveiligingscertificaat intrekken, indien de beheerder heeft gehandeld in strijd met het beveiligingsplan
                                 of heeft nagelaten te handelen in overeenstemming met dit plan.
                              </text:p>
        </text:list-item>
      </text:list>
      <text:h text:outline-level="6" text:style-name="artikel_kop">Artikel 16
                        </text:h>
      <text:list text:style-name="list-style-12">
        <text:list-item text:start-value="1">
          <text:p text:style-name="list.start"> Indien de gezaghebber constateert dat een havenfaciliteit niet voldoet aan het daarvoor vastgestelde beveiligingsplan, dan
                                 wordt de beheerder in de gelegenheid gesteld om binnen een door de gezaghebber vastgestelde termijn, de situatie in die havenfaciliteit
                                 wederom in overeenstemming te brengen met het beveiligingsplan.
                              </text:p>
        </text:list-item>
        <text:list-item text:start-value="2">
          <text:p text:style-name="list.cont"> In afwijking van het eerste lid, draagt de gezaghebber er zorg voor dat de beveiligingsfunctionaris, bedoeld in artikel 18,
                                 de situatie in de havenfaciliteit wederom in overeenstemming met het beveiligingsplan brengt, indien de havenfaciliteit in
                                 beheer is van het openbaar lichaam.
                              </text:p>
        </text:list-item>
        <text:list-item text:start-value="3">
          <text:p text:style-name="list.end"> Het bestuurscollege draagt er zorg voor dat de beveiligingsfunctionaris in staat wordt gesteld te voldoen aan het tweede
                                 lid.
                              </text:p>
        </text:list-item>
      </text:list>
      <text:h text:outline-level="6" text:style-name="artikel_kop">Artikel 17
                        </text:h>
      <text:p text:style-name="artikel">De gezaghebber meldt onverwijld aan Onze Minister:</text:p>
      <text:list text:style-name="list-style-13">
        <text:list-item text:start-value="1">
          <text:p text:style-name="list.start">de afgifte, wijziging en intrekking van een beveiligingscertificaat;
                              </text:p>
        </text:list-item>
        <text:list-item text:start-value="2">
          <text:p text:style-name="list.cont">de toepassing van artikel 15;
                              </text:p>
        </text:list-item>
        <text:list-item text:start-value="3">
          <text:p text:style-name="list.end">de namen en contactgegevens van beveiligingsfunctionarissen.
                              </text:p>
        </text:list-item>
      </text:list>
      <text:list text:style-name="list-style-14">
        <text:list-item text:start-value="2">
          <text:p text:style-name="list.single">Onze Minister draagt, door tussenkomst van Onze Minister van Buitenlandse Zaken, er zorg voor dat de informatie, bedoeld in
                                 Voorschrift 13, aan de Internationale Maritieme Organisatie wordt gezonden met inachtneming van de daarvoor binnen het Koninkrijk
                                 geldende procedures.
                              </text:p>
        </text:list-item>
      </text:list>
      <text:h text:outline-level="5" text:style-name="paragraaf_kop">§ 3.2 Havenbeveiligingsfunctionaris
                     </text:h>
      <text:h text:outline-level="6" text:style-name="artikel_kop">Artikel 18
                        </text:h>
      <text:list text:style-name="list-style-15">
        <text:list-item text:start-value="1">
          <text:p text:style-name="list.start"> Elke havenfaciliteit gelegen in een openbaar lichaam beschikt over een havenbeveiligingsfunctionaris die door de beheerder
                                 van de havenfaciliteit wordt aangewezen.
                              </text:p>
        </text:list-item>
        <text:list-item text:start-value="2">
          <text:p text:style-name="list.cont"> De gezaghebber wordt onverwijld in kennis gesteld van de aanwijzing.
                              </text:p>
        </text:list-item>
        <text:list-item text:start-value="3">
          <text:p text:style-name="list.end"> De beheerder stelt de havenbeveiligingsfunctionaris in staat en verschaft hem de middelen noodzakelijk voor het juist en
                                 tijdig vervullen van zijn taken en bevoegdheden ingevolge deze wet.
                              </text:p>
        </text:list-item>
      </text:list>
      <text:h text:outline-level="6" text:style-name="artikel_kop">Artikel 19
                        </text:h>
      <text:list text:style-name="list-style-16">
        <text:list-item text:start-value="1">
          <text:p text:style-name="list.start"> Een havenbeveiligingsfunctionaris is in elk geval belast met de uitvoering van paragraaf 17, onderdeel 2 en paragraaf 18
                                 van Deel A van de Code.
                              </text:p>
        </text:list-item>
        <text:list-item text:start-value="2">
          <text:p text:style-name="list.cont"> De havenbeveiligingsfunctionaris constateert na overleg met de officier belast met de beveiliging van een schip, op welk
                                 beveiligingsniveau het schip en de havenfaciliteit zich bevinden en of het beveiligingsniveau van de havenfaciliteit moet
                                 worden verhoogd.
                              </text:p>
        </text:list-item>
        <text:list-item text:start-value="3">
          <text:p text:style-name="list.end"> De havenbeveiligingsfunctionaris treedt onverwijld in overleg met de gezaghebber, indien naar zijn oordeel het beveiligingsniveau
                                 van een havenfaciliteit moet worden verhoogd.
                              </text:p>
        </text:list-item>
      </text:list>
      <text:h text:outline-level="6" text:style-name="artikel_kop">Artikel 20
                        </text:h>
      <text:list text:style-name="list-style-17">
        <text:list-item text:start-value="1">
          <text:p text:style-name="list.start"> De havenbeveiligingsfunctionaris is bevoegd maatregelen als bedoeld in paragraaf 14, onderdeel 6, van Deel A van de Code,
                                 toe te passen, indien dit naar zijn oordeel en gelet op de veiligheid van de havenfaciliteit, geen uitstel duldt.
                              </text:p>
        </text:list-item>
        <text:list-item text:start-value="2">
          <text:p text:style-name="list.end"> De gezaghebber wordt door de havenbeveiligingsfunctionaris onverwijld geïnformeerd over de getroffen maatregelen.
                              </text:p>
        </text:list-item>
      </text:list>
      <text:h text:outline-level="6" text:style-name="artikel_kop">Artikel 21
                        </text:h>
      <text:list text:style-name="list-style-18">
        <text:list-item text:start-value="1">
          <text:p text:style-name="list.start"> De beheerder is bevoegd van een ieder die om toegang tot een havenfaciliteit verzoekt, te eisen dat hij zich identificeert
                                 door middel van een geldig identiteitsbewijs. Een gelijke bevoegdheid bestaat ten aanzien van degene die zich in een havenfaciliteit
                                 bevindt.
                              </text:p>
        </text:list-item>
        <text:list-item text:start-value="2">
          <text:p text:style-name="list.cont"> De beheerder is, indien daartoe redelijkerwijs aanleiding bestaat, bevoegd van een ieder die zich in de havenfaciliteit bevindt,
                                 te eisen dat hij zich onderwerpt aan een onderzoek aan de kleding, en dat hij toestaat dat zijn persoonlijke bezittingen onderzocht
                                 worden. Indien mede toelating gevraagd wordt voor een voertuig, is de beheerder bevoegd dit eveneens te onderzoeken.
                              </text:p>
        </text:list-item>
        <text:list-item text:start-value="3">
          <text:p text:style-name="list.cont"> De beheerder is bevoegd de toegang tot een havenfaciliteit te weigeren of daarvan kunnen laten verwijderen, degene die de
                                 veiligheid van de havenfaciliteit zou kunnen bedreigen dan wel niet voldoet aan een vordering als bedoeld in de eerste volzin
                                 van het eerste lid.
                              </text:p>
        </text:list-item>
        <text:list-item text:start-value="4">
          <text:p text:style-name="list.end"> De beheerder is bevoegd degene die zich in een havenfaciliteit bevindt, de verdere aanwezigheid aldaar te ontzeggen, indien
                                 deze weigert te voldoen aan een vordering als bedoeld in de tweede volzin van het eerste lid of het tweede lid.
                              </text:p>
        </text:list-item>
      </text:list>
      <text:h text:outline-level="4" text:style-name="hoofdstuk_kop">HOOFDSTUK 4
                  </text:h>
      <text:p text:style-name="structuurtekst">[vervallen]</text:p>
      <text:h text:outline-level="4" text:style-name="hoofdstuk_kop">HOOFDSTUK 5 Toezicht
                  </text:h>
      <text:h text:outline-level="5" text:style-name="artikel_kop">Artikel 27
                     </text:h>
      <text:list text:style-name="list-style-19">
        <text:list-item text:start-value="1">
          <text:p text:style-name="list.start"> Voor zover de medewerking wordt gevorderd van de openbare lichamen wijst het bestuurscollege de ambtenaren of personen aan
                              die zijn belast met het toezicht op de naleving van deze wet.
                           </text:p>
        </text:list-item>
        <text:list-item text:start-value="2">
          <text:p text:style-name="list.end"> Met het opsporen van de in deze wet strafbaar gestelde feiten zijn, onverminderd artikel 184 van het Wetboek van Strafvordering
                              BES, belast de door Onze Minister van Justitie, in overeenstemming met Onze Minister aangewezen ambtenaren.
                           </text:p>
        </text:list-item>
      </text:list>
      <text:h text:outline-level="4" text:style-name="hoofdstuk_kop">HOOFDSTUK 6 Slotbepalingen
                  </text:h>
      <text:h text:outline-level="5" text:style-name="artikel_kop">Artikel 28
                     </text:h>
      <text:p text:style-name="artikel">[vervallen]</text:p>
      <text:h text:outline-level="5" text:style-name="artikel_kop">Artikel 28a
                     </text:h>
      <text:p text:style-name="artikel">Handelen in strijd met de artikelen 10, eerste, derde en vierde lid, 18, eerste en tweede lid, en 20, tweede lid, is een overtreding
                        en wordt gestraft met een geldboete van ten hoogste de vijfde categorie. Bovendien kan als bijkomende straf gehele of gedeeltelijke
                        stillegging van de onderneming van de veroordeelde, waarin de overtreding is begaan, worden opgelegd, voor een tijd van ten
                        hoogste een jaar.
                     </text:p>
      <text:h text:outline-level="5" text:style-name="artikel_kop">Artikel 29
                     </text:h>
      <text:p text:style-name="artikel">Deze wet wordt aangehaald als: Havenbeveiligingswet B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