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24</text:p>
      <text:p text:style-name="publicatie-titel.end">1 oktober 2010</text:p>
      <text:h text:outline-level="1" text:style-name="staatsblad_kop">Beschikking van de Minister van Justitie van 14 september 2010 tot plaatsing in het Staatsblad van de tekst van de Wet opruiming
            van schepen en wrakk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pruiming van schepen en wrakk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PRUIMING VAN SCHEPEN EN WRAKKEN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p text:style-name="artikel">In deze wet en de daarop berustende bepalingen wordt verstaan onder:</text:p>
      <text:p text:style-name="definition.term">a. Onze Minister:
                        </text:p>
      <text:p text:style-name="definition.description">Onze Minister van Verkeer en Waterstaat;</text:p>
      <text:p text:style-name="definition.term">b. bestuurscollege:
                        </text:p>
      <text:p text:style-name="definition.description">bestuurscollege van Bonaire, Sint Eustatius of Saba;</text:p>
      <text:p text:style-name="definition.term">c. zee:
                        </text:p>
      <text:p text:style-name="definition.description">territoriale zee rond Bonaire, rond Sint Eustatius en rond Saba, met inbegrip van de baaien en inhammen die hiermee in open
                              verbinding staan;
                           </text:p>
      <text:p text:style-name="definition.term">d. zeestrand:
                        </text:p>
      <text:p text:style-name="definition.description">de stranden en oevers van de zee;</text:p>
      <text:p text:style-name="definition.term">e. schip:
                        </text:p>
      <text:p text:style-name="definition.description">ieder schip of ander vaartuig, dan wel iedere constructie waarmee kan worden gevaren;</text:p>
      <text:p text:style-name="definition.term">f. wrak:
                        </text:p>
      <text:p text:style-name="definition.description">vaartuigen, overblijfselen van vaartuigen en alle andere voorwerpen in zee gestrand, gezonken of aan de grond geraakt, of
                              vastgeraakt op of in waterkeringen of andere waterstaatswerken of die zich op het zeestrand bevinden;
                           </text:p>
      <text:p text:style-name="definition.term">g. verhalen:
                        </text:p>
      <text:p text:style-name="definition.description">het verplaatsen van een schip naar een lig- of bewaarplaats;</text:p>
      <text:p text:style-name="definition.term">h. opruimen:
                        </text:p>
      <text:p text:style-name="definition.description">het verwijderen van een wrak, het verplaatsen van een wrak naar een lig- of bewaarplaats, alsmede het vernietigen van een
                              wrak;
                           </text:p>
      <text:p text:style-name="definition.term">i. scheepsbeheerder:
                        </text:p>
      <text:p text:style-name="definition.description">degene die het beheer over een schip heeft, hetzij hij eigenaar, reder of boekhouder van de rederij van het schip is, hetzij
                              het schip hem in gebruik is gegeven, dan wel diens vertegenwoordiger.
                           </text:p>
      <text:h text:outline-level="4" text:style-name="hoofdstuk_kop">HOOFDSTUK II De beheerder van de zee
                  </text:h>
      <text:h text:outline-level="5" text:style-name="artikel_kop">Artikel 2
                     </text:h>
      <text:list text:style-name="list-style-1">
        <text:list-item text:start-value="1">
          <text:p text:style-name="list.start"> Onze minister is beheerder van de zee en past in het kader van deze wet als zodanig de aan hem toegekende beheerdersbevoegdheden
                              toe.
                           </text:p>
        </text:list-item>
        <text:list-item text:start-value="2">
          <text:p text:style-name="list.cont"> Bij ministeriële regeling kan een bestuurscollege worden aangewezen als beheerder van een gedeelte van de zee, onder bij
                              die ministeriële regeling te stellen voorschriften.
                           </text:p>
        </text:list-item>
        <text:list-item text:start-value="3">
          <text:p text:style-name="list.cont"> Het krachtens het tweede lid aangewezen bestuurscollege past de in het kader van deze wet aan de beheerder toegekende beheerdersbevoegdheden
                              toe.
                           </text:p>
        </text:list-item>
        <text:list-item text:start-value="4">
          <text:p text:style-name="list.cont"> Onze minister of het betrokken bestuurscollege kan de bevoegdheid, bedoeld in het eerste lid en tweede lid, mandateren aan
                              een instantie of rechtspersoon die deze bevoegdheid namens hem, onder door hem te stellen voorwaarden en voorschriften, uitoefent.
                           </text:p>
        </text:list-item>
        <text:list-item text:start-value="5">
          <text:p text:style-name="list.cont"> Bij toepassing van het vierde lid rapporteert de mandataris om de zes maanden aan de mandans. Desgewenst kan de mandans tussentijds
                              inlichtingen opvragen aan de mandataris.
                           </text:p>
        </text:list-item>
        <text:list-item text:start-value="6">
          <text:p text:style-name="list.end"> Het mandaat, bedoeld in het vierde lid, wordt in de de Staatscourant bekendgemaakt.
                           </text:p>
        </text:list-item>
      </text:list>
      <text:h text:outline-level="4" text:style-name="hoofdstuk_kop">HOOFDSTUK III Bevoegdheden van de beheerder ten aanzien van een schip
                  </text:h>
      <text:h text:outline-level="5" text:style-name="artikel_kop">Artikel 3
                     </text:h>
      <text:list text:style-name="list-style-2">
        <text:list-item text:start-value="1">
          <text:p text:style-name="list.start"> De beheerder is, in het belang van de orde, de veiligheid en ter bescherming van het milieu, bevoegd op kosten van de scheepsbeheerder
                              een schip te verhalen of te doen verhalen.
                           </text:p>
        </text:list-item>
        <text:list-item text:start-value="2">
          <text:p text:style-name="list.cont"> Met uitzondering van een spoedeisend geval, dan wel ingeval van een onbekende scheepsbeheerder wordt van de bevoegdheid,
                              bedoeld in het eerste lid, geen gebruik gemaakt dan nadat de beheerder schriftelijk opdracht heeft gegeven aan de scheepsbeheerder
                              om dit schip vóór een in deze opdracht vermeld tijdstip te verhalen naar een door de beheerder aangewezen plaats en gebleken
                              is dat geen gevolg is gegeven aan de opdracht.
                           </text:p>
        </text:list-item>
        <text:list-item text:start-value="3">
          <text:p text:style-name="list.cont"> Indien het schip in kennelijk onbeheerde toestand verkeert of de scheepsbeheerder onbekend is, roept de beheerder deze op
                              om dit schip op te halen tegen betaling van de verhaal- en ligkosten. Bij deze oproep worden tenminste de naam, het type schip,
                              alsmede het registratienummer of het brandmerk van het schip vermeld. De oproep geschiedt door middel van bekendmaking in
                              de nieuwsbladen. Indien het een vreemd schip betreft geeft de beheerder zo spoedig mogelijk kennis van de oproep aan de consulaire
                              ambtenaar van de vreemde Staat, voor zover zodanig consulair ambtenaar in de openbare lichamen Bonaire, Sint Eustatius en
                              Saba benoemd is. Indien er geen consulaire ambtenaar in de openbare lichamen Bonaire, Sint Eustatius en Saba is benoemd, vindt
                              deze kennisgeving plaats aan de ambassadeur of tijdelijk zaakgelastigde van de desbetreffende Staat tot wiens ambtsgebied
                              de openbare lichamen Bonaire, Sint Eustatius en Saba behoren.
                           </text:p>
        </text:list-item>
        <text:list-item text:start-value="4">
          <text:p text:style-name="list.end"> Ten aanzien van het verhaal van de kosten, bedoeld in het eerste en derde lid, op de scheepsbeheerder van het betrokken schip
                              is artikel 16 van toepassing.
                           </text:p>
        </text:list-item>
      </text:list>
      <text:h text:outline-level="5" text:style-name="artikel_kop">Artikel 4
                     </text:h>
      <text:list text:style-name="list-style-3">
        <text:list-item text:start-value="1">
          <text:p text:style-name="list.start"> Indien een schip dat zich in zee bevindt gevaar, schade of hinder veroorzaakt of dreigt te veroorzaken, kan de beheerder
                              aan de kapitein of de scheepsbeheerder van dit schip voorschriften stellen, houdende maatregelen ter voorkoming of beëindiging
                              van dat gevaar, die schade of hinder.
                           </text:p>
        </text:list-item>
        <text:list-item text:start-value="2">
          <text:p text:style-name="list.cont"> De kapitein en de scheepsbeheerder zijn verplicht te voldoen aan de voorschriften, bedoeld in het eerste lid.
                           </text:p>
        </text:list-item>
        <text:list-item text:start-value="3">
          <text:p text:style-name="list.end"> Indien één van de personen, bedoeld in het tweede lid, voldoet aan de verplichting, bedoeld in het tweede lid, vervalt deze
                              verplichting voor de andere.
                           </text:p>
        </text:list-item>
      </text:list>
      <text:h text:outline-level="4" text:style-name="hoofdstuk_kop">HOOFDSTUK IV Regels ten aanzien van een wrak
                  </text:h>
      <text:h text:outline-level="5" text:style-name="artikel_kop">Artikel 5
                     </text:h>
      <text:list text:style-name="list-style-4">
        <text:list-item text:start-value="1">
          <text:p text:style-name="list.start"> De kapitein van een schip dat zich in zee bevindt licht de beheerder in omtrent elk hem bekend wrak in zee dat nog niet is
                              aangegeven op een nautische kaart.
                           </text:p>
        </text:list-item>
        <text:list-item text:start-value="2">
          <text:p text:style-name="list.end"> De verplichting, bedoeld in het eerste lid, rust ook op degene die belast is met het beheer van een platform dat zich in
                              zee bevindt.
                           </text:p>
        </text:list-item>
      </text:list>
      <text:h text:outline-level="5" text:style-name="artikel_kop">Artikel 6
                     </text:h>
      <text:list text:style-name="list-style-5">
        <text:list-item text:start-value="1">
          <text:p text:style-name="list.start"> De kapitein van een schip dat zich in de zee bevindt, meldt zo uitgebreid mogelijk de volgende informatie met betrekking
                              tot het wrak, bedoeld in artikel 5, eerste lid, aan de beheerder:
                           </text:p>
          <text:list>
            <text:list-item text:start-value="1">
              <text:p text:style-name="list.start">de positie;
                                 </text:p>
            </text:list-item>
            <text:list-item text:start-value="2">
              <text:p text:style-name="list.cont">het aantal personen en de aard van de lading aan boord;
                                 </text:p>
            </text:list-item>
            <text:list-item text:start-value="3">
              <text:p text:style-name="list.cont">aard van de schade;
                                 </text:p>
            </text:list-item>
            <text:list-item text:start-value="4">
              <text:p text:style-name="list.cont">of het wrak naar zijn oordeel een gevaar is voor de navigatie;
                                 </text:p>
            </text:list-item>
            <text:list-item text:start-value="5">
              <text:p text:style-name="list.end">andere nuttige informatie of bijzonderheden welke het opruimen van het wrak vergemakkelijken.
                                 </text:p>
            </text:list-item>
          </text:list>
        </text:list-item>
      </text:list>
      <text:h text:outline-level="5" text:style-name="artikel_kop">Artikel 7
                     </text:h>
      <text:p text:style-name="artikel">Indien een wrak dreigend gevaar met zich brengt voor het navigeren in zee treft de beheerder de volgende maatregelen teneinde
                        dit gevaar te verminderen:
                     </text:p>
      <text:list text:style-name="list-style-6">
        <text:list-item text:start-value="1">
          <text:p text:style-name="list.start">hij verlicht het wrak of brengt aan het wrak markeringsboeien aan; en
                           </text:p>
        </text:list-item>
        <text:list-item text:start-value="2">
          <text:p text:style-name="list.end">hij verschaft deze informatie aan de kapiteins en de scheepsbeheerders van schepen die de zee binnenkomen, in de zee bewegen
                              of de zee verlaten.
                           </text:p>
        </text:list-item>
      </text:list>
      <text:h text:outline-level="5" text:style-name="artikel_kop">Artikel 8
                     </text:h>
      <text:p text:style-name="artikel">De beheerder is bevoegd een wrak op te ruimen zonder dat hij door belanghebbenden bij het wrak, dan wel bij de zaken aan boord
                        van het wrak aansprakelijk kan worden gesteld voor door die opruiming aan hen toegebrachte schade.
                     </text:p>
      <text:h text:outline-level="5" text:style-name="artikel_kop">Artikel 9
                     </text:h>
      <text:list text:style-name="list-style-7">
        <text:list-item text:start-value="1">
          <text:p text:style-name="list.start"> Van het tijdstip, waarop door de beheerder tot opruiming zal worden overgegaan, wordt door of namens hem in een of meer nieuwsbladen
                              kennisgeving gedaan, en wel tenminste tweemaal vierentwintig uren van te voren.
                           </text:p>
        </text:list-item>
        <text:list-item text:start-value="2">
          <text:p text:style-name="list.cont"> Indien de beheerder onverwijlde opruiming noodzakelijk acht, wordt de kennisgeving zo spoedig mogelijk gedaan, met vermelding
                              van de redenen, welke de onverwijlde opruiming noodzakelijk maken of gemaakt hebben.
                           </text:p>
        </text:list-item>
        <text:list-item text:start-value="3">
          <text:p text:style-name="list.cont"> Voorts zal de beheerder in de kennisgeving de positie van lichten en markeringsboeien met betrekking tot het wrak aangeven.
                           </text:p>
        </text:list-item>
        <text:list-item text:start-value="4">
          <text:p text:style-name="list.cont"> De kennisgeving bevat, zo zij de opruiming van een schip geldt, zo mogelijk opgaaf van de naam van de kapitein en van het
                              vaartuig, en van de aard van de op te ruimen voorwerpen.
                           </text:p>
        </text:list-item>
        <text:list-item text:start-value="5">
          <text:p text:style-name="list.end"> Indien de beheerder in een noodgeval, bedoeld in het tweede lid, het wrak opruimt, stelt hij de scheepsbeheerder, indien
                              deze bekend is, schriftelijk in kennis van de te nemen maatregelen.
                           </text:p>
        </text:list-item>
      </text:list>
      <text:h text:outline-level="5" text:style-name="artikel_kop">Artikel 10
                     </text:h>
      <text:list text:style-name="list-style-8">
        <text:list-item text:start-value="1">
          <text:p text:style-name="list.start"> Het is verboden zonder daartoe strekkende vergunning van de beheerder vanaf het tijdstip af waarop de kennisgeving, bedoeld
                              in artikel 9, eerste lid, is geschied, zaken van het wrak te verwijderen. De vergunning wordt niet geweigerd met betrekking
                              tot lijfgoed, beddegoed en scheepspapieren.
                           </text:p>
        </text:list-item>
        <text:list-item text:start-value="2">
          <text:p text:style-name="list.end"> Het bestuurscollege stelt nadere regels voor de aanvraag van een vergunning en de behandeling van deze aanvraag.
                           </text:p>
        </text:list-item>
      </text:list>
      <text:h text:outline-level="5" text:style-name="artikel_kop">Artikel 11
                     </text:h>
      <text:list text:style-name="list-style-9">
        <text:list-item text:start-value="1">
          <text:p text:style-name="list.start"> Het is verboden zonder daartoe strekkende vergunning van de beheerder, op het wrak te verblijven of aan boord te gaan, vanaf
                              het tijdstip af waarop de kennisgeving, bedoeld in artikel 9, eerste lid, is geschied of van de aanvang van de opruiming af
                              indien de opruiming is aangevangen of voltooid voordat de kennisgeving heeft plaats gehad.
                           </text:p>
        </text:list-item>
        <text:list-item text:start-value="2">
          <text:p text:style-name="list.end"> Artikel 10, tweede lid, is van overeenkomstige toepassing.
                           </text:p>
        </text:list-item>
      </text:list>
      <text:h text:outline-level="5" text:style-name="artikel_kop">Artikel 12
                     </text:h>
      <text:list text:style-name="list-style-10">
        <text:list-item text:start-value="1">
          <text:p text:style-name="list.start"> Al hetgeen bij de opruiming wordt geborgen, wordt tegen voldoening van de ter zake van de opruiming gemaakte kosten of tegen
                              het stellen van zekerheid voor de voldoening daarvan afgegeven aan belanghebbenden, die zich daartoe aanmelden en zich als
                              zodanig kunnen legitimeren.
                           </text:p>
        </text:list-item>
        <text:list-item text:start-value="2">
          <text:p text:style-name="list.end"> De beheerder kan niet aansprakelijk worden gesteld voor afgifte van het geborgene aan een onbevoegde.
                           </text:p>
        </text:list-item>
      </text:list>
      <text:h text:outline-level="5" text:style-name="artikel_kop">Artikel 13
                     </text:h>
      <text:list text:style-name="list-style-11">
        <text:list-item text:start-value="1">
          <text:p text:style-name="list.start"> Indien belanghebbenden zich niet aanmelden, dan wel in gebreke blijven binnen een door de beheerder te stellen termijn de
                              in artikel 12, eerste lid, bedoelde kosten te voldoen of voor de voldoening daarvan zekerheid te stellen, is de beheerder
                              bevoegd het geborgene te verkopen.
                           </text:p>
        </text:list-item>
        <text:list-item text:start-value="2">
          <text:p text:style-name="list.end"> Indien het een wrak betreft waarvan kan worden opgemaakt dat het een vreemd schip is geweest, geeft de beheerder zo spoedig
                              mogelijk kennis van de verkoop, onder opgaaf van tenminste de naam, het type schip, het registratienummer of het brandmerk
                              aan de consulaire ambtenaar van de vreemde Staat, voor zover zodanig consulair ambtenaar in de openbare lichamen Bonaire,
                              Sint Eustatius en Saba is benoemd. Indien er geen consulaire ambtenaar in de openbare lichamen Bonaire, Sint Eustatius en
                              Saba is benoemd, vindt deze kennisgeving plaats aan de ambassadeur of tijdelijk zaakgelastigde van de desbetreffende Staat
                              tot wiens ambtsgebied de openbare lichamen Bonaire, Sint Eustatius en Saba behoren.
                           </text:p>
        </text:list-item>
      </text:list>
      <text:h text:outline-level="5" text:style-name="artikel_kop">Artikel 14
                     </text:h>
      <text:p text:style-name="artikel">De kosten, krachtens de artikelen van dit hoofdstuk gemaakt, komen, voor zoveel zij niet door belanghebbenden zijn terugbetaald,
                        of uit de opbrengst van het krachtens artikel 13, eerste lid, verkochte kunnen worden gekweten, ten laste van de beheerder,
                        onverminderd diens bevoegdheid om de krachtens de artikelen van dit hoofdstuk te zijnen laste komende kosten te verhalen op
                        degene, die volgens de wet daarvoor aansprakelijk is.
                     </text:p>
      <text:h text:outline-level="4" text:style-name="hoofdstuk_kop">HOOFDSTUK V Noodrecht
                  </text:h>
      <text:h text:outline-level="5" text:style-name="artikel_kop">Artikel 15
                     </text:h>
      <text:p text:style-name="artikel">Onverminderd het bepaalde in artikel 2, is, ingeval van buitengewone omstandigheden veroorzaakt door een natuurramp het bestuurscollege,
                        en voor zover dit college niet functioneert, de Gezaghebber bevoegd de artikelen 3, 4, 7, 8, 9, 12 en 13, toe te passen op
                        een schip of een wrak dat zich bevindt in de binnenwateren, baaien en inhammen, van het betrokken eiland welke in open verbinding
                        staan met de zee, danwel op het zeestrand van het betrokken eiland.
                     </text:p>
      <text:h text:outline-level="4" text:style-name="hoofdstuk_kop">HOOFDSTUK VI Invordering van de kosten
                  </text:h>
      <text:h text:outline-level="5" text:style-name="artikel_kop">Artikel 16
                     </text:h>
      <text:list text:style-name="list-style-12">
        <text:list-item text:start-value="1">
          <text:p text:style-name="list.start"> Bij dwangbevel kunnen de bij of krachtens deze wet verschuldigde kosten, verhoogd met de op de invordering vallende kosten,
                              worden ingevorderd.
                           </text:p>
        </text:list-item>
        <text:list-item text:start-value="2">
          <text:p text:style-name="list.cont"> Het dwangbevel wordt op kosten van de scheepsbeheerder bij deurwaardersexploit betekend en levert een executoriale titel
                              op in de zin van het Wetboek van Burgerlijke Rechtsvordering BES.
                           </text:p>
        </text:list-item>
        <text:list-item text:start-value="3">
          <text:p text:style-name="list.cont"> Gedurende zes weken na de dag van betekening staat verzet tegen het dwangbevel open door dagvaarding van de beheerder die
                              het dwangbevel heeft doen uitgaan.
                           </text:p>
        </text:list-item>
        <text:list-item text:start-value="4">
          <text:p text:style-name="list.end"> Het verzet schorst de tenuitvoerlegging. Op verzoek van de Staat der Nederlanden kan de rechter de schorsing van de tenuitvoerlegging
                              opheffen.
                           </text:p>
        </text:list-item>
      </text:list>
      <text:h text:outline-level="4" text:style-name="hoofdstuk_kop">HOOFDSTUK VII Ten uitvoerlegging
                  </text:h>
      <text:h text:outline-level="5" text:style-name="artikel_kop">Artikel 17
                     </text:h>
      <text:p text:style-name="artikel">De Vierde Titel van het Wetboek van Burgerlijke Rechtsvordering BES is van toepassing na verkrijging van de executoriale titel,
                        bedoeld in artikel 16, tweede lid.
                     </text:p>
      <text:h text:outline-level="4" text:style-name="hoofdstuk_kop">HOOFDSTUK VIII Strafbepalingen
                  </text:h>
      <text:h text:outline-level="5" text:style-name="artikel_kop">Artikel 18
                     </text:h>
      <text:list text:style-name="list-style-13">
        <text:list-item text:start-value="1">
          <text:p text:style-name="list.start"> Gedragingen in strijd met de voorschriften, bedoeld in artikel 4, tweede lid, voor zover opzettelijk begaan, zijn een misdrijf
                              en worden gestraft met hetzij gevangenisstraf van ten hoogste twee jaar, hetzij een geldboete van ten hoogste de vijfde categorie,
                              hetzij beide straffen.
                           </text:p>
        </text:list-item>
        <text:list-item text:start-value="2">
          <text:p text:style-name="list.cont"> Gedragingen in strijd met de voorschriften, bedoeld in artikel 4, tweede lid, voor zover niet opzettelijk begaan, gelden
                              als een overtreding en worden gestraft met hetzij hechtenis van ten hoogste twaalf maanden, hetzij een geldboete van ten hoogste
                              de vierde categorie, hetzij beide straffen.
                           </text:p>
        </text:list-item>
        <text:list-item text:start-value="3">
          <text:p text:style-name="list.end"> Gedragingen in strijd met de voorschriften, bedoeld in de artikelen 5, 6, 10 of 11, zijn een overtreding en worden gestraft
                              met hetzij hechtenis van ten hoogste twaalf maanden, hetzij een geldboete van ten hoogste de vierde categorie, hetzij beide
                              straffen.
                           </text:p>
        </text:list-item>
      </text:list>
      <text:h text:outline-level="4" text:style-name="hoofdstuk_kop">HOOFDSTUK IX Slotbepalingen
                  </text:h>
      <text:h text:outline-level="5" text:style-name="artikel_kop">Artikel 19
                     </text:h>
      <text:p text:style-name="artikel">[vervallen]</text:p>
      <text:h text:outline-level="5" text:style-name="artikel_kop">Artikel 20
                     </text:h>
      <text:p text:style-name="artikel">Deze wet wordt aangehaald als: Wet opruiming van schepen en wrakken BES.</text:p>
      <text:h text:outline-level="5" text:style-name="artikel_kop">Artikel 21
                     </text:h>
      <text:p text:style-name="artikel">Een kennisgeving als bedoeld in artikel 9, eerste lid, van de Landsverordening opruiming van schepen en wrakken, zoals dat
                        artikel luidde voor het tijdstip van transitie, geldt als een kennisgeving als bedoeld in artikel 9, eerste lid, van deze
                        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