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23</text:p>
      <text:p text:style-name="publicatie-titel.end">1 oktober 2010</text:p>
      <text:h text:outline-level="1" text:style-name="staatsblad_kop">Beschikking van de Minister van Justitie van 9 september 2010 tot plaatsing in het Staatsblad van de tekst van de Loodsenwet
            2001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Loodsenwet 2001 BES, zoals gewijzigd bij de Aanpassingswet openbare lichamen Bonaire, Sint Eustatius en Saba
                  in het Staatsblad te plaatsen als bijlage bij deze beschikking.
               </text:p>
      <text:p text:style-name="dagtekening">’s-Gravenhage, 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LOODSENWET 2001 BES, ZOALS GEWIJZIGD BIJ DE AANPASSINGSWET OPENBARE LICHAMEN BONAIRE, SINT EUSTATIUS EN SABA
               </text:h>
      <text:h text:outline-level="4" text:style-name="hoofdstuk_kop">HOOFDSTUK I Algemene 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Verkeer en Waterstaat.</text:p>
          <text:p text:style-name="definition.term">b. loods:
                              </text:p>
          <text:p text:style-name="definition.description">degene die krachtens deze wet bevoegd is als loods op te treden;</text:p>
          <text:p text:style-name="definition.term">c. loodsplichtige scheepvaartwegen:
                              </text:p>
          <text:p text:style-name="definition.description">de scheepvaartwegen waarop krachtens deze wet de kapitein van een schip verplicht is gebruik te maken van de diensten van
                                    een loods;
                                 </text:p>
          <text:p text:style-name="definition.term">d. schip:
                              </text:p>
          <text:p text:style-name="definition.description">een schip als bedoeld in artikel 2, eerste lid, van Boek 8 van het Burgerlijk Wetboek, alsmede elk vaartuig, met inbegrip
                                    van een vaartuig zonder waterverplaatsing dat feitelijk wordt gebruikt of geschikt is om te worden gebruikt als middel tot
                                    verplaatsing te water, met inbegrip van een watervliegtuig, een draagvleugelboot, een luchtkussenvoertuig, een drijvend platform,
                                    een verplaatsbare boorinstallatie, een baggermolen, een drijvende kraan, een ponton en elk ander drijvend werktuig, drijvend
                                    voorwerp of drijvende inrichting van soortgelijke aard, gedurende de tijd dat het drijft, dan wel een samenstel van schepen
                                    of van een of meer schepen met een of meer andere vaartuigen, waarvan ten minste één schip deel uitmaakt dat ter voortbeweging
                                    gebruik maakt van zijn motor en dat dient voor het voortbewegen of het sturen van het samenstel;
                                 </text:p>
          <text:p text:style-name="definition.term">e. kapitein:
                              </text:p>
          <text:p text:style-name="definition.description">degene die is belast met het gezag over een schip;</text:p>
          <text:p text:style-name="definition.term">f. scheepsbeheerder:
                              </text:p>
          <text:p text:style-name="definition.description">degene die het beheer over een schip heeft, hetzij hij eigenaar, reder of boekhouder van de rederij van het schip is, hetzij
                                    het schip hem in gebruik is gegeven.
                                 </text:p>
          <text:p text:style-name="definition.term">g. haven:
                              </text:p>
          <text:p text:style-name="definition.description">een binnenwater of een gedeelte daarvan dat bij eilandsverordening of eilandsbesluit, houdende algemene maatregelen, als haven
                                    is aangewezen;
                                 </text:p>
          <text:p text:style-name="definition.term">h. bestuurscollege:
                              </text:p>
          <text:p text:style-name="definition.description">het bestuurscollege van het openbaar lichaam Bonaire, Sint Eustatius of Saba;.</text:p>
          <text:p text:style-name="definition.term">i. bruto-inhoud van een schip:
                              </text:p>
          <text:p text:style-name="definition.description">de op de zee- of meetbrief uitgedrukte maat of bij gebreke daarvan enig ander document waaruit de bruto inhoud blijkt.</text:p>
        </text:list-item>
        <text:list-item text:start-value="2">
          <text:p text:style-name="list.cont"> Een kapitein van een schip die daarmede een haven van Bonaire, Sint Eustatius of Saba wil binnenkomen of uitgaan of daarin
                              wil verhalen, is verplicht zich te bedienen van een loods wanneer deze door een bestuurscollege daartoe is ter beschikking
                              gesteld. Tevens kunnen scheepvaartwegen in de territoriale zee of in de exclusieve economische zone, welke niet voeren van
                              of naar bedoelde havens, bij eilandsverordening als loodsplichtige scheepvaartwegen worden aangewezen.
                           </text:p>
        </text:list-item>
        <text:list-item text:start-value="3">
          <text:p text:style-name="list.end"> Bij eilandsverordening, kunnen zaken die geen schepen zijn voor de toepassing van deze wet en de daarop berustende bepalingen
                              met een schip worden gelijkgesteld.
                           </text:p>
        </text:list-item>
      </text:list>
      <text:h text:outline-level="4" text:style-name="hoofdstuk_kop">HOOFDSTUK II Loodsen
                  </text:h>
      <text:h text:outline-level="5" text:style-name="artikel_kop">Artikel 2
                     </text:h>
      <text:list text:style-name="list-style-2">
        <text:list-item text:start-value="1">
          <text:p text:style-name="list.start"> De loods adviseert aan boord de kapitein of degene die de feitelijke leiding heeft over de te voeren navigatie. De loods
                              mag met instemming van de kapitein de leiding over de navigatie voeren.
                           </text:p>
        </text:list-item>
        <text:list-item text:start-value="2">
          <text:p text:style-name="list.cont"> Voor zover de loods zijn functie niet aan boord van het te loodsen schip kan uitoefenen mag deze de kapitein of degene die
                              de feitelijke leiding heeft over de te voeren navigatie vanaf een ander schip of vanaf de wal adviseren.
                           </text:p>
        </text:list-item>
        <text:list-item text:start-value="3">
          <text:p text:style-name="list.end"> In het belang van de orde en veiligheid van het scheepvaartverkeer of de instandhouding van scheepvaartwegen of werken gelegen
                              in of over scheepvaartwegen of ter voorkoming of beperking van hinder of gevaar door het scheepvaartverkeer voor personen
                              die zich anders dan op een schip te water bevinden of schade door het scheepvaartverkeer aan de landschappelijke of natuurwetenschappelijke
                              waarden van een gebied waarin scheepvaartwegen zijn gelegen, worden bij ministeriële regeling regels gegeven die de loodsen
                              voor en bij de uitoefening van hun beroep in acht dienen te nemen. Deze voorschriften hebben onder andere betrekking op de
                              omstandigheden en voorwaarden waaronder en de plaatsen vanaf waar de loods adviezen als bedoeld in het tweede lid mag geven.
                           </text:p>
        </text:list-item>
      </text:list>
      <text:h text:outline-level="5" text:style-name="artikel_kop">Artikel 3
                     </text:h>
      <text:list text:style-name="list-style-3">
        <text:list-item text:start-value="1">
          <text:p text:style-name="list.start"> De loods is, voor zover hij handelt in de uitoefening van de in artikel 2 genoemde taken en bevoegdheden, slechts aansprakelijk
                              voor schade door hem veroorzaakt door opzet of grove schuld.
                           </text:p>
        </text:list-item>
        <text:list-item text:start-value="2">
          <text:p text:style-name="list.end"> Het openbaar lichaam Bonaire, Sint Eustatius of Saba, dan wel een instantie of rechtspersoon aan wie het openbaar lichaam
                              het loodswezen geheel of gedeeltelijk heeft op- of overgedragen, in wiens opdracht een loods zijn diensten verleent, is niet
                              aansprakelijk voor het handelen of nalaten van de loods in de uitoefening van de in artikel 2 genoemde taken en bevoegdheden
                              noch voor het handelen of nalaten van degenen die bij de uitoefening van die taken betrokken zijn.
                           </text:p>
        </text:list-item>
      </text:list>
      <text:h text:outline-level="5" text:style-name="artikel_kop">Artikel 4
                     </text:h>
      <text:list text:style-name="list-style-4">
        <text:list-item text:start-value="1">
          <text:p text:style-name="list.start"> Bij ministeriële regeling worden regels gegeven met betrekking tot de bevoegdheid van de loods ten aanzien van loodsplichtige
                              scheepvaartwegen en categorieën van schepen, voor de toelating tot het verkrijgen van de bevoegdheid van loods, de toelating
                              tot het beroep van loods, vakbekwaamheidseisen en de bij de beroepsuitoefening in acht te nemen verplichtingen, alsmede het
                              verliezen van de bevoegdheid van loods.
                           </text:p>
        </text:list-item>
        <text:list-item text:start-value="2">
          <text:p text:style-name="list.end"> Het is degene die daartoe niet bevoegd is, verboden diensten als loods aan te bieden dan wel te verlenen of te doen verlenen
                              aan schepen.
                           </text:p>
        </text:list-item>
      </text:list>
      <text:h text:outline-level="4" text:style-name="hoofdstuk_kop">HOOFDSTUK III Loodsplicht
                  </text:h>
      <text:h text:outline-level="5" text:style-name="paragraaf_kop">§ 1. Algemeen
                     </text:h>
      <text:h text:outline-level="6" text:style-name="artikel_kop">Artikel 5
                        </text:h>
      <text:p text:style-name="artikel">De kapitein is verplicht om tijdens de vaart van het schip op loodsplichtige scheepvaartwegen gebruik te maken van de diensten
                           van een loods.
                        </text:p>
      <text:h text:outline-level="5" text:style-name="paragraaf_kop">§ 2. Vrijstellingen en ontheffingen
                     </text:h>
      <text:h text:outline-level="6" text:style-name="artikel_kop">Artikel 5a
                        </text:h>
      <text:list text:style-name="list-style-5">
        <text:list-item text:start-value="1">
          <text:p text:style-name="list.start"> Van de verplichting, bedoeld in artikel 5, zijn uitgezonderd:
                              </text:p>
          <text:list>
            <text:list-item text:start-value="1">
              <text:p text:style-name="list.start">Nederlandse oorlogsschepen;
                                    </text:p>
            </text:list-item>
            <text:list-item text:start-value="2">
              <text:p text:style-name="list.cont">schepen met een bruto inhoud van 50 ton of daarbeneden, mits deze vaartuigen geen ander vaartuig op sleeptouw hebben;
                                    </text:p>
            </text:list-item>
            <text:list-item text:start-value="3">
              <text:p text:style-name="list.cont"/>
              <text:list>
                <text:list-item text:start-value="1">
                  <text:p text:style-name="list.cont">schepen met een bruto inhoud van 300 ton of daarbeneden van petroleummaatschappijen of bij deze maatschappijen in gebruik,
                                             wanneer deze schepen dezelfde haven uit- en invaren teneinde binnen drie zeemijlen buiten die haven werkzaamheden te verrichten
                                             in verband met het bedrijf dier maatschappijen en dan terug te keren;
                                          </text:p>
                </text:list-item>
                <text:list-item text:start-value="2">
                  <text:p text:style-name="list.cont">schepen met een bruto inhoud van 300 ton of daarbeneden van petroleummaatschappijen of bij deze maatschappijen in gebruik,
                                             wanneer de havens van hetzelfde eiland worden in- en uitgevaren om materialen, gereedschappen en werktuigen of baggerspecie
                                             langs de kust te vervoeren of teneinde in een andere haven van hetzelfde eiland werkzaamheden te verrichten in verband met
                                             het bedrijf dier maatschappijen;een en ander voor zover deze schepen niet meer dan één vaartuig op sleeptouw hebben of niet
                                             meer dan twee vaartuigen op sleeptouw hebben met een gezamenlijke inhoud van ten hoogste 135 ton;
                                          </text:p>
                </text:list-item>
              </text:list>
            </text:list-item>
            <text:list-item text:start-value="4">
              <text:p text:style-name="list.cont">schepen die hun thuishaven hebben op Bonaire met een bruto-inhoud van meer dan 50, doch minder dan 250 ton, mits door het
                                       bestuurscollege van Bonaire voor het binnenvaren van, uitvaren van, of verhalen in die thuishaven een vergunning is afgegeven.
                                    </text:p>
            </text:list-item>
          </text:list>
        </text:list-item>
        <text:list-item text:start-value="2">
          <text:p text:style-name="list.cont"> Bij eilandsverordening van Bonaire wordt de hoogte van het jaarlijks te betalen vergunningsrecht, alsmede de overige voorwaarden
                                 tot het verkrijgen ener vergunning als bedoeld in het eerste lid, onderdeel d, vastgesteld.
                              </text:p>
        </text:list-item>
        <text:list-item text:start-value="3">
          <text:p text:style-name="list.cont"> Het bestuurscollege van Bonaire kan bij een met redenen omkleed besluit, gelezen het advies van de Havenmeester, weigeren
                                 een vergunning als bedoeld in het eerste lid, onderdeel d, te verlenen, indien het daartoe een gegronde reden aanwezig acht.
                              </text:p>
        </text:list-item>
        <text:list-item text:start-value="4">
          <text:p text:style-name="list.cont"> Het bestuurscollege van Bonaire kan bij een met redenen omkleed besluit, gehoord het advies van de Havenmeester, een vergunning,
                                 als bedoeld in het eerste lid, onderdeel d, intrekken, indien:
                              </text:p>
          <text:list>
            <text:list-item text:start-value="1">
              <text:p text:style-name="list.cont">één of meer bepalingen van deze wet of de eilandsverordening, bedoeld in het tweede lid, door de vergunninghouder wordt overtreden;
                                    </text:p>
            </text:list-item>
            <text:list-item text:start-value="2">
              <text:p text:style-name="list.cont">een of meer bepalingen van het Havenreglement Bonaire door de vergunninghouder wordt overtreden;
                                    </text:p>
            </text:list-item>
            <text:list-item text:start-value="3">
              <text:p text:style-name="list.cont">een of meer van de aan de vergunning door het bestuurscollege verbonden vergunningsvoorwaarden door de vergunninghouder wordt
                                       overtreden;
                                    </text:p>
            </text:list-item>
            <text:list-item text:start-value="4">
              <text:p text:style-name="list.cont">het bestuurscollege daartoe een gegronde reden aanwezig acht.
                                    </text:p>
            </text:list-item>
          </text:list>
        </text:list-item>
        <text:list-item text:start-value="5">
          <text:p text:style-name="list.cont"> Tegen weigering of intrekking der vergunning staat beroep open bij de eilandsraad van Bonaire binnen 14 dagen na dagtekening
                                 van de betreffende beschikking. De eilandsraad beslist op het beroep binnen 28 dagen na het vervallen van de beroepstermijn.
                              </text:p>
        </text:list-item>
        <text:list-item text:start-value="6">
          <text:p text:style-name="list.end"> In geval van intrekking der vergunning, wordt, op daartoe gedaan verzoek en tegen overlegging van het schriftelijk bewijs
                                 van de vergunning, het reeds over het lopende jaar betaalde vergunningsrecht gerestitueerd met ingang van de eerste dag van
                                 de maand volgende op die waarin de beslissing tot intrekking der vergunning door het bestuurscollege is genomen.
                              </text:p>
        </text:list-item>
      </text:list>
      <text:h text:outline-level="6" text:style-name="artikel_kop">Artikel 6
                        </text:h>
      <text:list text:style-name="list-style-6">
        <text:list-item text:start-value="1">
          <text:p text:style-name="list.start"> Onverminderd artikel 5a kan bij eilandsverordening vrijstelling worden verleend van de verplichting, bedoeld in artikel 5,
                                 voor:
                              </text:p>
          <text:list>
            <text:list-item text:start-value="1">
              <text:p text:style-name="list.start">daarbij aangewezen categorieën van schepen;
                                    </text:p>
            </text:list-item>
            <text:list-item text:start-value="2">
              <text:p text:style-name="list.cont">schepen, indien de kapitein of een aan boord zijnde stuurman tijdens de vaart op de desbetreffende scheepvaartweg in het bezit
                                       is van een verklaring van vrijstelling als bedoeld in artikel 9 en de leiding over de navigatie voert.
                                    </text:p>
            </text:list-item>
          </text:list>
        </text:list-item>
        <text:list-item text:start-value="2">
          <text:p text:style-name="list.end"> Door het bestuurscollege kan aan een schip dat gebruik maakt van een loodsplichtige scheepvaartweg, in bij eilandsverordening
                                 aan te geven gevallen, ontheffing worden verleend. Aan ontheffing kunnen voorschriften worden verbonden. Eveneens kunnen deze
                                 onder beperkingen worden verleend.
                              </text:p>
        </text:list-item>
      </text:list>
      <text:h text:outline-level="6" text:style-name="artikel_kop">Artikel 7
                        </text:h>
      <text:p text:style-name="artikel">Bij eilandsverordening, kan worden bepaald in welke gevallen en omstandigheden, en op welke wijze:</text:p>
      <text:list text:style-name="list-style-7">
        <text:list-item text:start-value="1">
          <text:p text:style-name="list.start">de kapitein die op grond van artikel 6, eerste lid, onderdeel b, van de loodsplicht is vrijgesteld, niettemin worden verplicht
                                 om tijdens de vaart van het schip op een loodsplichtige scheepvaartweg gebruik te maken van de diensten van een loods;
                              </text:p>
        </text:list-item>
        <text:list-item text:start-value="2">
          <text:p text:style-name="list.cont">de kapitein worden verplicht om tijdens de vaart van het schip op een scheepvaartweg die niet een loodsplichtige is, gebruik
                                 te maken van de diensten van een loods; en
                              </text:p>
        </text:list-item>
        <text:list-item text:start-value="3">
          <text:p text:style-name="list.cont">de kapitein worden verplicht ten behoeve van het loodsen aanwijzingen op te volgen met betrekking tot:
                              </text:p>
          <text:list>
            <text:list-item text:start-value="1">
              <text:p text:style-name="list.cont">het gebruik van meer dan één loods;
                                    </text:p>
            </text:list-item>
            <text:list-item text:start-value="2">
              <text:p text:style-name="list.end">het gebruik maken van de diensten van een loods aan boord van het schip, dan wel vanaf de wal of vanaf een ander schip.
                                    </text:p>
            </text:list-item>
          </text:list>
        </text:list-item>
      </text:list>
      <text:h text:outline-level="6" text:style-name="artikel_kop">Artikel 8
                        </text:h>
      <text:p text:style-name="artikel">Het bepaalde in deze paragraaf is van overeenkomstige toepassing ten aanzien van een schip dat geen zeeschip is alsmede ten
                           aanzien van degene die daarover de feitelijke leiding heeft, indien dit schip zich op zee bevindt.
                        </text:p>
      <text:h text:outline-level="5" text:style-name="paragraaf_kop">§ 3. Verklaring van vrijstelling
                     </text:h>
      <text:h text:outline-level="6" text:style-name="artikel_kop">Artikel 9
                        </text:h>
      <text:list text:style-name="list-style-8">
        <text:list-item text:start-value="1">
          <text:p text:style-name="list.start"> Een verklaring van vrijstelling wordt afgegeven aan degene die voldoet aan daartoe bij ministeriële regeling te stellen eisen.
                              </text:p>
        </text:list-item>
        <text:list-item text:start-value="2">
          <text:p text:style-name="list.end"> Bij ministeriële regeling worden regels gesteld met betrekking tot de afgifte van de verklaring van vrijstelling, de opleiding
                                 en examinering van degenen die voor een dergelijke verklaring in aanmerking wensen te komen en worden een of meer instanties
                                 of instituten aangewezen die met het verzorgen van een opleiding en het afnemen van examens worden belast.
                              </text:p>
        </text:list-item>
      </text:list>
      <text:h text:outline-level="4" text:style-name="hoofdstuk_kop">HOOFDSTUK IV Vergoedingen
                  </text:h>
      <text:h text:outline-level="5" text:style-name="artikel_kop">Artikel 10
                     </text:h>
      <text:list text:style-name="list-style-9">
        <text:list-item text:start-value="1">
          <text:p text:style-name="list.start"> De kosten verbonden aan de aanvraag en de afgifte van diploma's en verklaringen van vrijstelling als bedoeld in artikel 9,
                              de deelname aan de daarvoor vereiste opleidingen en examens en de afgifte van andere documenten, verplicht gesteld bij of
                              krachtens deze wet, worden ten laste gebracht van de aanvrager van het diploma of andere documenten, onderscheidenlijk de
                              kandidaat voor de bedoelde examens.
                           </text:p>
        </text:list-item>
        <text:list-item text:start-value="2">
          <text:p text:style-name="list.end"> Bij eilandsverordening worden de tarieven voor de kosten, bedoeld in het eerste lid, vastgesteld.
                           </text:p>
        </text:list-item>
      </text:list>
      <text:h text:outline-level="5" text:style-name="artikel_kop">Artikel 11
                     </text:h>
      <text:list text:style-name="list-style-10">
        <text:list-item text:start-value="1">
          <text:p text:style-name="list.start"> De kapitein op wie een verplichting als bedoeld in de artikelen 1, tweede lid, 5 of 7 rust, is gehouden loodsgeld te betalen.
                           </text:p>
        </text:list-item>
        <text:list-item text:start-value="2">
          <text:p text:style-name="list.cont"> De kapitein die tijdens de vaart op een scheepvaartweg gebruik maakt van de diensten van een loods zonder dat daartoe op
                              hem een verplichting als bedoeld in de artikelen 5 of 7 rust, is gehouden daarvoor loodsgeld te betalen.
                           </text:p>
        </text:list-item>
        <text:list-item text:start-value="3">
          <text:p text:style-name="list.end"> De verplichting, bedoeld in het eerste en tweede lid, rust mede op de scheepsbeheerder en diens vertegenwoordiger ieder afzonderlijk.
                           </text:p>
        </text:list-item>
      </text:list>
      <text:h text:outline-level="5" text:style-name="artikel_kop">Artikel 12
                     </text:h>
      <text:list text:style-name="list-style-11">
        <text:list-item text:start-value="1">
          <text:p text:style-name="list.start"> Bij ministeriële regeling worden na overleg met het openbaar lichaam Bonaire, Sint Eustatius of Saba of de instantie of rechtspersoon,
                              bedoeld in artikel 3, tweede lid, de minimumtarieven voor loodsgelden vastgesteld.
                           </text:p>
        </text:list-item>
        <text:list-item text:start-value="2">
          <text:p text:style-name="list.cont"> Het bestuurscollege stelt het loodsgeld vast met inachtneming van artikel 13. Hierbij kunnen voor verschillende typen schepen,
                              al dan niet gerelateerd aan de lengte of bruto-inhoud van het schip dan wel het tijdsbeslag dat met loodsdienst is gemoeid,
                              verschillende tarieven worden vastgesteld.
                           </text:p>
        </text:list-item>
        <text:list-item text:start-value="3">
          <text:p text:style-name="list.cont"> Het bestuurscollege kan vrijstelling verlenen van de verplichting, bedoeld in artikel 11, voor daarbij aangewezen categorieën
                              van schepen.
                           </text:p>
        </text:list-item>
        <text:list-item text:start-value="4">
          <text:p text:style-name="list.end"> Het bestuurscollege kan voor een schip geheel of gedeeltelijk ontheffing verlenen van de verplichting, bedoeld in artikel
                              11, in door het bestuurscollege te bepalen omstandigheden of gevallen.
                           </text:p>
        </text:list-item>
      </text:list>
      <text:h text:outline-level="5" text:style-name="artikel_kop">Artikel 13
                     </text:h>
      <text:list text:style-name="list-style-12">
        <text:list-item text:start-value="1">
          <text:p text:style-name="list.start"> Het loodsgeld strekt tot vergoeding van de kosten met betrekking tot het loodsen.
                           </text:p>
        </text:list-item>
        <text:list-item text:start-value="2">
          <text:p text:style-name="list.end"> Het loodsgeld is verschuldigd aan het openbaar lichaam Bonaire, Sint Eustatius of Saba of de instantie of rechtspersoon,
                              bedoeld in artikel 3, tweede lid.
                           </text:p>
        </text:list-item>
      </text:list>
      <text:h text:outline-level="5" text:style-name="artikel_kop">Artikel 13a
                     </text:h>
      <text:list text:style-name="list-style-13">
        <text:list-item text:start-value="1">
          <text:p text:style-name="list.start"> De betaling van het loodsgeld geschiedt ten kantore van het bestuurscollege of aan de door het bestuurscollege aangewezen
                              ambtenaar voor uit zee komende schepen binnen zesmaal 24 uren, doch in ieder geval vóór het vertrek en voor naar zee gaande
                              schepen vóór het vertrek.
                           </text:p>
        </text:list-item>
        <text:list-item text:start-value="2">
          <text:p text:style-name="list.cont"> Wanneer een schip niet in de hoofdplaats van een openbaar lichaam komt kan het loodsgeld ook worden betaald in handen van
                              de ambtenaar van de loodsdienst alvorens deze van boord gaat.
                           </text:p>
        </text:list-item>
        <text:list-item text:start-value="3">
          <text:p text:style-name="list.cont"> Geen vertrekpas wordt uitgereikt aan schepen waarvan het verschuldigde loodsgeld niet is voldaan, tenzij volgens artikel
                              13b zekerheid is gesteld.
                           </text:p>
        </text:list-item>
        <text:list-item text:start-value="4">
          <text:p text:style-name="list.end"> De loods zal zijn diensten niet verlenen alvorens hem gebleken is dat aan de bepalingen van deze wet is voldaan.
                           </text:p>
        </text:list-item>
      </text:list>
      <text:h text:outline-level="5" text:style-name="artikel_kop">Artikel 13b
                     </text:h>
      <text:list text:style-name="list-style-14">
        <text:list-item text:start-value="1">
          <text:p text:style-name="list.start"> Het bestuurscollege kan toestaan dat een doorlopende zekerheid wordt gesteld tot een door hem te bepalen bedrag voor de betaling
                              van de verschuldigde loodsgelden.
                           </text:p>
        </text:list-item>
        <text:list-item text:start-value="2">
          <text:p text:style-name="list.cont"> In geval van een zekerheidsstelling moeten de loodsgelden die in de loop van de maand vorderbaar zijn geworden, vóór de 10e
                              dag van de daarop volgende maand worden betaald.
                           </text:p>
        </text:list-item>
        <text:list-item text:start-value="3">
          <text:p text:style-name="list.end"> Bij niet nakoming van de bepaling van het tweede lid kan door het bestuurscollege de gunst van zekerheidsstelling worden
                              ingetrokken.
                           </text:p>
        </text:list-item>
      </text:list>
      <text:h text:outline-level="5" text:style-name="artikel_kop">Artikel 13c
                     </text:h>
      <text:list text:style-name="list-style-15">
        <text:list-item text:start-value="1">
          <text:p text:style-name="list.start"> De te stellen zekerheid kan zijn persoonlijk of zakelijk en dient te geschieden ten genoegen van het openbaar lichaam.
                           </text:p>
        </text:list-item>
        <text:list-item text:start-value="2">
          <text:p text:style-name="list.end"> De kosten van de zekerheidsstelling komen ten laste van de belanghebbende.
                           </text:p>
        </text:list-item>
      </text:list>
      <text:h text:outline-level="5" text:style-name="artikel_kop">Artikel 13d
                     </text:h>
      <text:p text:style-name="artikel">Het bestuurscollege zorgt voor kennisgeving aan de loodsdienst van elke zekerheidsstelling en eventueel ook van het vervallen
                        daarvan.
                     </text:p>
      <text:h text:outline-level="5" text:style-name="artikel_kop">Artikel 13e
                     </text:h>
      <text:p text:style-name="artikel">De terugvordering van teveel betaalde loodsgelden verjaart met één jaar, te rekenen van de dag waarop zij betaald zijn.</text:p>
      <text:h text:outline-level="5" text:style-name="artikel_kop">Artikel 13f
                     </text:h>
      <text:p text:style-name="artikel">Het bestuurscollege kan in bijzondere gevallen van dwaling of van verschoonbaar verzuim in de nakoming van de bepalingen van
                        deze wet gehele of gedeeltelijke kwijtschelding van het verschuldigde of restitutie van het betaalde loodsgeld verlenen.
                     </text:p>
      <text:h text:outline-level="5" text:style-name="artikel_kop">Artikel 13g
                     </text:h>
      <text:p text:style-name="artikel">Het bestuurscollege kan ontheffing of vermindering van het verschuldigde loodsgeld verlenen wanneer en naarmate door daden
                        of verzuimen van ambtenaren van de loodsdienst schade aan of door een beloodst vaartuig is veroorzaakt.
                     </text:p>
      <text:h text:outline-level="4" text:style-name="hoofdstuk_kop">HOOFDSTUK V Strafbepalingen
                  </text:h>
      <text:h text:outline-level="5" text:style-name="artikel_kop">Artikel 14
                     </text:h>
      <text:list text:style-name="list-style-16">
        <text:list-item text:start-value="1">
          <text:p text:style-name="list.start"> Handelen in strijd met de voorschriften, gesteld bij artikel 1, tweede lid, 5 en 11 of krachtens artikel 2, derde lid, of
                              overtreding van artikel 4, tweede lid, wordt gestraft met hetzij hechtenis van ten hoogste twaalf maanden, hetzij geldboete
                              van ten hoogste de vijfde categorie.
                           </text:p>
        </text:list-item>
        <text:list-item text:start-value="2">
          <text:p text:style-name="list.cont"> De in het eerste lid strafbaar gestelde feiten zijn overtredingen.
                           </text:p>
        </text:list-item>
        <text:list-item text:start-value="3">
          <text:p text:style-name="list.end"> Bij herhaling van een overtreding als bedoeld in het tweede lid, kan de geldboete worden verhoogd tot ten hoogste de keren
                              van herhalen te vermenigvuldigen met ten hoogste de vierde categorie.
                           </text:p>
        </text:list-item>
      </text:list>
      <text:h text:outline-level="5" text:style-name="artikel_kop">Artikel 15
                     </text:h>
      <text:list text:style-name="list-style-17">
        <text:list-item text:start-value="1">
          <text:p text:style-name="list.start"> Bij veroordeling wegens een overtreding als bedoeld in artikel 14, tweede lid, kan het vonnis tevens inhouden:
                           </text:p>
          <text:list>
            <text:list-item text:start-value="1">
              <text:p text:style-name="list.start">schorsing of beperking van de bevoegdheid als loods voor de duur van ten hoogste een jaar;
                                 </text:p>
            </text:list-item>
            <text:list-item text:start-value="2">
              <text:p text:style-name="list.cont">verval of beperking van de bevoegdheid als loods.
                                 </text:p>
            </text:list-item>
          </text:list>
        </text:list-item>
        <text:list-item text:start-value="2">
          <text:p text:style-name="list.end"> Het in het eerste lid gestelde geldt ook bij veroordeling van de loods wegens handelen in strijd met of overtreden van verboden
                              in andere wettelijke voorschriften die op scheepvaartwegen van toepassing zijn, indien de loods dit handelen of die overtreding
                              heeft begaan bij de uitoefening van zijn beroep.
                           </text:p>
        </text:list-item>
      </text:list>
      <text:h text:outline-level="5" text:style-name="artikel_kop">Artikel 16
                     </text:h>
      <text:p text:style-name="artikel">Met de opsporing van de in deze wet strafbaar gestelde feiten zijn, onverminderd artikel 184 van het Wetboek van Strafvordering
                        BES, belast de door Onze Minister van Justitie, in overeenstemming met Onze Minister van Verkeer en Waterstaat aangewezen
                        ambtenaren.
                     </text:p>
      <text:h text:outline-level="4" text:style-name="hoofdstuk_kop">HOOFDSTUK VI Slotbepalingen
                  </text:h>
      <text:h text:outline-level="5" text:style-name="artikel_kop">Artikel 17
                     </text:h>
      <text:p text:style-name="artikel">
                        Deze wet wordt aangehaald als: Loodsenwet 2001 B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