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20</text:p>
      <text:p text:style-name="publicatie-titel.end">1 oktober 2010</text:p>
      <text:h text:outline-level="1" text:style-name="staatsblad_kop">Beschikking van de Minister van Justitie van 23 september 2010 tot plaatsing in het Staatsblad van de tekst van het Stuwadoorsbeslui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Stuwadoorsbesluit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STUWADOORSBESLUIT BES, ZOALS GEWIJZIGD BIJ HET AANPASSINGSBESLUIT OPENBARE LICHAMEN BONAIRE, SINT EUSTATIUS
                  EN SABA
               </text:h>
      <text:h text:outline-level="4" text:style-name="hoofdstuk_kop">HOOFDSTUK I Voorschriften, als bedoeld bij artikel 2, 1ste lid, sub a, b, c, e, f, g en h Stuwadoorswet 1946 BES
                  </text:h>
      <text:h text:outline-level="5" text:style-name="paragraaf_kop">§ 1. De veiligheid in verband met de te verrichten werkzaamheden, het vervoer in het bedrijf der havenarbeiders naar en van
                        de plaatsen waar die werkzaamheden verricht worden inbegrepen
                     </text:h>
      <text:h text:outline-level="6" text:style-name="artikel_kop">Artikel 1
                        </text:h>
      <text:list text:style-name="list-style-1">
        <text:list-item text:start-value="1">
          <text:p text:style-name="list.start"> Het dek van een zeeschip moet voor havenarbeiders, die aan boord van het schip stuwadoorsarbeid gaan verrichten, veilig te
                                 bereiken zijn.
                              </text:p>
        </text:list-item>
        <text:list-item text:start-value="2">
          <text:p text:style-name="list.cont"> Indien voor het geven van toegang tot het zeeschip loopplanken gebruikt worden, moeten deze aan de boordzijde stevig bevestigd
                                 zijn; zij moeten eene breedte hebben van ten minste 0,50 m en moeten ten minste aan één zijde van voldoend sterke leiders
                                 zijn voorzien, die op doelmatige hoogte zijn aangebracht.
                              </text:p>
        </text:list-item>
        <text:list-item text:start-value="3">
          <text:p text:style-name="list.cont"> Indien voor het geven van toegang andere ladders dan touwladders worden gebruikt, moeten deze ten minste 0,80 m boven de
                                 verschansing reiken; zij moeten doelmatig geplaatst en aan de bovenzijde tegen zijdelings verschuiven beveiligd zijn.
                              </text:p>
        </text:list-item>
        <text:list-item text:start-value="4">
          <text:p text:style-name="list.end"> Ter plaatse, waar loopplanken, trappen of ladders toegang tot het zeeschip geven, moeten goed vaststaande trappen of andere
                                 doelmatige hulpmiddelen van den bovenkant der verschansing naar het dek leiden.
                              </text:p>
        </text:list-item>
      </text:list>
      <text:h text:outline-level="6" text:style-name="artikel_kop">Artikel 2
                        </text:h>
      <text:list text:style-name="list-style-2">
        <text:list-item text:start-value="1">
          <text:p text:style-name="list.start"> Indien havenarbeiders over water naar een zeeschip moeten worden vervoerd, moeten vaartuigen beschikbaar worden gesteld om
                                 de havenarbeiders kosteloos van den wal van aanwerving naar het schip en van het schip naar den wal van aanwerving te brengen.
                              </text:p>
        </text:list-item>
        <text:list-item text:start-value="2">
          <text:p text:style-name="list.cont"> Deze vaartuigen moeten in goeden staat van onderhoud verkeeren, voorzien zijn van de noodige hulpmiddelen voor veilig varen
                                 en, zoo nodig, van doelmatige reddingsmiddelen. Zij moeten voldoende bemand zijn door ervaren personeel.
                              </text:p>
        </text:list-item>
        <text:list-item text:start-value="3">
          <text:p text:style-name="list.cont"> Met deze vaartuigen mag geen grooter aantal personen tegelijkertijd worden vervoerd dan de veiligheid der vaart toelaat,
                                 welk aantal op een goed zichtbare plaats op elk vaartuig moet zijn vermeld. Indien behalve personen tevens goederen worden
                                 vervoerd, wordt voor elke 75 kg vervoerd goed, het aantal toe te laten personen met één verminderd.
                              </text:p>
        </text:list-item>
        <text:list-item text:start-value="1a">
          <text:p text:style-name="list.cont"> Geschiedt het vervoer over land, dan moeten voertuigen beschikbaar worden gesteld om de havenarbeiders kosteloos van den wal van aanwerving naar het schip en van het schip naar den wal
                                 van aanwerving te brengen.
                              </text:p>
        </text:list-item>
        <text:list-item text:start-value="2a">
          <text:p text:style-name="list.cont"> Deze voertuigen moeten in goeden staat van onderhoud verkeeren en voldoen aan de wettelijk gestelde eischen.
                              </text:p>
        </text:list-item>
        <text:list-item text:start-value="3a">
          <text:p text:style-name="list.end"> Met deze voertuigen mag geen groter aantal personen tegelijk worden vervoerd, dan de veiligheid toelaat, welk aantal op een
                                 goed zichtbare plaats op elk voertuig moet zijn vermeld. Indien behalve personen tevens goederen worden vervoerd, wordt voor
                                 elke 75 kg vervoerd goed het aantal toe te laten personen met één verminderd.
                              </text:p>
        </text:list-item>
      </text:list>
      <text:h text:outline-level="6" text:style-name="artikel_kop">Artikel 3
                        </text:h>
      <text:p text:style-name="artikel">Aan een zeeschip, waarheen havenarbeiders over water worden vervoerd, moet eene statietrap of eene goede, binnenboords bevestigde,
                           stormladder van voldoende lengte aanwezig zijn, opdat vanuit de in artikel 2 bedoelde vaartuigen gemakkelijk de bovenzijde
                           der verschansing kan bereikt worden, tenzij toegang tot het zeeschip wordt verkregen door middel van ladders, geplaatst op
                           een langszij liggend vaartuig van voldoende grootte.
                        </text:p>
      <text:h text:outline-level="6" text:style-name="artikel_kop">Artikel 4
                        </text:h>
      <text:p text:style-name="artikel">De in artikel 2 bedoelde vaartuigen mogen slechts daar aan den wal aanleggen, waar doelmatige trappen of ladders of andere
                           voldoende hulpmiddelen aanwezig zijn, om van den wal die vaartuigen of vanuit laatstgenoemde den wal te bereiken.
                        </text:p>
      <text:h text:outline-level="6" text:style-name="artikel_kop">Artikel 5
                        </text:h>
      <text:p text:style-name="artikel">De toegangen tot de vaartuigen, bedoeld in artikel 2, en tot de zeeschepen, waaraan stuwadoorsarbeid verricht wordt, moeten
                           bij het aan boord komen en van boord gaan der havenarbeiders voldoende verlicht zijn.
                        </text:p>
      <text:h text:outline-level="5" text:style-name="paragraaf_kop">§ 2. Het voorkomen van ongevallen en het verleenen van hulp bij ongevallen
                     </text:h>
      <text:h text:outline-level="6" text:style-name="artikel_kop">Artikel 6
                        </text:h>
      <text:p text:style-name="artikel">Ter plaatse, waar de stuwadoorsarbeid verricht wordt, moeten de zich op minder dan 1,80 m boven de vloeren, bordessen of traptreden
                           bevindende, gevaar doen vreezende, deelen van:
                        </text:p>
      <text:list text:style-name="list-style-3">
        <text:list-item text:start-value="1">
          <text:p text:style-name="list.start">krachtwerktuigen zooals vliegwielen, krukken, drijfstangen, assen spieën, kettingen, snaren, schijven, riemen, tandraderen,
                                 uitstekende zuigerstangen;
                              </text:p>
        </text:list-item>
        <text:list-item text:start-value="2">
          <text:p text:style-name="list.end">drijfwerken, zooals krukken, assen, kettingen, snaren, riemen, schijven, raderen, spieën, bouten, koppelingen, stelschroeven:
                                 voldoende zijn beschut en in goeden staat van onderhoud verkeeren.
                              </text:p>
        </text:list-item>
      </text:list>
      <text:h text:outline-level="6" text:style-name="artikel_kop">Artikel 7
                        </text:h>
      <text:list text:style-name="list-style-4">
        <text:list-item text:start-value="1">
          <text:p text:style-name="list.start"> Ter plaatse, waar stuwadoorsarbeid verricht wordt, moeten hijschkranen, lieren, elevators en andere hefwerktuigen aan de
                                 volgende vereischten voldoen:
                              </text:p>
          <text:list>
            <text:list-item text:start-value="1">
              <text:p text:style-name="list.start">deze werktuigen, alsmede hun onderdeelen, toebehooren en stoomleidingen moeten voldoende zijn beschut en in goeden staat van
                                       onderhoud verkeeren;
                                    </text:p>
            </text:list-item>
            <text:list-item text:start-value="2">
              <text:p text:style-name="list.cont">hijschkranen, lieren of andere hefwerktuigen moeten voorzien zijn van middelen waardoor bij het ophijschen van den last, het
                                       onverhoeds neerdalen ervan kan worden voorkomen, terwijl bij het neerlaten van den last door een doelmatige, goede werkende
                                       rem of andere inrichting de snelheid moet kunnen worden geregeld en onmiddellijk stil zetten van het werktuig steeds mogelijk
                                       moet zijn;
                                    </text:p>
            </text:list-item>
            <text:list-item text:start-value="3">
              <text:p text:style-name="list.cont">de zwengels van hijschkranen, lieren of andere hefwerktuigen moeten bij het neervieren van den last kunnen worden afgenomen
                                       of ontkoppeld;
                                    </text:p>
            </text:list-item>
            <text:list-item text:start-value="4">
              <text:p text:style-name="list.cont">aan de hijschkranen of andere hefwerktuigen moeten ter plaatse, waar de werklieden zich daarbij bevinden moeten, om deze te
                                       bedienen, alsmede op de toegangswegen tot die plaatsen, zoodanige inrichtingen zijn aangebracht, dat de werklieden beveiligd
                                       zijn tegen ongevallen door gevaar veroorzakende deelen van drijfwerk, door electrische geleidingen of toestellen, door onbekleede
                                       stoomleidingen, door vallen of door vallende voorwerpen;
                                    </text:p>
            </text:list-item>
            <text:list-item text:start-value="5">
              <text:p text:style-name="list.cont">de handels der keerkoppelingen van stoomkranen of lieren moeten voorzien zijn van middelen om deze handels vast te zetten;
                                    </text:p>
            </text:list-item>
            <text:list-item text:start-value="6">
              <text:p text:style-name="list.cont">de afgewerkte stoom van hijschkranen, lieren en andere hefwerktuigen moet op zoodanige wijze kunnen ontsnappen, dat het uitzicht
                                       der werklieden bij de werkzaamheden geen belemmering ondervindt en voor hen geen gevaar van verbranding door stoom of heet
                                       water ontstaat.
                                    </text:p>
            </text:list-item>
          </text:list>
        </text:list-item>
        <text:list-item text:start-value="2">
          <text:p text:style-name="list.end"> Met hijschkranen mogen geen zwaardere lasten worden verplaatst dan overeenkomt met het hefvermogen van die werktuigen, dat
                                 uit een oogpunt van veiligheid ten hoogste kan worden toegelaten. Dat hefvermogen moet op de hijschkranen op een goed zichtbare
                                 plaats vermeld staan, terwijl het bij kranen met verstelbaren dirk automatisch bij elken stand van den dirk moet worden aangegeven.
                              </text:p>
        </text:list-item>
      </text:list>
      <text:h text:outline-level="6" text:style-name="artikel_kop">Artikel 8
                        </text:h>
      <text:p text:style-name="artikel">Op een zeeschip, waaraan stuwadoorsarbeid wordt verricht, moeten:</text:p>
      <text:list text:style-name="list-style-5">
        <text:list-item text:start-value="1">
          <text:p text:style-name="list.start">de dekopeningen, die niet voorzien van voldoend hooge luikhoofden, tegen het gevaar van er in te vallen doelmatig zijn beveiligd
                                 en wel, voor zoover de werkzaamheden zulks toelaten, door middel van voldoende sterkte, op doelmatige hoogte aangebrachte,
                                 leiders:
                              </text:p>
        </text:list-item>
        <text:list-item text:start-value="2">
          <text:p text:style-name="list.cont">de stoomlieren naast de luikhoofden aan de zijde, waar de ruimladders zijn aangebracht, zoodanig zijn geplaatst, dat eene ruimte van ten minste 0,40 m aanwezig is tusschen stoomlier en
                                 luikhoofd;
                              </text:p>
        </text:list-item>
        <text:list-item text:start-value="3">
          <text:p text:style-name="list.end">de schilden en merkels voorzien zijn van zoodanige hulpmiddelen om hen weg te nemen of te plaatsen, dat het niet noodig is
                                 om op de schilden of merkels te klimmen om deze hulpmiddelen te bevestigen.
                              </text:p>
        </text:list-item>
      </text:list>
      <text:h text:outline-level="6" text:style-name="artikel_kop">Artikel 9
                        </text:h>
      <text:p text:style-name="artikel">Ten aanzien van ruimen, tusschendekken, bunkerruimen en andere onder het opperdek gelegen plaatsen van een zeeschip, waaraan
                           stuwadoorsarbeid verricht wordt, gelden de volgende voorschriften:
                        </text:p>
      <text:list text:style-name="list-style-6">
        <text:list-item text:start-value="1">
          <text:p text:style-name="list.start">de toegangsmiddelen tot die plaatsen moeten bestaan uit vaste ruimladders, trappen of losse ladders, die in goeden staat van
                                 onderhoud verkeeren en waarvan de handgrepen of sporten tot den bovenkant van het luikhoofd reiken en op onderling gelijken
                                 afstand zijn aangebracht, zoodat op- en afklimmen onbelemmerd en zonder gevaar kan geschieden;
                              </text:p>
        </text:list-item>
        <text:list-item text:start-value="2">
          <text:p text:style-name="list.cont">de ruimladders, die de dekken onderling verbinden moeten in één lijn onder elkander zijn geplaatst, tenzij er voldoende maatregelen
                                 voor veilig op- en afgaan zijn genomen;
                              </text:p>
        </text:list-item>
        <text:list-item text:start-value="3">
          <text:p text:style-name="list.end">de tunnels moeten aan beide zijden van een voldoend aantal handgrepen zijn voorzien, zoodat onbelemmerd en zonder gevaar daarover
                                 kan worden geklommen.
                              </text:p>
        </text:list-item>
      </text:list>
      <text:h text:outline-level="6" text:style-name="artikel_kop">Artikel 10
                        </text:h>
      <text:p text:style-name="artikel">Stellingen, waarop stuwadoorsarbeid verricht wordt en die van den wal naar het schip leiden, moeten aan de volgende vereischten
                           voldoen:
                        </text:p>
      <text:list text:style-name="list-style-7">
        <text:list-item text:start-value="1">
          <text:p text:style-name="list.start">de stellingen moeten in goeden staat verkeeren en de vloeren moeten zóó zijn samengesteld, dat stellingpalen en jukken hoofdzakelijk
                                 tot steun en borg dienen. De helling van den vloer mag niet grooter zijn dan voor een veilig gebruik van lorries of steekwagens
                                 toelaatbaar is. Daartoe moet, wanneer de hoogte van het dek boven den wal tot eene gevaarlijke helling van de vloer aanleiding
                                 zou geven, de stellingvloer rusten op een juk; het juk moet met kettingen aan het boord bevestigd zijn en de stellingpalen
                                 moeten gewaarborgd zijn tegen afglijden van het juk;
                              </text:p>
        </text:list-item>
        <text:list-item text:start-value="2">
          <text:p text:style-name="list.end">de stellingen moeten eene breedte hebben van ten minste 1,40 m. Indien deze stellingen in de breedte uit verschillende planken
                                 bestaan, moeten deze planken ten minste 0.07 m dik zijn en onderling verbonden zijn door daaronder aangebrachte leggers van
                                 ten minste 0,10 m bij 0,10 m in doorsnede, welke leggers op niet meer dan 1,50 m afstand van elkander verwijderd mogen zijn,
                                 terwijl zij ten minste 0,15 m buiten de planken moeten uitsteken.
                              </text:p>
        </text:list-item>
      </text:list>
      <text:h text:outline-level="6" text:style-name="artikel_kop">Artikel 11
                        </text:h>
      <text:p text:style-name="artikel">Ten aanzien van hangstellingen buiten boord, waarop stuwadoorsarbeid verricht wordt, en ten aanzien van den arbeid op zulke
                           stellingen gelden de volgende voorschriften:
                        </text:p>
      <text:list text:style-name="list-style-8">
        <text:list-item text:start-value="1">
          <text:p text:style-name="list.start">de hangstellingen moeten in goeden staat verkeeren en bestaan uit planken van ten minste 0,05 m dikte, goed bevestigd aan
                                 twee leggers, welke niet minder dan 0,20 m buiten de planken uitsteken. De vier stellingtouwen moeten van voldoende dikte
                                 zijn en elk afzonderlijk binnenboord worden vastgezet, terwijl de buitenstellingtouwen iets meer moeten zijn doorgehaald dan
                                 die, welke zich tegen de zijde van het schip bevinden;
                              </text:p>
        </text:list-item>
        <text:list-item text:start-value="2">
          <text:p text:style-name="list.end">wanneer geen behoorlijke omschutting van de hangstelling aanwezig is, moet iedere arbeider door een gordel met een touw van
                                 voldoende lengte en sterkte beveiligd zijn; dit touw moet binnenboord aan een geschikt punt zijn vastgemaakt.
                              </text:p>
        </text:list-item>
      </text:list>
      <text:h text:outline-level="6" text:style-name="artikel_kop">Artikel 12
                        </text:h>
      <text:list text:style-name="list-style-9">
        <text:list-item text:start-value="1">
          <text:p text:style-name="list.start"> Ter plaatse, waar stuwadoorsarbeid verricht wordt, moet aan de volgende voorschriften zijn voldaan:
                              </text:p>
          <text:list>
            <text:list-item text:start-value="1">
              <text:p text:style-name="list.start">vloeren, bordessen, trappen, leiders, hijschluiken moeten in goeden staat van onderhoud verkeeren;
                                    </text:p>
            </text:list-item>
            <text:list-item text:start-value="2">
              <text:p text:style-name="list.cont">bij hijschdeuren moeten doelmatige handgrepen zijn aangebracht;
                                    </text:p>
            </text:list-item>
            <text:list-item text:start-value="3">
              <text:p text:style-name="list.cont">verplaatsbare trappen moeten voorzien zijn van zoodanige inrichting, dat voldoende zekerheid bij op- en afstappen en tegen
                                       uitglijden wordt geboden;
                                    </text:p>
            </text:list-item>
            <text:list-item text:start-value="4">
              <text:p text:style-name="list.cont">ladders moeten van beveiligingsmiddelen tegen uitglijden, omvallen of sterk doorbuigen zijn voorzien; zij moeten ten minste
                                       0,80 m uitsteken boven de plaats, waartoe zij toegang geven, voor zoover niet op andere wijze voldoende zekerheid bij het
                                       op- en afstappen wordt geboden; de sporten moeten in het hout der boomen rusten en mogen niet uitsluitend zijn opgespijkerd
                                       of aangeschroefd; houten ladders mogen niet geverfd zijn;
                                    </text:p>
            </text:list-item>
            <text:list-item text:start-value="5">
              <text:p text:style-name="list.cont">liften met toebehooren moeten in goeden staat van onderhoud verkeeren en van doelmatige veiligheidsinrichtingen zijn voorzien;
                                       inzonderheid – tenzij de lift een continu-lift is – van veiligheidsinrichtingen, die beletten, dat de bak kan neerstorten
                                       en die verzekeren, dat alle toegangen veilig worden afgesloten en dat de liftbak automatisch stil gezet wordt als hij de uiterste
                                       standen heeft bereikt;
                                    </text:p>
            </text:list-item>
            <text:list-item text:start-value="6">
              <text:p text:style-name="list.cont">vaste of tijdelijke bordessen moeten tegen het gevaar van er af te vallen voldoende beveiligd zijn; zoo nodig moeten netten
                                       daaronder zijn aangebracht.
                                    </text:p>
            </text:list-item>
          </text:list>
        </text:list-item>
        <text:list-item text:start-value="2">
          <text:p text:style-name="list.end"> Met liften mogen geen zwaardere lasten worden vervoerd, dan uit een oogpunt van veiligheid ten hoogste kunnen worden toegelaten.
                                 Het toelaatbaar gewicht moet bij de toegangen tot de lift of op den liftbak op een goed zichtbare plaats vermeld staan.
                              </text:p>
        </text:list-item>
      </text:list>
      <text:h text:outline-level="6" text:style-name="artikel_kop">Artikel 13
                        </text:h>
      <text:p text:style-name="artikel">Ter plaatse, waar stuwadoorsarbeid verricht wordt, moet ten aanzien van de daarbij gebezigde, hieronder vermelde werktuigen
                           aan de volgende voorschriften zijn voldaan:
                        </text:p>
      <text:list text:style-name="list-style-10">
        <text:list-item text:start-value="1">
          <text:p text:style-name="list.start">los- en laadgerei, als masten, stagen, laadboomen, hangers, kettinglengen, stroppen, laadborden, stellingen, bakken, manden,
                                 rolwagens, steekwagens, moeten in goeden staat van onderhoud verkeeren;
                              </text:p>
        </text:list-item>
        <text:list-item text:start-value="2">
          <text:p text:style-name="list.cont">los- en laadgerei moeten voldoende zekerheid bieden, in verband met het gewicht der daarmede in den regel te verwerken lasten;
                              </text:p>
        </text:list-item>
        <text:list-item text:start-value="3">
          <text:p text:style-name="list.cont">laadreepen met open haken moeten zoo noodig voorzien zijn van een borg tegen onklaar loopen;
                              </text:p>
        </text:list-item>
        <text:list-item text:start-value="4">
          <text:p text:style-name="list.cont">bij staaldraad-laadreepen moeten de oogsplitsen ten minste zes maal doorgestoken zijn;
                              </text:p>
        </text:list-item>
        <text:list-item text:start-value="5">
          <text:p text:style-name="list.cont">staaldraad-laadreepen mogen niet bestaan uit aan elkaar gesplitste einden;
                              </text:p>
        </text:list-item>
        <text:list-item text:start-value="6">
          <text:p text:style-name="list.cont">kettingwerk mag niet door knoopen zijn ingekort;
                              </text:p>
        </text:list-item>
        <text:list-item text:start-value="7">
          <text:p text:style-name="list.cont">touw-stroppen, die bij de lossing of lading van gezaagd hout gebezigd worden, mogen dubbel gemeten, niet langer zijn dan 2,7 m.
                              </text:p>
        </text:list-item>
        <text:list-item text:start-value="8">
          <text:p text:style-name="list.end">balkhaken, die bij de lossing of lading van balken gebezigd worden, mogen niet door onvoldoend scherpe punten of ondoelmatigen
                                 vorm, in verband met den vorm der balken, gevaar voor het neervallen daarvan opleveren.
                              </text:p>
        </text:list-item>
      </text:list>
      <text:h text:outline-level="6" text:style-name="artikel_kop">Artikel 14
                        </text:h>
      <text:list text:style-name="list-style-11">
        <text:list-item text:start-value="1">
          <text:p text:style-name="list.start"> Ter plaatse, waar stuwadoorsarbeid wordt verricht, moet aan de volgende voorschriften zijn voldaan:
                              </text:p>
          <text:list>
            <text:list-item text:start-value="1">
              <text:p text:style-name="list.start">bij het laden of lossen moet aan de luikopeningen toezicht worden gehouden door personen, die met het verrichten van zulk
                                       werk vertrouwd zijn, tenzij de kranen zoodanig zijn ingericht en behandeld worden, dat de kraandrijver een voldoend vrij gezicht
                                       op den last en het ruim heeft;
                                    </text:p>
            </text:list-item>
            <text:list-item text:start-value="2">
              <text:p text:style-name="list.cont">de bediening der hijschwerktuigen moeten geschieden door werklieden die daarmee uitsluitend zijn belast; deze moeten geoefend en bekwaam zijn en de landstaal voldoende machtig zijn;
                                    </text:p>
            </text:list-item>
            <text:list-item text:start-value="3">
              <text:p text:style-name="list.cont">één persoon mag niet meer dan één hijschwerktuig tegelijk bedienen;
                                    </text:p>
            </text:list-item>
            <text:list-item text:start-value="4">
              <text:p text:style-name="list.cont">het stuwen of verwerken van goederen moet onder deskundig toezicht geschieden en maatregelen moeten genomen worden, dat de
                                       opgestapelde goederen niet kunnen omvallen;
                                    </text:p>
            </text:list-item>
            <text:list-item text:start-value="5">
              <text:p text:style-name="list.cont">op één ruim mogen niet meer ploegen zijn gesteld dan, in verband met veilig werken, toelaatbaar is.
                                    </text:p>
            </text:list-item>
            <text:list-item text:start-value="6">
              <text:p text:style-name="list.cont">de opstelling der ploegen en hijschwerktuigen moet zoodanig zijn, dat zooveel mogelijk voorkomen wordt, dat de opgeheschen
                                       lasten boven de werklieden blijven hangen of moeten passeeren;
                                    </text:p>
            </text:list-item>
            <text:list-item text:start-value="7">
              <text:p text:style-name="list.cont">er mogen geen werkwijzen worden gevolgd of gereedschappen worden gebezigd, die uiteraard voor de te verwerken voorwerpen niet
                                       geschikt zijn en daardoor voor de werklieden gevaar kunnen doen ontstaan;
                                    </text:p>
            </text:list-item>
            <text:list-item text:start-value="8">
              <text:p text:style-name="list.cont">de lasten moeten goed zijn samengesteld en aangeslagen;
                                    </text:p>
            </text:list-item>
            <text:list-item text:start-value="9">
              <text:p text:style-name="list.cont">manden of bakken mogen niet tot boven den rand worden volgeschept, zoodat bij het ophijschen of neerlaten gevaar ontstaat,
                                       dat deelen der ingeschepte goederen er uit vallen;
                                    </text:p>
            </text:list-item>
            <text:list-item text:start-value="11">
              <text:p text:style-name="list.cont">indien schilden en merkels bij het laden en lossen niet volledig uit de luikopeningen worden verwijderd, moeten zij zoodanig
                                       worden vastgezet, dat geen gevaar voor uitlichten kan ontstaan;
                                    </text:p>
            </text:list-item>
            <text:list-item text:start-value="12">
              <text:p text:style-name="list.cont">de stroppen of lengen, waarmede een last wordt opgeheschen moeten voldoende zijn dichtgeslagen;
                                    </text:p>
            </text:list-item>
            <text:list-item text:start-value="13">
              <text:p text:style-name="list.cont">bij het ophijschen van verschillende lange ijzeren voorwerpen in één hijsch, moeten deze tegen uitschieten uit den hijsch
                                       worden geborgd;
                                    </text:p>
            </text:list-item>
            <text:list-item text:start-value="14">
              <text:p text:style-name="list.cont">in de ruimen of uit hijschluiken mogen geen voorwerpen worden uitgeworpen;
                                    </text:p>
            </text:list-item>
            <text:list-item text:start-value="15">
              <text:p text:style-name="list.cont">dekken, vloeren, bordessen, trappen en loopplanken mogen door regen of andere oorzaken geen gevaar voor uitglijden opleveren;
                                    </text:p>
            </text:list-item>
            <text:list-item text:start-value="16">
              <text:p text:style-name="list.cont">goederen moeten op doelmatige wijze zijn of worden opgestapeld;
                                    </text:p>
            </text:list-item>
            <text:list-item text:start-value="17">
              <text:p text:style-name="list.cont">de verlichting moet in verband met den arbeid, die plaats heeft, voldoende zijn en zij mag niet door de voortdurende afscheiding
                                       van roet of walm hinderlijk op de ademhalingsorganen werken;
                                    </text:p>
            </text:list-item>
            <text:list-item text:start-value="18">
              <text:p text:style-name="list.cont">er mag gedurende het laden en lossen geen herstellingsarbeid aan het schip verricht worden, die zooveel geraas maakt, dat
                                       daardoor het mondeling verkeer tusschen de personen, die stuwadoorsarbeid verrichten, belemmerd wordt.
                                    </text:p>
            </text:list-item>
          </text:list>
        </text:list-item>
        <text:list-item text:start-value="2">
          <text:p text:style-name="list.cont"> Het dek van een zeeschip moet, zoolang daaraan stuwadoorsarbeid wordt verricht, voldoende verlicht zijn.
                              </text:p>
        </text:list-item>
        <text:list-item text:start-value="3">
          <text:p text:style-name="list.end"> [vervallen]
                              </text:p>
        </text:list-item>
      </text:list>
      <text:h text:outline-level="6" text:style-name="artikel_kop">Artikel 15
                        </text:h>
      <text:list text:style-name="list-style-12">
        <text:list-item text:start-value="1">
          <text:p text:style-name="list.start"> Zoo nodig moeten ten aanzien van kettingwerk, dat ter plaatse, waar stuwadoorsarbeid wordt verricht, gebezigd wordt, de herkomst,
                                 het jaar van aanmaak, de veilig toelaatbare belasting, zoomede de tijdstippen van beproeving en van uitgloeiing genoteerd
                                 worden in een door of namens het hoofd of den bestuurder der onderneming bij te houden register. De in het register vermelde,
                                 veilig toelaatbare, belasting en een mede in het register aangegeven merkteeken moeten op het kettingwerk zijn ingeslagen. Dit register wordt de ambtenaar, bedoeld in artikel 2, vijfde lid, van de Stuwadoorswet 1946 BES, op eerste aanvrage
                                 ter inzage gegeven.
                              </text:p>
        </text:list-item>
        <text:list-item text:start-value="2">
          <text:p text:style-name="list.end"> Het kettingwerk en het overige los- en laadgerei dat ter plaatse, waar stuwadoorsarbeid wordt verricht, gebezigd wordt, moet
                                 voor zoover de aard van die hulpmiddelen beproeving noodig en mogelijk maakt, aan eene beproeving of eene periodieke beproeving
                                 door een door Onze Minister erkende deskundige worden onderworpen. Van deze beproeving wordt de ambtenaar, bedoeld in artikel
                                 2, vijfde lid, van de Stuwadoorswet 1946 BES, op eerste aanvrage een door de deskundige opgesteld bewijs overgelegd. Voldoende
                                 bewijs moet kunnen worden geleverd, dat het behoorlijk en tijdig met gunstigen uitslag is beproefd.
                              </text:p>
        </text:list-item>
      </text:list>
      <text:h text:outline-level="6" text:style-name="artikel_kop">Artikel 16
                        </text:h>
      <text:p text:style-name="artikel">Ter plaatse, waar stuwadoorsarbeid verricht wordt en zich vaste, vloeibare of gasvormige stoffen bevinden, die ontplofbaar of licht ontvlambaar zijn, mag geen ander dan goed geïsoleerd kunstlicht
                           worden gebezigd en geen vuur aanwezig zijn.
                        </text:p>
      <text:h text:outline-level="6" text:style-name="artikel_kop">Artikel 17
                        </text:h>
      <text:list text:style-name="list-style-13">
        <text:list-item text:start-value="1">
          <text:p text:style-name="list.start"> Ter plaatse, waar stuwadoorsarbeid verricht wordt, moeten:
                              </text:p>
          <text:list>
            <text:list-item text:start-value="1">
              <text:p text:style-name="list.start">doelmatige middelen voor eerste hulp bij ongevallen aanwezig zijn, die zoodanig worden bewaard, dat zij tegen verontreiniging
                                       door stof of op andere wijze zijn beschut en dat te allen tijde er over kan beschikt worden;
                                    </text:p>
            </text:list-item>
            <text:list-item text:start-value="2">
              <text:p text:style-name="list.cont">doelmatige middelen voor het redden van drenkelingen op eene goed zichtbare en doelmatige plaats aanwezig zijn.
                                    </text:p>
            </text:list-item>
          </text:list>
        </text:list-item>
        <text:list-item text:start-value="2">
          <text:p text:style-name="list.end"> Indien op een zeeschip tien of meer personen en indien in eene loods of op een afgesloten terrein vijf en twintig of meer
                                 personen stuwadoorsarbeid verrichten, moet ter plaatse ten minste één persoon aanwezig zijn, die belast is met het verleenen
                                 van eerste hulp bij ongevallen en ten aanzien van wien een bewijs kan worden overgelegd, waaruit blijkt dat hij met verleenen
                                 van eerste hulp bij ongevallen vertrouwd is.
                              </text:p>
        </text:list-item>
      </text:list>
      <text:h text:outline-level="5" text:style-name="paragraaf_kop">§ 3. Het voorkomen van schade aan de gezondheid tengevolge van den arbeid
                     </text:h>
      <text:h text:outline-level="6" text:style-name="artikel_kop">Artikel 18
                        </text:h>
      <text:list text:style-name="list-style-14">
        <text:list-item text:start-value="1">
          <text:p text:style-name="list.start"> Ter plaatse, waar stuwadoorsarbeid verricht wordt, moet aan de volgende voorschriften zijn voldaan:
                              </text:p>
          <text:list>
            <text:list-item text:start-value="1">
              <text:p text:style-name="list.start">voor de havenarbeiders, die arbeiden aan stuivende ladingen, waarvan het stof schadelijk of hinderlijk is voor de oogen of
                                       ademhalingsorganen, zooals pek, sommige ertsen, zwavel, slakkenmeel, fosfaat, moeten doelmatige brillen en doelmatige inrichtingen,
                                       ter voorkoming van de inademing van schadelijke stoffen, kosteloos ter beschikking gesteld worden;
                                    </text:p>
            </text:list-item>
            <text:list-item text:start-value="2">
              <text:p text:style-name="list.cont">bij het ontstaan of de verspreiding van schadelijke of hinderlijke gassen of dampen en van stof, moeten doeltreffende middelen
                                       worden aangewend tot afvoer van die gassen, van die dampen of dat stof;
                                    </text:p>
            </text:list-item>
            <text:list-item text:start-value="3">
              <text:p text:style-name="list.cont">gedurende het laden en lossen mag geen herstellingsarbeid verricht worden, die hinderlijk stof veroorzaakt;
                                    </text:p>
            </text:list-item>
            <text:list-item text:start-value="4">
              <text:p text:style-name="list.cont">voor de werklieden, die arbeiden aan stoffen, welke voor de gezondheid schadelijke bestanddeelen bevatten, moeten dranken worden beschikbaar gesteld, die de schadelijke werking dier stoffen
                                       tegengaan;
                                    </text:p>
            </text:list-item>
            <text:list-item text:start-value="5">
              <text:p text:style-name="list.end">gedurende het laden en lossen van groote hoeveelheden vrieskamerlading moet door den werkgever aan de arbeiders gepaste schoeisel
                                       en werkkleeding worden verstrekt; een en ander indien dit ter beoordeeling van den met het toezicht belasten ambtenaar noodig
                                       voorkomt.
                                    </text:p>
            </text:list-item>
          </text:list>
        </text:list-item>
      </text:list>
      <text:h text:outline-level="5" text:style-name="paragraaf_kop">§ 4. Het beschikbaar stellen van drinkwater en/of alcoholvrije dranken
                     </text:h>
      <text:h text:outline-level="6" text:style-name="artikel_kop">Artikel 19
                        </text:h>
      <text:p text:style-name="artikel">Ter plaatse, waar stuwadoorsarbeid wordt verricht, moet aan de havenarbeiders goed drinkwater of andere geschikte alcoholvrije
                           drank op doelmatige wijze en in voldoende hoeveelheid kosteloos worden verstrekt.
                        </text:p>
      <text:h text:outline-level="5" text:style-name="paragraaf_kop">§ 5. Het bevorderen van de zindelijkheid
                     </text:h>
      <text:h text:outline-level="6" text:style-name="artikel_kop">Artikel 20
                        </text:h>
      <text:list text:style-name="list-style-15">
        <text:list-item text:start-value="1">
          <text:p text:style-name="list.start"> Werklokalen, terreinen en dekken van zeeschepen, waar stuwadoorsarbeid wordt verricht, moeten zindelijk en zooveel mogelijk
                                 vrij van stof en afval worden gehouden.
                              </text:p>
        </text:list-item>
        <text:list-item text:start-value="2">
          <text:p text:style-name="list.cont"> Schaft- en wachtlokalen aanwezig op terreinen waar stuwadoorsarbeid wordt verricht of waaraan zeeschepen gemeerd liggen,
                                 aan boord waarvan die arbeid plaats heeft, moeten zindelijk en stofvrij worden gehouden.
                              </text:p>
        </text:list-item>
        <text:list-item text:start-value="3">
          <text:p text:style-name="list.end"> Privaten en urinoirs moeten zindelijk worden gehouden.
                              </text:p>
        </text:list-item>
      </text:list>
      <text:h text:outline-level="6" text:style-name="artikel_kop">Artikel 21
                        </text:h>
      <text:list text:style-name="list-style-16">
        <text:list-item text:start-value="1">
          <text:p text:style-name="list.start"> Indien havenarbeiders bij het verrichten van stuwadoorsarbeid aan groote warmte, stof of vuil zijn blootgesteld, moet ingeval
                                 de arbeid plaats vindt op een terrein, behoorende tot of in gebruik zijnde bij eene stuwadoorsonderneming, of op een schip,
                                 dat aan zulk een terrein gemeerd ligt, op dit terrein een doelmatig ingerichte en gelegen binnenshuis opgestelde bad- en waschgelegenheid
                                 aanwezig zijn, die op doelmatige tijden in verband met de schafttijden en het eind van dien arbeid voor de arbeiders toegankelijk
                                 moeten wezen.
                              </text:p>
        </text:list-item>
        <text:list-item text:start-value="2">
          <text:p text:style-name="list.end"> Indien de aanvoer ter plaatse van bruikbaar water in voldoende hoeveelheid bijzondere bezwaren oplevert, kan de ambtenaar,
                                 bedoeld in artikel 2, vijfde lid, van de Stuwadoorswet BES, van deze bepaling voorwaardelijke of onvoorwaardelijke ontheffing
                                 verleenen.
                              </text:p>
        </text:list-item>
      </text:list>
      <text:h text:outline-level="6" text:style-name="artikel_kop">Artikel 22
                        </text:h>
      <text:list text:style-name="list-style-17">
        <text:list-item text:start-value="1">
          <text:p text:style-name="list.start"> Aan boord van een zeeschip, waaraan stuwadoorsarbeid wordt verricht, of wel op het terrein, waaraan het zeeschip gemeerd
                                 ligt, moet ten minste één privaat en een voldoend aantal urinoirs voor de havenarbeiders beschikbaar zijn.
                              </text:p>
        </text:list-item>
        <text:list-item text:start-value="2">
          <text:p text:style-name="list.end"> De in het eerste lid bedoelde privaten en urinoirs moeten zoodanig geplaatst zijn en onderhouden worden, dat zij door alle
                                 havenarbeiders, voor wie zij bestemd zijn, zoolang stuwadoorsarbeid wordt verricht, behoorlijk gebruikt kunnen worden.
                              </text:p>
        </text:list-item>
      </text:list>
      <text:h text:outline-level="5" text:style-name="paragraaf_kop">§ 7. Kleedkamers, kleederbergplaatsen en schaftlokalen
                     </text:h>
      <text:h text:outline-level="6" text:style-name="artikel_kop">Artikel 23
                        </text:h>
      <text:p text:style-name="artikel">Ter plaatse, waar stuwadoorsarbeid verricht wordt, moet aan de volgende voorschriften worden voldaan:</text:p>
      <text:list text:style-name="list-style-18">
        <text:list-item text:start-value="1">
          <text:p text:style-name="list.start">voor de havenarbeiders moeten voor gebruik als kleedkamer doelmatig-gelegen, door een opschrift aangewezen ruimten aanwezig
                                 zijn. Deze ruimten moeten doelmatig zijn ingericht voor berging van kleederen, welke de werklieden vóór hun arbeid dragen;
                                 zij mogen geen deel uitmaken van werklokalen, noch van schaftlokalen;
                              </text:p>
        </text:list-item>
        <text:list-item text:start-value="2">
          <text:p text:style-name="list.cont">indien stuwadoorsarbeid wordt verricht op een terrein, behoorende tot of in gebruik zijnde bij eene stuwadoorsonderneming,
                                 of op een zeeschip, dat aan zulk een terrein gemeerd ligt, en indien op of nabij dat terrein bij het laden en lossen van zeeschepen
                                 ten minste vijf en twintig arbeiders plegen te werken, moet aldaar een voldoend ruim, en behoorlijk verlicht schaftlokaal
                                 aanwezig zijn;
                              </text:p>
        </text:list-item>
        <text:list-item text:start-value="3">
          <text:p text:style-name="list.end">het bepaalde onder b is niet van toepassing, indien de regeling van de werktijden, de duur van de schafttijden of andere omstandigheden
                                 van plaatselijken aard het mogelijk maken, dat de arbeiders de schafttijden doorbrengen in hunne woning of in eene andere
                                 doelmatige localiteit, waar geen sterke drank verstrekt wordt en welke voor hen kosteloos en zonder verplichting tot het maken
                                 van vertering toegankelijk is.
                              </text:p>
        </text:list-item>
      </text:list>
      <text:h text:outline-level="4" text:style-name="hoofdstuk_kop">HOOFDSTUK II Overgangsbepaling
                  </text:h>
      <text:h text:outline-level="5" text:style-name="artikel_kop">Artikel 24
                     </text:h>
      <text:p text:style-name="artikel">[vervallen]</text:p>
      <text:h text:outline-level="4" text:style-name="hoofdstuk_kop">HOOFDSTUK III Slotbepalingen
                  </text:h>
      <text:h text:outline-level="5" text:style-name="artikel_kop">Artikel 25
                     </text:h>
      <text:list text:style-name="list-style-19">
        <text:list-item text:start-value="1">
          <text:p text:style-name="list.start"> De havenarbeiders hebben de verplichting om de voorschriften van dit besluit, voorzoover zulks van hen afhangt, na te leven
                              en de voor hen bestemde beveiligingsmiddelen en andere voorzieningen, welke aan de eischen voldoen bij dit besluit gesteld,
                              aan te wenden.
                           </text:p>
        </text:list-item>
        <text:list-item text:start-value="2">
          <text:p text:style-name="list.end"> De voormannen hebben toe te zien op de juiste naleving van deze voorschriften en het behoorlijk gebruik van bovenbedoelde
                              beveiligingsmiddelen en andere voorzieningen.
                           </text:p>
        </text:list-item>
      </text:list>
      <text:h text:outline-level="5" text:style-name="artikel_kop">Artikel 25a
                     </text:h>
      <text:list text:style-name="list-style-20">
        <text:list-item text:start-value="1">
          <text:p text:style-name="list.start"> Onze Minister van Sociale Zaken en Werkgelegenheid kan van het bij of krachtens dit besluit bepaalde vrijstelling verlenen.
                           </text:p>
        </text:list-item>
        <text:list-item text:start-value="2">
          <text:p text:style-name="list.cont"> Een daartoe door Onze Minister van Sociale Zaken en Werkgelegenheid aangewezen ambtenaar kan met betrekking tot een individuele
                              onderneming ontheffing verlenen van de in het eerste lid bedoelde bepalingen.
                           </text:p>
        </text:list-item>
        <text:list-item text:start-value="3">
          <text:p text:style-name="list.cont"> Bij ministeriele regeling kunnen regels worden gesteld inzake het verlenen van een vrijstelling of ontheffing als bedoeld
                              in het eerste onderscheidenlijk tweede lid.
                           </text:p>
        </text:list-item>
        <text:list-item text:start-value="4">
          <text:p text:style-name="list.cont"> Een vrijstelling of ontheffing kan onder beperkingen worden verleend. Aan een vrijstelling of ontheffing kunnen voorschriften
                              worden verbonden.
                           </text:p>
        </text:list-item>
        <text:list-item text:start-value="5">
          <text:p text:style-name="list.cont"> Een vrijstelling onderscheidenlijk ontheffing kan worden ingetrokken wanneer:
                           </text:p>
          <text:list>
            <text:list-item text:start-value="1">
              <text:p text:style-name="list.cont">één of meer der redenen waarom zij is verleend is of zijn vervallen;
                                 </text:p>
            </text:list-item>
            <text:list-item text:start-value="2">
              <text:p text:style-name="list.cont">één of meer van de daaraan verbonden voorschriften niet wordt of worden nageleefd;
                                 </text:p>
            </text:list-item>
            <text:list-item text:start-value="3">
              <text:p text:style-name="list.cont">zich na de verlening zodanige feiten of omstandigheden voordoen dat, indien deze ten tijde van de verlening bekend waren geweest,
                                    de vrijstelling of ontheffing niet of niet in die vorm zou zijn verleend.
                                 </text:p>
            </text:list-item>
          </text:list>
        </text:list-item>
        <text:list-item text:start-value="6">
          <text:p text:style-name="list.end"> De werking van een beschikking inzake een ontheffing wordt opgeschort totdat de termijn voor het indienen van een bezwaar-
                              of beroepschrift is verstreken of, indien bezwaar is gemaakt of beroep is ingesteld, op het bezwaar of beroep is beslist.
                           </text:p>
        </text:list-item>
      </text:list>
      <text:h text:outline-level="5" text:style-name="artikel_kop">Artikel 25b
                     </text:h>
      <text:p text:style-name="artikel">Dit besluit berust op artikel 2, eerste lid, van de Stuwadoorswet 1946 BES.</text:p>
      <text:h text:outline-level="5" text:style-name="artikel_kop">Artikel 26
                     </text:h>
      <text:p text:style-name="artikel">Dit besluit wordt aangehaald als: Stuwadoorsbesluit BES.</text:p>
      <text:h text:outline-level="5" text:style-name="artikel_kop">Artikel 27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