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18</text:p>
      <text:p text:style-name="publicatie-titel.end">1 oktober 2010</text:p>
      <text:h text:outline-level="1" text:style-name="staatsblad_kop">Beschikking van de Minister van Justitie van 16 september 2010 tot plaatsing in het Staatsblad van de tekst van het Besluit
            op het ter beschikking stellen arbeidskracht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op het ter beschikking stellen arbeidskrachten BES, zoals gewijzigd bij het Aanpassingsbesluit openbare
                  lichamen Bonaire, Sint Eustatius en Saba in het Staatsblad te plaatsen als bijlage bij deze beschikking.
               </text:p>
      <text:p text:style-name="dagtekening">’s-Gravenhage, 16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OP HET TER BESCHIKKING STELLEN ARBEIDSKRACHTEN BES, ZOALS GEWIJZIGD BIJ HET AANPASSINGSBESLUIT OPENBARE
                  LICHAMEN BONAIRE, SINT EUSTATIUS EN SABA
               </text:h>
      <text:h text:outline-level="4" text:style-name="artikel_kop">Artikel 1
                     </text:h>
      <text:p text:style-name="artikel">In dit besluit wordt verstaan onder:</text:p>
      <text:p text:style-name="definition.term">a. wet:
                        </text:p>
      <text:p text:style-name="definition.description">de Wet op het ter beschikking stellen arbeidkrachten BES;</text:p>
      <text:p text:style-name="definition.term">b. vergunning:
                        </text:p>
      <text:p text:style-name="definition.description">een vergunning als bedoeld in artikel 2, eerste lid, van de wet.</text:p>
      <text:h text:outline-level="4" text:style-name="artikel_kop">Artikel 2
                     </text:h>
      <text:p text:style-name="artikel">De houder van een vergunning vermeldt in de door hem gevoerde correspondentie het nummer en kenmerk van zijn vergunning en
                        draagt er zorg voor dat de vergunning in zijn vestiging of vestigingen op een voor zowel ter beschikking te stellen arbeidskrachten
                        als ondernemingen die voornemens zijn arbeidskrachten in te lenen gemakkelijk toegankelijke plaats zodanig is opgehangen dat
                        deze duidelijk leesbaar is.
                     </text:p>
      <text:h text:outline-level="4" text:style-name="artikel_kop">Artikel 3
                     </text:h>
      <text:p text:style-name="artikel">De houder van een vergunning stelt een arbeidskracht ten hoogste gedurende een tijdvak van zes maanden aan dezelfde onderneming
                        ter beschikking.
                     </text:p>
      <text:h text:outline-level="4" text:style-name="artikel_kop">Artikel 4
                     </text:h>
      <text:list text:style-name="list-style-1">
        <text:list-item text:start-value="1">
          <text:p text:style-name="list.start"> Twee opeenvolgende terbeschikkingstellingen door de houder van een vergunning van dezelfde arbeidskracht aan dezelfde onderneming
                              gelden als één doorlopende terbeschikkingstelling, wanneer de duur van het tussenliggende tijdvak minder dan drie maanden
                              bedraagt.
                           </text:p>
        </text:list-item>
        <text:list-item text:start-value="2">
          <text:p text:style-name="list.end"> In geval een arbeidskracht aan een onderneming ter beschikking wordt gesteld ter vervanging van een eerder door de houder
                              van een vergunning aan de onderneming ter beschikking gestelde arbeidskracht, gelden beide terbeschikkingstellingen als één
                              doorlopende terbeschikkingstelling, wanneer de duur van het tussenliggende tijdvak minder dan drie maanden bedraagt.
                           </text:p>
        </text:list-item>
      </text:list>
      <text:h text:outline-level="4" text:style-name="artikel_kop">Artikel 5
                     </text:h>
      <text:p text:style-name="artikel">Indien een arbeidskracht door de houder van een vergunning aan een onderneming ter beschikking is gesteld en deze arbeidskracht
                        daarna binnen een tijdvak van drie maanden bij dezelfde onderneming werkzaam is geweest op basis van een arbeidsovereenkomst
                        voor bepaalde duur, stelt de houder van een vergunning deze arbeidskracht niet binnen een tijdvak van drie maanden na het
                        verstrijken van die duur opnieuw ter beschikking aan dezelfde onderneming.
                     </text:p>
      <text:h text:outline-level="4" text:style-name="artikel_kop">Artikel 6
                     </text:h>
      <text:list text:style-name="list-style-2">
        <text:list-item text:start-value="1">
          <text:p text:style-name="list.start"> De houder van een vergunning kent aan ter beschikking gestelde arbeidskrachten lonen en overige vergoedingen toe overeenkomstig
                              die welke worden toegekend aan werknemers, werkzaam in gelijke of gelijkwaardige functies in dienst van de inlenende onderneming.
                           </text:p>
        </text:list-item>
        <text:list-item text:start-value="2">
          <text:p text:style-name="list.cont"> Het eerste lid geldt niet, indien ten aanzien van de onderneming die de arbeidskrachten ter beschikking stelt een collectieve
                              arbeidsovereenkomst van toepassing is, met betrekking tot de lonen en overige vergoedingen van de ter beschikking gestelde
                              arbeidskrachten.
                           </text:p>
        </text:list-item>
        <text:list-item text:start-value="3">
          <text:p text:style-name="list.end"> Het eerste lid is evenmin van toepassing indien op de inlenende onderneming een collectieve arbeidsovereenkomst van toepassing
                              is waarin bepalingen zijn opgenomen ten aanzien van lonen en overige vergoedingen die betrekking hebben op de ter beschikking
                              gestelde arbeidskrachten in de inlenende onderneming.
                           </text:p>
        </text:list-item>
      </text:list>
      <text:h text:outline-level="4" text:style-name="artikel_kop">Artikel 7
                     </text:h>
      <text:p text:style-name="artikel">De houder van een vergunning legt aan arbeidskrachten geen verplichtingen op of belemmeringen in de weg ter zake van het al
                        dan niet aangaan van een arbeidsverhouding.
                     </text:p>
      <text:h text:outline-level="4" text:style-name="artikel_kop">Artikel 8
                     </text:h>
      <text:p text:style-name="artikel">De houder van een vergunning stelt geen arbeidskrachten ter beschikking indien hij weet of redelijkerwijs kan weten dat dit leidt tot handelen in strijd met de openbare orde of goede zeden.</text:p>
      <text:h text:outline-level="4" text:style-name="artikel_kop">Artikel 9
                     </text:h>
      <text:p text:style-name="artikel">De houder van een vergunning geeft aan het bestuurscollege van het desbetreffende openbare lichaam voorafgaand schriftelijk
                        kennis van:
                     </text:p>
      <text:list text:style-name="list-style-3">
        <text:list-item text:start-value="1">
          <text:p text:style-name="list.start">wijziging in de rechtsvorm van de onderneming;
                           </text:p>
        </text:list-item>
        <text:list-item text:start-value="2">
          <text:p text:style-name="list.cont">wijziging in de leiding van de onderneming;
                           </text:p>
        </text:list-item>
        <text:list-item text:start-value="3">
          <text:p text:style-name="list.cont">wijziging in de bevoegdheid tot vertegenwoordiging van de onderneming, onder vermelding van naam en adres van de persoon die
                              de bevoegdheid verkrijgt;
                           </text:p>
        </text:list-item>
        <text:list-item text:start-value="4">
          <text:p text:style-name="list.cont">wijziging van het adres van de onderneming of van degene die hierover de leiding heeft;
                           </text:p>
        </text:list-item>
        <text:list-item text:start-value="5">
          <text:p text:style-name="list.end">opening en sluiting van filialen of nevenvestigingen die zich met ter beschikking stellen van arbeidskrachten gaan bezighouden.
                           </text:p>
        </text:list-item>
      </text:list>
      <text:h text:outline-level="4" text:style-name="artikel_kop">Artikel 10
                     </text:h>
      <text:p text:style-name="artikel">Het is de houder van een vergunning, die overgaat tot overname van een onderneming die of van een onderdeel van de onderneming
                        dat zich met het ter beschikking stellen van arbeidskrachten bezig houdt, behoudens voorafgaande schriftelijke toestemming van het bestuurscollege, niet toegestaan het ter beschikking stellen van arbeidskrachten
                        voort te zetten dat geschiedde door de overgenomen onderneming, respectievelijk het overgenomen onderdeel van die onderneming.
                     </text:p>
      <text:h text:outline-level="4" text:style-name="artikel_kop">Artikel 11
                     </text:h>
      <text:p text:style-name="artikel">Het is de houder van een vergunning, behoudens voorafgaande schriftelijke toestemming van het bestuurscollege, niet toegestaan
                        het ter beschikking stellen van arbeidskrachten voort te zetten in geval van verkoop of overdracht anderszins van de onderneming
                        die of van een onderdeel van de onderneming dat zich met het ter beschikking stellen van arbeidskrachten bezighoudt.
                     </text:p>
      <text:h text:outline-level="4" text:style-name="artikel_kop">Artikel 12
                     </text:h>
      <text:list text:style-name="list-style-4">
        <text:list-item text:start-value="1">
          <text:p text:style-name="list.start"> De houder van een vergunning voert een gescheiden administratie die wekelijks wordt bijgehouden en die per onderneming aan
                              welke arbeidskrachten ter beschikking worden gesteld, tenminste de volgende gegevens bevat:
                           </text:p>
          <text:list>
            <text:list-item text:start-value="1">
              <text:p text:style-name="list.start">naam en adres van de onderneming, alsmede de aard van deze onderneming;
                                 </text:p>
            </text:list-item>
            <text:list-item text:start-value="2">
              <text:p text:style-name="list.cont">naam, voornamen, geboortedatum en woonplaats van de ter beschikking gestelde arbeidskracht;
                                 </text:p>
            </text:list-item>
            <text:list-item text:start-value="3">
              <text:p text:style-name="list.cont">de functie waarin de arbeidskracht ter beschikking wordt gesteld, alsmede het tijdstip van aanvang en beëindiging van de terbeschikkingstelling;
                                 </text:p>
            </text:list-item>
            <text:list-item text:start-value="4">
              <text:p text:style-name="list.cont">het toegekende bruto-uurloon dan wel het per week toegekende brutoloon met uitsluiting van vergoedingen;
                                 </text:p>
            </text:list-item>
            <text:list-item text:start-value="5">
              <text:p text:style-name="list.cont">reserveringen die meer dan een week omvatten;
                                 </text:p>
            </text:list-item>
            <text:list-item text:start-value="6">
              <text:p text:style-name="list.cont">vergoedingen, gesplitst in reiskostenvergoedingen en overige vergoedingen;
                                 </text:p>
            </text:list-item>
            <text:list-item text:start-value="7">
              <text:p text:style-name="list.cont">het aantal gewerkte uren per week.
                                 </text:p>
            </text:list-item>
          </text:list>
        </text:list-item>
        <text:list-item text:start-value="2">
          <text:p text:style-name="list.end"> De houder van een vergunning draagt er zorg voor dat de gegevens die in zijn administratie zijn opgenomen tenminste gedurende
                              vijf jaar na het tijdstip van opname in die administratie behouden blijven.
                           </text:p>
        </text:list-item>
      </text:list>
      <text:h text:outline-level="4" text:style-name="artikel_kop">Artikel 13
                     </text:h>
      <text:list text:style-name="list-style-5">
        <text:list-item text:start-value="1">
          <text:p text:style-name="list.start"> De houder van een vergunning verstrekt aan het bestuurscollege van het desbetreffende openbare lichaam tenminste éénmaal
                              per jaar kosteloos de door het bestuurscollege gevraagde gegevens betreffende ter beschikking stellen van arbeidskrachten
                              met gebruikmaking van een door het bestuurscollege daartoe verstrekt formulier en binnen een door het bestuurscollege gestelde
                              termijn.
                           </text:p>
        </text:list-item>
        <text:list-item text:start-value="2">
          <text:p text:style-name="list.cont"> De houder van een vergunning verstrekt eveneens maandelijks de mutaties van de in het eerste lid bedoelde gegevens kosteloos
                              aan het bestuurscollege van het betrokken openbare lichaam met gebruikmaking van een door het bestuurscollege daartoe verstrekt
                              formulier en binnen een door het bestuurscollege gestelde termijn.
                           </text:p>
        </text:list-item>
        <text:list-item text:start-value="3">
          <text:p text:style-name="list.end"> De modellen van de in het eerste en tweede lid bedoelde formulieren worden vastgesteld bij eilandsverordening.
                           </text:p>
        </text:list-item>
      </text:list>
      <text:h text:outline-level="4" text:style-name="artikel_kop">Artikel 14
                     </text:h>
      <text:p text:style-name="artikel">Dit besluit berust op artikel 8 van de Wet op het ter beschikking stellen arbeidskrachten BES.</text:p>
      <text:h text:outline-level="4" text:style-name="artikel_kop">Artikel 15
                     </text:h>
      <text:p text:style-name="artikel">Dit besluit wordt aangehaald als: Besluit op het ter beschikking stellen arbeidskrachten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