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7</text:p>
      <text:p text:style-name="publicatie-titel.end">1 oktober 2010</text:p>
      <text:h text:outline-level="1" text:style-name="staatsblad_kop">Beschikking van de Minister van Justitie van 23 september 2010 tot plaatsing in het Staatsblad van de tekst van het Arbeidsveiligheidsbesluit
            III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rbeidsveiligheidsbesluit III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RBEIDSVEILIGHEIDSBESLUIT III BES, ZOALS GEWIJZIGD BIJ HET AANPASSINGSBESLUIT OPENBARE LICHAMEN BONAIRE, SINT
                  EUSTATIUS EN SABA
               </text:h>
      <text:h text:outline-level="4" text:style-name="titeldeel_kop">Definities
                     </text:h>
      <text:h text:outline-level="5" text:style-name="artikel_kop">Artikel 1
                        </text:h>
      <text:p text:style-name="artikel">In dit besluit wordt verstaan onder:</text:p>
      <text:p text:style-name="definition.term">a. de minister:
                           </text:p>
      <text:p text:style-name="definition.description">de minister van Sociale Zaken en Werkgelegenheid.</text:p>
      <text:p text:style-name="definition.term">b. de ambtenaar:
                           </text:p>
      <text:p text:style-name="definition.description">de ambtenaar bedoeld in artikel 2 lid 2 van de Arbeidsveiligheidswet BES</text:p>
      <text:p text:style-name="definition.term">c. een reservoir:
                           </text:p>
      <text:p text:style-name="definition.description">een stationair reservoir, dat is een drukhouder met een waterinhoud van meer dan 150 l, die gebruikt wordt voor het opslaan
                                 van propaan of butaan.
                              </text:p>
      <text:p text:style-name="definition.term">d. een installatie:
                           </text:p>
      <text:p text:style-name="definition.description">de op een leidingnet aangesloten verbruikstoestellen en reservoirs zomede alle leidingen, inrichtingen en hulpapparaten, die
                                 voor het goed functioneren van de verbruikstoestellen nodig zijn.
                              </text:p>
      <text:p text:style-name="definition.term">e. butaan:
                           </text:p>
      <text:p text:style-name="definition.description">een tot vloeistof verdicht gas, uitsluitend of in hoofdzaak bestaande uit de stoffen butaan, isobutaan, buteen, waarvan de
                                 dampspanning bij 70C ten hoogste 11 kg/cm<text:span text:style-name="superscript">2</text:span> absoluut bedraagt.
                              </text:p>
      <text:p text:style-name="definition.term">f. propaan:
                           </text:p>
      <text:p text:style-name="definition.description">een tot vloeistof verdicht gas, uitsluitend of in hoofdzaak bestaande uit de stoffen propeen, propaan, butaan en isobutaan,
                                 waarvan de dampspanning bij 70C ten hoogste 31 kg/cm<text:span text:style-name="superscript">2</text:span> absoluut bedraagt.
                              </text:p>
      <text:h text:outline-level="4" text:style-name="titeldeel_kop">Vergunning tot het gebruik van reservoirs
                     </text:h>
      <text:h text:outline-level="5" text:style-name="artikel_kop">Artikel 2
                        </text:h>
      <text:list text:style-name="list-style-1">
        <text:list-item text:start-value="1">
          <text:p text:style-name="list.start"> Tot het gebruik van een reservoir en toebehoren is vergunning nodig van de Minister of van de door hem daartoe aangewezen
                                 ambtenaar.
                              </text:p>
        </text:list-item>
        <text:list-item text:start-value="2">
          <text:p text:style-name="list.cont"> Het verzoekschrift moet vergezeld gaan van een tekening van het reservoir met volledig ingeschreven maten en behelst verder
                                 een opgave van:
                              </text:p>
          <text:list>
            <text:list-item text:start-value="1">
              <text:p text:style-name="list.cont">waar en door wie het reservoir vervaardigd is,
                                    </text:p>
            </text:list-item>
            <text:list-item text:start-value="2">
              <text:p text:style-name="list.cont">het doel, waartoe het reservoir in gebruik zal worden gesteld,
                                    </text:p>
            </text:list-item>
            <text:list-item text:start-value="3">
              <text:p text:style-name="list.cont">de waterinhoud, de persdruk en de werkdruk,
                                    </text:p>
            </text:list-item>
            <text:list-item text:start-value="4">
              <text:p text:style-name="list.cont">de grondstoffen, waaruit het reservoir in zijn verschillende onderdelen is vervaardigd, tenzij zulks uit de bovengenoemde
                                       tekening blijke,
                                    </text:p>
            </text:list-item>
            <text:list-item text:start-value="5">
              <text:p text:style-name="list.cont">de plaats waar het reservoir is of zal worden opgesteld,
                                    </text:p>
            </text:list-item>
            <text:list-item text:start-value="6">
              <text:p text:style-name="list.cont">het fabrieksnummer, en het nummer, de naam of merk, waarnaar het reservoir door de aanvrager onderscheiden wordt.
                                    </text:p>
            </text:list-item>
          </text:list>
        </text:list-item>
        <text:list-item text:start-value="3">
          <text:p text:style-name="list.cont"> Op het in het vorig lid bedoeld verzoekschrift wordt niet beschikt, dan nadat het reservoir door de ambtenaar is onderzocht.
                              </text:p>
        </text:list-item>
        <text:list-item text:start-value="4">
          <text:p text:style-name="list.end"> Indien het reservoir in de openbare lichamen Bonaire, Sint Eustatius en Saba wordt geïmporteerd moet de aanvrager een certificaat
                                 van goedkeuring overleggen, dat opgemaakt is door een door de Minister erkende instantie of deskundige.
                              </text:p>
        </text:list-item>
      </text:list>
      <text:h text:outline-level="4" text:style-name="titeldeel_kop">Het reservoir en toebehoren
                     </text:h>
      <text:h text:outline-level="5" text:style-name="artikel_kop">Artikel 3
                        </text:h>
      <text:list text:style-name="list-style-2">
        <text:list-item text:start-value="1">
          <text:p text:style-name="list.start"> Een reservoir moet geschikt zijn voor een werkdruk welke dusdanig is, dat voldoende marge bestaat tussen de afsteldruk van
                                 de veiligheidsklep en de dampspanning bij heersende temperatuur.
                              </text:p>
        </text:list-item>
        <text:list-item text:start-value="2">
          <text:p text:style-name="list.cont"> Een reservoir moet van de volgende kentekenen zijn voorzien, welke moeten zijn ingeslagen, hetzij op het reservoir zonder
                                 de sterkte nadelig te beïnvloeden, hetzij op een roestvrije plaat, die met het reservoir metallisch is verbonden:
                              </text:p>
          <text:list>
            <text:list-item text:start-value="1">
              <text:p text:style-name="list.cont">de aanduiding of het merk van de fabrikant,
                                    </text:p>
            </text:list-item>
            <text:list-item text:start-value="2">
              <text:p text:style-name="list.cont">het nummer van het reservoir,
                                    </text:p>
            </text:list-item>
            <text:list-item text:start-value="3">
              <text:p text:style-name="list.cont">de waterinhoud in liters of gallons,
                                    </text:p>
            </text:list-item>
            <text:list-item text:start-value="4">
              <text:p text:style-name="list.cont">de grootte van de werkdruk,
                                    </text:p>
            </text:list-item>
            <text:list-item text:start-value="5">
              <text:p text:style-name="list.cont">het merkteken van de laatste keuring.
                                    </text:p>
            </text:list-item>
          </text:list>
        </text:list-item>
        <text:list-item text:start-value="3">
          <text:p text:style-name="list.cont"> Een reservoir moet zijn voorzien van een of meer door middel van een veer belaste veiligheidskleppen.
                              </text:p>
        </text:list-item>
        <text:list-item text:start-value="4">
          <text:p text:style-name="list.cont"> De in het vorig lid bedoelde veiligheidskleppen moeten direct zijn aangesloten op de dampruimte en zijn afgesteld op een
                                 druk gelijk aan de werkdruk van het reservoir.
                              </text:p>
        </text:list-item>
        <text:list-item text:start-value="5">
          <text:p text:style-name="list.cont"> Veiligheidskleppen moeten zijn beschermd tegen regeninslag.
                              </text:p>
        </text:list-item>
        <text:list-item text:start-value="6">
          <text:p text:style-name="list.cont"> Een reservoir moet zijn voorzien van een doelmatige manometer, welke direct met de dampruimte in verbinding staat.
                              </text:p>
        </text:list-item>
        <text:list-item text:start-value="7">
          <text:p text:style-name="list.cont"> Een reservoir moet zijn voorzien van een vloeistofstandaanwijzer van doelmatige constructie, welke geschikt is voor de werkdruk
                                 van het reservoir.
                              </text:p>
        </text:list-item>
        <text:list-item text:start-value="8">
          <text:p text:style-name="list.cont"> Indien een opening voor het aansluiten van een leiding op het reservoir groter is dan 2 mm<text:span text:style-name="superscript">2</text:span>, moet het reservoir zijn voorzien van een stroombegrenzer. Deze stroombegrenzer:
                              </text:p>
          <text:list>
            <text:list-item text:start-value="1">
              <text:p text:style-name="list.cont">moet in het reservoir zijn aangebracht;
                                    </text:p>
            </text:list-item>
            <text:list-item text:start-value="2">
              <text:p text:style-name="list.cont">mag niet zijn aangebracht in een leiding vóór of na een veiligheidsklep;
                                    </text:p>
            </text:list-item>
            <text:list-item text:start-value="3">
              <text:p text:style-name="list.end">mag in gesloten stand geen grotere doorlaat hebben dan 2 mm<text:span text:style-name="superscript">2</text:span>.
                                    </text:p>
            </text:list-item>
          </text:list>
        </text:list-item>
      </text:list>
      <text:h text:outline-level="4" text:style-name="titeldeel_kop">Installatie
                     </text:h>
      <text:h text:outline-level="5" text:style-name="artikel_kop">Artikel 4
                        </text:h>
      <text:list text:style-name="list-style-3">
        <text:list-item text:start-value="1">
          <text:p text:style-name="list.start"> Een leiding, welke op een reservoir is aangesloten, moet zijn voorzien van een afsluiter, welke direct op de reservoirstomp
                                 is aangebracht.
                              </text:p>
        </text:list-item>
        <text:list-item text:start-value="2">
          <text:p text:style-name="list.cont"> De afsluiters moeten ontworpen zijn voor een werkdruk tenminste gelijk aan die van het reservoir.
                              </text:p>
        </text:list-item>
        <text:list-item text:start-value="3">
          <text:p text:style-name="list.cont"> In elke installatie moet een doelmatige drukregelaar zijn aangebracht. De doorlaatcapaciteit van de toe te passen drukregelaar
                                 moet voldoende zijn om bij het maximale gasverbruik van de installatie de vereiste werkdruk te kunnen handhaven.
                              </text:p>
        </text:list-item>
        <text:list-item text:start-value="4">
          <text:p text:style-name="list.cont"> Alle vaste leidingen moeten zijn uitgevoerd in naadloze stalen buizen.
                              </text:p>
        </text:list-item>
        <text:list-item text:start-value="5">
          <text:p text:style-name="list.cont"> Verbindingen mogen niet zijn aangebracht in leidinggedeelten:
                              </text:p>
          <text:list>
            <text:list-item text:start-value="1">
              <text:p text:style-name="list.cont">waar deze door wand, vloer, plafond e.d. worden gevoerd;
                                    </text:p>
            </text:list-item>
            <text:list-item text:start-value="2">
              <text:p text:style-name="list.cont">gelegen zijn in kelders, tussen vloeren of soortgelijke niet of slecht te ventileren ruimten.
                                    </text:p>
            </text:list-item>
          </text:list>
        </text:list-item>
        <text:list-item text:start-value="6">
          <text:p text:style-name="list.cont"> Voor ondergrondse leidingen mogen uitsluitend gelaste verbindingen worden toegepast.
                              </text:p>
        </text:list-item>
        <text:list-item text:start-value="7">
          <text:p text:style-name="list.cont"> Bij gebruik van draadverbindingen moet van conische binnen- en buitendraad gebruik worden gemaakt. De schroefdraad moet nauwkeurig
                                 en goedpassend zijn. Als dichtingsmiddel moet uitsluitend gebruik worden gemaakt van een niet verhardende vloeibare dichtingsmassa,
                                 die bestand is tegen de inwerking van koolwaterstoffen.
                              </text:p>
        </text:list-item>
        <text:list-item text:start-value="8">
          <text:p text:style-name="list.cont"> Bij gebruik van koppelingen moet uitsluitend gebruik worden gemaakt van die met conisch dichtingsvlak.
                              </text:p>
        </text:list-item>
        <text:list-item text:start-value="9">
          <text:p text:style-name="list.cont"> Bij gebruik van flensverbindingen moeten de flenzen vlak afgedraaid zijn, eventueel voorzien van prenten. De pakkingring
                                 moet binnen de boutgaten vallen.
                              </text:p>
        </text:list-item>
        <text:list-item text:start-value="10">
          <text:p text:style-name="list.cont"> Alle ondergrondse leidingen moeten tegen corrosie en tegen belasting door verkeer e.d. doelmatig zijn beschermd.
                              </text:p>
        </text:list-item>
        <text:list-item text:start-value="11">
          <text:p text:style-name="list.cont"> Deze leidingen en daarin voorkomende appendages moeten van een zodanige constructie en materiaal zijn, dat zij volgens gangbare
                                 normen geschikt en veilig bruikbaar zijn voor propaan respectievelijk butaan met een werkdruk tenminste gelijk aan de dampspanning
                                 bij de heersende temperatuur.
                              </text:p>
        </text:list-item>
        <text:list-item text:start-value="12">
          <text:p text:style-name="list.cont"> Een bovengronds reservoir moet deugdelijk zijn ondersteund door middel van een constructie van beton of metselwerk, welke
                                 geschikt is om het reservoir, gevuld met water, te kunnen dragen.
                              </text:p>
        </text:list-item>
        <text:list-item text:start-value="13">
          <text:p text:style-name="list.cont"> Het reservoir moet zijn beschermd door een zonnedak, tenzij het oppervlak is geschilderd in een warmtestralen reflecterende
                                 kleur.
                              </text:p>
        </text:list-item>
        <text:list-item text:start-value="14">
          <text:p text:style-name="list.cont"> Een ondergronds reservoir moet zonodig tegen verzakking onderscheidenlijk tegen opdrijving zijn gevrijwaard.
                              </text:p>
        </text:list-item>
        <text:list-item text:start-value="15">
          <text:p text:style-name="list.cont"> Alvorens een nieuw aangelegde installatie in bedrijf wordt gesteld, moet het leidingnet met lucht worden doorgeblazen en
                                 moet de gehele installatie op gasdichtheid door de ambtenaar worden beproefd.
                              </text:p>
        </text:list-item>
        <text:list-item text:start-value="16">
          <text:p text:style-name="list.cont"> De in het vorig lid genoemde verplichting geldt eveneens voor bestaande installaties, die een uitbreiding of een andere wijziging
                                 hebben ondergaan.
                              </text:p>
        </text:list-item>
        <text:list-item text:start-value="17">
          <text:p text:style-name="list.end"> Voor de beproeving van gasdichtheid moet het gehele leidingnet vanaf de uitlaatzijde van de drukregelaar tot en met de gesloten
                                 kranen op de verbruikstoestellen, respectievelijk de gesloten aansluitkranen van de niet afsluitbare toestellen, op een druk
                                 worden gebracht, die tenminste gelijk moet zijn aan 110% van de dampspanning bij de maximum heersende temperatuur.
                              </text:p>
        </text:list-item>
      </text:list>
      <text:h text:outline-level="4" text:style-name="titeldeel_kop">Onderhoud en herstel
                     </text:h>
      <text:h text:outline-level="5" text:style-name="artikel_kop">Artikel 5
                        </text:h>
      <text:list text:style-name="list-style-4">
        <text:list-item text:start-value="1">
          <text:p text:style-name="list.start"> De installatie moet steeds in goede staat van onderhoud verkeren.
                              </text:p>
        </text:list-item>
        <text:list-item text:start-value="2">
          <text:p text:style-name="list.end"> Een reservoir mag niet door of met behulp van lassen worden hersteld of aan een warmtebehandeling worden onderworpen dan
                                 wel bij aanwezigheid van een belangrijke vervorming koud noch warm in de oorspronkelijke staat worden teruggebracht, indien
                                 dit niet door de ambtenaar is goedgekeurd.
                              </text:p>
        </text:list-item>
      </text:list>
      <text:h text:outline-level="4" text:style-name="titeldeel_kop">Keuring
                     </text:h>
      <text:h text:outline-level="5" text:style-name="artikel_kop">Artikel 6
                        </text:h>
      <text:list text:style-name="list-style-5">
        <text:list-item text:start-value="1">
          <text:p text:style-name="list.start"> De gebruiker van een reservoir moet in het bezit zijn van het certificaat van goedkeuring als bedoeld in artikel 2 lid 4.
                              </text:p>
        </text:list-item>
        <text:list-item text:start-value="2">
          <text:p text:style-name="list.cont"> Een reservoir moet telkens gekeurd worden na:
                              </text:p>
          <text:list>
            <text:list-item text:start-value="1">
              <text:p text:style-name="list.cont">ten hoogste vijf jaren;
                                    </text:p>
            </text:list-item>
            <text:list-item text:start-value="2">
              <text:p text:style-name="list.cont">alle belangrijke veranderingen of herstelwerkzaamheden aan het reservoir.
                                    </text:p>
            </text:list-item>
          </text:list>
        </text:list-item>
        <text:list-item text:start-value="3">
          <text:p text:style-name="list.cont"> 
                              </text:p>
          <text:list>
            <text:list-item text:start-value="1">
              <text:p text:style-name="list.cont">De keuringen bedoeld in lid 2 dienen te geschieden door of onder toezicht van de ambtenaar.
                                    </text:p>
            </text:list-item>
            <text:list-item text:start-value="2">
              <text:p text:style-name="list.cont">De ambtenaar kan, indien hij vermoedt dat enig reservoir ondeugdelijk is of is geworden, proefnemingen voorschrijven.
                                    </text:p>
            </text:list-item>
            <text:list-item text:start-value="3">
              <text:p text:style-name="list.cont">De kosten voortvloeiende uit bedoelde keuringen en beproevingen kunnen aan de gebruiker in rekening worden gebracht.
                                    </text:p>
            </text:list-item>
          </text:list>
        </text:list-item>
        <text:list-item text:start-value="4">
          <text:p text:style-name="list.cont"> Doorgaans is de keuring visueel, maar de ambtenaar kan o.a. na belangrijke veranderingen of herstelwerkzaamheden beproevingen,
                                 b.v. door persing en/of radiografisch onderzoek van laswerk, voorschrijven.
                              </text:p>
        </text:list-item>
        <text:list-item text:start-value="5">
          <text:p text:style-name="list.cont"> Bij de keuring kan geëist worden, dat afdekkende lagen op de wanden van het reservoir geheel of ten dele verwijderd worden.
                              </text:p>
        </text:list-item>
        <text:list-item text:start-value="6">
          <text:p text:style-name="list.cont"> Acht de ambtenaar of de persoon, die met de keuring belast is, het nodig dat een reservoir tot het instellen van de keuring
                                 buiten werking gesteld moet worden, dan geeft hij daarvan tijdig schriftelijk kennis aan de gebruiker.
                              </text:p>
        </text:list-item>
        <text:list-item text:start-value="7">
          <text:p text:style-name="list.cont"> Het reservoir moet bij een keuring of een uitwendig onderzoek aan alle zijden toegankelijk zijn, zodat een doeltreffend onderzoek
                                 mogelijk is.
                              </text:p>
        </text:list-item>
        <text:list-item text:start-value="8">
          <text:p text:style-name="list.end"> Hij, die een reservoir gebruikt, is verplicht een register bij te houden vermeldende de kentekenen van het reservoir alsmede
                                 de data waarop het aan de vereiste keuringen is onderworpen.
                              </text:p>
        </text:list-item>
      </text:list>
      <text:h text:outline-level="4" text:style-name="titeldeel_kop">Diverse bepalingen
                     </text:h>
      <text:h text:outline-level="5" text:style-name="artikel_kop">Artikel 7
                        </text:h>
      <text:list text:style-name="list-style-6">
        <text:list-item text:start-value="1">
          <text:p text:style-name="list.start"> Een reservoir mag niet gevuld worden met een hoeveelheid propaan of butaan, die overeenkomt met het vloeistofniveau waarbij
                                 het reservoir voor meer dan 80% met vloeistof is gevuld.
                              </text:p>
        </text:list-item>
        <text:list-item text:start-value="2">
          <text:p text:style-name="list.end"> Het bepaalde in dit besluit is niet van toepassing op de installaties van petroleumraffinaderijen.
                              </text:p>
        </text:list-item>
      </text:list>
      <text:h text:outline-level="4" text:style-name="titeldeel_kop">Slotbepalingen
                     </text:h>
      <text:h text:outline-level="5" text:style-name="artikel_kop">Artikel 8
                        </text:h>
      <text:list text:style-name="list-style-7">
        <text:list-item text:start-value="1">
          <text:p text:style-name="list.start"> Onze Minister kan van het bij of krachtens dit besluit bepaalde vrijstelling verlenen.
                              </text:p>
        </text:list-item>
        <text:list-item text:start-value="2">
          <text:p text:style-name="list.cont"> Een daartoe door Onze Minister aangewezen ambtenaar kan met betrekking tot een individuele onderneming ontheffing verlenen
                                 van de in het eerste lid bedoelde bepalingen, tenzij met betrekking tot een dergelijke bepaling een nader voorschrift of aanwijzing
                                 als bedoeld in artikel 2, tweede lid, van de Arbeidsveiligheidswet BES is gegeven.
                              </text:p>
        </text:list-item>
        <text:list-item text:start-value="3">
          <text:p text:style-name="list.cont"> Bij ministerie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h text:outline-level="5" text:style-name="artikel_kop">Artikel 8a
                        </text:h>
      <text:p text:style-name="artikel">Dit besluit berust op artikel 2, eerste lid, van de Arbeidsveiligheidswet BES</text:p>
      <text:h text:outline-level="5" text:style-name="artikel_kop">Artikel 9
                        </text:h>
      <text:p text:style-name="artikel">Dit besluit wordt aangehaald als: Arbeidsveiligheidsbesluit III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