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6</text:p>
      <text:p text:style-name="publicatie-titel.end">1 oktober 2010</text:p>
      <text:h text:outline-level="1" text:style-name="staatsblad_kop">Beschikking van de Minister van Justitie van 28 september 2010 tot plaatsing in het Staatsblad van de tekst van het Arbeidsveiligheidsbesluit
            II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rbeidsveiligheidsbesluit II BES, zoals gewijzigd bij het Aanpassingsbesluit openbare lichamen Bonaire, Sint
                  Eustatius en Saba in het Staatsblad te plaatsen als bijlage bij deze beschikking.
               </text:p>
      <text:p text:style-name="dagtekening">’s-Gravenhage, 28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RBEIDSVEILIGHEIDSBESLUIT II BES, ZOALS GEWIJZIGD BIJ HET AANPASSINGSBESLUIT OPENBARE LICHAMEN BONAIRE, SINT
                  EUSTATIUS EN SABA 
               </text:h>
      <text:h text:outline-level="4" text:style-name="hoofdstuk_kop">HOOFDSTUK 1 Steigerwerk
                  </text:h>
      <text:h text:outline-level="5" text:style-name="titeldeel_kop">Noodzaak van veilig arbeiden
                     </text:h>
      <text:h text:outline-level="6" text:style-name="artikel_kop">Artikel 1
                        </text:h>
      <text:p text:style-name="artikel">Het vervoer en het plaatsen van materialen en onderdelen van bouwwerken moet geschieden op zodanige wijze, dat de arbeiders zoveel mogelijk zijn beschermd tegen elk gevaar.</text:p>
      <text:h text:outline-level="5" text:style-name="titeldeel_kop">Noodzaak van steigerwerk
                     </text:h>
      <text:h text:outline-level="6" text:style-name="artikel_kop">Artikel 2
                        </text:h>
      <text:list text:style-name="list-style-1">
        <text:list-item text:start-value="1">
          <text:p text:style-name="list.start"> Doelmatig, voldoende en veilig steigerwerk moet voor de arbeiders op het werk beschikbaar zijn voor alle arbeid, welke niet
                                 veilig kan worden uitgevoerd met andere hiertoe geëigende middelen.
                              </text:p>
        </text:list-item>
        <text:list-item text:start-value="2">
          <text:p text:style-name="list.end"> Een steiger mag niet worden opgebouwd, afgebroken of belangrijk gewijzigd dan onder toezicht van een bekwaam en verantwoordelijk
                                 persoon en zoveel mogelijk door bekwame arbeiders die voldoende met deze arbeid zijn vertrouwd.
                              </text:p>
        </text:list-item>
      </text:list>
      <text:h text:outline-level="5" text:style-name="titeldeel_kop">Kwaliteit van de materialen
                     </text:h>
      <text:h text:outline-level="6" text:style-name="artikel_kop">Artikel 3
                        </text:h>
      <text:list text:style-name="list-style-2">
        <text:list-item text:start-value="1">
          <text:p text:style-name="list.start"> Alle steigers met toebehoren en alle ladders moeten zijn vervaardigd van deugdelijke materialen en voldoende sterk zijn in
                                 verband met de belasting en spanning waaraan zij zullen worden onderworpen.
                              </text:p>
        </text:list-item>
        <text:list-item text:start-value="2">
          <text:p text:style-name="list.cont"> Het hout dat gebruikt wordt voor steigers, gaanderijen, bordessen, loopplanken en ladders moet van goede kwaliteit zijn,
                                 moet rechtdradig zijn, moet de vezels in de langsrichting hebben, moet in goede staat van onderhoud verkeren en mag niet zijn
                                 geverfd of behandeld op een wijze die gebreken zou kunnen verbergen.
                              </text:p>
        </text:list-item>
        <text:list-item text:start-value="3">
          <text:p text:style-name="list.cont"> Rondhout dat gebruikt wordt voor steigerwerk moet geheel ontdaan zijn van bast en schors.
                              </text:p>
        </text:list-item>
        <text:list-item text:start-value="4">
          <text:p text:style-name="list.cont"> Waar nodig moeten stellingplanken en stellinghout beschermd worden tegen inscheuren.
                              </text:p>
        </text:list-item>
        <text:list-item text:start-value="5">
          <text:p text:style-name="list.cont"> Metalen delen van steigers mogen geen scheuren vertonen en moeten vrij zijn van corrosie of enig ander gebrek waardoor de
                                 sterkte mogelijk wordt aangetast.
                              </text:p>
        </text:list-item>
        <text:list-item text:start-value="6">
          <text:p text:style-name="list.cont"> Gietijzeren spijkers mogen niet worden gebruikt.
                              </text:p>
        </text:list-item>
        <text:list-item text:start-value="7">
          <text:p text:style-name="list.end"> Stalen buizen moeten over de gehele lengte rond zijn, op het oog recht en niet vervormd. De buizen moeten loodrecht op de
                                 lengterichting zijn afgesneden; de einden van de buizen moeten glad en afgebraamd zijn. De buizen moeten vrij zijn van scheuren,
                                 indeukingen en andere gebreken; zij mogen niet koud zijn vervormd.
                              </text:p>
        </text:list-item>
      </text:list>
      <text:h text:outline-level="5" text:style-name="titeldeel_kop">Toezicht en opslag van material
                     </text:h>
      <text:h text:outline-level="6" text:style-name="artikel_kop">Artikel 4
                        </text:h>
      <text:list text:style-name="list-style-3">
        <text:list-item text:start-value="1">
          <text:p text:style-name="list.start"> De onderdelen van een steiger, met inbegrip van hefwerktuigen, touwen en staaldraad, moeten telkens voor het opbouwen door
                                 een ervaren persoon worden nagekeken en mogen slechts worden gebruikt, indien zij in ieder opzicht voldoen aan de voor hun
                                 doel te stellen eisen.
                              </text:p>
        </text:list-item>
        <text:list-item text:start-value="2">
          <text:p text:style-name="list.cont"> Steigertouwen moeten een lengte hebben van tenminste 5 m; de middellijn moet tenminste 10 mm bedragen. Tegen uitrafelen moeten
                                 voorzieningen zijn getroffen.
                              </text:p>
        </text:list-item>
        <text:list-item text:start-value="3">
          <text:p text:style-name="list.cont"> Touw dat in aanraking is geweest met zuren of andere bijtende stoffen of dat gebreken heeft, mag niet worden gebruikt.
                              </text:p>
        </text:list-item>
        <text:list-item text:start-value="4">
          <text:p text:style-name="list.cont"> Wanneer als verbindingsmiddel gebruik wordt gemaakt van een U-vormige stalen beugel, dan moet deze zijn vervaardigd van tenminste
                                 12 mm rondstaal. De klemplaat moet zijn vervaardigd van 12 mm dikke staalplaat met een breedte van tenminste 40 mm. Andere
                                 afmetingen van beugel en plaat zijn afhankelijk van de maten van de palen, welke tussen beugel en plaat worden geklemd.
                              </text:p>
        </text:list-item>
        <text:list-item text:start-value="5">
          <text:p text:style-name="list.end"> Al het materiaal dat wordt gebruikt bij het opbouwen van steigers moet goed worden bewaard en afgescheiden zijn van ander
                                 materiaal dat ongeschikt is voor steigerwerk.
                              </text:p>
        </text:list-item>
      </text:list>
      <text:h text:outline-level="5" text:style-name="titeldeel_kop">Het ter beschikking stellen en gebruik van steigermateriaal en het onderhoud van steigers
                     </text:h>
      <text:h text:outline-level="6" text:style-name="artikel_kop">Artikel 5
                        </text:h>
      <text:list text:style-name="list-style-4">
        <text:list-item text:start-value="1">
          <text:p text:style-name="list.start"> Voldoende materiaal moet beschikbaar zijn en gebruikt worden bij het opbouwen van steigerwerk.
                              </text:p>
        </text:list-item>
        <text:list-item text:start-value="2">
          <text:p text:style-name="list.cont"> Een steiger moet in goede staat gehouden worden en elk deel moet zodanig geborgd of vastgemaakt zijn dat geen onderdeel zich
                                 kan verplaatsen ten gevolge van normaal gebruik.
                              </text:p>
        </text:list-item>
        <text:list-item text:start-value="3">
          <text:p text:style-name="list.end"> Een steiger mag niet gedeeltelijk afgebroken en achtergelaten worden zodat het gebruik ervan mogelijk is, tenzij het achtergelaten
                                 gedeelte blijft voldoen aan de voorschriften.
                              </text:p>
        </text:list-item>
      </text:list>
      <text:h text:outline-level="5" text:style-name="titeldeel_kop">Staande steigers van rondhout en van gezaagd hout
                     </text:h>
      <text:h text:outline-level="6" text:style-name="artikel_kop">Artikel 6
                        </text:h>
      <text:list text:style-name="list-style-5">
        <text:list-item text:start-value="1">
          <text:p text:style-name="list.start"> Staanders van rondhout of van gezaagd hout moeten:
                              </text:p>
          <text:list>
            <text:list-item text:start-value="1">
              <text:p text:style-name="list.start">verticaal of weinig hellend naar het gebouw zijn opgesteld.
                                    </text:p>
            </text:list-item>
            <text:list-item text:start-value="2">
              <text:p text:style-name="list.cont">voldoende dicht bij elkaar zijn bevestigd om de stabiliteit van de steiger onder alle omstandigheden te verzekeren.
                                    </text:p>
            </text:list-item>
          </text:list>
        </text:list-item>
        <text:list-item text:start-value="2">
          <text:p text:style-name="list.cont"> Tussen staanders moeten bij een gemiddelde belasting van niet meer dan 300 kg/m<text:span text:style-name="superscript">2</text:span> tussen twee staanders, de navolgende afstanden worden in acht genomen:
                              </text:p>
          <text:list>
            <text:list-item text:start-value="1">
              <text:p text:style-name="list.cont">Indien geen vervoer met wagens daarop plaats vindt:
                                    </text:p>
              <text:list>
                <text:list-item>
                  <text:p text:style-name="list.cont">bij een werkvloerhoogte niet hoger dan 5 m: hart op hart max. 2.50 m;
                                          </text:p>
                </text:list-item>
                <text:list-item>
                  <text:p text:style-name="list.cont">bij een werkvloerhoogte hoger dan 5 m: hart op hart max. 2.30 m.
                                          </text:p>
                </text:list-item>
              </text:list>
            </text:list-item>
            <text:list-item text:start-value="2">
              <text:p text:style-name="list.cont">Indien vervoer met wagens daarop plaats vindt: ongeacht de werkvloerhoogte: hart op hart max. 2.00 m.
                                    </text:p>
            </text:list-item>
          </text:list>
        </text:list-item>
        <text:list-item text:start-value="3">
          <text:p text:style-name="list.cont"> Indien door bijzondere omstandigheden een grotere afstand noodzakelijk is, kan deze worden toegelaten, mits de steiger ter
                                 plaatse voldoende wordt versterkt.
                              </text:p>
        </text:list-item>
        <text:list-item text:start-value="4">
          <text:p text:style-name="list.cont"> De stabiliteit van houten staanders moet verzekerd worden op een der navolgende wijzen:
                              </text:p>
          <text:list>
            <text:list-item text:start-value="1">
              <text:p text:style-name="list.cont">door de staander voldoende diep in de grond te laten zakken, al naar gelang de grondsoort;
                                    </text:p>
            </text:list-item>
            <text:list-item text:start-value="2">
              <text:p text:style-name="list.cont">door de staander te laten rusten op een geschikte plank of een andere doelmatige grondplaat zodanig dat afglijding wordt voorkomen;
                                    </text:p>
            </text:list-item>
            <text:list-item text:start-value="3">
              <text:p text:style-name="list.cont">op een andere doelmatige wijze.
                                    </text:p>
            </text:list-item>
          </text:list>
        </text:list-item>
        <text:list-item text:start-value="5">
          <text:p text:style-name="list.cont"> Indien twee steigers op een hoek van een bouwwerk bij elkaar komen, moet op de hoek aan de buitenkant van de steigers een
                                 staander worden geplaatst.
                              </text:p>
        </text:list-item>
        <text:list-item text:start-value="6">
          <text:p text:style-name="list.cont"> De staanders van een steiger, die een werkvloer heeft op meer dan 3.50 m hoogte, mogen niet bestaan uit gezaagd hout.
                              </text:p>
        </text:list-item>
        <text:list-item text:start-value="7">
          <text:p text:style-name="list.cont"> Rondhouten staanders, oplangers, scheerhouten en onderbinders moeten recht zijn en de omtrek, gemeten aan de top moet tenminste
                                 25 cm (middellijn 8 cm) en, gemeten midden tussen de top en 1 m boven het worteleinde tenminste 32 cm (middellijn 10 cm) bedragen.
                              </text:p>
        </text:list-item>
        <text:list-item text:start-value="8">
          <text:p text:style-name="list.cont"> Rondhouten oplangers (met uitzondering van het tophout) moeten een lengte hebben van tenminste 8 m. Een oplanger moet tenminste
                                 2.50 m samengaan met de paal, waaraan hij wordt verbonden en tenminste op twee plaatsen, op een onderlinge afstand van tenminste
                                 1.50 m met touw of andere doelmatige verbindingsmiddelen daaraan zijn bevestigd. Bij gebruik van touw voor bevestiging van
                                 de oplanger aan de paal moet de bovenste verbinding uit tenminste zes slagen bestaan en elke lager gelegen verbinding telkens
                                 uit tenminste twee slagen meer. De windingen moeten met houten pluggen goed zijn gespannen. Het worteleinde van de oplanger
                                 moet rusten op een goed bevestigde klos. Oplanglassen van twee opeenvolgende staanders mogen niet tussen dezelfde scheerhouten
                                 zijn gelegen. Staanders, welke tweemaal moeten worden opgetopt, mogen niet uit enkele palen bestaan. De staanders en optoppers,
                                 welke zich daaronder bevinden, moeten bestaan uit twee naast en tegen elkander geplaatste palen. Het worteleinde van de oplanger
                                 moet rusten op de top van de daaronder staande paal. De afstand van de topeinden van twee tegen elkaar geplaatste palen moet
                                 tenminste 2.50 m bedragen.
                              </text:p>
        </text:list-item>
        <text:list-item text:start-value="9">
          <text:p text:style-name="list.cont"> Staanders van gezaagd hout moeten uit één stuk bestaan.
                              </text:p>
        </text:list-item>
        <text:list-item text:start-value="10">
          <text:p text:style-name="list.cont"> Scheerhouten (schakels, aanbinders) moeten horizontaal en voldoende stevig bevestigd zijn aan de binnenzijde van de staanders door middel van bouten (beugels), klemhaken, touw of op een
                                 andere doeltreffende wijze.
                              </text:p>
        </text:list-item>
        <text:list-item text:start-value="11">
          <text:p text:style-name="list.cont"> Indien een scheerhout een werkvloer draagt, moet onder de verbinding van het scheerhout aan elke staander een klos zijn aangebracht,
                                 tenzij een verbindingsmiddel wordt gebruikt, dat het aanbrengen van klossen overbodig maakt. Indien rondhouten staanders worden
                                 gebruikt dient gebruik te worden gemaakt van z.g. Rotterdamse klossen. De afmetingen van de klos zijn 30 x 10 x 10 cm. De
                                 bevestiging geschiedt door middel van een staaldraad 6 met een lengte van 1700 mm welke aan de klos vastgemaakt wordt door
                                 middel van een moerbout 3/4" met een lengte van 160 mm. De klossen moeten zijn aangebracht voordat de steigervloer in gebruik
                                 wordt genomen.
                              </text:p>
        </text:list-item>
        <text:list-item text:start-value="12">
          <text:p text:style-name="list.cont"> Wanneer een scheerhout wordt verlengd, moeten de einden tenminste 1 m samengaan.
                              </text:p>
        </text:list-item>
        <text:list-item text:start-value="13">
          <text:p text:style-name="list.cont"> De onderlinge afstand van de scheerhouten en de afstand van het onderste scheerhout tot de begane grond mogen niet meer dan
                                 3.50 m bedragen.
                              </text:p>
        </text:list-item>
        <text:list-item text:start-value="14">
          <text:p text:style-name="list.cont"> Kortelingen moeten recht zijn en stevig aan de scheerhouten zijn bevestigd.
                              </text:p>
        </text:list-item>
        <text:list-item text:start-value="15">
          <text:p text:style-name="list.cont"> Als er geen scheerhouten gebruikt worden, moeten de kortelingen worden vastgemaakt aan de staanders en gedragen worden door
                                 stevig vastgemaakte klossen.
                              </text:p>
        </text:list-item>
        <text:list-item text:start-value="16">
          <text:p text:style-name="list.cont"> Kortelingen moeten onder een geringe helling naar het bouwwerk zijn gelegd en moeten tenminste 10 cm buiten de scheerhouten
                                 uitsteken.
                              </text:p>
        </text:list-item>
        <text:list-item text:start-value="17">
          <text:p text:style-name="list.cont"> Kortelingen welke met een eind op een muur rusten moeten aan dat eind vlakke, dragende oppervlakken hebben van tenminste
                                 10 cm lengte.
                              </text:p>
        </text:list-item>
        <text:list-item text:start-value="18">
          <text:p text:style-name="list.cont"> De afmetingen van de kortelingen moeten in verhouding zijn tot de door hen te dragen lasten.
                              </text:p>
        </text:list-item>
        <text:list-item text:start-value="19">
          <text:p text:style-name="list.cont"> De afstand tussen twee opeenvolgende kortelingen waarop de werkvloer rust moet vastgesteld worden rekening houdende met de
                                 te verwachten lasten en het soort werkvloer.
                              </text:p>
        </text:list-item>
        <text:list-item text:start-value="20">
          <text:p text:style-name="list.cont"> In het algemeen mag deze afstand niet groter zijn dan 1 m met planken minder dan 40 mm dikte, 1.50 m met meer dan 40 mm doch
                                 minder dan 50 mm dikte en 2 m met planken van tenminste 50 mm dikte.
                              </text:p>
        </text:list-item>
        <text:list-item text:start-value="21">
          <text:p text:style-name="list.cont"> De afmetingen van de kortelingen van rechtdradig gezaagd hout moeten tenminste bedragen:
                              </text:p>
          <text:p text:style-name="list.cont">7 x 5 cm bij een steigerbreedte van ten hoogste 1.30 m;</text:p>
          <text:p text:style-name="list.cont">9½ x 5 cm bij een steigerbreedte van ten hoogste 1.65 m;</text:p>
          <text:p text:style-name="list.cont">9½ x 9½ cm bij een steigerbreedte van ten hoogste 1.80 m.</text:p>
        </text:list-item>
        <text:list-item text:start-value="22">
          <text:p text:style-name="list.cont"> Staanders en de daaraan bevestigde oplangers moeten op afstanden in verticale richting van ten hoogste 4.50 m tenminste om
                                 de andere door zwiepingen of op een andere doelmatige wijze aan de balklaag of aan een ander vast onderdeel van het bouwwerk zijn verbonden.
                              </text:p>
        </text:list-item>
        <text:list-item text:start-value="23">
          <text:p text:style-name="list.cont"> Zwiepingen (in- en uiten) moeten van gezaagd hout met een zwaarte van tenminste 5 x 7 cm of 3 x 15 cm zijn.
                              </text:p>
        </text:list-item>
        <text:list-item text:start-value="24">
          <text:p text:style-name="list.cont"> Zwiepingen, welke bij het werken hinder veroorzaken, mogen eerst worden verwijderd, nadat zij door een daarboven of daaronder
                                 geplaatste zijn vervangen.
                              </text:p>
        </text:list-item>
        <text:list-item text:start-value="25">
          <text:p text:style-name="list.cont"> Bij het toepassen van een onderbinder moet deze doelmatig aan twee of meer in de muur dragende kortelingen, waarvan de onderlinge
                                 afstand ten hoogste 2 m bedraagt, worden verbonden; hij moet zo dicht mogelijk tegen de muur zijn aangebracht.
                              </text:p>
        </text:list-item>
        <text:list-item text:start-value="26">
          <text:p text:style-name="list.end"> Langsschoren van gezaagd hout moeten tenminste 5 x 7 cm of 3 x 15 cm zwaar zijn.
                              </text:p>
        </text:list-item>
      </text:list>
      <text:h text:outline-level="5" text:style-name="titeldeel_kop">Staande steigers samengesteld uit buizen, koppelingen en houten steigerplanken
                     </text:h>
      <text:h text:outline-level="6" text:style-name="artikel_kop">Artikel 7
                        </text:h>
      <text:list text:style-name="list-style-6">
        <text:list-item text:start-value="1">
          <text:p text:style-name="list.start"> Staanders:
                              </text:p>
          <text:list>
            <text:list-item text:start-value="1">
              <text:p text:style-name="list.start">De staanders moeten loodrecht of een weinig hellend naar de muur op de grondplaten zijn geplaatst.
                                    </text:p>
            </text:list-item>
            <text:list-item text:start-value="2">
              <text:p text:style-name="list.cont">De grondplaten moeten tegen verzakking en verschuiving zijn verzekerd.
                                    </text:p>
            </text:list-item>
            <text:list-item text:start-value="3">
              <text:p text:style-name="list.cont">De onderste buizen van de staanders moeten om de andere een lengteverschil hebben van tenminste 1.50 m.
                                    </text:p>
            </text:list-item>
            <text:list-item text:start-value="4">
              <text:p text:style-name="list.cont">De staanders mogen slechts worden verlengd met buizen, die een lengte hebben van tenminste 4 m, behalve de bovenste buis van
                                       elke staander.
                                    </text:p>
            </text:list-item>
            <text:list-item text:start-value="5">
              <text:p text:style-name="list.cont">De verbinding van de op elkaar geplaatste buizen moet plaats vinden door middel van een montagepen en een laskoppeling.
                                    </text:p>
            </text:list-item>
            <text:list-item text:start-value="6">
              <text:p text:style-name="list.cont">De lassen van twee opeenvolgende staanders mogen niet tussen dezelfde schakels zijn aangebracht.
                                    </text:p>
            </text:list-item>
            <text:list-item text:start-value="7">
              <text:p text:style-name="list.cont">Indien ter verkrijging van een doorgang of om andere redenen, in afwijking van het bovenstaande, een of meer staanders niet
                                       op de grond kunnen steunen, moet de steiger ter plaatse zijn versterkt.
                                    </text:p>
            </text:list-item>
            <text:list-item text:start-value="8">
              <text:p text:style-name="list.cont">Indien twee steigers op een hoek van een bouwwerk bij elkaar komen, moet op die plaats aan de buitenkant van de steigers een
                                       staander zijn geplaatst.
                                    </text:p>
            </text:list-item>
            <text:list-item text:start-value="9">
              <text:p text:style-name="list.cont">Bij een dubbele steiger mag de afstand van de aan de muurzijde geplaatste staanders tot de muur ten hoogste 0.35 m bedragen.
                                    </text:p>
            </text:list-item>
          </text:list>
        </text:list-item>
        <text:list-item text:start-value="2">
          <text:p text:style-name="list.cont"> De steigerbreedte moet tenminste 1.30 m en mag ten hoogste 1.80 m bedragen.
                              </text:p>
        </text:list-item>
        <text:list-item text:start-value="3">
          <text:p text:style-name="list.cont"> De onderlinge afstand van de staanders mag in verband met de steigerbreedte niet meer bedragen dan:
                              </text:p>
          <text:p text:style-name="list.cont">1.80 m bij een steigerbreedte van ten hoogste 1.50 m;</text:p>
          <text:p text:style-name="list.cont">1.70 m bij een steigerbreedte van ten hoogste 1.65 m;</text:p>
          <text:p text:style-name="list.cont">1.60 m bij een steigerbreedte van ten hoogste 1.80 m.</text:p>
        </text:list-item>
        <text:list-item text:start-value="4">
          <text:p text:style-name="list.cont"> Schakels of liggers:
                              </text:p>
          <text:list>
            <text:list-item text:start-value="1">
              <text:p text:style-name="list.cont">De schakels of liggers moeten aan elke staander door middel van een kruiskoppeling zijn bevestigd.
                                    </text:p>
            </text:list-item>
            <text:list-item text:start-value="2">
              <text:p text:style-name="list.cont">Bij hoeken van steigers moeten de schakels door in het hoekpunt geplaatste staanders worden gesteund.
                                    </text:p>
            </text:list-item>
            <text:list-item text:start-value="3">
              <text:p text:style-name="list.cont">De onderlinge afstand van de schakels mag ten hoogste 1.60 m bedragen.
                                    </text:p>
            </text:list-item>
            <text:list-item text:start-value="4">
              <text:p text:style-name="list.cont">Schakels die in elkaars verlengde liggen, moeten door middel van een montagepen en een laskoppeling aan elkaar zijn verbonden.
                                    </text:p>
            </text:list-item>
            <text:list-item text:start-value="5">
              <text:p text:style-name="list.cont">De lassen van twee boven elkaar liggende schakels mogen niet tussen dezelfde staanders zijn aangebracht.
                                    </text:p>
            </text:list-item>
            <text:list-item text:start-value="6">
              <text:p text:style-name="list.cont">De onderste schakel mag niet hoger dan 0.25 m boven de grondplaten zijn aangebracht, tenzij de staanders tot een hoogte van
                                       tenminste 6 m boven de grondplaten bestaan uit twee naast elkaar geplaatste buizen, welke onderling stevig zijn gekoppeld.
                                       In het laatste geval moet op een afstand van ten hoogste 2.50 m boven de grondplaten een doorlopende schakel zijn aangebracht.
                                    </text:p>
            </text:list-item>
          </text:list>
        </text:list-item>
        <text:list-item text:start-value="5">
          <text:p text:style-name="list.cont"> De kortelingen van een enkele staande steiger moeten onder een geringe helling naar de muur zijn gelegd en tenminste 10 cm
                                 in de muur reiken, tenzij:
                              </text:p>
          <text:list>
            <text:list-item text:start-value="1">
              <text:p text:style-name="list.cont">de kortelingen aan de muurzijde aan muursteunen zijn bevestigd en het draagvlak van de muursteun volledig in het metselwerk
                                       rust;
                                    </text:p>
            </text:list-item>
            <text:list-item text:start-value="2">
              <text:p text:style-name="list.cont">de kortelingen aan de muurzijde rusten op onderliggers of op een andere doelmatige wijze worden gesteund.
                                    </text:p>
            </text:list-item>
          </text:list>
        </text:list-item>
        <text:list-item text:start-value="6">
          <text:p text:style-name="list.cont"> Elke korteling moet door tenminste een koppeling aan een schakel of aan een onderligger zijn bevestigd. De onderlinge afstand
                                 van de kortelingen, waarop de vloeren rusten, mag niet meer bedragen dan:
                              </text:p>
          <text:p text:style-name="list.cont">0.90 m bij een steigerbreedte van ten hoogste 1.50 m;</text:p>
          <text:p text:style-name="list.cont">0.75 m bij een steigerbreedte van ten hoogste 1.65 m;</text:p>
          <text:p text:style-name="list.cont">0.60 m bij een steigerbreedte van ten hoogste 1.80 m.</text:p>
        </text:list-item>
        <text:list-item text:start-value="7">
          <text:p text:style-name="list.cont"> Koppelbuizen:
                              </text:p>
          <text:p text:style-name="list.cont">Elke twee achter elkaar geplaatste staanders moeten onderling door middel van koppelbuizen zijn verbonden.</text:p>
          <text:p text:style-name="list.cont">De vertikale afstand van de koppelbuizen, welke zo dicht mogelijk onder de schakels moeten worden geplaatst, mag niet meer
                                 bedragen dan 1.60 m.
                              </text:p>
        </text:list-item>
        <text:list-item text:start-value="8">
          <text:p text:style-name="list.cont"> Onderliggers:
                              </text:p>
          <text:p text:style-name="list.cont">De onderliggers mogen slechts worden toegepast, indien zij door middel van kruiskoppelingen zijn verbonden aan in de muur
                                 dragende buizen.
                              </text:p>
          <text:p text:style-name="list.cont">De afstand tussen deze kortelingen mag niet meer bedragen dan de toegelaten afstand tussen de staanders.</text:p>
          <text:p text:style-name="list.cont">Indien een muuropening breder is dan de toegestane afstand tussen de staanders, moet de onderligger op afstanden, welke tenminste
                                 gelijk zijn aan die van de staanders, doelmatig worden gesteund.
                              </text:p>
        </text:list-item>
        <text:list-item text:start-value="9">
          <text:p text:style-name="list.cont"> Verankeringen (in- en uiten):
                              </text:p>
          <text:p text:style-name="list.cont">Steigers moeten uitsluitend door middel van buizen en koppelingen doelmatig, ter beoordeling van ambtenaar, bedoeld in artikel
                                 2, vijfde lid, van de Arbeidsveiligheidswet BES aan balklagen, voldoende versteend metselwerk of andere vaste delen van het
                                 bouwwerk zijn verankerd, tenzij op andere wijze de vaste stand van de steiger is verzekerd.
                              </text:p>
          <text:p text:style-name="list.cont">Van elke steiger moet de eerste staander of het eerste juk en de laatste staander of het laatste juk zijn verankerd. Indien
                                 dit door plaatselijke omstandigheden niet mogelijk is, moet de volgende staander of het volgend juk zijn verankerd en bovendien
                                 de eerste staander of het eerste juk, of de laatste staander of het laatste juk doelmatig zijn gesteund.
                              </text:p>
          <text:p text:style-name="list.cont">Een steigervloer mag niet hoger dan 1.60 m boven de bovenste verankering zijn gelegen. Verankeringen, welke aan buizen zijn
                                 bevestigd en welke buizen door middel van schroefstempels in kozijnen of andere openingen zijn geklemd, mogen slechts worden
                                 toegepast, indien de kozijnen of openingen waarin de buizen zijn geklemd, zich in voldoende verhard metselwerk of in verhard
                                 beton bevinden.
                              </text:p>
        </text:list-item>
        <text:list-item text:start-value="10">
          <text:p text:style-name="list.cont"> Langsschoren:
                              </text:p>
          <text:p text:style-name="list.cont">Steigers moeten over de gehele hoogte tegen schranken zijn geschoord, tenzij bijzondere omstandigheden zulks niet noodzakelijk
                                 maken.
                              </text:p>
        </text:list-item>
        <text:list-item text:start-value="11">
          <text:p text:style-name="list.cont"> De steigervloeren mogen niet zwaarder worden belast dan 300 kg/m<text:span text:style-name="superscript">2</text:span>. Het opstapelen van stenen hoger dan 0.60 m is verboden.
                              </text:p>
        </text:list-item>
        <text:list-item text:start-value="12">
          <text:p text:style-name="list.cont"> Het gebruik van hulpsteigers op steigervloeren is verboden.
                              </text:p>
        </text:list-item>
        <text:list-item text:start-value="13">
          <text:p text:style-name="list.cont"> Koppelingen:
                              </text:p>
          <text:p text:style-name="list.end">De koppelingen, welke een onderdeel van de constructie vormen, moeten doelmatig zijn aangebracht en wel zodanig, dat de buis
                                 aan weerszijden van de koppeling tenminste 2 cm uitsteekt.
                              </text:p>
        </text:list-item>
      </text:list>
      <text:h text:outline-level="5" text:style-name="titeldeel_kop">Laddersteigers
                     </text:h>
      <text:h text:outline-level="6" text:style-name="artikel_kop">Artikel 8
                        </text:h>
      <text:list text:style-name="list-style-7">
        <text:list-item text:start-value="1">
          <text:p text:style-name="list.start"> Een laddersteiger mag slechts gebruikt worden voor licht werk waarbij weinig materiaal wordt gebruikt (onderhoud, verfwerk
                                 e.d.).
                              </text:p>
        </text:list-item>
        <text:list-item text:start-value="2">
          <text:p text:style-name="list.cont"> Ladders die gebruikt worden als staanders voor laddersteigers moeten:
                              </text:p>
          <text:list>
            <text:list-item text:start-value="1">
              <text:p text:style-name="list.cont">voldoende sterk zijn en
                                    </text:p>
            </text:list-item>
            <text:list-item text:start-value="2">
              <text:p text:style-name="list.cont">hetzij voldoende ingelaten worden in de grond al naargelang de grondsoort, hetzij geplaatst worden op grondplaten of planken,
                                       zodanig dat de twee bomen gelijk komen te rusten en voldoende aan het voeteinde vastgemaakt worden om uitglijden te voorkomen.
                                    </text:p>
            </text:list-item>
          </text:list>
        </text:list-item>
        <text:list-item text:start-value="3">
          <text:p text:style-name="list.end"> Als een ladder gebruikt wordt om een andere ladder te verlengen, moeten zij elkaar ten minste 1.50 m overlappen en moeten
                                 zij stevig aan elkaar bevestigd zijn.
                              </text:p>
        </text:list-item>
      </text:list>
      <text:h text:outline-level="5" text:style-name="titeldeel_kop">Stabiliteit van steigers van rond- en gezaagd hout en van laddersteigers
                     </text:h>
      <text:h text:outline-level="6" text:style-name="artikel_kop">Artikel 9
                        </text:h>
      <text:list text:style-name="list-style-8">
        <text:list-item text:start-value="1">
          <text:p text:style-name="list.start"> Een steiger moet voldoende en doelmatig tegen schranken gevrijwaard worden.
                              </text:p>
        </text:list-item>
        <text:list-item text:start-value="2">
          <text:p text:style-name="list.cont"> Een steiger moet, tenzij het een op zichzelf staande steiger is, stevig verbonden zijn met het gebouw op passende afstanden
                                 in horizontale en verticale richting.
                              </text:p>
        </text:list-item>
        <text:list-item text:start-value="3">
          <text:p text:style-name="list.cont"> Indien de steiger een op zichzelf staande steiger is, moet tenminste één derde van het aantal kortelingen op zijn plaats
                                 stevig bevestigd blijven aan de scheerhouten of aan de staanders, tot de steiger volledig wordt afgebroken.
                              </text:p>
        </text:list-item>
        <text:list-item text:start-value="4">
          <text:p text:style-name="list.cont"> Alle constructies en hulpmiddelen, die gebruikt worden als ondersteuning voor een werkvloer, moeten degelijk geconstrueerd
                                 zijn, vast op de grond staan en voldoende tegen schranken zijn geschut en geschoord.
                              </text:p>
        </text:list-item>
        <text:list-item text:start-value="5">
          <text:p text:style-name="list.cont"> Losse stenen, afvoerbuizen en ander ongeschikt materiaal mag niet gebruikt worden bij de opbouw of ondersteuning van steigers.
                              </text:p>
        </text:list-item>
        <text:list-item text:start-value="6">
          <text:p text:style-name="list.end"> Steigervloeren die meer dan 5 m boven het terrein zijn gelegen moeten over het volle steigervlak tegen schranken zijn geschoord.
                                 De scherpe hoek, welke de schoren of het verlengde daarvan met het maaiveld maakt, mag niet minder dan 45 en niet meer dan
                                 70 bedragen.
                              </text:p>
        </text:list-item>
      </text:list>
      <text:h text:outline-level="5" text:style-name="titeldeel_kop">Vrijdragende steigers
                     </text:h>
      <text:h text:outline-level="6" text:style-name="artikel_kop">Artikel 10
                        </text:h>
      <text:list text:style-name="list-style-9">
        <text:list-item text:start-value="1">
          <text:p text:style-name="list.start"> Een vrijdragende steiger moet:
                              </text:p>
          <text:list>
            <text:list-item text:start-value="1">
              <text:p text:style-name="list.start">stevig bevestigd en verankerd worden van de binnenkant af;
                                    </text:p>
            </text:list-item>
            <text:list-item text:start-value="2">
              <text:p text:style-name="list.cont">uithouders hebben van voldoende lengte en doorsnede om de stevigheid en stabiliteit te verzekeren;
                                    </text:p>
            </text:list-item>
            <text:list-item text:start-value="3">
              <text:p text:style-name="list.cont">voldoende geschoord en gestut zijn.
                                    </text:p>
            </text:list-item>
          </text:list>
        </text:list-item>
        <text:list-item text:start-value="2">
          <text:p text:style-name="list.cont"> Slechts vaste delen van het gebouw mogen gebruikt worden als ondersteuning voor steigeronderdelen.
                              </text:p>
        </text:list-item>
        <text:list-item text:start-value="3">
          <text:p text:style-name="list.end"> Wanneer werkvloeren rusten op balken die ingelaten zijn in de muur, moeten de balken doelmatig geschoord zijn, dwars door
                                 de muur gaan en stevig bevestigd zijn aan de andere kant.
                              </text:p>
        </text:list-item>
      </text:list>
      <text:h text:outline-level="5" text:style-name="titeldeel_kop">Console-steigers
                     </text:h>
      <text:h text:outline-level="6" text:style-name="artikel_kop">Artikel 11
                        </text:h>
      <text:p text:style-name="artikel">Een console-steiger, ondersteund of vastgehouden door klampen of wiggen die in de muur zijn geslagen, zal niet gebruikt worden,
                           tenzij de console-haken sterk genoeg zijn, gemaakt van deugdelijk materiaal en stevig verankerd zijn in de muur.
                        </text:p>
      <text:h text:outline-level="5" text:style-name="titeldeel_kop">Zware hangende steigers met beweegbare werkvloeren
                     </text:h>
      <text:h text:outline-level="6" text:style-name="artikel_kop">Artikel 12
                        </text:h>
      <text:list text:style-name="list-style-10">
        <text:list-item text:start-value="1">
          <text:p text:style-name="list.start"> De draagbalken van zware hangende steigers moeten voldoende sterkte en doorsnee hebben om de stevigheid en de stabiliteit
                                 van de steiger te verzekeren en loodrecht op het gebouw aangebracht zijn; de afstanden onderling moeten zorgvuldig in overeenstemming
                                 zijn met de houten of stalen kortelingen.
                              </text:p>
        </text:list-item>
        <text:list-item text:start-value="2">
          <text:p text:style-name="list.cont"> De draagbalken moeten zodanig buiten het gebouw uitsteken dat de werkvloer op niet meer dan 10 cm van het gebouw hangt.
                              </text:p>
        </text:list-item>
        <text:list-item text:start-value="3">
          <text:p text:style-name="list.cont"> 
                              </text:p>
          <text:list>
            <text:list-item text:start-value="1">
              <text:p text:style-name="list.cont">De draagbalken moeten stevig aan het gebouw bevestigd zijn door bouten of op een andere gelijkwaardige wijze.
                                    </text:p>
            </text:list-item>
            <text:list-item text:start-value="2">
              <text:p text:style-name="list.cont">Ankerbouten moeten voldoende aangedraaid zijn en moeten de draagbalk stevig bevestigen aan het bouwwerk.
                                    </text:p>
            </text:list-item>
            <text:list-item text:start-value="3">
              <text:p text:style-name="list.cont">Contragewichten mogen niet gebruikt worden als een middel om de draagbalken van deze soort steigers te borgen.
                                    </text:p>
            </text:list-item>
            <text:list-item text:start-value="4">
              <text:p text:style-name="list.cont">Eindhouten (stopbolts) moeten geplaatst worden aan het eind van elke draagbalk.
                                    </text:p>
            </text:list-item>
            <text:list-item text:start-value="5">
              <text:p text:style-name="list.cont">De sluitingen die gebruikt worden om de kabels aan de draagbalk te bevestigen moeten loodrecht hangen boven het midden van
                                       de trommels van de lieren, die op de hangsteigers staan. Het kabeloog moet in het midden van de sluiting aangebracht zijn.
                                    </text:p>
            </text:list-item>
            <text:list-item text:start-value="6">
              <text:p text:style-name="list.cont">Geschikte kortelingen of stalen balken moeten gebruikt worden om de werkvloeren te ondersteunen en moeten behoorlijk bevestigd
                                       worden om verschuiving te voorkomen. Stalen balken moeten voldoende verbonden zijn door middel van lasplaten.
                                    </text:p>
            </text:list-item>
            <text:list-item text:start-value="7">
              <text:p text:style-name="list.cont">Staaldraadkabels, voor ophanging gebruikt, moeten:
                                    </text:p>
              <text:list>
                <text:list-item text:start-value="1">
                  <text:p text:style-name="list.cont">te allen tijde een veiligheidsfactor van tenminste 10 hebben, gebaseerd op de maximale last die de kabels te dragen zouden
                                             krijgen, en
                                          </text:p>
                </text:list-item>
                <text:list-item text:start-value="2">
                  <text:p text:style-name="list.cont">een zodanige lengte bezitten dat wanneer de werkvloer in zijn laagste stand hangt, nog twee slagen kabel om elke trommel gewonden
                                             zijn.
                                          </text:p>
                </text:list-item>
              </text:list>
            </text:list-item>
            <text:list-item text:start-value="8">
              <text:p text:style-name="list.end">De hijswerktuigen moeten zodanig geconstrueerd en opgesteld zijn dat hun bewegende delen steeds nagezien kunnen worden, terwijl
                                       de steiger ter plaatse versterkt en verankerd moet zijn.
                                    </text:p>
            </text:list-item>
          </text:list>
        </text:list-item>
      </text:list>
      <text:h text:outline-level="5" text:style-name="titeldeel_kop">Lichte hangende steigers met beweegbare werkvloeren
                     </text:h>
      <text:h text:outline-level="6" text:style-name="artikel_kop">Artikel 13
                        </text:h>
      <text:list text:style-name="list-style-11">
        <text:list-item text:start-value="1">
          <text:p text:style-name="list.start"> Lichte hangende steigers moeten voldoen aan de in de navolgende artikelleden omschreven voorschriften.
                              </text:p>
        </text:list-item>
        <text:list-item text:start-value="2">
          <text:p text:style-name="list.cont"> De draagbalken moeten voldoende lengte en doorsnede hebben en moeten zorgvuldig opgesteld worden.
                              </text:p>
        </text:list-item>
        <text:list-item text:start-value="3">
          <text:p text:style-name="list.cont"> 
                              </text:p>
          <text:list>
            <text:list-item text:start-value="1">
              <text:p text:style-name="list.cont">De binneneinden van de draagbalken moeten stevig geborgd zijn.
                                    </text:p>
            </text:list-item>
            <text:list-item text:start-value="2">
              <text:p text:style-name="list.cont">Wanneer de draagbalken verankerd worden door middel van ballast of andere losse tegenwichten, moeten de tegenwichten stevig
                                       vastgebonden worden aan de draagbalken.
                                    </text:p>
            </text:list-item>
            <text:list-item text:start-value="3">
              <text:p text:style-name="list.cont">De dragende touwen moeten een veiligheidsfactor van tenminste 10 hebben.
                                    </text:p>
            </text:list-item>
          </text:list>
        </text:list-item>
        <text:list-item text:start-value="4">
          <text:p text:style-name="list.cont"> De maximumlengte van de werkvloer is acht meter.
                              </text:p>
        </text:list-item>
        <text:list-item text:start-value="5">
          <text:p text:style-name="list.cont"> De werkvloer moet aan tenminste drie touwen hangen op geen grotere afstand dan drie meter van elkaar. Tussenhangende touwen
                                 mogen nooit strakker hangen dan de eindtouwen. Er kan met twee touwen worden volstaan (hart op hart 5.50 m) indien de arbeiders
                                 op de juiste manier veiligheidsgordels gebruiken.
                              </text:p>
        </text:list-item>
        <text:list-item text:start-value="6">
          <text:p text:style-name="list.cont"> De katrollen moeten aan de werkvloer verbonden zijn door stevige stalen banden, welke doelmatig bevestigd moeten worden,
                                 rond de zijkant en de bodem van de werkvloer gaan en ogen hebben ten behoeve van touwen. De haken die aan de katrollen zitten
                                 dienen van borgtouwen te worden voorzien of dienen veiligheidshaken te zijn.
                              </text:p>
        </text:list-item>
        <text:list-item text:start-value="7">
          <text:p text:style-name="list.end"> Hangsteigers waarop de arbeiders zittend werken moeten voorzieningen hebben om de werkvloer op een afstand van tenminste
                                 30 cm van de muur te houden en om te voorkomen dat de arbeiders met hun knieën tegen de muur slaan wanneer de steiger gaat
                                 zwaaien.
                              </text:p>
        </text:list-item>
      </text:list>
      <text:h text:outline-level="5" text:style-name="titeldeel_kop">Andere hangende steigers
                     </text:h>
      <text:h text:outline-level="6" text:style-name="artikel_kop">Artikel 14
                        </text:h>
      <text:list text:style-name="list-style-12">
        <text:list-item text:start-value="1">
          <text:p text:style-name="list.start"> Een bak, bootsmansstoel of soortgelijke uitrusting mag slechts gebruikt worden als hangsteiger in buitengewone omstandigheden
                                 voor werk van korte duur en onder toezicht van een verantwoordelijk persoon.
                              </text:p>
        </text:list-item>
        <text:list-item text:start-value="2">
          <text:p text:style-name="list.cont"> Wanneer dergelijk materieel gebruikt wordt als hangsteiger:
                              </text:p>
          <text:list>
            <text:list-item text:start-value="1">
              <text:p text:style-name="list.cont">moet het gedragen worden door touwen die een veiligheidsfactor van tenminste 10 hebben, gebaseerd op het totale gewicht inclusief
                                       eigen gewicht, en
                                    </text:p>
            </text:list-item>
            <text:list-item text:start-value="2">
              <text:p text:style-name="list.cont">moeten de nodige voorzorgsmaatregelen genomen worden om te voorkomen dat de arbeiders eruit kunnen vallen en moeten de arbeiders
                                       veiligheidsgordels dragen welke op doelmatige wijze moeten worden bevestigd.
                                    </text:p>
            </text:list-item>
          </text:list>
        </text:list-item>
        <text:list-item text:start-value="3">
          <text:p text:style-name="list.cont"> Wanneer een bak gebruikt wordt als hangsteiger moet die bak:
                              </text:p>
          <text:list>
            <text:list-item text:start-value="1">
              <text:p text:style-name="list.cont">tenminste 75 cm diep zijn, en
                                    </text:p>
            </text:list-item>
            <text:list-item text:start-value="2">
              <text:p text:style-name="list.end">gedragen worden door twee sterke stalen banden, welke goed bevestigd moeten worden, rond de zijkanten en de bodem gaan en
                                       ogen hebben ten behoeve van de touwen.
                                    </text:p>
            </text:list-item>
          </text:list>
        </text:list-item>
      </text:list>
      <text:h text:outline-level="5" text:style-name="titeldeel_kop">Vervoer en opslag van materiaal op steigers en de verdeling van de belasting
                     </text:h>
      <text:h text:outline-level="6" text:style-name="artikel_kop">Artikel 15
                        </text:h>
      <text:list text:style-name="list-style-13">
        <text:list-item text:start-value="1">
          <text:p text:style-name="list.start"> Bij het vervoer van zware lasten op of naar een steiger mag geen plotselinge schok overgebracht worden op de steiger.
                              </text:p>
        </text:list-item>
        <text:list-item text:start-value="2">
          <text:p text:style-name="list.cont"> De belasting op een steiger moet zoveel mogelijk verdeeld zijn en dient in elk geval zo verdeeld te zijn dat gevaarlijke
                                 storing van het evenwicht wordt vermeden.
                              </text:p>
        </text:list-item>
        <text:list-item text:start-value="3">
          <text:p text:style-name="list.end"> Gedurende het gebruik van een steiger moet doorlopend zorg worden gedragen dat deze niet overbelast wordt, en dat niet nodeloos
                                 materiaal op de steiger wordt gehouden.
                              </text:p>
        </text:list-item>
      </text:list>
      <text:h text:outline-level="5" text:style-name="titeldeel_kop">Het opstellen van hijsmaterieel op steigers
                     </text:h>
      <text:h text:outline-level="6" text:style-name="artikel_kop">Artikel 16
                        </text:h>
      <text:list text:style-name="list-style-14">
        <text:list-item text:start-value="1">
          <text:p text:style-name="list.start"> Wanneer hijsmaterieel gebruikt zal worden op een steiger,
                              </text:p>
          <text:list>
            <text:list-item text:start-value="1">
              <text:p text:style-name="list.start">moeten de delen van de steiger zorgvuldig worden nagekeken en indien nodig voldoende versterkt,
                                    </text:p>
            </text:list-item>
            <text:list-item text:start-value="2">
              <text:p text:style-name="list.cont">moet enigerlei verplaatsing van de kortelingen worden voorkomen en
                                    </text:p>
            </text:list-item>
            <text:list-item text:start-value="3">
              <text:p text:style-name="list.cont">moeten indien mogelijk de staanders stijf verbonden worden aan een vast deel van het gebouw ter plaatse waar het hijswerktuig
                                       wordt opgesteld.
                                    </text:p>
            </text:list-item>
          </text:list>
        </text:list-item>
        <text:list-item text:start-value="2">
          <text:p text:style-name="list.end"> Waar de vloer van het hijswerktuig niet langs geleiders beweegt of waar de last mogelijk in aanraking kan komen met de steiger,
                                 gedurende het ophijsen of neerlaten, moet een verticale beplanking aangebracht worden tot de volle hoogte van de steiger om
                                 te voorkomen dat lasten blijven haken.
                              </text:p>
        </text:list-item>
      </text:list>
      <text:h text:outline-level="5" text:style-name="titeldeel_kop">Periodiek toezicht op steigers
                     </text:h>
      <text:h text:outline-level="6" text:style-name="artikel_kop">Artikel 17
                        </text:h>
      <text:p text:style-name="artikel">Steigers moeten nagezien worden door een bevoegd persoon:</text:p>
      <text:list text:style-name="list-style-15">
        <text:list-item text:start-value="1">
          <text:p text:style-name="list.start">tenminste eens per week, en
                              </text:p>
        </text:list-item>
        <text:list-item text:start-value="2">
          <text:p text:style-name="list.end">na slecht weer.
                              </text:p>
        </text:list-item>
      </text:list>
      <text:h text:outline-level="5" text:style-name="titeldeel_kop">Het nazien van steigers voor het gebruik
                     </text:h>
      <text:h text:outline-level="6" text:style-name="artikel_kop">Artikel 18
                        </text:h>
      <text:p text:style-name="artikel">Elke steiger, al of niet opgebouwd door de werkgever wiens arbeiders hem gaan gebruiken moet:</text:p>
      <text:list text:style-name="list-style-16">
        <text:list-item text:start-value="1">
          <text:p text:style-name="list.start">voor gebruik worden nagezien door een bevoegd persoon om in het bijzonder te waarborgen:
                              </text:p>
          <text:list>
            <text:list-item text:start-value="1">
              <text:p text:style-name="list.start">dat deze stabiel is;
                                    </text:p>
            </text:list-item>
            <text:list-item text:start-value="2">
              <text:p text:style-name="list.cont">dat bij het opbouwen degelijke materialen gebruikt zijn;
                                    </text:p>
            </text:list-item>
            <text:list-item text:start-value="3">
              <text:p text:style-name="list.cont">dat deze voldoet aan het doel waarvoor de steiger gebruikt zal worden; en
                                    </text:p>
            </text:list-item>
            <text:list-item text:start-value="4">
              <text:p text:style-name="list.cont">dat de vereiste beveiligingen aanwezig zijn.
                                    </text:p>
            </text:list-item>
          </text:list>
        </text:list-item>
        <text:list-item text:start-value="2">
          <text:p text:style-name="list.end">gedurende het gebruik goed worden onderhouden.
                              </text:p>
        </text:list-item>
      </text:list>
      <text:h text:outline-level="5" text:style-name="titeldeel_kop">Werkvloeren
                     </text:h>
      <text:h text:outline-level="6" text:style-name="artikel_kop">Artikel 19
                        </text:h>
      <text:list text:style-name="list-style-17">
        <text:list-item text:start-value="1">
          <text:p text:style-name="list.start"> Onder werkvloeren wordt verstaan, vloeren waarop pleegt te worden gewerkt, waarop materialen zijn geplaatst of waarover regelmatig
                                 verkeer van personen of vervoer van materialen plaats heeft.
                              </text:p>
        </text:list-item>
        <text:list-item text:start-value="2">
          <text:p text:style-name="list.cont"> Elke werkvloer, hoger dan 2 m boven de grond of boven een vloer, moet dicht aaneen zijn beplankt.
                              </text:p>
        </text:list-item>
        <text:list-item text:start-value="3">
          <text:p text:style-name="list.cont"> 
                              </text:p>
          <text:list>
            <text:list-item text:start-value="1">
              <text:p text:style-name="list.cont">De breedte van de werkvloer moet voldoen aan de aard van het werk en er moet te allen tijde een vrije doorgang zijn van niet
                                       minder dan 60 cm, vrij van vaste versperringen en opgestapeld materiaal.
                                    </text:p>
            </text:list-item>
            <text:list-item text:start-value="2">
              <text:p text:style-name="list.cont">In geen geval mag de breedte van de werkvloeren minder zijn dan:
                                    </text:p>
              <text:p text:style-name="list.cont">60 cm wanneer de werkvloer slechts gebruikt wordt om op te staan en niet voor opslag van materiaal;</text:p>
              <text:p text:style-name="list.cont">80 cm wanneer de werkvloer gebruikt wordt voor opslag van materiaal;</text:p>
              <text:p text:style-name="list.cont">110 cm wanneer de werkvloer gebruikt wordt om een hogere werkvloer te dragen;</text:p>
              <text:p text:style-name="list.cont">130 cm wanneer op de werkvloer natuursteen wordt bewerkt;</text:p>
              <text:p text:style-name="list.cont">150 cm wanneer de werkvloer gebruikt wordt om een hogere werkvloer te dragen en natuursteen te bewerken.</text:p>
            </text:list-item>
          </text:list>
        </text:list-item>
        <text:list-item text:start-value="4">
          <text:p text:style-name="list.cont"> De breedte van de werkvloer, ondersteund door kortelingen mag als regel 180 cm niet overschrijden.
                              </text:p>
        </text:list-item>
        <text:list-item text:start-value="5">
          <text:p text:style-name="list.cont"> Een werkvloer moet, indien hij deel uitmaakt van een steiger, tenminste één meter beneden het boveneinde van de staanders
                                 zijn aangebracht.
                              </text:p>
        </text:list-item>
        <text:list-item text:start-value="6">
          <text:p text:style-name="list.cont"> Planken, welke deel uitmaken van een werkvloer of die gebruikt worden als kantplanken:
                              </text:p>
          <text:list>
            <text:list-item text:start-value="1">
              <text:p text:style-name="list.cont">moeten een zodanige dikte hebben dat voldoende zekerheid wordt geboden in verband met de afstand tussen de kortelingen, maar
                                       welke in geen geval minder dan 30 mm mag bedragen, en
                                    </text:p>
            </text:list-item>
            <text:list-item text:start-value="2">
              <text:p text:style-name="list.cont">mogen geen breedte hebben van minder dan 20 cm.
                                    </text:p>
            </text:list-item>
          </text:list>
        </text:list-item>
        <text:list-item text:start-value="7">
          <text:p text:style-name="list.cont"> Een eindplank die deel uitmaakt van een werkvloer mag niet verder over haar ondersteuning uitsteken dan vier maal de dikte
                                 van de plank. Overlappende planken moeten elkaar ten hoogste vijf maal de dikte van de plank en tenminste drie maal de dikte
                                 van de plank overlappen.
                              </text:p>
        </text:list-item>
        <text:list-item text:start-value="8">
          <text:p text:style-name="list.cont"> Planken mogen elkaar niet overlappen, tenzij voorzorgsmaatregelen worden genomen, zoals het aanbrengen van afgeschuinde stukken,
                                 om het verplaatsen van kruiwagens te vergemakkelijken.
                              </text:p>
        </text:list-item>
        <text:list-item text:start-value="9">
          <text:p text:style-name="list.cont"> Een plank die deel uitmaakt van een werkvloer moet rusten op tenminste drie ondersteuningen, tenzij de afstand tussen de
                                 kortelingen en de dikte van de plank zodanig is, dat het gevaar van kippen of ongeoorloofde doorbuiging wordt tegengegaan.
                              </text:p>
        </text:list-item>
        <text:list-item text:start-value="10">
          <text:p text:style-name="list.cont"> Werkvloeren moeten zodanig worden gemaakt dat de planken niet kunnen verschuiven of opwaaien.
                              </text:p>
        </text:list-item>
        <text:list-item text:start-value="11">
          <text:p text:style-name="list.cont"> Indien mogelijk moet een werkvloer 60 cm uitsteken buiten het einde van de muur van het gebouw.
                              </text:p>
        </text:list-item>
        <text:list-item text:start-value="12">
          <text:p text:style-name="list.cont"> Elk gedeelte van een werkvloer of van een plaats waar wordt gearbeid, waarvan men mogelijk meer dan 2 meter zou kunnen vallen,
                                 moet voorzien zijn van:
                              </text:p>
          <text:list>
            <text:list-item text:start-value="1">
              <text:p text:style-name="list.cont">een doelmatige leuning of leuningen met een doorsnede van tenminste 30 cm<text:span text:style-name="superscript">2</text:span>, aangebracht tenminste 1 m boven de vloer of boven elk verhoogd deel van de vloer, zodanig dat de verticale opening onder
                                       de leuning niet groter is dan 85 cm. Indien het betreft een stalen steiger moet de doorsnede van de leuning gelijk zijn aan
                                       de doorsnede van de staander;
                                    </text:p>
            </text:list-item>
            <text:list-item text:start-value="2">
              <text:p text:style-name="list.cont">kantplanken van voldoende hoogte om het vallen van materiaal en gereedschap van de werkvloer te voorkomen, van geen geringere
                                       hoogte dan 20 cm en zo dicht mogelijk tegen de werkvloer aan.
                                    </text:p>
            </text:list-item>
          </text:list>
        </text:list-item>
        <text:list-item text:start-value="13">
          <text:p text:style-name="list.cont"> Leuningen, kantplanken en andere beveiligingen, in gebruik op een werkvloer, mogen niet verwijderd worden behalve voor zover
                                 en zolang het noodzakelijk is voor de toegang van personen of het vervoer of de verplaatsing van materiaal.
                              </text:p>
        </text:list-item>
        <text:list-item text:start-value="14">
          <text:p text:style-name="list.cont"> De leuningen en kantplanken, gebruikt bij een steigervloer, moeten aan de binnenkanten van de staanders worden aangebracht.
                              </text:p>
        </text:list-item>
        <text:list-item text:start-value="15">
          <text:p text:style-name="list.cont"> De werkvloeren van hangsteigers moeten aan alle kanten zijn voorzien van leuningen en kantplanken, evenwel met de beperkingen
                                 dat:
                              </text:p>
          <text:list>
            <text:list-item text:start-value="1">
              <text:p text:style-name="list.cont">aan de zijde tegen de muur de leuninghoogte niet meer dan 70 cm hoeft te bedragen, indien de aard van het werk zulks nodig
                                       maakt;
                                    </text:p>
            </text:list-item>
            <text:list-item text:start-value="2">
              <text:p text:style-name="list.cont">leuning en kantplanken niet vereist zijn aan de zijde tegen de muur, indien de arbeiders zittend werken, in welk geval echter
                                       de werkvloer voorzien moet zijn van kabels, touwen of kettingen, die aan de arbeiders gelegenheid geven zich eraan vast te
                                       houden en die in staat zijn een arbeider tegen te houden, die mocht uitglijden.
                                    </text:p>
            </text:list-item>
          </text:list>
        </text:list-item>
        <text:list-item text:start-value="16">
          <text:p text:style-name="list.cont"> De opening tussen de muur en de werkvloer moet zo klein mogelijk zijn, uitgezonderd wanneer arbeiders tijdens hun werk op
                                 de werkvloer zitten, in welk geval zij niet groter mag zijn dan 45 cm.
                              </text:p>
        </text:list-item>
        <text:list-item text:start-value="17">
          <text:p text:style-name="list.end"> Een werkvloer mag niet meer dan 2.50 m boven de hoogste verankering zijn gelegen.
                              </text:p>
        </text:list-item>
      </text:list>
      <text:h text:outline-level="5" text:style-name="titeldeel_kop">Loopplanken, loopbruggen en trappen
                     </text:h>
      <text:h text:outline-level="6" text:style-name="artikel_kop">Artikel 20
                        </text:h>
      <text:list text:style-name="list-style-18">
        <text:list-item text:start-value="1">
          <text:p text:style-name="list.start"> Een loopplank of loopbrug op een hoogte van meer dan 2 m boven de grond of vloer moet:
                              </text:p>
          <text:list>
            <text:list-item text:start-value="1">
              <text:p text:style-name="list.start">dicht aaneen beplankt zijn en
                                    </text:p>
            </text:list-item>
            <text:list-item text:start-value="2">
              <text:p text:style-name="list.cont">tenminste 60 cm breed zijn.
                                    </text:p>
            </text:list-item>
          </text:list>
        </text:list-item>
        <text:list-item text:start-value="2">
          <text:p text:style-name="list.cont"> De helling van een loopplank, loopbrug of kruiplank mag niet meer bedragen dan 30 cm per meter.
                              </text:p>
        </text:list-item>
        <text:list-item text:start-value="3">
          <text:p text:style-name="list.cont"> Waar de loopplanken of loopbrug gebruikt worden voor het vervoer van materiaal moet een vrije doorgang gehouden worden welke:
                              </text:p>
          <text:list>
            <text:list-item text:start-value="1">
              <text:p text:style-name="list.cont">voldoende in breedte is voor het vervoer van materiaal zonder dat de leuningen en kantplanken worden verwijderd, en
                                    </text:p>
            </text:list-item>
            <text:list-item text:start-value="2">
              <text:p text:style-name="list.cont">in geen geval smaller is dan 80 cm.
                                    </text:p>
            </text:list-item>
          </text:list>
        </text:list-item>
        <text:list-item text:start-value="4">
          <text:p text:style-name="list.cont"> Alle planken die een loopplank of loopbrug vormen moeten zodanig bevestigd en ondersteund worden dat ongeoorloofde of ongelijke
                                 doorbuiging wordt voorkomen.
                              </text:p>
        </text:list-item>
        <text:list-item text:start-value="5">
          <text:p text:style-name="list.cont"> Wanneer de helling meer steun voor de voeten noodzakelijk maakt, alsmede en overal waar de helling meer is dan 25 cm per
                                 meter, moeten doelmatige dwarslatten aanwezig zijn, welke geplaatst worden:
                              </text:p>
          <text:list>
            <text:list-item text:start-value="1">
              <text:p text:style-name="list.cont">op passende afstanden, en
                                    </text:p>
            </text:list-item>
            <text:list-item text:start-value="2">
              <text:p text:style-name="list.cont">over de volle breedte van de loopplank, uitgezonderd een onderbreking over een breedte van 10 cm om het verkeer met kruiwagens
                                       te vergemakkelijken.
                                    </text:p>
            </text:list-item>
          </text:list>
        </text:list-item>
        <text:list-item text:start-value="6">
          <text:p text:style-name="list.cont"> Trappen moeten over de gehele lengte voorzien zijn van leuningen.
                              </text:p>
        </text:list-item>
        <text:list-item text:start-value="7">
          <text:p text:style-name="list.cont"> Loopplanken, loopbruggen en trappen waarvan men mogelijk meer dan 2 m kan vallen moeten voorzien zijn van:
                              </text:p>
          <text:list>
            <text:list-item text:start-value="1">
              <text:p text:style-name="list.cont">een doelmatige leuning of leuningen met een doorsnede van tenminste 30 cm<text:span text:style-name="superscript">2</text:span> bevestigd minstens 1 m boven de loopplank, brug en trap, zodanig dat de verticale opening onder een leuning niet groter dan
                                       85 cm is en van
                                    </text:p>
            </text:list-item>
            <text:list-item text:start-value="2">
              <text:p text:style-name="list.end">kantplanken, van voldoende hoogte om het vallen van materiaal en gereedschappen van de loopplank, loopbrug of trap te voorkomen,
                                       in geen geval minder hoog dan 20 cm en zo dicht mogelijk tegen de loopplank, loopbrug of trap aan.
                                    </text:p>
            </text:list-item>
          </text:list>
        </text:list-item>
      </text:list>
      <text:h text:outline-level="5" text:style-name="titeldeel_kop">Algemene voorschriften t.a.v. werkvloeren, loopplanken, loopbruggen en trappen
                     </text:h>
      <text:h text:outline-level="6" text:style-name="artikel_kop">Artikel 21
                        </text:h>
      <text:list text:style-name="list-style-19">
        <text:list-item text:start-value="1">
          <text:p text:style-name="list.start"> Een werkvloer, loopplank, loopbrug of trap moet vrij zijn van onnodige versperring, afval etc.
                              </text:p>
        </text:list-item>
        <text:list-item text:start-value="2">
          <text:p text:style-name="list.cont"> Doelmatige voorzorgen moeten genomen worden om te voorkomen dat een werkvloer, loopplank, loopbrug of trap glad wordt.
                              </text:p>
        </text:list-item>
        <text:list-item text:start-value="3">
          <text:p text:style-name="list.cont"> Een werkvloer, loopplank of loopbrug mag niet worden ondersteund door losse stenen, rioleringsbuizen en ander los of ongeschikt
                                 materiaal.
                              </text:p>
        </text:list-item>
        <text:list-item text:start-value="4">
          <text:p text:style-name="list.cont"> Een werkvloer, loopplank of loopbrug mag niet worden ondersteund door een dakgoot, een balkon of balkonrand, of een ander
                                 daartoe ongeschikt deel van het gebouw.
                              </text:p>
        </text:list-item>
        <text:list-item text:start-value="5">
          <text:p text:style-name="list.end"> Op een werkvloer, loopplank of loopbrug mag niet worden gewerkt totdat de constructie gereed is, in overeenstemming met de
                                 voorschriften van dit artikel, en de voorgeschreven beveiligingen doelmatig zijn aangebracht.
                              </text:p>
        </text:list-item>
      </text:list>
      <text:h text:outline-level="5" text:style-name="titeldeel_kop">Houten schraagsteigers
                     </text:h>
      <text:h text:outline-level="6" text:style-name="artikel_kop">Artikel 22
                        </text:h>
      <text:list text:style-name="list-style-20">
        <text:list-item text:start-value="1">
          <text:p text:style-name="list.start"> Een schraagsteiger mag slechts gebruikt worden wanneer:
                              </text:p>
          <text:list>
            <text:list-item text:start-value="1">
              <text:p text:style-name="list.start">deze bestaat uit niet meer dan twee rijen schragen boven elkaar;
                                    </text:p>
            </text:list-item>
            <text:list-item text:start-value="2">
              <text:p text:style-name="list.cont">wanneer deze niet hoger is dan 3 m boven de grond of vloer.
                                    </text:p>
            </text:list-item>
          </text:list>
        </text:list-item>
        <text:list-item text:start-value="2">
          <text:p text:style-name="list.cont"> De breedte van een schraagsteiger, opgesteld op een werkvloer, moet zodanig zijn dat voldoende vrije ruimte op de werkvloer
                                 overblijft voor het vervoer van materiaal of de doorgang van personen.
                              </text:p>
        </text:list-item>
        <text:list-item text:start-value="3">
          <text:p text:style-name="list.end"> De schragen moeten stevig bevestigd zijn om verschuiving te voorkomen.
                              </text:p>
        </text:list-item>
      </text:list>
      <text:h text:outline-level="5" text:style-name="titeldeel_kop">Ladders
                     </text:h>
      <text:h text:outline-level="6" text:style-name="artikel_kop">Artikel 23
                        </text:h>
      <text:list text:style-name="list-style-21">
        <text:list-item text:start-value="1">
          <text:p text:style-name="list.start"> Een ladder die gebruikt wordt als middel van verkeer moet tenminste 1 m uitsteken boven het hoogste punt dat een persoon,
                                 die de ladder gebruikt, moet bereiken, tenzij een der bomen door een stevig bevestigde rib van 5 x 7 cm tot deze hoogte is
                                 verlengd.
                              </text:p>
        </text:list-item>
        <text:list-item text:start-value="2">
          <text:p text:style-name="list.cont"> Ladders mogen niet rusten op losse stenen of ander los materiaal, maar moeten een horizontaal en stevig steunvlak hebben.
                              </text:p>
        </text:list-item>
        <text:list-item text:start-value="3">
          <text:p text:style-name="list.cont"> Een ladder moet:
                              </text:p>
          <text:list>
            <text:list-item text:start-value="1">
              <text:p text:style-name="list.cont">deugdelijk bevestigd zijn zodat zij noch boven noch beneden kan verschuiven; of
                                    </text:p>
            </text:list-item>
            <text:list-item text:start-value="2">
              <text:p text:style-name="list.cont">indien zij niet boven vastgemaakt kan worden, moet zij beneden deugdelijk worden bevestigd; of
                                    </text:p>
            </text:list-item>
            <text:list-item text:start-value="3">
              <text:p text:style-name="list.cont">indien het vastmaken beneden ook onmogelijk is, moet een persoon beneden aan de voet staan om uitglijden te voorkomen.
                                    </text:p>
            </text:list-item>
          </text:list>
        </text:list-item>
        <text:list-item text:start-value="4">
          <text:p text:style-name="list.cont"> Ongeoorloofde doorbuiging van ladders moet worden voorkomen.
                              </text:p>
        </text:list-item>
        <text:list-item text:start-value="5">
          <text:p text:style-name="list.cont"> Ladders moeten gelijkelijk en doelmatig op de bomen steunen.
                              </text:p>
        </text:list-item>
        <text:list-item text:start-value="6">
          <text:p text:style-name="list.cont"> Houten ladders mogen niet geverfd, wel geolied of blank gevernist zijn.
                              </text:p>
        </text:list-item>
        <text:list-item text:start-value="7">
          <text:p text:style-name="list.cont"> Waar ladders verschillende verdiepingen verbinden moeten de ladders trapsgewijze geplaatst worden en moet een veilige toegang
                                 met de kleinst mogelijke opening op elke verdieping beschikbaar zijn.
                              </text:p>
        </text:list-item>
        <text:list-item text:start-value="8">
          <text:p text:style-name="list.cont"> Een ladder, die een sport mist of die een gebrekkige sport heeft, mag niet op het werk aanwezig zijn en dient dus onverwijld
                                 te worden gerepareerd of afgevoerd.
                              </text:p>
        </text:list-item>
        <text:list-item text:start-value="9">
          <text:p text:style-name="list.cont"> Een ladder, waarvan een of meer sporten steun ontlenen aan draadnagels, spijkers of soortgelijke bevestigingsmaterialen,
                                 mag niet worden gebruikt.
                              </text:p>
        </text:list-item>
        <text:list-item text:start-value="10">
          <text:p text:style-name="list.cont"> Houten ladders moeten samengesteld zijn uit:
                              </text:p>
          <text:list>
            <text:list-item text:start-value="1">
              <text:p text:style-name="list.cont">bomen van voldoende sterkte, gemaakt van hout, vrij van zichtbare gebreken, waarvan de vezels doorlopen, en
                                    </text:p>
            </text:list-item>
            <text:list-item text:start-value="2">
              <text:p text:style-name="list.cont">sporten gemaakt van hout, vrij van zichtbare gebreken en ingelaten in de bomen.
                                    </text:p>
            </text:list-item>
          </text:list>
        </text:list-item>
        <text:list-item text:start-value="11">
          <text:p text:style-name="list.end"> Ladders dienen te voldoen aan de eisen die voor elk werk afzonderlijk dienen te worden gesteld.
                              </text:p>
        </text:list-item>
      </text:list>
      <text:h text:outline-level="5" text:style-name="titeldeel_kop">Het afschermen van openingen
                     </text:h>
      <text:h text:outline-level="6" text:style-name="artikel_kop">Artikel 24
                        </text:h>
      <text:list text:style-name="list-style-22">
        <text:list-item text:start-value="1">
          <text:p text:style-name="list.start"> Een opening in de vloer van een gebouw of in een werkvloer, ten behoeve van een lift of een trap, voor het hijsen van materiaal,
                                 voor toegang van arbeiders of enigerlei ander doel, moet voorzien zijn van:
                              </text:p>
          <text:list>
            <text:list-item text:start-value="1">
              <text:p text:style-name="list.start">een doelmatige leuning of leuningen met een doorsnede van tenminste 30 cm<text:span text:style-name="superscript">2</text:span>, bevestigd op minstens 1 m van de vloer of het bordes, zodanig dat de verticale opening beneden een leuning de 85 cm niet
                                       overschrijdt;
                                    </text:p>
            </text:list-item>
            <text:list-item text:start-value="2">
              <text:p text:style-name="list.cont">kantplanken van voldoende hoogte om het vallen van materiaal en gereedschappen van de vloer of het bordes te voorkomen, van
                                       in geen geval minder dan 20 cm hoogte en die zo dicht mogelijk tegen de vloer of bordes aanstaan.
                                    </text:p>
            </text:list-item>
          </text:list>
        </text:list-item>
        <text:list-item text:start-value="2">
          <text:p text:style-name="list.cont"> Een opening in een muur, minder dan 1 m vanaf de vloer of het bordes, moet voorzien zijn van:
                              </text:p>
          <text:list>
            <text:list-item text:start-value="1">
              <text:p text:style-name="list.cont">een doelmatige leuning of leuningen, met een doorsnede van tenminste 30 cm<text:span text:style-name="superscript">2</text:span>, bevestigd op minstens 1 m boven de vloer of het bordes zodanig, dat de verticale opening beneden een leuning de 85 cm niet
                                       overschrijdt;
                                    </text:p>
            </text:list-item>
            <text:list-item text:start-value="2">
              <text:p text:style-name="list.cont">indien nodig, kantplanken van voldoende hoogte om het vallen van materialen en gereedschappen te voorkomen, van in geen geval
                                       minder dan 20 cm hoogte en die zo dicht mogelijk tegen de vloer of het bordes of de onderkant van de opening aanstaan.
                                    </text:p>
            </text:list-item>
          </text:list>
        </text:list-item>
        <text:list-item text:start-value="3">
          <text:p text:style-name="list.cont"> De afscherming van de openingen moet, uitgezonderd in zover de verwijdering door het onderstaande is toegelaten, blijven
                                 staan totdat de verwijdering nodig is om de permanente afscheiding te voltooien.
                              </text:p>
        </text:list-item>
        <text:list-item text:start-value="4">
          <text:p text:style-name="list.cont"> De afscherming van openingen mag niet verwijderd worden, tenzij voor zoveel en zover het nodig is voor doorgang van personen
                                 of het vervoer of de verplaatsing van materiaal, en moet onmiddellijk daarna wederom worden aangebracht.
                              </text:p>
        </text:list-item>
        <text:list-item text:start-value="5">
          <text:p text:style-name="list.end"> Wanneer gearbeid wordt op of boven een open balklaag, moet de balklaag zorgvuldig worden beplankt of er moeten andere doelmatige
                                 voorzorgen worden genomen om het doorvallen van personen te voorkomen.
                              </text:p>
        </text:list-item>
      </text:list>
      <text:h text:outline-level="5" text:style-name="titeldeel_kop">Het werken op een dak
                     </text:h>
      <text:h text:outline-level="6" text:style-name="artikel_kop">Artikel 25
                        </text:h>
      <text:list text:style-name="list-style-23">
        <text:list-item text:start-value="1">
          <text:p text:style-name="list.start"> Een persoon mag niet op een dak werken, wanneer door de helling, de aard van het dakmateriaal of de weersgesteldheid een
                                 mogelijkheid bestaat van vallen, tenzij doelmatige voorzorgen worden genomen om het vallen van personen of materiaal te voorkomen.
                              </text:p>
        </text:list-item>
        <text:list-item text:start-value="2">
          <text:p text:style-name="list.cont"> Op glazen daken of op daken bedekt met breekbaar materiaal moeten bijzondere voorzorgen worden genomen om te voorkomen dat
                                 arbeiders erop stappen en om het veilig uitvoeren van herstelwerkzaamheden te vergemakkelijken.
                              </text:p>
        </text:list-item>
        <text:list-item text:start-value="3">
          <text:p text:style-name="list.cont"> 
                              </text:p>
          <text:list>
            <text:list-item text:start-value="1">
              <text:p text:style-name="list.cont">Op gladde daken en op daken met een grotere helling dan 34 mogen slechts ervaren en voor dit soort werk geschikte arbeiders
                                       tewerk worden gesteld.
                                    </text:p>
            </text:list-item>
            <text:list-item text:start-value="2">
              <text:p text:style-name="list.cont">Wanneer personen zodanig worden tewerkgesteld moeten zoveel mogelijk de volgende voorzieningen worden getroffen voor:
                                    </text:p>
              <text:list>
                <text:list-item text:start-value="1">
                  <text:p text:style-name="list.cont">doelmatige leuningen;
                                          </text:p>
                </text:list-item>
                <text:list-item text:start-value="2">
                  <text:p text:style-name="list.cont">een doelmatige werkvloer, doelmatig ondersteund en met een breedte van niet minder dan 40 cm;
                                          </text:p>
                </text:list-item>
                <text:list-item text:start-value="3">
                  <text:p text:style-name="list.cont">doelmatige, voldoende en behoorlijk bevestigde ladders of kruiplanken.
                                          </text:p>
                </text:list-item>
              </text:list>
            </text:list-item>
            <text:list-item text:start-value="3">
              <text:p text:style-name="list.end">Wanneer het onmogelijk is de voorzieningen, genoemd onder b, te treffen, moeten veiligheidsgordels met touwen, welke het de
                                       dragers mogelijk maken zich vast te binden aan een stevig bouwsel, worden verstrekt aan de arbeiders en door hen worden gebruikt.
                                    </text:p>
            </text:list-item>
          </text:list>
        </text:list-item>
      </text:list>
      <text:h text:outline-level="5" text:style-name="titeldeel_kop">Diverse bepalingen
                     </text:h>
      <text:h text:outline-level="6" text:style-name="artikel_kop">Artikel 26
                        </text:h>
      <text:list text:style-name="list-style-24">
        <text:list-item text:start-value="1">
          <text:p text:style-name="list.start"> Bij ieder gedeelte van een bouwwerk waar een persoon die werkt of erlangs loopt, mogelijk geraakt kan worden door materiaal,
                                 gereedschappen of andere voorwerpen, vallende van meer dan 3,5 m, dienen voorzieningen te worden getroffen om deze personen
                                 te beschermen, tenzij andere doelmatige stappen worden ondernomen om het vallen van voorwerpen van zulke hoogten te voorkomen.
                              </text:p>
        </text:list-item>
        <text:list-item text:start-value="2">
          <text:p text:style-name="list.cont"> Steigermateriaal, gereedschappen of andere voorwerpen mogen niet naar beneden geworpen worden maar moeten behoorlijk worden
                                 neergelaten.
                              </text:p>
        </text:list-item>
        <text:list-item text:start-value="3">
          <text:p text:style-name="list.cont"> Veilige toegangen moeten beschikbaar zijn naar alle werkvloeren en andere plaatsen waar gearbeid wordt.
                              </text:p>
        </text:list-item>
        <text:list-item text:start-value="4">
          <text:p text:style-name="list.cont"> Alle plaatsen waar wordt gearbeid en iedere toegang tot deze plaatsen moeten voldoende verlicht zijn.
                              </text:p>
        </text:list-item>
        <text:list-item text:start-value="5">
          <text:p text:style-name="list.cont"> Wanneer nodig moet extra verlichting aangebracht worden op alle gedeelten van de steigers en bouwsels waar materiaal naar
                                 boven wordt gehesen.
                              </text:p>
        </text:list-item>
        <text:list-item text:start-value="6">
          <text:p text:style-name="list.cont"> Gedurende het bouwen, herstellen en verbouwen, onderhouden of slopen van gebouwen, moeten al de nodige voorzorgsmaatregelen
                                 worden genomen om te voorkomen dat arbeiders in aanraking komen met onbeschermde electriciteitsdraden of electrisch gereedschap,
                                 inbegrepen onbeschermde laagspanningsdraden of gereedschap.
                              </text:p>
        </text:list-item>
        <text:list-item text:start-value="7">
          <text:p text:style-name="list.cont"> Uitstekende draadnagels moeten worden ingeslagen of worden verwijderd uit al het materiaal dat wordt gebruikt bij het opstellen
                                 van steigers of bekistingen.
                              </text:p>
        </text:list-item>
        <text:list-item text:start-value="8">
          <text:p text:style-name="list.cont"> Op de bouwplaats mag geen materiaal zodanig worden opgestapeld of neergelegd dat het gevaar voor enigerlei persoon kan veroorzaken.
                              </text:p>
        </text:list-item>
        <text:list-item text:start-value="9">
          <text:p text:style-name="list.cont"> Onder elke werkvloer, uitgezonderd beweegbare werkvloeren, waarop wordt gewerkt of waarop materialen worden of zijn geplaatst
                                 of worden vervoerd, moet, indien deze meer dan 3.50 m boven de begane grond is gelegen, op ten hoogste 2 m afstand een andere,
                                 geheel dichtgelegde vloer van dezelfde breedte en constructie als de werkvloer, een zogenaamde schriksteiger, aanwezig zijn.
                              </text:p>
        </text:list-item>
        <text:list-item text:start-value="10">
          <text:p text:style-name="list.cont"> Wanneer zich boven ingangen van bouwwerken en boven plaatsen waar bij de steiger wordt gewerkt of langs de steiger regelmatig
                                 verkeer plaats vindt, een steigervloer op meer dan 3.50 m hoogte bevindt en daar het gevaar bestaat dat men wordt getroffen
                                 door vallende voorwerpen, dan moet onder een hoek van 45 een doelmatig valscherm zijn aangebracht. Het valscherm moet zich
                                 op ten hoogste 3 m bevinden boven de plaatsen, waar het genoemde gevaar bestaat, tenminste 0.75 m of zoveel breder als in
                                 verband met de plaatselijke omstandigheden nodig is buiten de vloer, vanwaar de voorwerpen kunnen afvallen, uitsteken, samengesteld
                                 zijn uit planken van tenminste 2 cm dikte en goed bevestigd en ondersteund zijn. Boven ingangen en op andere plaatsen, waar
                                 het nodig is, moet in aansluiting aan het valscherm, een doelmatige afdekking zijn aangebracht. Langs een steiger, waar regelmatig
                                 verkeer is, moet in aansluiting aan het valscherm een dichte schutting zijn geplaatst.
                              </text:p>
        </text:list-item>
        <text:list-item text:start-value="11">
          <text:p text:style-name="list.cont"> Aarding.
                              </text:p>
          <text:p text:style-name="list.end">Indien steigers zodanig zijn opgesteld, dat zich op, langs, aan of boven deze steigers kabels of leidingen bevinden, welke
                                 zijn aangesloten aan een onder spanning staand net, moeten maatregelen worden getroffen om te voorkomen dat de op deze steigers
                                 aanwezige personen of de steigers zelf in aanraking kunnen komen met deze kabels of leidingen. Dit dient te geschieden door
                                 afscherming van de kabels of leidingen met isolerend materiaal, zoals b.v. plastic omhullingen of rubbermatten, welke zodanig
                                 om of over de kabels of leidingen moeten worden aangebracht, dat onopzettelijke verwijdering van deze isolatie uitgesloten
                                 moet zijn. Indien de steigers zijn samengesteld uit electrische stroom geleidend metaal, dienen ze bovendien nog van één of
                                 meerdere deugdelijke aardleidingen te worden voorzien. De doorsnede van deze aardleiding, indien deze door middel van koperen
                                 leidingen wordt uitgevoerd, moet minimaal 25 mm<text:span text:style-name="superscript">2</text:span> bedragen. Indien bandstaal wordt toegepast, moeten de afmetingen minimaal 25 x 2 mm bedragen. Elke ontwikkelde lengte van
                                 de steiger van 15 m of minder moet van tenminste één aardleiding worden voorzien. Voor de aarding mag gebruik gemaakt worden
                                 van een eventueel aanwezig drinkwaternet van voldoende omvang, mits in overleg met en ten genoegen van de ambtenaar, bedoeld
                                 in artikel 2, vijfde lid, van de Arbeidsveiligheidswet BES. De aardleiding moet zodanig zijn aangelegd, dat de leiding tegen
                                 mechanische beschadiging zoveel mogelijk is beschermd.
                              </text:p>
        </text:list-item>
      </text:list>
      <text:h text:outline-level="4" text:style-name="hoofdstuk_kop">HOOFDSTUK II Hijs- en hefwerktuigen
                  </text:h>
      <text:h text:outline-level="5" text:style-name="titeldeel_kop">Algemeen
                     </text:h>
      <text:h text:outline-level="6" text:style-name="artikel_kop">Artikel 27
                        </text:h>
      <text:list text:style-name="list-style-25">
        <text:list-item text:start-value="1">
          <text:p text:style-name="list.start"> Elk deel van de constructie, de aandrijving en de verankerings- en bevestigingsinrichtingen van elke kraan, bok, loopkat
                                 en lier en van alle andere hijsmachines en hijsgerei moeten:
                              </text:p>
          <text:list>
            <text:list-item text:start-value="1">
              <text:p text:style-name="list.start">van goede constructie en degelijk materiaal zijn, en vrij zijn van gebreken;
                                    </text:p>
            </text:list-item>
            <text:list-item text:start-value="2">
              <text:p text:style-name="list.cont">goed worden onderhouden en voor gebruik geschikt worden gehouden;
                                    </text:p>
            </text:list-item>
            <text:list-item text:start-value="3">
              <text:p text:style-name="list.cont">voor zover de constructie het toelaat, tenminste eenmaal per week ter plaatse worden nagezien door de persoon die deze bedient
                                       of een andere bevoegde persoon.
                                    </text:p>
            </text:list-item>
          </text:list>
        </text:list-item>
        <text:list-item text:start-value="2">
          <text:p text:style-name="list.cont"> De nodige maatregelen moeten genomen worden om de maximaal toelaatbare belasting van elke hijsinrichting vast te stellen.
                              </text:p>
        </text:list-item>
        <text:list-item text:start-value="3">
          <text:p text:style-name="list.cont"> De maximaal toelaatbare belasting moet duidelijk aangegeven zijn op:
                              </text:p>
          <text:list>
            <text:list-item text:start-value="1">
              <text:p text:style-name="list.cont">iedere bok, loopkat, lier en takel die gebruikt wordt om een last op te hijsen of neer te laten;
                                    </text:p>
            </text:list-item>
            <text:list-item text:start-value="2">
              <text:p text:style-name="list.cont">iedere hijsmast die gebruikt wordt om een last op te hijsen of neer te laten;
                                    </text:p>
            </text:list-item>
            <text:list-item text:start-value="3">
              <text:p text:style-name="list.cont">iedere kraan.
                                    </text:p>
            </text:list-item>
          </text:list>
        </text:list-item>
        <text:list-item text:start-value="4">
          <text:p text:style-name="list.cont"> Wanneer een kraan voorzien is van een beweegbare arm, moet de maximaal toelaatbare belasting bij de verschillende standen
                                 van de kraanarm, duidelijk daarop worden aangegeven in tonnen van 1000 kg.
                              </text:p>
        </text:list-item>
        <text:list-item text:start-value="5">
          <text:p text:style-name="list.cont"> Een kraan, bok, loopkat, lier of elk ander hijswerktuig of enig deel van zulk een hijswerktuig, mag niet belast worden boven
                                 de maximaal toelaatbare belasting.
                              </text:p>
        </text:list-item>
        <text:list-item text:start-value="6">
          <text:p text:style-name="list.cont"> In afwijking van het bovenstaande mag de maximaal toelaatbare belasting in verband met het beproeven van een kraan of een
                                 ander hijswerktuig worden overschreden, met inachtneming van de voorschriften die voor deze beproeving worden gegeven.
                              </text:p>
        </text:list-item>
        <text:list-item text:start-value="7">
          <text:p text:style-name="list.cont"> Gedurende het hijsen moeten doelmatige voorzorgsmaatregelen worden genomen om te voorkomen dat een persoon zich onder de
                                 last bevindt.
                              </text:p>
        </text:list-item>
        <text:list-item text:start-value="8">
          <text:p text:style-name="list.cont"> Een last mag niet blijven hangen aan een hijsinrichting, tenzij een voldoende deskundig persoon de leiding heeft terwijl
                                 de last hangt.
                              </text:p>
        </text:list-item>
        <text:list-item text:start-value="9">
          <text:p text:style-name="list.cont"> Elke kraandrijver of elke persoon die hijsgereedschap bedient moet daartoe voldoende deskundig zijn.
                              </text:p>
        </text:list-item>
        <text:list-item text:start-value="10">
          <text:p text:style-name="list.cont"> Een persoon beneden de leeftijd van 18 jaar mag geen hijstoestel, steigerhijswerktuigen inbegrepen, bedienen of tekens geven
                                 aan de persoon die het hijswerktuig bedient.
                              </text:p>
        </text:list-item>
        <text:list-item text:start-value="11">
          <text:p text:style-name="list.cont"> Onder normale werkomstandigheden mag slechts één persoon verantwoordelijk zijn voor het geven van tekens aan de kraandrijver.
                              </text:p>
        </text:list-item>
        <text:list-item text:start-value="12">
          <text:p text:style-name="list.cont"> Wanneer het hijsen of neerlaten gebeurt door middel van een kraan en de kraandrijver of de persoon die de kraan bedient niet
                                 in staat is de last geheel te volgen, moeten een of meer personen zodanig worden geplaatst dat zij daartoe wel in staat zijn
                                 en zij dienen de nodige tekens te geven aan de kraandrijver of aan de persoon die de kraan bedient.
                              </text:p>
        </text:list-item>
        <text:list-item text:start-value="13">
          <text:p text:style-name="list.cont"> 
                              </text:p>
          <text:list>
            <text:list-item text:start-value="1">
              <text:p text:style-name="list.cont">Voor elke handeling die verricht moet worden, moet er een duidelijk teken bestaan zodanig, dat de persoon aan wie het gegeven
                                       wordt, het gemakkelijk kan horen of zien.
                                    </text:p>
            </text:list-item>
            <text:list-item text:start-value="2">
              <text:p text:style-name="list.cont">Waar een geluids-, kleur-, of lichtteken gebruikt wordt, moet het voortgebracht worden door een daartoe geschikt toestel.
                                    </text:p>
            </text:list-item>
            <text:list-item text:start-value="3">
              <text:p text:style-name="list.cont">Elke draad, gebruikt voor het overbrengen van tekens, dient doelmatig beschermd te zijn tegen toevallige storing.
                                    </text:p>
            </text:list-item>
          </text:list>
        </text:list-item>
        <text:list-item text:start-value="14">
          <text:p text:style-name="list.cont"> Motoren, tandwielen, drijfwerk, electriciteitsdraden en andere gevaarlijke delen van hijswerktuigen moeten voorzien zijn
                                 van doelmatige afschermingen, welke niet verwijderd mogen worden wanneer de machine of het toestel in gebruik is. Wanneer
                                 de beveiligingen verwijderd moeten worden, moeten zij zo spoedig mogelijk weer aangebracht worden en in ieder geval voordat
                                 de machines en de toestellen weer in gebruik worden genomen.
                              </text:p>
        </text:list-item>
        <text:list-item text:start-value="15">
          <text:p text:style-name="list.end"> De persoon die een kraan of een soortgelijk hijswerktuig bedient moet, waar nodig, voldoende worden beschermd door een overdekte
                                 standplaats of een cabine.
                              </text:p>
        </text:list-item>
      </text:list>
      <text:h text:outline-level="5" text:style-name="titeldeel_kop">Lieren, loopkatten en takels
                     </text:h>
      <text:h text:outline-level="6" text:style-name="artikel_kop">Artikel 28
                        </text:h>
      <text:list text:style-name="list-style-26">
        <text:list-item text:start-value="1">
          <text:p text:style-name="list.start"> Elk gedeelte van de constructie van elke loopkat of lier moet van metaal zijn.
                              </text:p>
        </text:list-item>
        <text:list-item text:start-value="2">
          <text:p text:style-name="list.cont"> Bij het gebruik van staaldraadkabels mag voor handbedrijf de doorsnede van de snaarschijven of de trommels niet minder zijn
                                 dan 400 maal de doorsnede van de draden in de kabel, de kern van de kabel uitgezonderd. Deze verhouding wordt voor rustig
                                 motorisch bedrijf gesteld op 500 en voor snelhijsend motorisch bedrijf op 600.
                              </text:p>
        </text:list-item>
        <text:list-item text:start-value="3">
          <text:p text:style-name="list.cont"> Wanneer de liertrommel van groeven is voorzien moet, indien r de straal van de groef, d de diameter van de kabel en s de
                                 spoed van de groeven is:
                              </text:p>
          <text:list>
            <text:list-item text:start-value="1">
              <text:p text:style-name="list.cont">r = mm minimaal zijn;
                                    </text:p>
              <text:p text:style-name="list.cont">2</text:p>
            </text:list-item>
            <text:list-item text:start-value="2">
              <text:p text:style-name="list.cont">s = d + (1 tot 3) mm minimaal zijn.
                                    </text:p>
            </text:list-item>
          </text:list>
        </text:list-item>
        <text:list-item text:start-value="4">
          <text:p text:style-name="list.cont"> Liertrommels moeten zijn voorzien van flenzen die de kabel moeten verhinderen van de trommel af te lopen en die tenminste
                                 2½ x d moeten bedragen.
                              </text:p>
        </text:list-item>
        <text:list-item text:start-value="5">
          <text:p text:style-name="list.cont"> Elke kraan, bok, loopkat of lier moet zijn voorzien van een doelmatige reminrichting en van andere veiligheidsvoorzieningen
                                 die vereist zijn om het vallen van de opgehangen last te voorkomen.
                              </text:p>
        </text:list-item>
        <text:list-item text:start-value="6">
          <text:p text:style-name="list.end"> Op elke bok, loopkat of lier moet de bedieningshefboom zijn voorzien van een degelijke grendelinrichting.
                              </text:p>
        </text:list-item>
      </text:list>
      <text:h text:outline-level="5" text:style-name="titeldeel_kop">Ophanging en bevestiging
                     </text:h>
      <text:h text:outline-level="6" text:style-name="artikel_kop">Artikel 29
                        </text:h>
      <text:list text:style-name="list-style-27">
        <text:list-item text:start-value="1">
          <text:p text:style-name="list.start"> Alle kabels of touwen die gebruikt worden op hijsinrichtingen voor het hijsen of het neerlaten van materialen moeten lang
                                 genoeg zijn om tenminste twee windingen op de trommel te laten bij iedere werkstand van het werktuig.
                              </text:p>
        </text:list-item>
        <text:list-item text:start-value="2">
          <text:p text:style-name="list.cont"> Staaldraadkabels dienen bij maximum belasting een veiligheidsfactor van tenminste 6 te hebben. Bij het berekenen van de afmetingen
                                 van staaldraadkabels mag aangenomen worden dat de kabels slechts onder trekspanning staan.
                              </text:p>
        </text:list-item>
        <text:list-item text:start-value="3">
          <text:p text:style-name="list.cont"> Een ketting of een staaldraadkabel waarin een knoop zit mag niet gebruikt worden voor het ophalen of het neerlaten van een
                                 last.
                              </text:p>
        </text:list-item>
        <text:list-item text:start-value="4">
          <text:p text:style-name="list.cont"> Alle hijskabels en kettingen moeten zorgvuldig vastgemaakt worden aan de trommel van de kraan, bok, loopkat of lier waarop
                                 zij gebruikt worden.
                              </text:p>
        </text:list-item>
        <text:list-item text:start-value="5">
          <text:p text:style-name="list.cont"> Iedere tijdelijke bevestiging of verbinding aan een kabel, ketting en dergelijke, die gebruikt wordt bij het opstellen of
                                 het demonteren van een kraan, moet doelmatig en stevig zijn.
                              </text:p>
        </text:list-item>
        <text:list-item text:start-value="6">
          <text:p text:style-name="list.cont"> Alle kabels die gebruikt worden bij het hijsen of het neerlaten of om een voorwerp te laten hangen, moeten van geschikte
                                 kwaliteit en van voldoende sterkte zijn en in goede toestand verkeren.
                              </text:p>
        </text:list-item>
        <text:list-item text:start-value="7">
          <text:p text:style-name="list.cont"> Kettingen, ringen, haken, sluitingen, wartels en takelblokken, die gebruikt worden voor het ophalen of het neerlaten van
                                 een last of om een last te laten hangen, moeten beproefd zijn en de maximaal toelaatbare belasting en een aanduidingsmerk
                                 moeten in duidelijke cijfers en letters daarop zijn aangebracht.
                              </text:p>
        </text:list-item>
        <text:list-item text:start-value="8">
          <text:p text:style-name="list.cont"> Materiaal dat gebruikt wordt voor verbindingen of om iets te dragen mag niet boven de maximaal toelaatbare belasting worden
                                 belast, tenzij voor het doen van proefbelastingen.
                              </text:p>
        </text:list-item>
        <text:list-item text:start-value="9">
          <text:p text:style-name="list.cont"> Kettingen, ringen, haken, sluitingen en wartels die gebruikt worden voor het ophalen of het neerlaten of het dragen, mogen,
                                 indien de doorsnede met 15% is verminderd, niet meer worden gebruikt. Dit dient eveneens te gebeuren bij staaldraadkabel waarvan
                                 over een lengte van 10 x pd, meer dan 10% van de draden is gebroken. Hierbij stelt d de diameter van de kabel voor.
                              </text:p>
        </text:list-item>
        <text:list-item text:start-value="10">
          <text:p text:style-name="list.cont"> Een haak die gebruikt wordt voor het ophalen of het neerlaten moet:
                              </text:p>
          <text:list>
            <text:list-item text:start-value="1">
              <text:p text:style-name="list.cont">of voorzien zijn van een doelmatige pal om te voorkomen dat de leng of de last van de haak glijdt (z.g. veiligheidshaak),
                                    </text:p>
            </text:list-item>
            <text:list-item text:start-value="2">
              <text:p text:style-name="list.cont">of van een zodanige vorm zijn dat de risico van een dergelijke afglijding zoveel mogelijk wordt verminderd.
                                    </text:p>
            </text:list-item>
          </text:list>
        </text:list-item>
        <text:list-item text:start-value="11">
          <text:p text:style-name="list.cont"> De delen van haken die mogelijk in aanraking kunnen komen met kabels of kettingen gedurende het ophalen of het neerlaten
                                 van lasten moeten afgerond zijn.
                              </text:p>
        </text:list-item>
        <text:list-item text:start-value="12">
          <text:p text:style-name="list.cont"> Waar dubbele of meervoudige lengen worden gebruikt voor het ophalen of het neerlaten, moeten de boveneinden verbonden zijn
                                 door middel van een sluiting of een ring; zij mogen niet afzonderlijk worden aangebracht aan een hijshaak. Dit voorschrift
                                 geldt niet, wanneer een andere deugdelijke wijze van verbinding wordt gebruikt waardoor voorkomen wordt dat de haak overbelast
                                 wordt.
                              </text:p>
        </text:list-item>
        <text:list-item text:start-value="13">
          <text:p text:style-name="list.cont"> Wanneer grote voorwerpen worden opgehaald of neergelaten moet de maximaal toelaatbare belasting van de lengen niet slechts
                                 bepaald worden, rekening houdende met hun sterkte, maar ook met de hoek waaronder de lengen zullen staan.
                              </text:p>
        </text:list-item>
        <text:list-item text:start-value="14">
          <text:p text:style-name="list.cont"> Scherpe randen van een last mogen niet in aanraking komen met lengen, kabels of kettingen.
                              </text:p>
        </text:list-item>
        <text:list-item text:start-value="15">
          <text:p text:style-name="list.end"> Alle kettingen, kabels of lengen en dergelijke, welke gebruikt worden voor het ophalen of het neerlaten of om te dragen moeten
                                 regelmatig worden nagezien door een door Onze Minister van Sociale Zaken en Werkgelegenheid erkende deskundige, wiens bevindingen
                                 opgetekend moeten worden op een certificaat. Dit certificaat wordt de ambtenaar, bedoeld in artikel 2, vijfde lid, van de
                                 Arbeidsveiligheidswet BES, op eerste aanvrage ter inzage gegeven.
                              </text:p>
        </text:list-item>
      </text:list>
      <text:h text:outline-level="5" text:style-name="titeldeel_kop">Kranen
                     </text:h>
      <text:h text:outline-level="6" text:style-name="artikel_kop">Artikel 30
                        </text:h>
      <text:list text:style-name="list-style-28">
        <text:list-item text:start-value="1">
          <text:p text:style-name="list.start"> Het platform van iedere kraan moet gebouwd zijn van degelijk materiaal en van goede constructie zijn, waarbij rekening moet
                                 worden gehouden met de hoogte, de plaatsing en het hijs- en reikvermogen van de kraan.
                              </text:p>
        </text:list-item>
        <text:list-item text:start-value="2">
          <text:p text:style-name="list.cont"> De bedieningsruimte van iedere kraan moet:
                              </text:p>
          <text:list>
            <text:list-item text:start-value="1">
              <text:p text:style-name="list.cont">dichtbeplankt of beplaat zijn;
                                    </text:p>
            </text:list-item>
            <text:list-item text:start-value="2">
              <text:p text:style-name="list.cont">zorgvuldig afgeschermd zijn volgens de voorschriften van dit besluit;
                                    </text:p>
            </text:list-item>
            <text:list-item text:start-value="3">
              <text:p text:style-name="list.cont">voorzien zijn van een veilige toegang;
                                    </text:p>
            </text:list-item>
            <text:list-item text:start-value="4">
              <text:p text:style-name="list.cont">genoeg ruimte bieden aan:
                                    </text:p>
              <text:list>
                <text:list-item text:start-value="1">
                  <text:p text:style-name="list.cont">in ieder geval de drijver of de persoon die de kraan bedient en
                                          </text:p>
                </text:list-item>
                <text:list-item text:start-value="2">
                  <text:p text:style-name="list.cont">indien het een getuide mast met beweegbare arm betreft, ook aan de bediener van de zwenkrichting.
                                          </text:p>
                </text:list-item>
              </text:list>
            </text:list-item>
          </text:list>
        </text:list-item>
        <text:list-item text:start-value="3">
          <text:p text:style-name="list.cont"> 
                              </text:p>
          <text:list>
            <text:list-item text:start-value="1">
              <text:p text:style-name="list.cont">Een vaste kraan moet of zorgvuldig verankerd zijn of voldoende verzwaard zijn door ballast om de stabiliteit te verzekeren.
                                    </text:p>
            </text:list-item>
            <text:list-item text:start-value="2">
              <text:p text:style-name="list.cont">Een verplaatsbare kraan moet voorzien zijn van een inrichting om haar te verankeren aan de rails en van wielbreuksteunen.
                                    </text:p>
            </text:list-item>
          </text:list>
        </text:list-item>
        <text:list-item text:start-value="4">
          <text:p text:style-name="list.cont"> Op ieder platform, iedere rijbrug of andere plaats, waarop een kraan beweegt, moet er, voor zover mogelijk, een vrije ruimte
                                 zijn met een wijdte van tenminste 60 cm tussen de bewegende delen van de kraan en vaste delen of de rand van het platform,
                                 de rijbrug of de plaats.
                              </text:p>
        </text:list-item>
        <text:list-item text:start-value="5">
          <text:p text:style-name="list.cont"> Indien het tijdelijk onmogelijk is om ergens een vrije ruimte te houden met een wijdte van tenminste 60 cm, moeten de nodige
                                 stappen genomen worden om te voorkomen dat personen toegang hebben tot een zodanige plaats, plek, gedurende de tijd dat de
                                 kraan daar in gebruik is.
                              </text:p>
        </text:list-item>
        <text:list-item text:start-value="6">
          <text:p text:style-name="list.cont"> De rails waarop een kraan beweegt moeten een voldoende doorsnede en een effen oppervlak hebben en moeten voorzien zijn van buffers of stootblokken.
                              </text:p>
        </text:list-item>
        <text:list-item text:start-value="7">
          <text:p text:style-name="list.cont"> Het in de volgende leden van dit artikel bepaalde is van toepassing op alle loopbanen van beweegbare kranen, welke of op
                                 de grond rusten of op een verhoging.
                              </text:p>
        </text:list-item>
        <text:list-item text:start-value="8">
          <text:p text:style-name="list.cont"> Alle rails, waarop beweegbare kranen rijden, moeten, tenzij andere doelmatige voorzorgen zijn genomen om de juiste verbinding
                                 te verzekeren en een wezenlijke verandering in de spoorbreedte te voorkomen:
                              </text:p>
          <text:list>
            <text:list-item text:start-value="1">
              <text:p text:style-name="list.cont">verbonden zijn door lasplaten of dubbele stoelplaten;
                                    </text:p>
            </text:list-item>
            <text:list-item text:start-value="2">
              <text:p text:style-name="list.cont">zorgvuldig vastgemaakt zijn op de dwarsliggers.
                                    </text:p>
            </text:list-item>
          </text:list>
        </text:list-item>
        <text:list-item text:start-value="9">
          <text:p text:style-name="list.cont"> De loopbaan en de draaischijf van een beweegbare kraan moeten worden aangelegd met de grootste zorg en in overeenstemming
                                 met degelijke technische beginselen.
                              </text:p>
        </text:list-item>
        <text:list-item text:start-value="10">
          <text:p text:style-name="list.end"> Verplaatsbare kranen die niet op rails lopen moeten zodanig zijn geconstrueerd, dat bij normaal gebruik de stabiliteit steeds
                                 is gewaarborgd.
                              </text:p>
        </text:list-item>
      </text:list>
      <text:h text:outline-level="5" text:style-name="titeldeel_kop">Onderzoek van kraan-certificaten
                     </text:h>
      <text:h text:outline-level="6" text:style-name="artikel_kop">Artikel 31
                        </text:h>
      <text:list text:style-name="list-style-29">
        <text:list-item text:start-value="1">
          <text:p text:style-name="list.start"> Een kraan wordt niet gebruikt, tenzij deze is beproefd door een door Onze Minister van Sociale Zaken en Werkgelegenheid erkende
                                 deskundige en die deskundige een bewijs heeft afgegeven, waarin is aangegeven:
                              </text:p>
          <text:list>
            <text:list-item text:start-value="1">
              <text:p text:style-name="list.start">de naam van de fabrikant;
                                    </text:p>
            </text:list-item>
            <text:list-item text:start-value="2">
              <text:p text:style-name="list.cont">een algemene overzichtstekening op schaal, van de hoofdafmetingen van het hefwerktuig; bovendien voor electrische kranen,
                                       een schakelschema;
                                    </text:p>
            </text:list-item>
            <text:list-item text:start-value="3">
              <text:p text:style-name="list.cont">het fabrieksnummer en het jaar van vervaardiging;
                                    </text:p>
            </text:list-item>
            <text:list-item text:start-value="4">
              <text:p text:style-name="list.cont">de maximaal toelaatbare belasting in tonnen van 1000 kg, zonodig onder opgave van de daarbij behorende vlucht;
                                    </text:p>
            </text:list-item>
            <text:list-item text:start-value="5">
              <text:p text:style-name="list.cont">de snelheden van de verschillende bewegingen van de kraan;
                                    </text:p>
            </text:list-item>
            <text:list-item text:start-value="6">
              <text:p text:style-name="list.cont">de proefbelasting en de data van beproevingen;
                                    </text:p>
            </text:list-item>
            <text:list-item text:start-value="7">
              <text:p text:style-name="list.cont">de gegevens betreffende de stabiliteit;
                                    </text:p>
            </text:list-item>
            <text:list-item text:start-value="8">
              <text:p text:style-name="list.cont">bijzondere aanwijzingen voor het gebruik; b.v. de maatregelen te treffen met het oog op storm;
                                    </text:p>
            </text:list-item>
            <text:list-item text:start-value="9">
              <text:p text:style-name="list.cont">de stroomsoort en de spanning van electrische inrichtingen;
                                    </text:p>
            </text:list-item>
            <text:list-item text:start-value="10">
              <text:p text:style-name="list.cont">het al of niet geschikt zijn voor grijperbedrijf en, in eerstgenoemd geval, de aard van het te behandelen materiaal;
                                    </text:p>
            </text:list-item>
            <text:list-item text:start-value="11">
              <text:p text:style-name="list.cont">volledige gegevens betreffende de staaldraadkabels (o.a. slag van de kabel, aantal strengen, dikten van de draden, enz.);
                                    </text:p>
            </text:list-item>
            <text:list-item text:start-value="12">
              <text:p text:style-name="list.cont">bijzondere vermeldingen;
                                    </text:p>
            </text:list-item>
            <text:list-item text:start-value="13">
              <text:p text:style-name="list.cont">regelmaat van beproevingen.
                                    </text:p>
            </text:list-item>
          </text:list>
        </text:list-item>
        <text:list-item text:start-value="2">
          <text:p text:style-name="list.cont"> Het onderzoek en de beproeving zoals voorgeschreven bij of krachtens dit besluit moeten worden herhaald:
                              </text:p>
          <text:list>
            <text:list-item text:start-value="1">
              <text:p text:style-name="list.cont">om de zoveel tijd, als in het certificaat is vastgesteld;
                                    </text:p>
            </text:list-item>
            <text:list-item text:start-value="2">
              <text:p text:style-name="list.cont">na alle belangrijke veranderingen of herstelwerkzaamheden aan de kraan.
                                    </text:p>
            </text:list-item>
          </text:list>
        </text:list-item>
        <text:list-item text:start-value="3">
          <text:p text:style-name="list.cont"> De beproeving van de kranen geschiedt door bij de verschillende afstanden van de boom de maximaal toelaatbare belasting
                              </text:p>
          <text:p text:style-name="list.cont">tot 20 ton te overschrijden met 25%,</text:p>
          <text:p text:style-name="list.cont">van 20 tot 50 ton te overschrijden met 5 ton,</text:p>
          <text:p text:style-name="list.cont">boven 50 ton te overschrijden met 10%.</text:p>
        </text:list-item>
        <text:list-item text:start-value="4">
          <text:p text:style-name="list.cont"> Bij eigendomsoverdracht van kranen moet het certificaat mede worden overgedragen.
                              </text:p>
        </text:list-item>
        <text:list-item text:start-value="5">
          <text:p text:style-name="list.end"> Het bewijs, genoemd in het eerste lid, wordt de ambtenaar, bedoeld in artikel 2, vijfde lid, van de Arbeidsveiligheidswet
                                 BES, op eerste aanvrage ter inzage gegeven.
                              </text:p>
        </text:list-item>
      </text:list>
      <text:h text:outline-level="5" text:style-name="titeldeel_kop">Dirkkranen
                     </text:h>
      <text:h text:outline-level="6" text:style-name="artikel_kop">Artikel 32
                        </text:h>
      <text:list text:style-name="list-style-30">
        <text:list-item text:start-value="1">
          <text:p text:style-name="list.start"> De maximum-last, waarbij met de uiterste stand van de giek mag worden gewerkt, moet zijn vastgelegd.
                              </text:p>
        </text:list-item>
        <text:list-item text:start-value="2">
          <text:p text:style-name="list.cont"> Wanneer de giek op haar uiterste stand is moeten er tenminste twee kabelwindingen op de trommel van de lier aanwezig zijn.
                              </text:p>
        </text:list-item>
        <text:list-item text:start-value="3">
          <text:p text:style-name="list.cont"> De giek van een dirkkraan met vaste schoren mag niet aangebracht worden tussen de schoren.
                              </text:p>
        </text:list-item>
        <text:list-item text:start-value="4">
          <text:p text:style-name="list.cont"> Iedere kraan met een beweegbare giek moet voorzien zijn van een doelmatig sluitingsmechanisme tussen de koppeling van de
                                 giek en de pal op de giektrommel tenzij:
                              </text:p>
          <text:list>
            <text:list-item text:start-value="1">
              <text:p text:style-name="list.cont">de hijstrommel en de giektrommel onafhankelijk van elkaar aangedreven worden;
                                    </text:p>
            </text:list-item>
            <text:list-item text:start-value="2">
              <text:p text:style-name="list.cont">het mechanisme dat de giektrommel aandrijft zelfsluitend is.
                                    </text:p>
            </text:list-item>
          </text:list>
        </text:list-item>
        <text:list-item text:start-value="5">
          <text:p text:style-name="list.cont"> Waar de tuien van een getuide dirkkraan niet op ongeveer gelijke afstanden bevestigd kunnen worden moeten zodanige maatregelen
                                 genomen worden dat de veiligheid van de dirkkraan verzekerd is.
                              </text:p>
        </text:list-item>
        <text:list-item text:start-value="6">
          <text:p text:style-name="list.cont"> Het opstellen van een kraan moet geschieden onder toezicht van een voldoende deskundig persoon.
                              </text:p>
        </text:list-item>
        <text:list-item text:start-value="7">
          <text:p text:style-name="list.cont"> Iedere kraan moet na opstelling en voordat zij in gebruik wordt genomen ter plaatse op de verankering worden beproefd door
                                 een voldoende deskundig persoon.
                              </text:p>
        </text:list-item>
        <text:list-item text:start-value="8">
          <text:p text:style-name="list.cont"> Dirkkranen moeten beproefd worden op hun verankering door het belasten van elke verankering met een maximum trekkracht van
                              </text:p>
          <text:list>
            <text:list-item text:start-value="1">
              <text:p text:style-name="list.cont">een last van 25% boven het maximaal toelaatbare, tot 20 ton;
                                    </text:p>
            </text:list-item>
            <text:list-item text:start-value="2">
              <text:p text:style-name="list.cont">een last van 5 ton boven het maximaal toelaatbare, tussen 20 en 50 ton;
                                    </text:p>
            </text:list-item>
            <text:list-item text:start-value="3">
              <text:p text:style-name="list.end">een last van 10% boven het maximaal toelaatbare, boven 50 ton.
                                    </text:p>
            </text:list-item>
          </text:list>
        </text:list-item>
      </text:list>
      <text:h text:outline-level="5" text:style-name="titeldeel_kop">Het bedienen van een kraan
                     </text:h>
      <text:h text:outline-level="6" text:style-name="artikel_kop">Artikel 33
                        </text:h>
      <text:list text:style-name="list-style-31">
        <text:list-item text:start-value="1">
          <text:p text:style-name="list.start"> Een kraan mag slechts gebruikt worden voor het loodrecht hijsen of neerlaten van een last, mits de stabiliteit niet in gevaar
                                 wordt gebracht.
                              </text:p>
        </text:list-item>
        <text:list-item text:start-value="2">
          <text:p text:style-name="list.end"> Waar meer dan een kraan of lier noodzakelijk is voor het hijsen of het neerlaten van een last moeten maatregelen worden getroffen
                                 dat de kranen of de takels niet worden belast boven hun maximaal toelaatbare belasting of onstabiel worden bij het hijsen
                                 of neerlaten van de last en moet een persoon aangewezen worden om toezicht te houden bij het hijsen.
                              </text:p>
        </text:list-item>
      </text:list>
      <text:h text:outline-level="5" text:style-name="titeldeel_kop">Hijstoestellen
                     </text:h>
      <text:h text:outline-level="6" text:style-name="artikel_kop">Artikel 34
                        </text:h>
      <text:list text:style-name="list-style-32">
        <text:list-item text:start-value="1">
          <text:p text:style-name="list.start"> Onder hijstoestellen wordt verstaan: hijsgereedschap voorzien van een platform, dat in geleiders loopt, hetwelk gebruikt
                                 wordt voor het hijsen of neerlaten van materiaal.
                              </text:p>
        </text:list-item>
        <text:list-item text:start-value="2">
          <text:p text:style-name="list.cont"> Waar het in gebruik zijnde hijstoestel enigerlei gevaar kan opleveren, dienen hiertegen doeltreffende voorzorgsmaatregelen
                                 te worden genomen.
                              </text:p>
        </text:list-item>
        <text:list-item text:start-value="3">
          <text:p text:style-name="list.cont"> De geleiders van hijstoestellen moeten voldoende weerstand kunnen bieden tegen buiging en in het geval van het vastgrijpen
                                 van de veiligheidsklemmen, tegen knik.
                              </text:p>
        </text:list-item>
        <text:list-item text:start-value="4">
          <text:p text:style-name="list.cont"> Het platform moet zodanig zijn samengesteld dat veilig vervoer verzekerd is.
                              </text:p>
        </text:list-item>
        <text:list-item text:start-value="5">
          <text:p text:style-name="list.cont"> Op platformen, ingericht voor het vervoer van kruiwagens, moet gezorgd worden dat deze in een veilige stand kunnen worden
                                 vastgezet.
                              </text:p>
        </text:list-item>
        <text:list-item text:start-value="6">
          <text:p text:style-name="list.cont"> Indien tegenwichten bestaan uit een verzameling van verscheidene onderdelen moeten deze zodanig zijn gemaakt dat de onderdelen
                                 hecht kunnen worden verbonden.
                              </text:p>
        </text:list-item>
        <text:list-item text:start-value="7">
          <text:p text:style-name="list.cont"> Het tegenwicht moet in geleiders lopen.
                              </text:p>
        </text:list-item>
        <text:list-item text:start-value="8">
          <text:p text:style-name="list.cont"> Wanneer twee of meer kabels worden gebruikt, moet de last gelijkelijk over hen verdeeld worden, door middel van een evenaar.
                              </text:p>
        </text:list-item>
        <text:list-item text:start-value="9">
          <text:p text:style-name="list.cont"> Iedere hijskabel moet uit één stuk bestaan.
                              </text:p>
        </text:list-item>
        <text:list-item text:start-value="10">
          <text:p text:style-name="list.cont"> De kabeleinden moeten vastgemaakt worden aan het platform door splitsen en stevig binden met staaldraad, door ingieten of
                                 klemmen met gebruikmaking van kabelklemmen; waar mogelijk moeten metalen ogen gebruikt worden.
                              </text:p>
        </text:list-item>
        <text:list-item text:start-value="11">
          <text:p text:style-name="list.cont"> Kabels moeten lang genoeg zijn om tenminste twee windingen op de trommel te laten, wanneer de kooi of het platform in de
                                 laagste stand is, en moeten van zodanige doorsnede zijn dat zij een veiligheidsfactor van tenminste 12 hebben bij maximum
                                 belasting.
                              </text:p>
        </text:list-item>
        <text:list-item text:start-value="12">
          <text:p text:style-name="list.cont"> Wanneer staaldraadkabels worden gebruikt, mag de diameter van de schijven of trommels niet minder zijn dan 500 x de doorsnede
                                 van de staaldraad.
                              </text:p>
        </text:list-item>
        <text:list-item text:start-value="13">
          <text:p text:style-name="list.cont"> Wanneer de trommels van de takels van groeven zijn voorzien moet, indien r de straal van de groef, d de diameter van de kabel
                                 en s de spoed van de groeven is:
                              </text:p>
          <text:list>
            <text:list-item text:start-value="1">
              <text:p text:style-name="list.cont">r = mm minimaal zijn;
                                    </text:p>
              <text:p text:style-name="list.cont">2</text:p>
            </text:list-item>
            <text:list-item text:start-value="2">
              <text:p text:style-name="list.cont">s = d + (1 tot 3) mm minimaal zijn.
                                    </text:p>
            </text:list-item>
          </text:list>
        </text:list-item>
        <text:list-item text:start-value="14">
          <text:p text:style-name="list.cont"> Trommels van lieren moeten voorzien zijn van flenzen die voorkomen dat de kabel van de trommel afglijdt. Deze flenzen moeten
                                 tenminste 2½ x d bedragen.
                              </text:p>
        </text:list-item>
        <text:list-item text:start-value="15">
          <text:p text:style-name="list.cont"> Het is niet toelaatbaar de beweging van de last om te keren zonder de last geheel tot rust te brengen.
                              </text:p>
        </text:list-item>
        <text:list-item text:start-value="16">
          <text:p text:style-name="list.cont"> Het mag niet mogelijk zijn de last in beweging te brengen vanaf het platform.
                              </text:p>
        </text:list-item>
        <text:list-item text:start-value="17">
          <text:p text:style-name="list.cont"> Bij het ophijsen moet door pal en palrad of op andere doelmatige wijze het onverhoeds neerdalen worden voorkomen. Bij het
                                 neerlaten van lasten moet door een doelmatige, goedwerkende rem of andere inrichting de snelheid kunnen worden geregeld en
                                 moet onmiddellijk stilzetten steeds mogelijk zijn, terwijl de zwengel niet mede mag ronddraaien, doch moet zijn afgenomen
                                 of ontkoppeld.
                              </text:p>
        </text:list-item>
        <text:list-item text:start-value="18">
          <text:p text:style-name="list.cont"> Wanneer de persoon die het hijstoestel bedient niet elke stand van het platform kan volgen, moeten voorzorgsmaatregelen genomen
                                 worden dat een verantwoordelijk persoon, die het platform in iedere stand kan volgen, doeltreffende tekens geeft aan de bediener
                                 van het hijstoestel.
                              </text:p>
        </text:list-item>
        <text:list-item text:start-value="19">
          <text:p text:style-name="list.cont"> Gedurende het laden of het lossen moet het platform bovendien verzekerd zijn door middel van klemmen of andere voorzieningen.
                              </text:p>
        </text:list-item>
        <text:list-item text:start-value="20">
          <text:p text:style-name="list.cont"> Boven de hoogste losplaats moet genoeg vrije ruimte aanwezig zijn, voor het geval dat het platform niet bijtijds stilstaat.
                              </text:p>
        </text:list-item>
        <text:list-item text:start-value="21">
          <text:p text:style-name="list.cont"> 
                              </text:p>
          <text:list>
            <text:list-item text:start-value="1">
              <text:p text:style-name="list.cont">Bovenstaande voorschriften gelden uitsluitend voor hijstoestellen die gebruikt worden voor het hijsen of neerlaten van materiaal.
                                    </text:p>
            </text:list-item>
            <text:list-item text:start-value="2">
              <text:p text:style-name="list.cont">Een hijstoestel mag niet gebruikt worden voor het vervoer van personen tenzij het toegestaan is door de ambtenaar, bedoeld
                                       in artikel 2, vijfde lid, van de Arbeidsveiligheidswet BES.
                                    </text:p>
            </text:list-item>
          </text:list>
        </text:list-item>
        <text:list-item text:start-value="22">
          <text:p text:style-name="list.cont"> Hijstoestellen dienen voorzien te zijn van een duidelijk leesbaar opschrift waarop staat aangegeven:
                              </text:p>
          <text:list>
            <text:list-item text:start-value="1">
              <text:p text:style-name="list.cont">de maximaal toelaatbare belasting in kilogrammen;
                                    </text:p>
            </text:list-item>
            <text:list-item text:start-value="2">
              <text:p text:style-name="list.cont">eventueel het aantal personen, dat tegelijk vervoerd mag worden;
                                    </text:p>
            </text:list-item>
            <text:list-item text:start-value="3">
              <text:p text:style-name="list.end">«Verboden voor Personen» op hijstoestellen, uitsluitend voor goederen bestemd.
                                    </text:p>
            </text:list-item>
          </text:list>
        </text:list-item>
      </text:list>
      <text:h text:outline-level="5" text:style-name="titeldeel_kop">Diverse bepalingen
                     </text:h>
      <text:h text:outline-level="6" text:style-name="artikel_kop">Artikel 35
                        </text:h>
      <text:list text:style-name="list-style-33">
        <text:list-item text:start-value="1">
          <text:p text:style-name="list.start"> Voorzorgsmaatregelen moeten genomen worden dat de arbeiders die een kraan of hijstoestel nazien of smeren, voldoende beschermd
                                 zijn.
                              </text:p>
        </text:list-item>
        <text:list-item text:start-value="2">
          <text:p text:style-name="list.cont"> Personen mogen niet door een kraan vervoerd worden.
                              </text:p>
        </text:list-item>
        <text:list-item text:start-value="3">
          <text:p text:style-name="list.cont"> Een last dient doelmatig opgehangen of ondersteund te zijn om zo min mogelijk gevaar te veroorzaken.
                              </text:p>
        </text:list-item>
        <text:list-item text:start-value="4">
          <text:p text:style-name="list.cont"> 
                              </text:p>
          <text:list>
            <text:list-item text:start-value="1">
              <text:p text:style-name="list.cont">Wanneer los materiaal e.d. vervoerd wordt moet dat zodanig geschieden, dat het vallen van het materiaal wordt voorkomen.
                                    </text:p>
            </text:list-item>
            <text:list-item text:start-value="2">
              <text:p text:style-name="list.cont">Wanneer los materiaal of kruiwagens op een platform worden vervoerd moet het platform van opstaande kanten van voldoende hoogte
                                       zijn voorzien.
                                    </text:p>
            </text:list-item>
            <text:list-item text:start-value="3">
              <text:p text:style-name="list.cont">Materialen mogen niet zodanig gehesen of neergelaten worden, dat schokken worden veroorzaakt.
                                    </text:p>
            </text:list-item>
          </text:list>
        </text:list-item>
        <text:list-item text:start-value="5">
          <text:p text:style-name="list.cont"> Wanneer een laadmast gebruikt wordt, moet deze zodanig door tuien zijn verzekerd, dat deze niet tegen de steigers slaat.
                              </text:p>
        </text:list-item>
        <text:list-item text:start-value="6">
          <text:p text:style-name="list.cont"> Staanders en oplangers van steigerwerk mogen niet als mast voor bevestiging van een draaiarm worden gebruikt.
                              </text:p>
        </text:list-item>
        <text:list-item text:start-value="7">
          <text:p text:style-name="list.cont"> Wanneer geen draaiarm, maar een katrol gebruikt wordt mag deze bevestigd zijn aan een dwarsbalk wanneer deze:
                              </text:p>
          <text:list>
            <text:list-item text:start-value="1">
              <text:p text:style-name="list.cont">voldoende sterk is en bevestigd is aan tenminste twee staanders of oplangers op dezelfde wijze als voorgeschreven voor kortelingen.
                                    </text:p>
            </text:list-item>
            <text:list-item text:start-value="2">
              <text:p text:style-name="list.end">niet tegelijkertijd dienst doet als een korteling.
                                    </text:p>
            </text:list-item>
          </text:list>
        </text:list-item>
      </text:list>
      <text:h text:outline-level="4" text:style-name="hoofdstuk_kop">HOOFDSTUK III Algemeen
                  </text:h>
      <text:h text:outline-level="5" text:style-name="titeldeel_kop">Hygiënische faciliteiten
                     </text:h>
      <text:h text:outline-level="6" text:style-name="artikel_kop">Artikel 36
                        </text:h>
      <text:p text:style-name="artikel">Het bepaalde ten aanzien van was- en badgelegenheden in de artikelen 15, 16, 17 en 18 van het Arbeidsveiligheidsbesluit I
                           BES is niet van toepassing op bouwwerken.
                        </text:p>
      <text:h text:outline-level="5" text:style-name="titeldeel_kop">Sloopwerk
                     </text:h>
      <text:h text:outline-level="6" text:style-name="artikel_kop">Artikel 37
                        </text:h>
      <text:list text:style-name="list-style-34">
        <text:list-item text:start-value="1">
          <text:p text:style-name="list.start"> Wanneer het te slopen gebouw twee verdiepingen of meer hoog is en de horizontale afstand van de binnenkant van het trottoir
                                 tot aan het gebouw 4.50 m of minder is, moet, indien het personenverkeer dit noodzakelijk maakt, het trottoir over de gehele
                                 lengte van het gebouw doelmatig worden overdekt.
                              </text:p>
        </text:list-item>
        <text:list-item text:start-value="2">
          <text:p text:style-name="list.cont"> Wanneer de horizontale afstand van de binnenkant van het trottoir tot aan het gebouw meer dan 4.50 m doch minder dan 7.50 m
                                 is, kan volstaan worden met een schutting en een valscherm zoals omschreven in artikel 26 sub 10.
                              </text:p>
        </text:list-item>
        <text:list-item text:start-value="3">
          <text:p text:style-name="list.cont"> Een omschrijving van de werkwijze, de volgorde van slopen en de te treffen voorzieningen dienen ter goedkeuring bij de ambtenaar,
                                 bedoeld in artikel 2, vijfde lid, van de Arbeidsveiligheidswet BES, ingediend te worden, voordat met het slopen van een verdiepingsgebouw
                                 een aanvang wordt gemaakt. Hiervan mag zonder toestemming niet worden afgeweken.
                              </text:p>
        </text:list-item>
        <text:list-item text:start-value="4">
          <text:p text:style-name="list.cont"> Stortkokers moeten worden gebruikt voor de afvoer van stenen e.d. Materiaal dat niet door de kokers kan, moet neergelaten
                                 worden.
                              </text:p>
        </text:list-item>
        <text:list-item text:start-value="5">
          <text:p text:style-name="list.cont"> Stortkokers moeten om de twee verdiepingen van richting veranderen. De afvoeropening moet gesloten kunnen worden.
                              </text:p>
        </text:list-item>
        <text:list-item text:start-value="6">
          <text:p text:style-name="list.cont"> Alle openingen in vloeren moeten overdekt zijn, tenzij in gebruik voor het neerlaten van materiaal. Indien dit niet mogelijk
                                 is moeten deze openingen voorzien woren van kantplanken en leuningen.
                              </text:p>
        </text:list-item>
        <text:list-item text:start-value="7">
          <text:p text:style-name="list.cont"> Grote stukken muur mogen niet omgetrokken worden op vloeren. Voor de begane-grondmuren is dit slechts toegestaan indien in
                                 overleg met de ambtenaar, bedoeld in artikel 2, vijfde lid, van de Arbeidsveiligheidswet BES, de nodige voorzorgsmaatregelen
                                 zijn genomen.
                              </text:p>
        </text:list-item>
        <text:list-item text:start-value="8">
          <text:p text:style-name="list.cont"> Wanneer de muren zo dun of zo zwak zijn dat de arbeiders er niet op kunnen staan, moeten dubbele steigers of schragen worden
                                 gebruikt.
                              </text:p>
        </text:list-item>
        <text:list-item text:start-value="9">
          <text:p text:style-name="list.cont"> Vloeren mogen niet overbelast worden, materiaal, puin en andere belasting moeten zo spoedig mogelijk worden afgevoerd.
                              </text:p>
        </text:list-item>
        <text:list-item text:start-value="10">
          <text:p text:style-name="list.cont"> Trappen en trapleuningen moeten zo lang mogelijk op hun plaats gelaten worden.
                              </text:p>
        </text:list-item>
        <text:list-item text:start-value="11">
          <text:p text:style-name="list.cont"> Water moet gebruikt worden om stofontwikkeling tegen te gaan, wanneer muren gesloopt worden. Indien water onpraktisch is,
                                 moeten de arbeiders de beschikking hebben over respiratoren.
                              </text:p>
        </text:list-item>
        <text:list-item text:start-value="12">
          <text:p text:style-name="list.end"> Tevens dienen de arbeiders bij het slopen de beschikking te hebben over handschoenen en veiligheidshelmen.
                              </text:p>
        </text:list-item>
      </text:list>
      <text:h text:outline-level="5" text:style-name="titeldeel_kop">Grondwerk
                     </text:h>
      <text:h text:outline-level="6" text:style-name="artikel_kop">Artikel 38
                        </text:h>
      <text:list text:style-name="list-style-35">
        <text:list-item text:start-value="1">
          <text:p text:style-name="list.start"> Grondwerk moet verricht worden met gebruikmaking van alle noodzakelijke voorzieningen, in overeenstemming met degelijke technische
                                 principes en rekening houdende met de bodemgesteldheid, de belendende percelen en de eventueel aanwezige kabels, leidingen
                                 e.d.
                              </text:p>
        </text:list-item>
        <text:list-item text:start-value="2">
          <text:p text:style-name="list.end"> Waar arbeiders grondwerken verrichten in sleuven dieper dan 1.80 m, dienen zij de beschikking te hebben over veiligheidshelmen
                                 welke zij verplicht zijn te dragen.
                              </text:p>
        </text:list-item>
      </text:list>
      <text:h text:outline-level="5" text:style-name="titeldeel_kop">Diverse bepalingen
                     </text:h>
      <text:h text:outline-level="6" text:style-name="artikel_kop">Artikel 39
                        </text:h>
      <text:p text:style-name="artikel">Tijdens werkzaamheden bij de bouw, de aanleg, de verbouwing, de herstelling, het onderhoud of de sloping van gebouwen moeten:</text:p>
      <text:list text:style-name="list-style-36">
        <text:list-item text:start-value="1">
          <text:p text:style-name="list.start">alle arbeiders veiligheidsschoenen dragen;
                              </text:p>
        </text:list-item>
        <text:list-item text:start-value="2">
          <text:p text:style-name="list.end">indien het betreft een verdiepingsgebouw, de arbeiders de beschikking hebben over veiligheidshelmen, welke zij verplicht zijn
                                 te dragen.
                              </text:p>
        </text:list-item>
      </text:list>
      <text:h text:outline-level="4" text:style-name="hoofdstuk_kop">HOOFDSTUK IV Slotbepalingen
                  </text:h>
      <text:h text:outline-level="5" text:style-name="artikel_kop">Artikel 40
                     </text:h>
      <text:list text:style-name="list-style-37">
        <text:list-item text:start-value="1">
          <text:p text:style-name="list.start"> Onze Minister van Sociale Zaken en Werkgelegenheid kan van het bij of krachtens dit besluit bepaalde vrijstelling verlenen.
                           </text:p>
        </text:list-item>
        <text:list-item text:start-value="2">
          <text:p text:style-name="list.cont"> Een daartoe door Onze Minister van Sociale Zaken en Werkgelegenheid aangewezen ambtenaar kan met betrekking tot een individuele
                              onderneming ontheffing verlenen van de in het eerste lid bedoelde bepalingen, tenzij met betrekking tot een dergelijke bepaling
                              een nader voorschrift of aanwijzing als bedoeld in artikel 2, tweede lid, van de Arbeidsveiligheidswet BES is gegeven.
                           </text:p>
        </text:list-item>
        <text:list-item text:start-value="3">
          <text:p text:style-name="list.cont"> Bij ministerie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h text:outline-level="5" text:style-name="artikel_kop">Artikel 40a
                     </text:h>
      <text:p text:style-name="artikel">Dit besluit berust op artikel 2, eerste lid, van de Arbeidsveiligheidswet BES.</text:p>
      <text:h text:outline-level="5" text:style-name="artikel_kop">Artikel 41
                     </text:h>
      <text:p text:style-name="artikel">Dit besluit wordt aangehaald als: Arbeidsveiligheidsbesluit II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