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14</text:p>
      <text:p text:style-name="publicatie-titel.end">1 oktober 2010</text:p>
      <text:h text:outline-level="1" text:style-name="staatsblad_kop">Beschikking van de Minister van Justitie van 21 september 2010 tot plaatsing in het Staatsblad van de tekst van het Besluit
            op basis van artikel 8, tweede lid, van de Wet minimumlon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op basis van artikel 8, tweede lid, van de Wet minimumlonen BES, zoals gewijzigd bij het Aanpassingsbesluit
                  openbare lichamen Bonaire, Sint Eustatius en Saba in het Staatsblad te plaatsen als bijlage bij deze beschikking.
               </text:p>
      <text:p text:style-name="dagtekening">’s-Gravenhage, 21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OP BASIS VAN ARTIKEL 8, TWEEDE LID, VAN DE WET MINIMUMLONEN BES, ZOALS GEWIJZIGD BIJ HET AANPASSINGSBESLUIT
                  OPENBARE LICHAMEN BONAIRE, SINT EUSTATIUS EN SABA
               </text:h>
      <text:h text:outline-level="4" text:style-name="artikel_kop">Artikel 1
                     </text:h>
      <text:p text:style-name="artikel">De werknemer die de leeftijd van 16 jaar doch niet die van 21 jaar heeft bereikt, heeft de aanspraak bedoeld in artikel 8,
                        tweede lid, van de Wet minimumlonen BES.
                     </text:p>
      <text:h text:outline-level="4" text:style-name="artikel_kop">Artikel 2
                     </text:h>
      <text:p text:style-name="artikel">Het minimumloon waarop artikel 1 aanspraak geeft, bedraagt voor de hierna te onderscheiden leeftijdsklassen het daarbij aan
                        te geven percentage van het minimumloon, dat ingevolge artikel 9, eerste lid, van de Wet minimumlonen BES voor de desbetreffende
                        werknemer zou hebben gegolden indien hij de leeftijd van 21 jaar al zou hebben bereikt:
                     </text:p>
      <text:p text:style-name="artikel">de 16 en 17-jarigen: 65</text:p>
      <text:p text:style-name="artikel">de 18-jarigen: 75</text:p>
      <text:p text:style-name="artikel">de 19-jarigen: 85</text:p>
      <text:p text:style-name="artikel">de 20-jarigen: 90</text:p>
      <text:h text:outline-level="4" text:style-name="artikel_kop">Artikel 2a
                     </text:h>
      <text:p text:style-name="artikel">Dit besluit berust op artikel 8, tweede lid, van de Wet minimumlonen BES.</text:p>
      <text:h text:outline-level="4" text:style-name="artikel_kop">Artikel 3
                     </text:h>
      <text:p text:style-name="artikel">Dit besluit wordt aangehaald als: Besluit op basis van artikel 8, tweede lid, van de Wet minimumlonen BES.</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dc="http://purl.org/dc/elements/1.1/" xmlns:oooc="http://openoffice.org/2004/calc" xmlns:dom="http://www.w3.org/2001/xml-events" xmlns:ooow="http://openoffice.org/2004/writer" office:version="1.0">
  <office:meta>
    <dc:title/>
  </office:meta>
</office:document-meta>
</file>