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3</text:p>
      <text:p text:style-name="publicatie-titel.end">1 oktober 2010</text:p>
      <text:h text:outline-level="1" text:style-name="staatsblad_kop">Beschikking van de Minister van Justitie van 21 september 2010 tot plaatsing in het Staatsblad van de tekst van het Arbeidsbesluit
            hotels, restaurants en casino’s 2000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rbeidsbesluit hotels, restaurants en casino’s 2000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ARBEIDSBESLUIT HOTELS, RESTAURANTS EN CASINO’S 2000 BES, ZOALS GEWIJZIGD BIJ HET AANPASSINGSBESLUIT
                  OPENBARE LICHAMEN BONAIRE, SINT EUSTATIUS EN SABA
               </text:h>
      <text:h text:outline-level="4" text:style-name="artikel_kop">Artikel 1
                     </text:h>
      <text:list text:style-name="list-style-1">
        <text:list-item text:start-value="1">
          <text:p text:style-name="list.start"> In dit besluit en de daarop berustende bepalingen wordt verstaan onder:
                           </text:p>
          <text:p text:style-name="definition.term">hotels:</text:p>
          <text:p text:style-name="definition.description">A-hotels, pensions, appartementen en andere hotels;</text:p>
          <text:p text:style-name="definition.term">restaurants:</text:p>
          <text:p text:style-name="definition.description">Chinese restaurants, fastfood restaurants, bars, cateringbedrijven, snacks in de vorm van verkoop van etenswaren op straat in stalletjes en truk’i pan.</text:p>
          <text:p text:style-name="list.cont">De arbeidsduur voor de werknemer, die werk verricht in de bedrijfstakken respectievelijk bedrijfssectoren hotels, restaurants
                              en casino’s, bedraagt per week maximaal 48 uren, berekend over een periode van vier weken, met dien verstande dat de arbeidsduur
                              per dag maximaal tien uren bedraagt. Betreft het een werkgever in de bedrijfssector casino’s, genoemd in de tweede volzin,
                              die op 1 augustus 2000 beschikte over een goedgekeurde werktijdenregeling als bedoeld in artikel 1, eerste lid, van het Arbeidsbesluit
                              Casino (P.B. 1977, no. 35), dan bedraagt de arbeidsduur voor de werknemer per week maximaal de in die goedgekeurde werktijdenregeling
                              genoemde arbeidsduur, voor zover dat aantal uren meer is dan het in de tweede volzin genoemde aantal uren, berekend over een
                              periode van vier weken, met dien verstande dat de arbeidsduur per dag maximaal tien uren bedraagt.
                           </text:p>
        </text:list-item>
        <text:list-item text:start-value="2">
          <text:p text:style-name="list.cont"> Het is verboden een werknemer arbeid te laten verrichten, waardoor de arbeidsduur genoemd in het eerste lid, wordt overschreden,
                              anders dan bij wijze van overwerk.
                           </text:p>
        </text:list-item>
        <text:list-item text:start-value="3">
          <text:p text:style-name="list.end"> Bij collectieve arbeidsovereenkomst kan van het eerste lid worden afgeweken.
                           </text:p>
        </text:list-item>
      </text:list>
      <text:h text:outline-level="4" text:style-name="artikel_kop">Artikel 2
                     </text:h>
      <text:list text:style-name="list-style-2">
        <text:list-item text:start-value="1">
          <text:p text:style-name="list.start"> Ten aanzien van arbeid, verricht in de bedrijfstakken in de bedrijfssectoren hotels en restaurants, geldt in afwijking van de desbetreffende bepalingen van de Arbeidswet 2000 BES, het volgende:
                           </text:p>
          <text:list>
            <text:list-item text:start-value="1">
              <text:p text:style-name="list.start">Artikel 9, eerste lid, onderdelen a en c, van de Arbeidswet 2000 BES zijn niet van toepassing;
                                 </text:p>
            </text:list-item>
            <text:list-item text:start-value="2">
              <text:p text:style-name="list.cont">Artikel 9, tweede lid, onderdelen a en c, van de Arbeidswet 2000 BES zijn niet van toepassing;
                                 </text:p>
            </text:list-item>
            <text:list-item text:start-value="3">
              <text:p text:style-name="list.cont">In afwijking van artikel 9, tweede lid, onderdeel d, van de Arbeidswet 2000 BES heeft de werknemer geen recht op tenminste
                                    vijf feestdagen vrijstelling van arbeid per kalenderjaar;
                                 </text:p>
            </text:list-item>
            <text:list-item text:start-value="4">
              <text:p text:style-name="list.cont">In afwijking van artikel 9, derde lid, van de Arbeidswet 2000 BES organiseert de werkgever de arbeid zodanig dat de rustdag
                                    van de werknemer tenminste éénmaal per dertien weken op zondag valt;
                                 </text:p>
            </text:list-item>
            <text:list-item text:start-value="5">
              <text:p text:style-name="list.cont">In afwijking van artikel 10, eerste lid, van de Arbeidswet 2000 BES geldt dat de werkgever de werknemer op een dag waarop
                                    deze meer dan zes uren arbeid verricht een pauze van tenminste een half uur toestaat, tenzij de dienst dat niet toelaat;
                                 </text:p>
            </text:list-item>
            <text:list-item text:start-value="6">
              <text:p text:style-name="list.cont">Artikel 11, derde, vierde en negende lid, van de Arbeidswet 2000 BES is niet van toepassing;
                                 </text:p>
            </text:list-item>
            <text:list-item text:start-value="7">
              <text:p text:style-name="list.cont">Artikel 12, derde lid, van de Arbeidswet 2000 BES is niet van toepassing;
                                 </text:p>
            </text:list-item>
            <text:list-item text:start-value="8">
              <text:p text:style-name="list.cont">In afwijking van artikel 14, eerste lid, van de Arbeidswet 2000 BES bedraagt de arbeidsduur, bedoeld in artikel 8, eerste
                                    lid, van de Arbeidswet 2000 BES, inclusief overwerk ten hoogste 55 uren per week, berekend over een periode van vier weken,
                                    met dien verstande dat de arbeidsduur inclusief overwerk per dag niet meer dan 11 uren bedraagt en de arbeidsduur inclusief
                                    overwerk berekend over een periode van 13 weken niet meer dan 48 uren per week bedraagt;
                                 </text:p>
            </text:list-item>
            <text:list-item text:start-value="9">
              <text:p text:style-name="list.cont">Artikel 14, tweede en derde lid, van de Arbeidswet 2000 BES is niet van toepassing, met dien verstande dat de arbeidsduur
                                    inclusief overwerk per week in geen geval meer dan 60 uur bedraagt;
                                 </text:p>
            </text:list-item>
            <text:list-item text:start-value="10">
              <text:p text:style-name="list.cont">Artikel 15, tweede lid, onderdeel a, van de Arbeidswet 2000 BES is niet van toepassing;
                                 </text:p>
            </text:list-item>
            <text:list-item text:start-value="11">
              <text:p text:style-name="list.cont">In afwijking van artikel 15, tweede lid, onderdeel b, van de Arbeidswet 2000 BES moet aan de werknemer die geen schemawerk
                                    verricht, naast de overwerktoeslag bovendien een overwerktoeslag worden betaald van tenminste 50 percent van zijn uurloon,
                                    indien het overwerk wordt verricht op diens rustdag, bedoeld in artikel 9, eerste lid, onderdeel b, of op een feestdag als
                                    bedoeld in artikel 23 van de Arbeidswet 2000 BES;
                                 </text:p>
            </text:list-item>
            <text:list-item text:start-value="12">
              <text:p text:style-name="list.cont">Artikel 15, tweede lid, onderdeel c, van de Arbeidswet 2000 BES is niet van toepassing;
                                 </text:p>
            </text:list-item>
            <text:list-item text:start-value="13">
              <text:p text:style-name="list.cont">Artikel 15, derde lid, onderdelen a, b en d, van de Arbeidswet 2000 BES zijn niet van toepassing;
                                 </text:p>
            </text:list-item>
            <text:list-item text:start-value="14">
              <text:p text:style-name="list.cont">In afwijking van artikel 15, derde lid, onderdeel c, van de Arbeidswet 2000 BES moet aan de werknemer die schemawerk verricht,
                                    naast de overwerktoeslag bovendien een overwerktoeslag worden betaald van tenminste 50 percent van zijn uurloon, indien het
                                    overwerk plaatsvindt op de dag die volgens zijn werkrooster een rustdag of een feestdag als bedoeld in artikel 23 van de Arbeidswet
                                    2000 BES is.
                                 </text:p>
            </text:list-item>
          </text:list>
        </text:list-item>
        <text:list-item text:start-value="2">
          <text:p text:style-name="list.end"> Niettegenstaande het bepaalde in het eerste lid is Onze Minister bevoegd ten aanzien van een werknemer of een groep van werknemers,
                              die in een bepaalde onderneming arbeid als bedoeld in het eerste lid verrichten, aanvullende voorwaarden te verbinden ten
                              aanzien van de arbeidsduur, de arbeidsduur inclusief overwerk, de werktijden, de pauze en de rusttijden, indien dat met het
                              oog op de gezondheid of het welzijn van die werknemer of groep van werknemers bepaaldelijk noodzakelijk is.
                           </text:p>
        </text:list-item>
      </text:list>
      <text:h text:outline-level="4" text:style-name="artikel_kop">Artikel 3
                     </text:h>
      <text:p text:style-name="artikel">Dit besluit berust op artikel 27 van de Arbeidswet 2000 BES.</text:p>
      <text:h text:outline-level="4" text:style-name="artikel_kop">Artikel 4
                     </text:h>
      <text:p text:style-name="artikel">Dit besluit wordt aangehaald als: Arbeidsbesluit hotels, restaurants en casino’s 2000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