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2</text:p>
      <text:p text:style-name="publicatie-titel.end">1 oktober 2010</text:p>
      <text:h text:outline-level="1" text:style-name="staatsblad_kop">Beschikking van de Minister van Justitie van 21 september 2010 tot plaatsing in het Staatsblad van de tekst van het Arbeidsbesluit
            jeugdi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besluit jeugdig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BEIDSBESLUIT JEUGDIGEN BES, ZOALS GEWIJZIGD BIJ HET AANPASSINGSBESLUIT OPENBARE LICHAMEN BONAIRE, SINT EUSTATIUS
                  EN SABA
               </text:h>
      <text:h text:outline-level="4" text:style-name="artikel_kop">Artikel 1
                     </text:h>
      <text:p text:style-name="artikel">[vervallen]</text:p>
      <text:h text:outline-level="4" text:style-name="artikel_kop">Artikel 2
                     </text:h>
      <text:list text:style-name="list-style-1">
        <text:list-item text:start-value="1">
          <text:p text:style-name="list.start"> Een jeugdige mag geen arbeid verrichten waarbij:
                           </text:p>
          <text:list>
            <text:list-item text:start-value="1">
              <text:p text:style-name="list.start">het dragen van beschuttingsmiddelen tegen voor de gezondheid schadelijke invloeden krachtens de Arbeidsveiligheidswet BES
                                    is voorgeschreven;
                                 </text:p>
            </text:list-item>
            <text:list-item text:start-value="2">
              <text:p text:style-name="list.cont">gevaar bestaat dat schadelijke stoffen bij de verwaarlozing van de persoonlijke hygiëne via de mond in het organisme worden
                                    opgenomen;
                                 </text:p>
            </text:list-item>
            <text:list-item text:start-value="3">
              <text:p text:style-name="list.cont">de installatie die gebruikt of de werkwijze die gevolgd moet worden, zodanig is dat gemakkelijk een onjuiste handeling kan
                                    worden verricht, die verspreiding van schadelijke stoffen teweeg brengt in een mate dat onmiddellijk gevaar voor het leven
                                    of de gezondheid ontstaat;
                                 </text:p>
            </text:list-item>
            <text:list-item text:start-value="4">
              <text:p text:style-name="list.cont">gevaar bestaat tot verspreiding van benzeen of andere stoffen welke op de lichaamscellen een soortgelijke uitwerking hebben
                                    als ioniserende stralen.
                                 </text:p>
            </text:list-item>
          </text:list>
        </text:list-item>
        <text:list-item text:start-value="2">
          <text:p text:style-name="list.end"> Een jeugdige mag voorts geen arbeid verrichten die kennelijk of naar het oordeel van Onze Minister het gevaar met zich brengt
                              dat schadelijke stoffen in zodanige mate in het organisme worden opgenomen, dat een nadelige invloed op de gezondheid is te
                              duchten.
                           </text:p>
        </text:list-item>
      </text:list>
      <text:h text:outline-level="4" text:style-name="artikel_kop">Artikel 3
                     </text:h>
      <text:list text:style-name="list-style-2">
        <text:list-item text:start-value="1">
          <text:p text:style-name="list.start"> Een jeugdige mag geen arbeid verrichten bestaande uit:
                           </text:p>
          <text:list>
            <text:list-item text:start-value="1">
              <text:p text:style-name="list.start">werkzaamheden, waarbij gevaar bestaat voor aanraking met reinculturen van pathogene micro-organismen, besmette sputa of andere
                                    excreta;
                                 </text:p>
            </text:list-item>
            <text:list-item text:start-value="2">
              <text:p text:style-name="list.cont">het verplegen of verzorgen van patiënten die aan een ernstige infectieziekte lijden.
                                 </text:p>
            </text:list-item>
          </text:list>
        </text:list-item>
        <text:list-item text:start-value="2">
          <text:p text:style-name="list.cont"> Een jeugdige mag geen arbeid verrichten bestaande uit:
                           </text:p>
          <text:list>
            <text:list-item text:start-value="1">
              <text:p text:style-name="list.cont">het omgaan met besmette voorwerpen of dieren, waarbij gemakkelijk een onjuiste handeling kan worden verricht, waardoor kennelijk
                                    of naar het oordeel van Onze Minister het gevaar van een ernstige infectieuze aandoening ontstaat;
                                 </text:p>
            </text:list-item>
            <text:list-item text:start-value="2">
              <text:p text:style-name="list.end">het vervoeren, bewerken, verwerken, begraven, onschadelijk maken of vernietigen van dode dieren, afvalstoffen van dierlijke
                                    herkomst en bedorven vlees, vleeswaren of vis.
                                 </text:p>
            </text:list-item>
          </text:list>
        </text:list-item>
      </text:list>
      <text:h text:outline-level="4" text:style-name="artikel_kop">Artikel 4
                     </text:h>
      <text:p text:style-name="artikel">Een jeugdige mag geen arbeid verrichten welke het gevaar met zich brengt dat hij in aanraking komt met stoffen die door chemische
                        of fysische werking een acute beschadiging van de huid of de ogen veroorzaken.
                     </text:p>
      <text:h text:outline-level="4" text:style-name="artikel_kop">Artikel 5
                     </text:h>
      <text:p text:style-name="artikel">Een jeugdige mag geen arbeid verrichten waarbij zonder gehoorbeschermer het geluiddrukniveau in de gehoorgang hoger is dan
                        90 dB(A).
                     </text:p>
      <text:h text:outline-level="4" text:style-name="artikel_kop">Artikel 6
                     </text:h>
      <text:list text:style-name="list-style-3">
        <text:list-item text:start-value="1">
          <text:p text:style-name="list.start"> Een jeugdige mag geen arbeid verrichten met of aan gereedschappen of werktuigen, waarbij zodanige trillingen op lichaamsorganen
                              of orgaansystemen worden overgebracht dat gevaar bestaat dat deze worden beschadigd.
                           </text:p>
        </text:list-item>
        <text:list-item text:start-value="2">
          <text:p text:style-name="list.cont"> Als gereedschappen of werktuigen, bedoeld in het eerste lid, zijn in ieder geval te beschouwen:
                           </text:p>
          <text:list>
            <text:list-item text:start-value="1">
              <text:p text:style-name="list.cont">grondverdichtingsapparatuur;
                                 </text:p>
            </text:list-item>
            <text:list-item text:start-value="2">
              <text:p text:style-name="list.cont">pneumatisch slaggereedschap;
                                 </text:p>
            </text:list-item>
            <text:list-item text:start-value="3">
              <text:p text:style-name="list.end">aanklopmachines in de schoenindustrie.
                                 </text:p>
            </text:list-item>
          </text:list>
        </text:list-item>
      </text:list>
      <text:h text:outline-level="4" text:style-name="artikel_kop">Artikel 7
                     </text:h>
      <text:p text:style-name="artikel">Een jeugdige mag geen arbeid verrichten, welke meebrengt, dat hij veelvuldig zware lasten moet heffen of dragen, of dat hij
                        gedurende langere tijd achtereen ongunstige werkhoudingen moet aannemen.
                     </text:p>
      <text:h text:outline-level="4" text:style-name="artikel_kop">Artikel 8
                     </text:h>
      <text:p text:style-name="artikel">Een jeugdige mag geen arbeid verrichten, welke door de daarbij gevergde inspanning tot een belastingsgraad leidt die ten aanzien
                        van hem onaanvaardbaar is te achten.
                     </text:p>
      <text:h text:outline-level="4" text:style-name="artikel_kop">Artikel 9
                     </text:h>
      <text:p text:style-name="artikel">Een jeugdige mag geen machine-gebonden arbeid verrichten, waaronder begrepen werkzaamheden aan de lopende band, waarbij hij
                        regelmatig terugkerende handelingen moet verrichten op tijdstippen welke door de machine zodanig worden bepaald, dat kennelijk
                        of naar het oordeel van Onze Minister de binding van de jeugdige persoon aan het arbeidsproces schadelijk is voor zijn gezondheid
                        of lichamelijke ontwikkeling.
                     </text:p>
      <text:h text:outline-level="4" text:style-name="artikel_kop">Artikel 10
                     </text:h>
      <text:list text:style-name="list-style-4">
        <text:list-item text:start-value="1">
          <text:p text:style-name="list.start"> Een jeugdige mag geen arbeid verrichten aan of in de nabijheid van machines of werktuigen welke gevaarlijk zijn vanwege hun
                              bewegende delen, tenzij er een doeltreffende beveiliging is aangebracht, waarvan de werking geheel onafhankelijk is van degene
                              die de machine of het werktuig bedient.
                           </text:p>
        </text:list-item>
        <text:list-item text:start-value="2">
          <text:p text:style-name="list.cont"> Een jeugdige mag geen arbeid verrichten aan of met machines of werktuigen, hieronder omschreven, waarvan de werking, ook
                              indien de vereiste beveiliging daarop aanwezig is, bijzonder gevaar oplevert:
                           </text:p>
          <text:list>
            <text:list-item text:start-value="1">
              <text:p text:style-name="list.cont">mechanisch aangedreven afkantbanken, kantbanken en zetbanken;
                                 </text:p>
            </text:list-item>
            <text:list-item text:start-value="2">
              <text:p text:style-name="list.cont">betonmolens met mechanische ophaalbak, machines voor het leidingtransport van species op mortels alsmede de menginstallaties
                                    zelve, betonspreid- en betonafwerkmachines;
                                 </text:p>
            </text:list-item>
            <text:list-item text:start-value="3">
              <text:p text:style-name="list.cont">buig- en knipmachines voor betonijzer;
                                 </text:p>
            </text:list-item>
            <text:list-item text:start-value="4">
              <text:p text:style-name="list.cont">cirkelzaagmachines;
                                 </text:p>
            </text:list-item>
            <text:list-item text:start-value="5">
              <text:p text:style-name="list.cont">freesmachines, met uitzondering van de metaalfreesmachines;
                                 </text:p>
            </text:list-item>
            <text:list-item text:start-value="6">
              <text:p text:style-name="list.cont">gecombineerde houtbewerkingsmachines, die een cirkelzaag of frees bevatten;
                                 </text:p>
            </text:list-item>
            <text:list-item text:start-value="7">
              <text:p text:style-name="list.cont">handdoorslijpmachines;
                                 </text:p>
            </text:list-item>
            <text:list-item text:start-value="8">
              <text:p text:style-name="list.cont">kalanders;
                                 </text:p>
            </text:list-item>
            <text:list-item text:start-value="9">
              <text:p text:style-name="list.cont">motorisch aangedreven en voortbewogen grondbewerkingmachines, voor zover deze lopend worden bestuurd of bediend;
                                 </text:p>
            </text:list-item>
            <text:list-item text:start-value="10">
              <text:p text:style-name="list.cont">walsen welke gebruikt worden ten behoeve van grondwerken en wegen, welke in aanleg, verbouwing, herstelling of sloping zijn,
                                    of voor zover daaraan onderhoudswerkzaamheden worden verricht;
                                 </text:p>
            </text:list-item>
            <text:list-item text:start-value="11">
              <text:p text:style-name="list.cont">asfaltspreid- en asfaltwerkmachines;
                                 </text:p>
            </text:list-item>
            <text:list-item text:start-value="12">
              <text:p text:style-name="list.cont">motorisch aangedreven papiersnijmachines;
                                 </text:p>
            </text:list-item>
            <text:list-item text:start-value="13">
              <text:p text:style-name="list.cont">motorkettingzagen en bosmaaiers;
                                 </text:p>
            </text:list-item>
            <text:list-item text:start-value="15">
              <text:p text:style-name="list.cont">rubbermeng- of rubberkneedwalsen;
                                 </text:p>
            </text:list-item>
            <text:list-item text:start-value="16">
              <text:p text:style-name="list.cont">stempelmachines;
                                 </text:p>
            </text:list-item>
            <text:list-item text:start-value="17">
              <text:p text:style-name="list.cont">vlakbanken;
                                 </text:p>
            </text:list-item>
            <text:list-item text:start-value="18">
              <text:p text:style-name="list.cont">schiethamers;
                                 </text:p>
            </text:list-item>
            <text:list-item text:start-value="19">
              <text:p text:style-name="list.end">walsenmachines, voor zover gebruikt in de leerindustrie.
                                 </text:p>
            </text:list-item>
          </text:list>
        </text:list-item>
      </text:list>
      <text:h text:outline-level="4" text:style-name="artikel_kop">Artikel 11
                     </text:h>
      <text:p text:style-name="artikel">Een jeugdige mag geen arbeid verrichten bestaande in het aanzetten van machines of werktuigen welke bij het in beweging komen
                        gevaar opleveren voor anderen.
                     </text:p>
      <text:h text:outline-level="4" text:style-name="artikel_kop">Artikel 12
                     </text:h>
      <text:list text:style-name="list-style-5">
        <text:list-item text:start-value="1">
          <text:p text:style-name="list.start"> Een jeugdige mag geen arbeid verrichten bestaande in het bedienen van hijskranen, goederenbouwliften, stapelaars, motorisch
                              aangedreven takels, of andere in het tweede lid van dit artikel vermelde hijs- of hefwerktuigen, het geven van signalen aan
                              hen die zodanige werktuigen bedienen, dan wel het aanslaan en losmaken van lasten.
                           </text:p>
        </text:list-item>
        <text:list-item text:start-value="2">
          <text:p text:style-name="list.cont"> De hijs- of hefwerktuigen, bedoeld in het eerste lid, zijn:
                           </text:p>
          <text:list>
            <text:list-item text:start-value="1">
              <text:p text:style-name="list.cont">deegtrogliften bij deegverdeelmachines;
                                 </text:p>
            </text:list-item>
            <text:list-item text:start-value="2">
              <text:p text:style-name="list.cont">hefmagneten;
                                 </text:p>
            </text:list-item>
            <text:list-item text:start-value="3">
              <text:p text:style-name="list.cont">hoogwerkers;
                                 </text:p>
            </text:list-item>
            <text:list-item text:start-value="4">
              <text:p text:style-name="list.cont">mechanisch en met de hand bewogen hangsteigers;
                                 </text:p>
            </text:list-item>
            <text:list-item text:start-value="5">
              <text:p text:style-name="list.cont">personenbouwliften;
                                 </text:p>
            </text:list-item>
            <text:list-item text:start-value="6">
              <text:p text:style-name="list.end">vacuümhefapparatuur.
                                 </text:p>
            </text:list-item>
          </text:list>
        </text:list-item>
      </text:list>
      <text:h text:outline-level="4" text:style-name="artikel_kop">Artikel 13
                     </text:h>
      <text:p text:style-name="artikel">Een jeugdige mag geen arbeid verrichten bestaande in het bedienen van heftrucks of mechanische schoppen.</text:p>
      <text:h text:outline-level="4" text:style-name="artikel_kop">Artikel 14
                     </text:h>
      <text:p text:style-name="artikel">Een jeugdige mag geen arbeid verrichten bestaande in het aan- en afkoppelen van aanhangwagens of werktuigen aan een trekkend
                        werktuig.
                     </text:p>
      <text:h text:outline-level="4" text:style-name="artikel_kop">Artikel 15
                     </text:h>
      <text:list text:style-name="list-style-6">
        <text:list-item text:start-value="1">
          <text:p text:style-name="list.start"> Een jeugdige mag geen arbeid verrichten waarbij gevaar bestaat voor een val die ernstig letsel of verdrinking met zich kan
                              brengen.
                           </text:p>
        </text:list-item>
        <text:list-item text:start-value="2">
          <text:p text:style-name="list.end"> Onze Minister kan werkzaamheden aanwijzen, welke in ieder geval worden beschouwd als arbeid, bedoeld in het eerste lid.
                           </text:p>
        </text:list-item>
      </text:list>
      <text:h text:outline-level="4" text:style-name="artikel_kop">Artikel 16
                     </text:h>
      <text:p text:style-name="artikel">Een jeugdige mag geen arbeid verrichten bij het heien of het opstellen, verplaatsen, verstellen of strijken van een heistelling.</text:p>
      <text:h text:outline-level="4" text:style-name="artikel_kop">Artikel 17
                     </text:h>
      <text:p text:style-name="artikel">Een jeugdige mag geen sloopwerk verrichten, waarbij gevaar bestaat ernstig gewond te worden door vallend, verschuivend of
                        wegspringend materiaal.
                     </text:p>
      <text:h text:outline-level="4" text:style-name="artikel_kop">Artikel 18
                     </text:h>
      <text:p text:style-name="artikel">Een jeugdige mag geen arbeid verrichten waarbij gevaar bestaat bedolven te worden.</text:p>
      <text:h text:outline-level="4" text:style-name="artikel_kop">Artikel 19
                     </text:h>
      <text:p text:style-name="artikel">Een jeugdige mag geen arbeid verrichten bestaande in het aanbrengen of verwijderen van stutten, stempels of ander ondersteuningsmateriaal,
                        dan wel het daaraan verrichten van herstel- of onderhoudswerkzaamheden.
                     </text:p>
      <text:h text:outline-level="4" text:style-name="artikel_kop">Artikel 20
                     </text:h>
      <text:p text:style-name="artikel">Een jeugdige mag geen arbeid verrichten bestaande in het besturen of bedienen van grondverzetmachines.</text:p>
      <text:h text:outline-level="4" text:style-name="artikel_kop">Artikel 21
                     </text:h>
      <text:p text:style-name="artikel">Een jeugdige mag geen arbeid verrichten bestaande in het besturen van trekkers.</text:p>
      <text:h text:outline-level="4" text:style-name="artikel_kop">Artikel 22
                     </text:h>
      <text:list text:style-name="list-style-7">
        <text:list-item text:start-value="1">
          <text:p text:style-name="list.start"> Een jeugdige mag geen arbeid verrichten bestaande in het vellen van bomen van zodanige afmetingen dat bij de val daarvan
                              op een persoon gevaar bestaat voor ernstig letsel.
                           </text:p>
        </text:list-item>
        <text:list-item text:start-value="2">
          <text:p text:style-name="list.end"> Een jeugdige mag geen arbeid verrichten bestaande in het laden, lossen of verplaatsen van zware bomen, buizen, balken, heipalen,
                              bouwsegmenten of andere omvangrijke en zware lasten, dan wel in het hierbij behulpzaam zijn, indien gevaar bestaat dat deze
                              voorwerpen daarbij gaan glijden, losschieten, rollen of andere niet onder controle te houden bewegingen gaan maken.
                           </text:p>
        </text:list-item>
      </text:list>
      <text:h text:outline-level="4" text:style-name="artikel_kop">Artikel 23
                     </text:h>
      <text:list text:style-name="list-style-8">
        <text:list-item text:start-value="1">
          <text:p text:style-name="list.start"> Een jeugdige mag geen arbeid verrichten bestaande in:
                           </text:p>
          <text:list>
            <text:list-item text:start-value="1">
              <text:p text:style-name="list.start">het verzorgen van stieren, tenzij deze deugdelijk op stal zijn vastgezet, of het geleiden ervan;
                                 </text:p>
            </text:list-item>
            <text:list-item text:start-value="2">
              <text:p text:style-name="list.cont">het geleiden van dieren die, wanneer zij in het wild voorkomen, gevaarlijk kunnen zijn voor de mens.
                                 </text:p>
            </text:list-item>
          </text:list>
        </text:list-item>
        <text:list-item text:start-value="2">
          <text:p text:style-name="list.end"> Evenmin mag geen jeugdige arbeid verrichten in stallen of kooien waarin of op terreinen waarop zich dieren, als bedoeld in
                              het eerste lid, onder b, vrij kunnen bewegen.
                           </text:p>
        </text:list-item>
      </text:list>
      <text:h text:outline-level="4" text:style-name="artikel_kop">Artikel 24
                     </text:h>
      <text:p text:style-name="artikel">Een jeugdige mag geen arbeid verrichten bestaande uit het zich begeven in silo’s, bunkers, tanks, dubbele bodems, ketels,
                        leidingen, reservoirs of ander ruimten die door hun afgeslotenheid van de buitenwereld of moeilijke toegankelijkheid het uitoefenen
                        van toezicht of het verlenen van hulp bij ongevallen ernstig bemoeilijken.
                     </text:p>
      <text:h text:outline-level="4" text:style-name="artikel_kop">Artikel 25
                     </text:h>
      <text:list text:style-name="list-style-9">
        <text:list-item text:start-value="1">
          <text:p text:style-name="list.start"> Een jeugdige mag geen arbeid verrichten met, aan of in de nabijheid van elektrische installaties met ongeïsoleerde onderdelen
                              waarop een wisselspanning van meer dan 42 volt of een gelijkspanning van meer dan 110 volt staat of waarbij gevaar bestaat
                              voor het optreden van zodanige spanning.
                           </text:p>
        </text:list-item>
        <text:list-item text:start-value="2">
          <text:p text:style-name="list.cont"> Het eerste lid geldt niet indien:
                           </text:p>
          <text:list>
            <text:list-item text:start-value="1">
              <text:p text:style-name="list.cont">de ongeïsoleerde delen op deugdelijke wijze aan aanraking zijn onttrokken, of
                                 </text:p>
            </text:list-item>
            <text:list-item text:start-value="2">
              <text:p text:style-name="list.cont">een aanraking van bovenbedoelde delen geen schadelijke gevolgen kan hebben.
                                 </text:p>
            </text:list-item>
          </text:list>
        </text:list-item>
        <text:list-item text:start-value="3">
          <text:p text:style-name="list.end"> Tot de installaties bedoeld in het eerste lid worden niet gerekend tot elektrische afzetting behorende schrikdraden en apparatuur
                              voor elektrisch lassen of snijden van metalen.
                           </text:p>
        </text:list-item>
      </text:list>
      <text:h text:outline-level="4" text:style-name="artikel_kop">Artikel 26
                     </text:h>
      <text:p text:style-name="artikel">Een jeugdige mag geen arbeid verrichten:</text:p>
      <text:list text:style-name="list-style-10">
        <text:list-item text:start-value="1">
          <text:p text:style-name="list.start">aan of in de nabijheid van toestellen, leidingen, ketels of reservoirs, waarbij gevaar bestaat dat daarin een explosief mengsel
                              aanwezig is;
                           </text:p>
        </text:list-item>
        <text:list-item text:start-value="2">
          <text:p text:style-name="list.cont">op of in de nabijheid van plaatsen waar gevaar bestaat voor het ontstaan van een explosief mengsel;
                           </text:p>
        </text:list-item>
        <text:list-item text:start-value="3">
          <text:p text:style-name="list.cont">met of in de nabijheid van stoffen waarbij gevaar bestaat dat zij ten gevolge van, onder invloed van of bij warmte, wrijving,
                              vuur, vonk, slag of stoot een plotselinge chemische reactie geven, waarbij binnen zeer korte tijd grote hoeveelheden gas of
                              warmte vrijkomen;
                           </text:p>
        </text:list-item>
        <text:list-item text:start-value="4">
          <text:p text:style-name="list.cont">met stoffen die bij aanraking met water brandgevaar of gas ontwikkelen of die aan zelfontbranding onderhevig zijn;
                           </text:p>
        </text:list-item>
        <text:list-item text:start-value="5">
          <text:p text:style-name="list.end">met oxydatiemiddelen of organische peroxydverbindingen, voor zover bij deze arbeid brand- of explosiegevaar aanwezig is.
                           </text:p>
        </text:list-item>
      </text:list>
      <text:h text:outline-level="4" text:style-name="artikel_kop">Artikel 27
                     </text:h>
      <text:p text:style-name="artikel">Een jeugdige mag geen arbeid verrichten welke naar het oordeel van Onze Minister een uitgesproken negatieve invloed uitoefent
                        op zijn ontwikkeling door een of meer der volgende omstandigheden;
                     </text:p>
      <text:list text:style-name="list-style-11">
        <text:list-item text:start-value="1">
          <text:p text:style-name="list.start">de eenzijdigheid van de werkzaamheden;
                           </text:p>
        </text:list-item>
        <text:list-item text:start-value="2">
          <text:p text:style-name="list.cont">een omstandigheid die visueel, door stank of anderszins weerzin opwekt;
                           </text:p>
        </text:list-item>
        <text:list-item text:start-value="3">
          <text:p text:style-name="list.cont">een ongunstige omstandigheid met betrekking tot het binnenklimaat of de verlichting in de ruimte waarin de arbeid wordt verricht;
                           </text:p>
        </text:list-item>
        <text:list-item text:start-value="4">
          <text:p text:style-name="list.cont">de eenzaamheid waarin de arbeid wordt verricht;
                           </text:p>
        </text:list-item>
        <text:list-item text:start-value="5">
          <text:p text:style-name="list.cont">een niet passend groepsverband;
                           </text:p>
        </text:list-item>
        <text:list-item text:start-value="6">
          <text:p text:style-name="list.end">de aard van het beloningssysteem.
                           </text:p>
        </text:list-item>
      </text:list>
      <text:h text:outline-level="4" text:style-name="artikel_kop">Artikel 28
                     </text:h>
      <text:p text:style-name="artikel">De bij de artikelen 2 tot en met 26 gestelde verboden gelden niet voor arbeid welke door een jeugdige van 16 jaar of ouder
                        in het kader van een bij of krachtens een wet geregelde beroepsopleiding dan wel van een voor de toepassing van dit besluit
                        door Onze Minister daarmee gelijkgestelde beroepsopleiding wordt verricht, en waarbij een deskundig toezicht op de arbeid
                        ter bescherming tegen gevaar voor de gezondheid of het leven in voldoende mate wordt uitgeoefend.
                     </text:p>
      <text:h text:outline-level="4" text:style-name="artikel_kop">Artikel 29
                     </text:h>
      <text:list text:style-name="list-style-12">
        <text:list-item text:start-value="1">
          <text:p text:style-name="list.start"> Onze Minister kan voor categorieën van gevallen voorwaardelijk of onvoorwaardelijk vrijstelling verlenen van een verbod,
                              gesteld bij dit besluit.
                           </text:p>
        </text:list-item>
        <text:list-item text:start-value="2">
          <text:p text:style-name="list.cont"> Onze Minister kan aan het hoofd of de bestuurder van de onderneming of diens schriftelijk verzoek voor een individueel jeugdige
                              voorwaardelijk of onvoorwaardelijk ontheffing verlenen van een verbod, gesteld bij dit besluit.
                           </text:p>
        </text:list-item>
        <text:list-item text:start-value="3">
          <text:p text:style-name="list.end"> Een vrijstelling of ontheffing kan worden ingetrokken indien de reden waarvoor zij is verleend is vervallen of indien een
                              of meer van de voorwaarden waaronder zij is verleend niet worden nageleefd.
                           </text:p>
        </text:list-item>
      </text:list>
      <text:h text:outline-level="4" text:style-name="artikel_kop">Artikel 30
                     </text:h>
      <text:list text:style-name="list-style-13">
        <text:list-item text:start-value="1">
          <text:p text:style-name="list.start"> Onze Minister deelt beslissingen als bedoeld in de artikelen 2, tweede lid, 3, tweede lid, 9, 27 en 29, tweede lid, schriftelijk
                              en gedagtekend aan het hoofd of de bestuurder van de onderneming mede. Van een zodanige beslissing kan het hoofd of de bestuurder
                              binnen dertig dagen na dagtekening in beroep komen bij het Gerecht in eerste aanleg van Bonaire, Sint Eustatius en Saba.
                           </text:p>
        </text:list-item>
        <text:list-item text:start-value="2">
          <text:p text:style-name="list.cont"> Ingeval Onze Minister binnen dertig dagen na indiening van een verzoek als bedoeld in artikel 29, tweede lid, geen mededeling
                              heeft gedaan als bedoeld in de eerste volzin, kan het hoofd of de bestuurder binnen dertig dagen, te rekenen vanaf het einde
                              van de eerstgenoemde termijn, eveneens in beroep komen bij het Gerecht in eerste aanleg van Bonaire, Sint Eustatius en Saba.
                           </text:p>
        </text:list-item>
        <text:list-item text:start-value="3">
          <text:p text:style-name="list.cont"> Wordt in beroep de beslissing van Onze Minister geheel of gedeeltelijk vernietigd, dan treedt de in beroep gegeven beslissing
                              in de plaats van die, waartegen beroep werd ingesteld. Het beroep heeft geen schorsende werking ten aanzien van de beslissing
                              waartegen een beroep is ingesteld.
                           </text:p>
        </text:list-item>
        <text:list-item text:start-value="4">
          <text:p text:style-name="list.end"> Het Gerecht in eerste aanleg van Bonaire, Sint Eustatius en Saba beslist in beroep binnen een tijdvak van twee maanden na
                              dagtekening van het beroepschrift.
                           </text:p>
        </text:list-item>
      </text:list>
      <text:h text:outline-level="4" text:style-name="artikel_kop">Artikel 30a
                     </text:h>
      <text:p text:style-name="artikel">Dit besluit berust op artikel 21, tweede lid, van de Arbeidswet 2000 BES.</text:p>
      <text:h text:outline-level="4" text:style-name="artikel_kop">Artikel 31
                     </text:h>
      <text:p text:style-name="artikel">Dit besluit wordt aangehaald als: Arbeidsbesluit jeugdigen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