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11</text:p>
      <text:p text:style-name="publicatie-titel.end">1 oktober 2010</text:p>
      <text:h text:outline-level="1" text:style-name="staatsblad_kop">Beschikking van de Minister van Justitie van 21 september 2010 tot plaatsing in het Staatsblad van de tekst van het Besluit
            uitbreiding en beperking kring verzekerden volksverzekeringen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uitbreiding en beperking kring verzekerden volksverzekeringen BES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UITBREIDING EN BEPERKING KRING VERZEKERDEN VOLKSVERZEKERINGEN BES
               </text:h>
      <text:h text:outline-level="4" text:style-name="artikel_kop">Artikel 1
                     </text:h>
      <text:p text:style-name="artikel">Als verzekerde in de zin van de Landsverordening Algemene Ouderdomsverzekering (P.B. 1960, no. 83) wordt aangemerkt, mits
                        de betrokkene de leeftijd van 15 jaar, doch nog niet die van 60 jaar heeft bereikt en niet reeds ingevolge het eerste lid
                        van artikel 5 van die landsverordening verzekerd is:
                     </text:p>
      <text:list text:style-name="list-style-1">
        <text:list-item text:start-value="1">
          <text:p text:style-name="list.start">het buiten de Nederlandse Antillen wonende kind, voor hetwelk degene, die voldoet aan de in artikel 5, eerste lid onder c
                              van de Landsverordening Algemene Ouderdomsverzekering (P.B. 1960, no. 83) gestelde voorwaarden, aanspraak heeft op kinderaftrek
                              ingevolge de Landsverordening op de inkomstenbelasting 1943;
                           </text:p>
        </text:list-item>
        <text:list-item text:start-value="2">
          <text:p text:style-name="list.end">het buiten de Nederlandse Antillen wonende kind, voor hetwelk een ingezetene aanspraak op kinderaftrek heeft ingevolge de
                              Landsverordening op de inkomstenbelasting 1943.
                           </text:p>
        </text:list-item>
      </text:list>
      <text:h text:outline-level="4" text:style-name="artikel_kop">Artikel 2
                     </text:h>
      <text:p text:style-name="artikel">Niet wordt als verzekerde in de zin van de Landsverordening Algemene Ouderdomsverzekering (P.B. 1960, no. 83) aangemerkt:</text:p>
      <text:list text:style-name="list-style-2">
        <text:list-item text:start-value="1">
          <text:p text:style-name="list.start">de ingezetene, die buiten de Nederlandse Antillen in dienstbetrekking arbeid verricht en terzake van die arbeid krachtens
                              een in het land, waar hij werkt, geldende wettelijke regeling inzake geldelijke gevolgen van ouderdom verzekerd is;
                           </text:p>
        </text:list-item>
        <text:list-item text:start-value="2">
          <text:p text:style-name="list.cont">degene, die niet geacht kan worden blijvend binnen de Nederlandse Antillen te wonen en die terzake van binnen de Nederlandse
                              Antillen verrichte arbeid wedde of loon geniet ten laste van door de Minister van Arbeid en Sociale Zaken aan te wijzen internationale
                              organisaties;
                           </text:p>
        </text:list-item>
        <text:list-item text:start-value="3">
          <text:p text:style-name="list.cont">degene, die niet geacht kan worden blijvend binnen de Nederlandse Antillen te wonen en die verzekerd is krachtens een buitenlandse
                              wettelijke regeling inzake geldelijke gevolgen van ouderdom, in de gevallen door de Minister van Sociale Zaken aan te wijzen
                           </text:p>
        </text:list-item>
        <text:list-item text:start-value="4">
          <text:p text:style-name="list.cont">het eigen, het aangehuwde of het pleegkind van degene, die ingevolge artikel 5 tweede lid van de Landsverordening Algemene
                              Ouderdomsverzekering (P.B. 1960, no. 83) of ingevolge het in dit artikel onder b en c bepaalde niet verzekerd is, mits het
                              kind binnen de Nederlandse Antillen geen bedrijf of beroep uitoefent, nóch aan de inkomstenbelasting is onderworpen;
                           </text:p>
        </text:list-item>
        <text:list-item text:start-value="5">
          <text:p text:style-name="list.cont">degene, die buiten de Nederlandse Antillen woont en in de regel slechts gedurende korte tijd wordt geëngageerd om binnen de
                              Nederlandse Antillen op te treden:
                           </text:p>
          <text:list>
            <text:list-item text:start-value="1">
              <text:p text:style-name="list.cont">als leider of lid van een orkest, als solist, gastdirigent, voordrachtkunstenaar, goochelaar of anderszins als musicus of
                                    artiest;
                                 </text:p>
            </text:list-item>
            <text:list-item text:start-value="2">
              <text:p text:style-name="list.end">als wielrenner, worstelaar, bokser of in het algemeen tot het als beroep uitoefenen van een tak van sport.
                                 </text:p>
            </text:list-item>
          </text:list>
        </text:list-item>
      </text:list>
      <text:h text:outline-level="4" text:style-name="artikel_kop">Artikel 3
                     </text:h>
      <text:p text:style-name="artikel">[vervallen]</text:p>
      <text:h text:outline-level="4" text:style-name="artikel_kop">Artikel 4
                     </text:h>
      <text:p text:style-name="artikel">Dit landsbesluit treedt in werking met ingang van de dag, waarop artikel 5 der Landsverordening Algemene Ouderdomsverzekering
                        (P.B. 1960, no. 83) in werking tree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