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0</text:p>
      <text:p text:style-name="publicatie-titel.end">1 oktober 2010</text:p>
      <text:h text:outline-level="1" text:style-name="staatsblad_kop">Beschikking van de Minister van Justitie van 21 september 2010 tot plaatsing in het Staatsblad van de tekst van het Besluit
            meldingsvereisten werknemersverzekeringen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meldingsvereisten werknemersverzekeringen BES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MELDINGSVEREISTEN WERKNEMERSVERZEKERINGEN BES
               </text:h>
      <text:h text:outline-level="4" text:style-name="artikel_kop">Artikel 1
                     </text:h>
      <text:list text:style-name="list-style-1">
        <text:list-item text:start-value="1">
          <text:p text:style-name="list.start"> De werkgever is verplicht formulieren in voorraad te hebben voor het melden van een ongeval of ziekte als bedoeld in de Landsverordening
                              Ongevallenverzekering (P.B. 1966, no. 14) respectievelijk de Landsverordening Ziekteverzekering (P.B. 1966, no. 15).
                           </text:p>
        </text:list-item>
        <text:list-item text:start-value="2">
          <text:p text:style-name="list.end"> Na melding van een ongeval of een ziekte als bedoeld in het eerste lid is de werkgever verplicht onverwijld een volledig
                              ingevuld en ondertekend formulier aan de werknemer, ook in geval deze bedlegerig is, te doen toekomen.
                           </text:p>
        </text:list-item>
      </text:list>
      <text:h text:outline-level="4" text:style-name="artikel_kop">Artikel 2
                     </text:h>
      <text:p text:style-name="artikel">Dit landsbesluit treedt in werking met ingang van de dag na die zijner afkondig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