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61</text:p>
      <text:p text:style-name="publicatie-titel.end">23 februari 2010</text:p>
      <text:h text:outline-level="1" text:style-name="staatsblad_kop">Besluit van 10 februari 2010, houdende vaststelling van het tijdstip van inwerkingtreding van de wet van 21 januari 2010 tot
            wijziging van de Wet milieubeheer, de Wet luchtvaart en de Wet op de economische delicten ten behoeve van de implementatie
            van richtlijn nr. 2008/101/EG van het Europees Parlement en de Raad van de Europese Unie van 19 november 2008 (PbEU 2009,
            L 8) tot wijziging van Richtlijn 2003/87/EG teneinde ook luchtvaartactiviteiten op te nemen in de regeling voor de handel
            in broeikasgasemissierechten binnen de Gemeenschap (handel in emissierechten luchtvaart) (Stb. 2010, 31)
         </text:h>
      <text:section text:name="aanhef.d881e120" text:style-name="aanhef">
        <text:p text:style-name="wij">Wij Beatrix, bij de gratie Gods, Koningin der Nederlanden, Prinses van Oranje-Nassau, enz. enz. enz.</text:p>
        <text:p text:style-name="considerans.al">Op de voordracht van Onze Minister van Volkshuisvesting, Ruimtelijke Ordening en Milieubeheer van 5 februari 2010, nr. BJZ2010001886,
               Directie Bestuurlijke en Juridische Zaken;
            </text:p>
        <text:p text:style-name="considerans.al">Gelet op artikel V van de wet van 21 januari 2010 tot wijziging van de Wet milieubeheer, de Wet luchtvaart en de Wet op de
               economische delicten ten behoeve van de implementatie van richtlijn nr. 2008/101/EG van het Europees Parlement en de Raad
               van de Europese Unie van 19 november 2008 (PbEU 2009, L 8) tot wijziging van Richtlijn 2003/87/EG teneinde ook luchtvaartactiviteiten
               op te nemen in de regeling voor de handel in broeikasgasemissierechten binnen de Gemeenschap (handel in emissierechten luchtvaart)
               (Stb. 2010, 31);
            </text:p>
        <text:p text:style-name="afkondiging">Hebben goedgevonden en verstaan:</text:p>
      </text:section>
      <text:section text:name="wettekst.d881e138" text:style-name="wettekst">
        <text:section text:name="artikel.d881e140" text:style-name="artikel">
          <text:h text:outline-level="3" text:style-name="artikel_kop">Enig artikel
               </text:h>
          <text:p text:style-name="artikel">De wet van 21 januari 2010 tot wijziging van de Wet milieubeheer, de Wet luchtvaart en de Wet op de economische delicten ten
                  behoeve van de implementatie van richtlijn nr. 2008/101/EG van het Europees Parlement en de Raad van de Europese Unie van
                  19 november 2008 (PbEU 2009, L 8) tot wijziging van Richtlijn 2003/87/EG teneinde ook luchtvaartactiviteiten op te nemen in
                  de regeling voor de handel in broeikasgasemissierechten binnen de Gemeenschap (handel in emissierechten luchtvaart) (Stb. 2010, 31) treedt in werking met ingang van de dag na de datum van uitgifte van het Staatsblad waarin dit besluit wordt geplaatst.
               </text:p>
        </text:section>
      </text:section>
      <text:section text:name="wetsluiting.d881e154" text:style-name="wetsluiting">
        <text:section text:name="slotformulering.d881e156" text:style-name="slotformulering">
          <text:p text:style-name="slotformulering">Onze Minister van Volkshuisvesting, Ruimtelijke Ordening en Milieubeheer is belast met de uitvoering van dit besluit dat met
                  de daarbij behorende nota van toelichting in het Staatsblad zal worden geplaatst.
               </text:p>
        </text:section>
        <text:section text:name="gegeven.d881e162" text:style-name="gegeven">
          <text:p text:style-name="dagtekening">’s-Gravenhage, 10 februari 2010</text:p>
          <text:p text:style-name="koning">Beatrix</text:p>
        </text:section>
        <text:section text:name="ondertekening.d881e171" text:style-name="ondertekening">
          <text:p text:style-name="ondertekening">De Minister van Volkshuisvesting, Ruimtelijke Ordening en Milieubeheer,</text:p>
          <text:p text:style-name="ondertekening.end">J. M. Cramer </text:p>
        </text:section>
        <text:section text:name="uitgifte.d881e180" text:style-name="uitgifte">
          <text:p text:style-name="uitgifte.end">Uitgegeven de <text:span text:style-name="cur">drieëntwintigste</text:span> februari 2010
               </text:p>
          <text:section text:name="ondertekening.d881e188" text:style-name="ondertekening">
            <text:p text:style-name="uitgifte">De Minister van Justitie,</text:p>
            <text:p text:style-name="uitgifte.end">E. M. H. Hirsch Ballin </text:p>
          </text:section>
        </text:section>
      </text:section>
      <text:section text:name="nota-toelichting.d881e199" text:style-name="nota-toelichting">
        <text:h text:outline-level="2" text:style-name="nota-toelichting_kop">NOTA VAN TOELICHTING
            </text:h>
        <text:p text:style-name="nota-toelichting">Het onderhavige besluit regelt de inwerkingtreding van de wet van 21 januari 2010 tot wijziging van de Wet milieubeheer, de
               Wet luchtvaart en de Wet op de economische delicten ten behoeve van de implementatie van richtlijn nr. 2008/101/EG van het
               Europees Parlement en de Raad van de Europese Unie van 19 november 2008 (PbEU 2009, L 8) tot wijziging van Richtlijn 2003/87/EG
               teneinde ook luchtvaartactiviteiten op te nemen in de regeling voor de handel in broeikasgasemissierechten binnen de Gemeenschap
               (handel in emissierechten luchtvaart) (Stb. 2010, 31).
            </text:p>
        <text:p text:style-name="nota-toelichting">Deze wet treedt in werking met ingang van de dag na de datum van uitgifte van het Staatsblad waarin dit besluit wordt geplaatst.
               Er is derhalve voorzien in een zo spoedig mogelijke inwerkingtreding. Hierbij is gebruik gemaakt van de uitzondering die in
               het systeem van vaste verandermomenten wordt geboden voor gevallen van implementatie van Europese regelgeving (brief van de
               Minister van Justitie en de Staatssecretarissen van Economische Zaken, van Financiën en van Binnenlandse Zaken en Koninkrijksrelaties
               van 11 december 2009, Kamerstukken II 2009/10, 29 515, nr. 309, blz. 3–4). De implementatietermijn van bovengenoemde EG-richtlijn biedt onvoldoende ruimte voor toepassing van vaste inwerkingtredingsdata
               en minimale invoeringstermijnen bij aanpassing van nationale regelgeving. Genoemde richtlijn moest uiterlijk 2 februari 2010
               zijn omgezet in nationale wetgeving.
            </text:p>
        <text:section text:name="ondertekening.d881e217" text:style-name="ondertekening">
          <text:p text:style-name="ondertekening">De Minister van Volkshuisvesting, Ruimtelijke Ordening en Milieubeheer,</text:p>
          <text:p text:style-name="ondertekening.end">J. M. Crame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