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9</text:p>
      <text:p text:style-name="publicatie-titel.end">1 oktober 2010</text:p>
      <text:h text:outline-level="1" text:style-name="staatsblad_kop">Beschikking van de Minister van Justitie van 21 september 2010 tot plaatsing in het Staatsblad van de tekst van het Besluit
            inlichtingenverplichtingen werknemersverzekeringen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nlichtingenverplichtingen werknemersverzekeringen BES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NLICHTINGENVERPLICHTINGEN WERKNEMERSVERZEKERINGEN BES
               </text:h>
      <text:h text:outline-level="4" text:style-name="artikel_kop">Artikel 1
                     </text:h>
      <text:p text:style-name="artikel">De door de Sociale Verzekeringsbank verlangde inlichtingen bedoeld in artikel 12, tweede lid, van de Landsverordening Ongevallenverzekering
                        (P.B. 1966, no. 14) omvatten onder andere:
                     </text:p>
      <text:list text:style-name="list-style-1">
        <text:list-item text:start-value="1">
          <text:p text:style-name="list.start">de aan- en afmelding van de werknemer (in de zin van genoemde landsverordening) bij de aanvang, respektievelijk bij het einde,
                              van de arbeid;
                           </text:p>
        </text:list-item>
        <text:list-item text:start-value="2">
          <text:p text:style-name="list.cont">het loon, alsmede de wijziging en de datum van ingang van de wijziging in het loon van de werknemer;
                           </text:p>
        </text:list-item>
        <text:list-item text:start-value="3">
          <text:p text:style-name="list.cont">de naam van de werkgever, de naam van het bedrijf of de instelling, de werkgeverscode, het adres en het telefoonnummer van
                              het bedrijf, de naam van de vorige werkgever, de aanvang en het einde van de arbeid bij het vorige werkgever;
                           </text:p>
        </text:list-item>
        <text:list-item text:start-value="4">
          <text:p text:style-name="list.end">de naam en de voornamen van de werknemer, het identiteitsnummer, de burgerlijke staat, het geslacht, het beroep of de funktie;
                           </text:p>
        </text:list-item>
      </text:list>
      <text:p text:style-name="artikel">De onder a, b, c, en d genoemde gegevens worden aan de Sociale Verzekeringsbank verstrekt op formulieren hiervoor door haar
                        ter beschikking gesteld, de zogenaamde verzamelloonstaten en mutatieformulieren.
                     </text:p>
      <text:h text:outline-level="4" text:style-name="artikel_kop">Artikel 2
                     </text:h>
      <text:list text:style-name="list-style-2">
        <text:list-item text:start-value="1">
          <text:p text:style-name="list.start"> De indiening bij de Sociale Verzekeringsbank van de ingevulde verzamelloonstaat geschiedt uiterlijk op 1 februari, volgende
                              op het jaar waarop de inlichtingen betrekking hebben.
                           </text:p>
        </text:list-item>
        <text:list-item text:start-value="2">
          <text:p text:style-name="list.cont"> Het ingevulde mutatieformulier wordt ingediend:
                           </text:p>
          <text:list>
            <text:list-item text:start-value="1">
              <text:p text:style-name="list.cont">bij de aanmelding van de werknemer, uiterlijk twee werkdagen na de aanvang van de werkzaamheden;
                                 </text:p>
            </text:list-item>
            <text:list-item text:start-value="2">
              <text:p text:style-name="list.cont">bij de afmelding van de werknemer, uiterlijk twee werkdagen na het einde van de werkzaamheden;
                                 </text:p>
            </text:list-item>
            <text:list-item text:start-value="3">
              <text:p text:style-name="list.end">ingeval van een wijziging in het loon van de werknemer, vóór de 15de van de maand volgende op die waarin de wijziging plaatsvond.
                                 </text:p>
            </text:list-item>
          </text:list>
        </text:list-item>
      </text:list>
      <text:h text:outline-level="4" text:style-name="artikel_kop">Artikel 3
                     </text:h>
      <text:p text:style-name="artikel">Dit landsbesluit treedt in werking met ingang van de dag na die van zijn afkondiging en werkt terug tot en met 1 januari 1987.</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