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8</text:p>
      <text:p text:style-name="publicatie-titel.end">1 oktober 2010</text:p>
      <text:h text:outline-level="1" text:style-name="staatsblad_kop">Beschikking van de Minister van Justitie van 21 september 2010 tot plaatsing in het Staatsblad van de tekst van het Besluit
            intrekking, schorsing en opschorting Wet algemene ouderdomsverzekering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trekking, schorsing en opschorting Wet algemene ouderdomsverzekering BES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TREKKING, SCHORSING EN OPSCHORTING WET ALGEMENE OUDERDOMSVERZEKERING BES
               </text:h>
      <text:h text:outline-level="4" text:style-name="artikel_kop">Artikel 1
                     </text:h>
      <text:list text:style-name="list-style-1">
        <text:list-item text:start-value="1">
          <text:p text:style-name="list.start"> Indien een ouderdomspensioen ten onrechte of tot een te hoog bedrag is toegekend, dan wel ten onrechte of tot een te hoog
                              bedrag is verhoogd als gevolg van het verstrekken van onjuiste inlichtingen door degene, aan wie het pensioen is toegekend,
                              dan wel door het orgaan aan hetwelk ingevolge artikel 14 der Landsverordening Algemene Ouderdomsverzekering (P.B. 1960, no.
                              83), ouderdomspensioen wordt uitbetaald, is de Sociale Verzekeringsbank bevoegd de intrekking of de herziening van het ouderdomspensioen
                              te doen ingaan op de dag, met ingang waarvan het is toegekend onderscheidenlijk is verhoogd.
                           </text:p>
        </text:list-item>
        <text:list-item text:start-value="2">
          <text:p text:style-name="list.cont"> Indien intrekking of herziening van een ouderdomspensioen ten onrechte achterwege is gebleven als gevolg van het niet nakomen
                              van de verplichting, bedoeld in artikel 34 van de Landsverordening Algemene Ouderdomsverzekering (P.B. 1960, no. 83), is de
                              Sociale Verzekeringsbank bevoegd de intrekking of de herziening van het ouderdomspensioen te doen ingaan op de eerste dag
                              van de maand, volgende op die, waarin de verandering van feiten of omstandigheden als bedoeld in het genoemde artikel 34 zich
                              heeft voorgedaan.
                           </text:p>
        </text:list-item>
        <text:list-item text:start-value="3">
          <text:p text:style-name="list.end"> Het eerste en tweede lid zijn van overeenkomstige toepassing op degene met wie degene aan wie het ouderdomspensioen is toegekend
                              en recht op toeslag als bedoeld in artikel 7a, eerste lid, heeft, is gehuwd.
                           </text:p>
        </text:list-item>
      </text:list>
      <text:h text:outline-level="4" text:style-name="artikel_kop">Artikel 2
                     </text:h>
      <text:list text:style-name="list-style-2">
        <text:list-item text:start-value="1">
          <text:p text:style-name="list.start"> Indien de Sociale Verzekeringsbank na de toekenning van een ouderdomspensioen beslist, dat de gepensioneerde, schuldig nalatig
                              is geweest premie te betalen, is zij bevoegd, mits deze beslissing redelijkerwijze niet vóór de toekenning genomen had kunnen
                              worden, het ouderdomspensioen met terugwerkende kracht in te trekken of te herzien.
                           </text:p>
        </text:list-item>
        <text:list-item text:start-value="2">
          <text:p text:style-name="list.end"> Het eerste lid is van overeenkomstige toepassing op degene met wie degene aan wie het ouderdomspensioen is toegekend en recht
                              op toeslag als bedoeld in artikel 7a, eerste lid, heeft, is gehuwd.
                           </text:p>
        </text:list-item>
      </text:list>
      <text:h text:outline-level="4" text:style-name="artikel_kop">Artikel 3
                     </text:h>
      <text:list text:style-name="list-style-3">
        <text:list-item text:start-value="1">
          <text:p text:style-name="list.start"> Indien de Sociale Verzekeringsbank van oordeel is of vermoedt, dat tot intrekking of vermindering van een ouderdomspensioen
                              of toeslag dient te worden overgegaan, is zij bevoegd de uitbetaling van het ouderdomspensioen of toeslag of van een gedeelte
                              daarvan, indien het de eerste uitbetaling betreft, op te schorten of, indien het latere uitbetalingen betreft, te schorsen.
                           </text:p>
        </text:list-item>
        <text:list-item text:start-value="2">
          <text:p text:style-name="list.cont"> Na opschorting van de uitbetaling van het ouderdomspensioen of toeslag of van een gedeelte daarvan kan het ouderdomspensioen
                              of toeslag met terugwerkende kracht worden ingetrokken of herzien.
                           </text:p>
        </text:list-item>
        <text:list-item text:start-value="3">
          <text:p text:style-name="list.end"> Na schorsing van de uitbetaling van het ouderdomspensioen of toeslag of van een gedeelte daarvan kan het ouderdomspensioen
                              met terugwerkende kracht tot en met de eerste dag van de maand, volgende op die, waarin de schorsing plaatsvond, worden ingetrokken
                              of herzien.
                           </text:p>
        </text:list-item>
      </text:list>
      <text:h text:outline-level="4" text:style-name="artikel_kop">Artikel 4
                     </text:h>
      <text:p text:style-name="artikel">Dit landsbesluit treedt in werking met ingang van de dag na die zijner afkondig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