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07</text:p>
      <text:p text:style-name="publicatie-titel.end">1 oktober 2010</text:p>
      <text:h text:outline-level="1" text:style-name="staatsblad_kop">Beschikking van de Minister van Justitie van 23 september 2010 tot plaatsing in het Staatsblad van de tekst van het Besluit
            aanwijzing gevaarlijke stoffen, ziektes en letsels Ongevallenwet BES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aanwijzing gevaarlijke stoffen, ziektes en letsels Ongevallenwet BES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AANWIJZING GEVAARLIJKE STOFFEN, ZIEKTES EN LETSELS ONGEVALLENWET BES
               </text:h>
      <text:h text:outline-level="4" text:style-name="artikel_kop">Artikel 1
                     </text:h>
      <text:list text:style-name="list-style-1">
        <text:list-item text:start-value="1">
          <text:p text:style-name="list.start"> Als ongeval in de zin van de Landsverordening Ongevallenverzekering (P.B. 1966, no. 14) worden aangemerkt de volgende ziekten:
                           </text:p>
          <text:list>
            <text:list-item text:start-value="1">
              <text:p text:style-name="list.start">aandoeningen door:
                                 </text:p>
              <text:list>
                <text:list-item text:start-value="1">
                  <text:p text:style-name="list.start">lood of loodhoudende stoffen
                                       </text:p>
                </text:list-item>
                <text:list-item text:start-value="2">
                  <text:p text:style-name="list.cont">kwik of kwikhoudende stoffen
                                       </text:p>
                </text:list-item>
                <text:list-item text:start-value="3">
                  <text:p text:style-name="list.cont">fosfor of zijn verbindingen
                                       </text:p>
                </text:list-item>
                <text:list-item text:start-value="4">
                  <text:p text:style-name="list.cont">arsenicum of zijn verbindingen
                                       </text:p>
                </text:list-item>
                <text:list-item text:start-value="5">
                  <text:p text:style-name="list.cont">benzol of zijn homologen
                                       </text:p>
                </text:list-item>
                <text:list-item text:start-value="6">
                  <text:p text:style-name="list.cont">nitro- en amidoverbindingen van benzol of zijn homologen
                                       </text:p>
                </text:list-item>
                <text:list-item text:start-value="7">
                  <text:p text:style-name="list.cont">halogeenderivaten van koolwaterstoffen
                                       </text:p>
                </text:list-item>
                <text:list-item text:start-value="8">
                  <text:p text:style-name="list.cont">chroom verbindingen
                                       </text:p>
                </text:list-item>
                <text:list-item text:start-value="9">
                  <text:p text:style-name="list.cont">mangaan verbindingen
                                       </text:p>
                </text:list-item>
                <text:list-item text:start-value="10">
                  <text:p text:style-name="list.cont">nicotine of nicotinehoudende stoffen
                                       </text:p>
                </text:list-item>
                <text:list-item text:start-value="11">
                  <text:p text:style-name="list.cont">cement
                                       </text:p>
                </text:list-item>
                <text:list-item text:start-value="12">
                  <text:p text:style-name="list.cont">kunstmeststoffen en middelen tot bestrijding van de verwekkers van plantenziekten, van onkruiden en van schadelijk gedierte
                                       </text:p>
                </text:list-item>
                <text:list-item text:start-value="13">
                  <text:p text:style-name="list.cont">kininestof
                                       </text:p>
                </text:list-item>
              </text:list>
              <text:p text:style-name="list.cont">wanneer deze zich openbaren bij arbeiders van werkgevers, die werkzaamheden doen verrichten, waarbij met de hierboven genoemde
                                    stoffen wordt omgegaan;
                                 </text:p>
            </text:list-item>
            <text:list-item text:start-value="2">
              <text:p text:style-name="list.cont">huidaandoeningen door teer, bitumen, roet, pek, mineraal-oliën, paraffine of door verbindingen, producten of overblijfsels
                                    van die stoffen, wanneer deze zich openbaren bij arbeiders van een werkgever, die werkzaamheden doet verrichten, waarbij met
                                    genoemde stoffen of met verbindingen, producten of overblijfsels van die stoffen wordt omgegaan;
                                 </text:p>
            </text:list-item>
            <text:list-item text:start-value="3">
              <text:p text:style-name="list.cont">bakkerseczeem, wanneer dit zich openbaart bij arbeiders van een werkgever, die werkzaamheden doet verrichten tot vervaardiging
                                    van bakkerijen banketbakkerij-producten of -grondstoffen of puddingpoeder;
                                 </text:p>
            </text:list-item>
            <text:list-item text:start-value="4">
              <text:p text:style-name="list.cont">aandoeningen door koolmonoxyde of kooldioxyde, wanneer deze zich openbaren bij arbeiders van een werkgever, die werkzaamheden
                                    doet verrichten, waarbij zich koolmonoxyde of kooldioxyde in schadelijke hoeveelheden kan ontwikkelen;
                                 </text:p>
            </text:list-item>
            <text:list-item text:start-value="5">
              <text:p text:style-name="list.cont">pathologische aandoeningen door radium en andere radio-actieve stoffen of x-stralen, wanneer deze zich openbaren bij arbeiders
                                    van een werk gever, die werkzaamheden doet verrichten waarbij arbeiders aan de werking van radium, andere radio-actieve stoffen
                                    of x-stralen zijn of kunnen zijn blootgesteld;
                                 </text:p>
            </text:list-item>
            <text:list-item text:start-value="6">
              <text:p text:style-name="list.cont">miltvuur, trichophytie, sarcoptesschurft en ziekte van Bang, wanneer dit zich openbaart bij arbeiders van een werkgever, die
                                    werkzaamheden doet verrichten, waarbij wordt omgegaan met aan miltvuur, trichophytie, sarcoptesschurft of aan de besmettelijke
                                    abortus Bang lijdende dieren of met van die dieren afkomstige delen of met goederen besmet door die dieren of delen van die
                                    dieren;
                                 </text:p>
            </text:list-item>
            <text:list-item text:start-value="7">
              <text:p text:style-name="list.cont">mijnwormziekte, wanneer deze zich openbaart bij arbeiders van een werkgever die werkzaamheden doet verrichten in mijnen of
                                    in steenfabrieken;
                                 </text:p>
            </text:list-item>
            <text:list-item text:start-value="8">
              <text:p text:style-name="list.cont">silicose en asbestose, beide met of zonder longtuberculose, voorzover die silicose of asbestose oorzaak is van de ongeschiktheid
                                    tot werken of van de dood, wanneer zij zich openbaart bij arbeiders van een werkgever, die werkzaamheden doet verrichten,
                                    waarbij de arbeiders aan de schadelijke inwerking van kwarts (siliciumdioxyde) houdende stof of van asbeststof zijn blootgesteld;
                                 </text:p>
            </text:list-item>
            <text:list-item text:start-value="9">
              <text:p text:style-name="list.cont">tuberculose, wanneer deze zich openbaart bij arbeiders van een werkgever, die werkzaamheden doet verrichten, verbonden aan:
                                 </text:p>
              <text:list>
                <text:list-item text:start-value="1">
                  <text:p text:style-name="list.cont">wijkverpleging
                                       </text:p>
                </text:list-item>
                <text:list-item text:start-value="2">
                  <text:p text:style-name="list.cont">houden en exploiteren van ziekenhuizen
                                       </text:p>
                </text:list-item>
                <text:list-item text:start-value="3">
                  <text:p text:style-name="list.cont">nazorg inrichtingen
                                       </text:p>
                </text:list-item>
                <text:list-item text:start-value="4">
                  <text:p text:style-name="list.cont">klinieken en poliklinieken
                                       </text:p>
                </text:list-item>
                <text:list-item text:start-value="5">
                  <text:p text:style-name="list.cont">medische consultatie- en keuringsbureaus
                                       </text:p>
                </text:list-item>
                <text:list-item text:start-value="6">
                  <text:p text:style-name="list.cont">verpleeginrichtingen
                                       </text:p>
                </text:list-item>
                <text:list-item text:start-value="7">
                  <text:p text:style-name="list.cont">bacteriologische laboratoria;
                                       </text:p>
                </text:list-item>
              </text:list>
            </text:list-item>
            <text:list-item text:start-value="10">
              <text:p text:style-name="list.cont">caissonziekte, wanneer deze zich openbaart bij arbeiders na het verrichten van werkzaamheden onder grotere dan de atmosferische
                                    luchtdruk.
                                 </text:p>
            </text:list-item>
          </text:list>
        </text:list-item>
        <text:list-item text:start-value="2">
          <text:p text:style-name="list.cont"> Indien een ziekte als bedoeld in het voorgaande lid eerst na beëindiging van de dienstbetrekking zich bij de arbeider openbaart
                              wordt zij, tenzij het tegendeel blijkt, geacht verband te houden met die dienstbetrekking, indien de vroegere werkgever van
                              die arbeider ten tijde van het bestaan van diens dienstbetrekking werkzaamheden deed verrichten als bij die ziekte is aangegeven
                              en mits die ziekte zich heeft geopenbaard:
                           </text:p>
          <text:list>
            <text:list-item text:start-value="1">
              <text:p text:style-name="list.cont">voor wat de ziekten betreft vermeld in het voorgaande lid onder a 1° tot en met 12°, onder b, d, e en h binnen 12 maanden;
                                 </text:p>
            </text:list-item>
            <text:list-item text:start-value="2">
              <text:p text:style-name="list.cont">voor wat de ziekten betreft vermeld in het voorgaande lid onder a 13°, c en g binnen 6 maanden;
                                 </text:p>
            </text:list-item>
            <text:list-item text:start-value="3">
              <text:p text:style-name="list.end">voor wat de ziekten betreft vermeld in het voor gaande lid onder f en i binnen 3 maanden.
                                 </text:p>
            </text:list-item>
          </text:list>
        </text:list-item>
      </text:list>
      <text:h text:outline-level="4" text:style-name="artikel_kop">Artikel 2
                     </text:h>
      <text:p text:style-name="artikel">Als ongeval in de zin van de Landsverordening Ongevallenverzekering (P.B. 1966, no. 14) worden aangemerkt de volgende lichamelijke
                        letsels:
                     </text:p>
      <text:list text:style-name="list-style-2">
        <text:list-item text:start-value="1">
          <text:p text:style-name="list.start">peesschede ontsteking;
                           </text:p>
        </text:list-item>
        <text:list-item text:start-value="2">
          <text:p text:style-name="list.cont">hitteberoerte;
                           </text:p>
        </text:list-item>
        <text:list-item text:start-value="3">
          <text:p text:style-name="list.cont">warmte- en koubevanging;
                           </text:p>
        </text:list-item>
        <text:list-item text:start-value="4">
          <text:p text:style-name="list.cont">zonnesteek;
                           </text:p>
        </text:list-item>
        <text:list-item text:start-value="5">
          <text:p text:style-name="list.cont">blaar;
                           </text:p>
        </text:list-item>
        <text:list-item text:start-value="6">
          <text:p text:style-name="list.end">andere soortgelijke lichamelijke letsels.
                           </text:p>
        </text:list-item>
      </text:list>
      <text:h text:outline-level="4" text:style-name="artikel_kop">Artikel 3
                     </text:h>
      <text:p text:style-name="artikel">Dit landsbesluit dat kan worden aangehaald als «Landsbesluit Beroepsziekten», treedt in werking met ingang van 1 januari 1967.</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