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6</text:p>
      <text:p text:style-name="publicatie-titel.end">1 oktober 2010</text:p>
      <text:h text:outline-level="1" text:style-name="staatsblad_kop">Beschikking van de Minister van Justitie van 23 september 2010 tot plaatsing in het Staatsblad van de tekst van het Besluit
            betaalbaarstelling door andere organen volksverzekeringen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taalbaarstelling door andere organen volksverzekeringen BES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TAALBAARSTELLING DOOR ANDERE ORGANEN VOLKSVERZEKERINGEN BES
               </text:h>
      <text:h text:outline-level="4" text:style-name="artikel_kop">Artikel 1
                     </text:h>
      <text:p text:style-name="artikel">De Stichting Pensioenfonds Shell Curaçao is ingevolge artikel 13, vierde lid van de Landsverordening Algemene Ouderdomsverzekering
                        (P.B. 1960, no. 83) belast met de betaalbaarstelling van het pensioen, bedoeld in artikel 7, en de toeslag, bedoeld in artikel
                        7a, eerste lid, of ten laste van de Sociale Verzekeringsbank aan degenen die tevens in het genot zijn van een pensioen ten
                        laste van de Stichting Pensioenfonds Shell Curaçao.
                     </text:p>
      <text:h text:outline-level="4" text:style-name="artikel_kop">Artikel 2
                     </text:h>
      <text:p text:style-name="artikel">Het totaal bedrag van de betaalbaar gestelde ouderdomspensioenen wordt maandelijks bij vooruitbetaling door de Sociale Verzekeringsbank
                        aan de Stichting Pensioenfonds Shell Curaçao overgemaakt.
                     </text:p>
      <text:h text:outline-level="4" text:style-name="artikel_kop">Artikel 3
                     </text:h>
      <text:p text:style-name="artikel">Het indienen van een attestatie de vita geschiedt overeenkomstig de richtlijnen van de Stichting Pensioenfonds Shell Curaçao.</text:p>
      <text:h text:outline-level="4" text:style-name="artikel_kop">Artikel 4
                     </text:h>
      <text:p text:style-name="artikel">Dit landsbesluit treedt in werking met ingang van de dag na die van zijn afkondiging en werkt terug tot en met 1 januari 197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