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04</text:p>
      <text:p text:style-name="publicatie-titel.end">1 oktober 2010</text:p>
      <text:h text:outline-level="1" text:style-name="staatsblad_kop">Beschikking van de Minister van Justitie van 21 september 2010 tot plaatsing in het Staatsblad van de tekst van de Wet algemene
            weduwen- en wezenverzekering BES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algemene weduwen- en wezenverzekering BES, in het Staatsblad te plaatsen als bijlage bij deze beschikking.</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ALGEMENE WEDUWEN- EN WEZENVERZEKERING BES
               </text:h>
      <text:h text:outline-level="4" text:style-name="hoofdstuk_kop">HOOFDSTUK I Algemene bepalingen
                  </text:h>
      <text:h text:outline-level="5" text:style-name="artikel_kop">Artikel 1
                     </text:h>
      <text:p text:style-name="artikel">Voor de toepassing van het bij of krachtens deze landsverordening bepaalde wordt verstaan onder:</text:p>
      <text:p text:style-name="definition.term">de Minister:</text:p>
      <text:p text:style-name="definition.description">de Minister van Arbeid en Sociale Zaken;</text:p>
      <text:p text:style-name="definition.term">de bank:</text:p>
      <text:p text:style-name="definition.description">de Sociale Verzekeringsbank;</text:p>
      <text:p text:style-name="definition.term">ingezetene:</text:p>
      <text:p text:style-name="definition.description">degene die in de Nederlandse Antillen woont;</text:p>
      <text:p text:style-name="definition.term">de Inspecteur:</text:p>
      <text:list text:style-name="list-style-1">
        <text:list-item text:start-value="1">
          <text:p text:style-name="list.start">ten aanzien van de werkgever, die hetzij zijn woonplaats hetzij zijn vestigingsplaats of, bij gebreke daarvan voor de winstbelasting,
                                    zijn vaste inrichting of vaste vertegenwoordiger heeft:
                                 </text:p>
          <text:p text:style-name="list.cont">in het eilandgebied Bonaire: de Inspecteur der Belastingen op Bonaire;</text:p>
          <text:p text:style-name="list.cont">in het eilandgebied Curaçao: de Inspecteur der Belastingen op Curaçao;</text:p>
          <text:p text:style-name="list.end">in één van de overige eilandgebieden: de Inspecteur der Belastingen op Sint Maarten;</text:p>
          <text:p text:style-name="list.cont">ten aanzien van de overige werkgevers: de Inspecteur der Belastingen op Curaçao;</text:p>
        </text:list-item>
        <text:list-item text:start-value="2">
          <text:p text:style-name="list.cont">ten aanzien van de verzekerde, die bij het begin van het desbetreffende jaar zijn woonplaats heeft:
                                 </text:p>
          <text:p text:style-name="list.cont">in het eilandgebied Bonaire: de Inspecteur der Belastingen op Bonaire;</text:p>
          <text:p text:style-name="list.cont">in het eilandgebied Curaçao: de Inspecteur der Belastingen op Curaçao;</text:p>
          <text:p text:style-name="list.end">in één van de overige eilandgebieden: de Inspecteur der Belastingen op Sint Maarten;</text:p>
        </text:list-item>
      </text:list>
      <text:h text:outline-level="5" text:style-name="artikel_kop">Artikel 2
                     </text:h>
      <text:list text:style-name="list-style-2">
        <text:list-item text:start-value="1">
          <text:p text:style-name="list.start"> Waar iemand woont wordt naar de omstandigheden beoordeeld voor zover in de volgende leden niet anders is bepaald.
                           </text:p>
        </text:list-item>
        <text:list-item text:start-value="2">
          <text:p text:style-name="list.cont"> Degenen, die de Nederlandse Antillen metterwoon verlaten, maar binnen een jaar zich aldaar weder metterwoon vestigen, worden
                              geacht ook tijdens hun afwezigheid in de Nederlandse Antillen te hebben gewoond, tenzij blijkt, dat zij tijdens hun afwezigheid
                              op het grondgebied van Nederland of van een vreemde staat hebben gewoond.
                           </text:p>
        </text:list-item>
        <text:list-item text:start-value="3">
          <text:p text:style-name="list.cont"> Degenen, die tijdelijk binnen de Nederlandse Antillen verblijven en hetzij in Nederland wonen, hetzij aldaar geacht worden
                              te wonen volgens de daar geldende wetgeving inzake de belasting naar het inkomen worden als niet binnen de Nederlandse Antillen
                              wonend beschouwd, indien hun verblijf niet langer dan een jaar duurt.
                           </text:p>
        </text:list-item>
        <text:list-item text:start-value="4">
          <text:p text:style-name="list.end"> De Minister kan, de bank gehoord, bepalen, dat schepen en luchtvaartuigen, die binnen de Nederlandse Antillen hun thuishaven
                              hebben, ten opzichte van de bemanning als deel van de Nederlandse Antillen worden beschouwd.
                           </text:p>
        </text:list-item>
      </text:list>
      <text:h text:outline-level="5" text:style-name="artikel_kop">Artikel 3
                     </text:h>
      <text:p text:style-name="artikel">Voor de toepassing van deze landsverordening wordt met overlijden gelijk gesteld vermoedelijk overlijden.</text:p>
      <text:h text:outline-level="5" text:style-name="artikel_kop">Artikel 3a
                     </text:h>
      <text:p text:style-name="artikel">De bepalingen van deze landsverordening voor weduwen zijn van overeenkomstige toepassing op weduwnaars.</text:p>
      <text:h text:outline-level="5" text:style-name="artikel_kop">Artikel 4
                     </text:h>
      <text:list text:style-name="list-style-3">
        <text:list-item text:start-value="1">
          <text:p text:style-name="list.start"> In de uitvoering van de in deze landsverordening geregelde verzekering wordt voorzien door de bank met dien verstande, dat
                              de heffing geschiedt door de Inspecteur .
                           </text:p>
        </text:list-item>
        <text:list-item text:start-value="2">
          <text:p text:style-name="list.end"> Voor zover de uitvoering van de in deze landsverordening geregelde verzekering geschiedt door de bank, kan de Minister nadere
                              regelen stellen met betrekking tot de te voeren administratie en de registratie van de verzekerden.
                           </text:p>
        </text:list-item>
      </text:list>
      <text:h text:outline-level="5" text:style-name="artikel_kop">Artikel 5
                     </text:h>
      <text:list text:style-name="list-style-4">
        <text:list-item text:start-value="1">
          <text:p text:style-name="list.start"> Bij landsbesluit, houdende algemene maatregelen kunnen bevoegdheden met betrekking tot de uitvoering van deze landsverordening
                              worden toegekend aan instanties van het Land of van de eilandgebieden en kunnen aan die instanties aanwijzingen en voorschriften
                              worden gegeven.
                           </text:p>
        </text:list-item>
        <text:list-item text:start-value="2">
          <text:p text:style-name="list.end"> In de gevallen, waarin ingevolge het bepaalde in het voorgaande lid aan instanties van het Land of van de eilandgebieden
                              bevoegdheden zijn toegekend, zijn de bepalingen van deze landsverordening en van de tot haar uitvoering genomen besluiten
                              van toepassing met inachtneming van de wijzigingen, welke de aard van het onderwerp vordert.
                           </text:p>
        </text:list-item>
      </text:list>
      <text:h text:outline-level="4" text:style-name="hoofdstuk_kop">HOOFDSTUK II Kring van de verzekerden
                  </text:h>
      <text:h text:outline-level="5" text:style-name="artikel_kop">Artikel 6
                     </text:h>
      <text:list text:style-name="list-style-5">
        <text:list-item text:start-value="1">
          <text:p text:style-name="list.start"> Verzekerd overeenkomstig de bepalingen van deze landsverordening is degene, die de leeftijd van 15 jaar heeft bereikt, indien
                              hij:
                           </text:p>
          <text:list>
            <text:list-item text:start-value="1">
              <text:p text:style-name="list.start">ingezetene is;
                                 </text:p>
            </text:list-item>
            <text:list-item text:start-value="2">
              <text:p text:style-name="list.cont">geen ingezetene is, doch in de inkomstenbelasting wordt aangeslagen als binnen de Nederlandse Antillen wonende belastingplichtige;
                                 </text:p>
            </text:list-item>
            <text:list-item text:start-value="3">
              <text:p text:style-name="list.cont">geen ingezetene is en evenmin geacht kan worden blijvend buiten de Nederlandse Antillen te wonen, doch terzake van buiten
                                    de Nederlandse Antillen verrichte arbeid wedde of loon geniet ten laste van de Nederlandse Antillen of van een van de eilandgebieden,
                                    mits hij Nederlander is.
                                 </text:p>
            </text:list-item>
          </text:list>
        </text:list-item>
        <text:list-item text:start-value="2">
          <text:p text:style-name="list.cont"> Niet verzekerd is degene, die niet geacht kan worden blijvend binnen de Nederlandse Antillen te wonen en die terzake van
                              binnen de Nederlandse Antillen verrichte arbeid wedde of loon geniet ten laste van Nederland of een vreemde mogendheid.
                           </text:p>
        </text:list-item>
        <text:list-item text:start-value="3">
          <text:p text:style-name="list.cont"> Bij landsbesluit houdende algemene maatregelen kunnen personen, die niet ingevolge lid 1 verzekerd zijn als verzekerden in
                              de zin van deze landsverordening worden aangemerkt.
                           </text:p>
        </text:list-item>
        <text:list-item text:start-value="4">
          <text:p text:style-name="list.cont"> Bij landsbesluit houdende algemene maatregelen kan van het bepaalde in lid 1 worden afgeweken:
                           </text:p>
          <text:list>
            <text:list-item text:start-value="1">
              <text:p text:style-name="list.cont">ten aanzien van vreemdelingen;
                                 </text:p>
            </text:list-item>
            <text:list-item text:start-value="2">
              <text:p text:style-name="list.cont">ten aanzien van personen, op wie een overeenkomstige regeling buiten de Nederlandse Antillen van toepassing is;
                                 </text:p>
            </text:list-item>
            <text:list-item text:start-value="3">
              <text:p text:style-name="list.cont">ten aanzien van personen die tijdelijk hier te lande verblijven of tijdelijke werkzaamheden hier te lande verrichten;
                                 </text:p>
            </text:list-item>
            <text:list-item text:start-value="4">
              <text:p text:style-name="list.cont">ten aanzien van echtgenoten en overige gezinsleden van de in lid 2 en van de in dit lid onder a, b en c bedoelde personen.
                                 </text:p>
            </text:list-item>
          </text:list>
        </text:list-item>
        <text:list-item text:start-value="5">
          <text:p text:style-name="list.end"> Indien een verzekerde ophoudt verzekerde te zijn, eindigt zijn verzekering voor wat de aanspraken op weduwen- en wezenpensioen
                              betreft, voor zover niet reeds een overeenkomstige regeling buiten de Nederlandse Antillen op hem van toepassing is, niet
                              eerder dan zes weken na de dag met ingang van welke hij heeft opgehouden verzekerde te zijn.
                           </text:p>
        </text:list-item>
      </text:list>
      <text:h text:outline-level="4" text:style-name="hoofdstuk_kop">HOOFDSTUK III
                  </text:h>
      <text:h text:outline-level="5" text:style-name="paragraaf_kop">§ 1. Het recht op weduwen- en wezenpensioen
                     </text:h>
      <text:h text:outline-level="6" text:style-name="artikel_kop">Artikel 7
                        </text:h>
      <text:p text:style-name="artikel">De weduwe van een verzekerde heeft, zolang zij nog geen 60 jaar oud is, recht op een weduwenpensioen overeenkomstig de bepalingen
                           van deze landsverordening.
                        </text:p>
      <text:h text:outline-level="6" text:style-name="artikel_kop">Artikel 8
                        </text:h>
      <text:list text:style-name="list-style-6">
        <text:list-item text:start-value="1">
          <text:p text:style-name="list.start"> Geen recht op weduwenpensioen heeft de weduwe:
                              </text:p>
          <text:list>
            <text:list-item text:start-value="1">
              <text:p text:style-name="list.start">wier echtgenoot vóór het bereiken van de 60-jarige leeftijd nimmer verzekerd is geweest;
                                    </text:p>
            </text:list-item>
            <text:list-item text:start-value="2">
              <text:p text:style-name="list.cont">wier echtgenoot op de dag van de huwelijkssluiting de leeftijd van 60 jaar had bereikt of overschreden, tenzij de weduwe met
                                       deze echtgenoot, vóórdat hij de leeftijd van 60 jaar had bereikt, reeds eerder gehuwd is geweest;
                                    </text:p>
            </text:list-item>
            <text:list-item text:start-value="3">
              <text:p text:style-name="list.cont">die veroordeeld is terzake van het ombrengen van haar echtgenoot.
                                    </text:p>
            </text:list-item>
          </text:list>
        </text:list-item>
        <text:list-item text:start-value="2">
          <text:p text:style-name="list.end"> Het bepaalde in het voorgaande lid onder a en b blijft buiten toepassing, indien de weduwe, indien zij niet was hertrouwd,
                                 recht op weduwenpensioen zou hebben.
                              </text:p>
        </text:list-item>
      </text:list>
      <text:h text:outline-level="6" text:style-name="artikel_kop">Artikel 9
                        </text:h>
      <text:list text:style-name="list-style-7">
        <text:list-item text:start-value="1">
          <text:p text:style-name="list.start"> Overeenkomstig de bepalingen van deze landsverordening hebben, zolang zij de leeftijd van 15 jaar niet hebben bereikt, recht
                                 op wezenpensioen:
                              </text:p>
          <text:list>
            <text:list-item text:start-value="1">
              <text:p text:style-name="list.start">na het overlijden van een verzekerde man: de kinderen tot wie hij in familierechtelijke betrekking stond alsmede de door hem
                                       verwekte kinderen tot wie hij niet in familierechtelijke betrekking stond die als gevolg van zijn overlijden vaderloos zijn
                                       geworden;
                                    </text:p>
            </text:list-item>
            <text:list-item text:start-value="2">
              <text:p text:style-name="list.cont">na het overlijden van een verzekerde vrouw: haar eigen kinderen, die als gevolg van haar overlijden moederloos zijn geworden;
                                    </text:p>
            </text:list-item>
            <text:list-item text:start-value="3">
              <text:p text:style-name="list.cont">na het overlijden van een verzekerde man: de kinderen tot wie hij in familierechtelijke betrekking stond alsmede de door hem
                                       verwekte kinderen tot wie hij niet in familierechtelijke betrekking stond die als gevolg van zijn overlijden ouderloos zijn
                                       geworden;
                                    </text:p>
            </text:list-item>
            <text:list-item text:start-value="4">
              <text:p text:style-name="list.cont">na het overlijden van een verzekerde vrouw: haar eigen kinderen, die als gevolg van haar overlijden ouderloos zijn geworden.
                                    </text:p>
            </text:list-item>
          </text:list>
        </text:list-item>
        <text:list-item text:start-value="2">
          <text:p text:style-name="list.cont"> Ingeval van kinderen tot wie de verzekerde vader niet in familierechtelijke betrekking stond is het eerste lid, onderdelen
                                 a en c, van toepassing indien:
                              </text:p>
          <text:list>
            <text:list-item text:start-value="1">
              <text:p text:style-name="list.cont">de verzekerde vader ten tijde van zijn overlijden onderhoudsplicht krachtens artikel 349 van Boek 1 van het Burgerlijk Wetboek
                                       is opgelegd, dan wel door hem bij authentieke akte onderhoudsplicht is erkend; of
                                    </text:p>
            </text:list-item>
            <text:list-item text:start-value="2">
              <text:p text:style-name="list.cont">zij in een gezinsverband met de overleden verzekerde man samen leefden.
                                    </text:p>
            </text:list-item>
          </text:list>
        </text:list-item>
        <text:list-item text:start-value="3">
          <text:p text:style-name="list.cont"> Kinderen zonder familierechtelijke betrekkingen met een vader die niet aangemerkt kunnen worden als kinderen als bedoeld
                                 in het tweede lid worden gelijkgesteld met kinderen die als gevolg van het overlijden van de moeder ouderloos zijn geworden,
                                 voor zolang geen wijziging van omstandigheden heeft plaatsgevonden.
                              </text:p>
        </text:list-item>
        <text:list-item text:start-value="4">
          <text:p text:style-name="list.cont"> De Minister kan, de bank gehoord, bepalen dat met kinderen als bedoeld in het eerste lid worden gelijkgesteld kinderen, die
                                 nog geen 15 jaar oud zijn, die ouderloos zijn of wier ouders onbekend zijn of in geval het kinderen zonder familierechtelijke
                                 betrekkingen met een vader betreft, wier moeder is overleden en over wie de overleden verzekerde de pleegouderlijke zorg uitoefende.
                              </text:p>
        </text:list-item>
        <text:list-item text:start-value="5">
          <text:p text:style-name="list.cont"> Overeenkomstig de bepalingen van deze landsverordening hebben, zolang zij de leeftijd van 25 jaar niet hebben bereikt, recht
                                 op wezenpensioen zij die de leeftijd van 15 jaar reeds hebben bereikt, doch overigens voldoen aan het eerste lid, indien:
                              </text:p>
          <text:list>
            <text:list-item text:start-value="1">
              <text:p text:style-name="list.cont">hun tijd behoudens in geval van ziekte of vacantie geheel of grotendeels in beslag wordt genomen door of in verband met het
                                       volgen van onderwijs of van een beroepsopleiding;
                                    </text:p>
            </text:list-item>
            <text:list-item text:start-value="2">
              <text:p text:style-name="list.cont">zij ten gevolge van ziekte of gebreken blijvend buiten staat zijn om met arbeid, die voor hun krachten is berekend één derde
                                       te verdienen van hetgeen lichamelijk en geestelijk gezonde kinderen van gelijke leeftijd en van soortgelijke bekwaamheid in
                                       staat zijn met arbeid te verdienen.
                                    </text:p>
            </text:list-item>
          </text:list>
        </text:list-item>
        <text:list-item text:start-value="6">
          <text:p text:style-name="list.end"> De kinderen tot wie de verzekerde man niet in familierechtelijke betrekking stond, bedoeld in het tweede lid, onderdeel b,
                                 hebben recht op wezenpensioen indien de wettelijke vertegenwoordiger van voornoemde kinderen ten genoegen van de bank schriftelijk
                                 heeft aangetoond dat deze kinderen in een gezinsverband met de overleden verzekerde man samen leefden.
                              </text:p>
        </text:list-item>
      </text:list>
      <text:h text:outline-level="6" text:style-name="artikel_kop">Artikel 10
                        </text:h>
      <text:p text:style-name="artikel">Geen recht op wezenpensioen bestaat indien de verzekerde aan wiens overlijden het recht zou worden ontleend vóór het bereiken
                           van de 60-jarige leeftijd nimmer verzekerd is geweest.
                        </text:p>
      <text:h text:outline-level="5" text:style-name="paragraaf_kop">§ 2. De bedragen van het weduwen- en het wezenpensioen
                     </text:h>
      <text:h text:outline-level="6" text:style-name="artikel_kop">Artikel 11
                        </text:h>
      <text:list text:style-name="list-style-8">
        <text:list-item text:start-value="1">
          <text:p text:style-name="list.start"> Het weduwenpensioen bedraagt voor een weduwe
                              </text:p>
          <text:p text:style-name="list.cont">jonger dan 40 jaar NAF. 312,– per maand</text:p>
          <text:p text:style-name="list.cont">van 40 t/m 48 jaar NAF. 409,– per maand</text:p>
          <text:p text:style-name="list.cont">van 49 t/m 57 jaar NAF. 512,– per maand</text:p>
          <text:p text:style-name="list.cont">van 58 en 59 jaar NAF. 674,– per maand</text:p>
        </text:list-item>
        <text:list-item text:start-value="2">
          <text:p text:style-name="list.cont"> Verhoging van het pensioenbedrag gaat in op de eerste dag van de maand volgende op die, waarin het recht op verhoging is
                                 ontstaan.
                              </text:p>
        </text:list-item>
        <text:list-item text:start-value="3">
          <text:p text:style-name="list.cont"> In afwijking van het bepaalde in het derde [bedoeld zal zijn: eerste] lid bedraagt het weduwenpensioen voor een weduwe die
                                 invalide is of die een of meer kinderen heeft die geheel te harer laste komen en recht hebben op wezenpensioen, NAF 674,–
                                 per maand.
                              </text:p>
        </text:list-item>
        <text:list-item text:start-value="4">
          <text:p text:style-name="list.cont"> Een weduwe is invalide, indien zij tengevolge van een ziekte of gebrek blijvend buiten staat geacht moet worden om met arbeid,
                                 die voor haar krachten en bekwaamheid is berekend de helft te verdienen van hetgeen lichamelijk en geestelijk gezonde vrouwen
                                 van soortgelijke bekwaamheid met arbeid gewoonlijk verdienen.
                              </text:p>
        </text:list-item>
        <text:list-item text:start-value="5">
          <text:p text:style-name="list.cont"> De bank verklaart een weduwenpensioen, toegekend terzake van invaliditeit vervallen met ingang van de eerste dag van de maand
                                 volgende op die, waarin de weduwe geacht wordt niet langer invalide te zijn.
                              </text:p>
        </text:list-item>
        <text:list-item text:start-value="6">
          <text:p text:style-name="list.cont"> De bank is bevoegd uitkering van weduwenpensioen terzake van invaliditeit te weigeren, indien de weduwe, die een dergelijk
                                 pensioen geniet, zonder deugdelijke grond weigert zich aan een door de bank gewenst geneeskundig onderzoek te onderwerpen.
                              </text:p>
        </text:list-item>
        <text:list-item text:start-value="7">
          <text:p text:style-name="list.cont"> De pensioenbedragen worden bij landsbesluit houdende algemene maatregelen, met inachtneming van het bepaalde in het volgende
                                 lid, aangepast aan de ontwikkeling van de prijsindexcijfers van de gezinsconsumptie.
                              </text:p>
        </text:list-item>
        <text:list-item text:start-value="8">
          <text:p text:style-name="list.end"> Aanpassing van de pensioenbedragen heeft plaats met ingang van de eerste dag van enig kalenderjaar op basis van de stijging
                                 welke het prijsindexcijfer van de gezinsconsumptie voor de maand augustus daaraan voorafgaande aangeeft ten opzichte van het
                                 prijsindexcijfer voor de maand augustus van het voorafgaande jaar.
                              </text:p>
        </text:list-item>
      </text:list>
      <text:h text:outline-level="6" text:style-name="artikel_kop">Artikel 12
                        </text:h>
      <text:list text:style-name="list-style-9">
        <text:list-item text:start-value="1">
          <text:p text:style-name="list.start"> Het wezenpensioen bedraagt voor een kind, dat door het overlijden van de verzekerde ouderloos is geworden, NAF. 246,– per
                                 maand, indien het jonger is dan 10 jaar en NAF. 270,– per maand indien het 10 jaar of ouder, doch nog geen 15 jaar is.
                              </text:p>
        </text:list-item>
        <text:list-item text:start-value="2">
          <text:p text:style-name="list.cont"> Het wezenpensioen bedraagt voor een kind, dat door het overlijden van de verzekerde vaderloos onderscheidenlijk moederloos
                                 is geworden, NAF. 226,– per maand, indien het jonger is dan 10 jaar en NAF. 246,– per maand indien het 10 jaar of ouder, doch
                                 nog geen 15 jaar is.
                              </text:p>
        </text:list-item>
        <text:list-item text:start-value="3">
          <text:p text:style-name="list.cont"> Het wezenpensioen bedraagt voor een kind, bedoeld in artikel 9, vijfde lid, NAF. 270,– per maand, voor zover het voldoet
                                 aan artikel 9, eerste lid, onderdelen a of b, en NAF. 311,– per maand, voor zover het voldoet aan artikel 9, eerste lid, onderdelen
                                 c of d.
                              </text:p>
          <text:p text:style-name="list.cont">Artikel 11, vijfde en zesde lid, is van overeenkomstige toepassing op een wezenpensioen terzake van invaliditeit.</text:p>
        </text:list-item>
        <text:list-item text:start-value="4">
          <text:p text:style-name="list.end"> Indien op grond van meer dan één overlijden aanspraak op wezenpensioen kan worden gemaakt, wordt het hoogste wezenpensioen
                                 toegekend.
                              </text:p>
        </text:list-item>
      </text:list>
      <text:h text:outline-level="5" text:style-name="paragraaf_kop">§ 3. Toekenning, ingang, betaling en einde van het weduwen- en wezenpensioen
                     </text:h>
      <text:h text:outline-level="6" text:style-name="artikel_kop">Artikel 13
                        </text:h>
      <text:p text:style-name="artikel">Waar in deze paragraaf wordt gesproken van pensioen wordt daaronder verstaan het weduwenpensioen en het wezenpensioen.</text:p>
      <text:h text:outline-level="6" text:style-name="artikel_kop">Artikel 14
                        </text:h>
      <text:list text:style-name="list-style-10">
        <text:list-item text:start-value="1">
          <text:p text:style-name="list.start"> Het pensioen wordt op aanvraag toegekend door de bank.
                              </text:p>
        </text:list-item>
        <text:list-item text:start-value="2">
          <text:p text:style-name="list.cont"> In afwijking van het bepaalde in het voorgaande lid is de bank bevoegd het pensioen ambtshalve toe te kennen.
                              </text:p>
        </text:list-item>
        <text:list-item text:start-value="3">
          <text:p text:style-name="list.end"> De aanvraag om pensioen wordt ingediend ter plaatse door de Minister aangewezen.
                              </text:p>
        </text:list-item>
      </text:list>
      <text:h text:outline-level="6" text:style-name="artikel_kop">Artikel 15
                        </text:h>
      <text:p text:style-name="artikel">Het pensioen gaat in op de eerste dag van de maand volgende op die, waarin het recht op pensioen is ontstaan, met dien verstande,
                           dat het pensioen niet vroeger kan ingaan dan 12 maanden vóór de eerste dag van de maand volgende op die, waarin de aanvraag
                           is ingediend of waarin ambtshalve toekenning heeft plaats gehad. De bank kan voor bijzondere gevallen van het bepaalde in
                           de vorige volzin afwijken.
                        </text:p>
      <text:h text:outline-level="6" text:style-name="artikel_kop">Artikel 16
                        </text:h>
      <text:list text:style-name="list-style-11">
        <text:list-item text:start-value="1">
          <text:p text:style-name="list.start"> Het pensioen wordt door de bank betaalbaar gesteld. De betaling geschiedt als regel maandelijks.
                              </text:p>
        </text:list-item>
        <text:list-item text:start-value="2">
          <text:p text:style-name="list.cont"> De bank kan het aan een kind toegekende wezenpensioen betaalbaar stellen aan een ander dan degene, die het kind wettelijk
                                 vertegenwoordigt.
                              </text:p>
        </text:list-item>
        <text:list-item text:start-value="3">
          <text:p text:style-name="list.cont"> In geval het pensioen in het buitenland wordt uitbetaald worden de daaraan verbonden kosten van overmaking op het pensioen
                                 in mindering gebracht.
                              </text:p>
        </text:list-item>
        <text:list-item text:start-value="4">
          <text:p text:style-name="list.cont"> Wanneer een weduwe een ander machtigt om het pensioen in ontvangst te nemen onderscheidenlijk een verleende machtiging intrekt,
                                 wordt daaraan gevolg gegeven met ingang van een betalingstermijn, aanvangend na de dag, waarop de machtiging wordt ingediend
                                 onderscheidenlijk waarop van haar intrekking mededeling wordt gedaan, doch niet later dan de eerste dag van de tweede maand
                                 na de dag van indiening onderscheidenlijk intrekking van de machtiging.
                              </text:p>
        </text:list-item>
        <text:list-item text:start-value="5">
          <text:p text:style-name="list.end"> Bij landsbesluit houdende algemene maatregelen kunnen regelen worden gesteld inzake de betaalbaarstelling van het pensioen
                                 door organen, welke belast zijn met de uitbetaling van pensioen uit andere hoofde dan ingevolge deze landsverordening.
                              </text:p>
        </text:list-item>
      </text:list>
      <text:h text:outline-level="6" text:style-name="artikel_kop">Artikel 17
                        </text:h>
      <text:list text:style-name="list-style-12">
        <text:list-item text:start-value="1">
          <text:p text:style-name="list.start"> Indien een krachtens deze landsverordening gepensioneerde in een gesticht of door of vanwege een instelling van weldadigheid,
                                 door het openbaar gezag erkend wordt verzorgd of verpleegd en de kosten van verzorging of verpleging geheel of gedeeltelijk
                                 ten laste komen van een openbaar lichaam of een instelling van weldadigheid als vorenbedoeld, kan op verzoek van het desbetreffende
                                 orgaan het pensioen over volle kalendermaanden, gelegen binnen de duur van de verzorging of verpleging, voorzover het over
                                 die maanden nog niet is uitbetaald, aan het desbetreffende orgaan worden uitbetaald, met dien verstande dat aan dat orgaan
                                 niet meer wordt uitbetaald dan de te zijnen laste komende kosten van verzorging of verpleging bedragen.
                              </text:p>
        </text:list-item>
        <text:list-item text:start-value="2">
          <text:p text:style-name="list.end"> Voorzover in verband met het bepaalde in het voorgaande lid het pensioen niet werd uitbetaald aan de gepensioneerde of diens
                                 wettelijke vertegenwoordiger, wordt het na het overlijden van de gepensioneerde voorzover nodig in afwijking van het in artikel
                                 21 bepaalde, tot en met de laatste dag van de maand, waarin het overlijden heeft plaats gehad, uitbetaald aan het in het voorgaande
                                 lid bedoelde orgaan.
                              </text:p>
        </text:list-item>
      </text:list>
      <text:h text:outline-level="6" text:style-name="artikel_kop">Artikel 18
                        </text:h>
      <text:p text:style-name="artikel">De termijnen van het pensioen, welke niet zijn ingevorderd binnen twee jaar na de eerste dag waarop zij konden worden ingevorderd
                           worden niet uitbetaald.
                        </text:p>
      <text:h text:outline-level="6" text:style-name="artikel_kop">Artikel 19
                        </text:h>
      <text:list text:style-name="list-style-13">
        <text:list-item text:start-value="1">
          <text:p text:style-name="list.start"> Onverminderd het elders in deze landsverordening bepaalde eindigt het recht op pensioen:
                              </text:p>
          <text:list>
            <text:list-item text:start-value="1">
              <text:p text:style-name="list.start">door overlijden;
                                    </text:p>
            </text:list-item>
            <text:list-item text:start-value="2">
              <text:p text:style-name="list.cont">voor wat de weduwe betreft tevens door hertrouwen.
                                    </text:p>
            </text:list-item>
          </text:list>
        </text:list-item>
        <text:list-item text:start-value="2">
          <text:p text:style-name="list.end"> De uitbetaling van het pensioen eindigt met ingang van de maand volgende op die, waarin het feit heeft plaats gehad of de
                                 omstandigheid is ontstaan, als gevolg waarvan het recht op pensioen is geëindigd.
                              </text:p>
        </text:list-item>
      </text:list>
      <text:h text:outline-level="6" text:style-name="artikel_kop">Artikel 20
                        </text:h>
      <text:p text:style-name="artikel">[vervallen]</text:p>
      <text:h text:outline-level="6" text:style-name="artikel_kop">Artikel 21
                        </text:h>
      <text:list text:style-name="list-style-14">
        <text:list-item text:start-value="1">
          <text:p text:style-name="list.start"> Na het overlijden van degene, aan wie een pensioen is toegekend, wordt het pensioen tot en met de laatste dag van de maand
                                 waarin het overlijden heeft plaats gehad, uitbetaald aan de persoon of personen, die daarvoor naar het oordeel van de bank
                                 op billijkheidsoverwegingen in aanmerking komt onderscheidenlijk komen, mits deze daartoe binnen zes maanden na het overlijden
                                 een verzoek bij de bank heeft onderscheidenlijk hebben ingediend.
                              </text:p>
        </text:list-item>
        <text:list-item text:start-value="2">
          <text:p text:style-name="list.cont"> Na het overlijden van degene, aan wie een pensioen is toegekend, wordt een bedrag ineens, gelijk aan driemaal het aan de
                                 overledene toegekende pensioen, uitbetaald aan de persoon of personen, die daarvoor naar het oordeel van de Bank op billijkheidsoverwegingen
                                 in aanmerking komt, onderscheidenlijk komen, mits deze daartoe binnen zes maanden na het overlijden een verzoek bij de Bank
                                 heeft, onderscheidenlijk hebben ingediend.
                              </text:p>
          <text:p text:style-name="list.end">De Bank is bevoegd de uitkering op een lager bedrag vast te stellen. De uitkering wordt betaalbaar gesteld in de maand volgende
                                 op die, waarin waarin een verzoek daartoe is ingediend.
                              </text:p>
        </text:list-item>
      </text:list>
      <text:h text:outline-level="6" text:style-name="artikel_kop">Artikel 22
                        </text:h>
      <text:p text:style-name="artikel">Aan de weduwe, bedoeld in artikel 19, eerste lid, onderdeel b, wordt een uitkering ineens verleend ter grootte van het bedrag,
                           dat haar aan weduwenpensioen zou toekomen, indien zij niet was hertrouwd, doch ten hoogste ter grootte van het jaarbedrag
                           van het weduwenpensioen.
                        </text:p>
      <text:h text:outline-level="6" text:style-name="artikel_kop">Artikel 23
                        </text:h>
      <text:list text:style-name="list-style-15">
        <text:list-item text:start-value="1">
          <text:p text:style-name="list.start"> Het pensioen is:
                              </text:p>
          <text:list>
            <text:list-item text:start-value="1">
              <text:p text:style-name="list.start">onvervreemdbaar;
                                    </text:p>
            </text:list-item>
            <text:list-item text:start-value="2">
              <text:p text:style-name="list.cont">niet vatbaar voor verpanding of belening;
                                    </text:p>
            </text:list-item>
            <text:list-item text:start-value="3">
              <text:p text:style-name="list.cont">behoudens voor zover dit dient tot verhaal van onderhoud, waartoe de gerechtigde volgens wettelijke regeling is gehouden,
                                       niet vatbaar voor executoriaal of conservatoir beslag, noch voor faillissementsbeslag.
                                    </text:p>
            </text:list-item>
          </text:list>
        </text:list-item>
        <text:list-item text:start-value="2">
          <text:p text:style-name="list.cont"> Voor zover op grond van lid 1 onder c beslag wordt gelegd, mag dit niet meer bedragen dan een derde gedeelte van het bedrag
                                 van het pensioen.
                              </text:p>
        </text:list-item>
        <text:list-item text:start-value="3">
          <text:p text:style-name="list.cont"> Volmacht tot ontvangst van het pensioen onder welke vorm of benaming ook, door de gerechtigde verleend is steeds herroepelijk.
                              </text:p>
        </text:list-item>
        <text:list-item text:start-value="4">
          <text:p text:style-name="list.end"> Elk beding, strijdig met enige bepaling van dit artikel is nietig.
                              </text:p>
        </text:list-item>
      </text:list>
      <text:h text:outline-level="6" text:style-name="artikel_kop">Artikel 23a
                        </text:h>
      <text:p text:style-name="artikel">Degene die gehouden is tot vergoeding van de schade door de weduwe, weduwnaar of wezen geleden als gevolg van het overlijden
                           van de verzekerde man of vrouw, is voor het pensioen van de weduwe weduwnaar of wezen toegekend krachtens deze landsverordening
                           aansprakelijk jegens de bank.
                        </text:p>
      <text:h text:outline-level="6" text:style-name="artikel_kop">Artikel 24
                        </text:h>
      <text:list text:style-name="list-style-16">
        <text:list-item text:start-value="1">
          <text:p text:style-name="list.start"> Behoudens het bepaalde in het volgende lid zijn de eenmaal uitbetaalde termijnen van het pensioen niet vatbaar voor terugvordering.
                              </text:p>
        </text:list-item>
        <text:list-item text:start-value="2">
          <text:p text:style-name="list.cont"> Hetgeen ten onrechte aan pensioen is uitbetaald kan worden teruggevorderd dan wel op latere pensioenbetalingen in mindering
                                 worden gebracht, wanneer het ten onrechte uitbetalen het gevolg is van het niet verstrekken van inlichtingen of het verstrekken
                                 van onjuiste inlichtingen door degene aan wie het pensioen is toegekend, door diens wettelijke vertegenwoordiger of door degene
                                 aan wie het pensioen is uitbetaald.
                              </text:p>
        </text:list-item>
        <text:list-item text:start-value="3">
          <text:p text:style-name="list.end"> Bij landsbesluit houdende algemene maatregelen kunnen nadere voorschriften worden gegeven ter uitvoering van dit artikel;
                                 daarbij kunnen tevens regels worden gesteld met betrekking tot schorsing en opschorting van de uitbetaling van het pensioen.
                              </text:p>
        </text:list-item>
      </text:list>
      <text:h text:outline-level="6" text:style-name="artikel_kop">Artikel 24a
                        </text:h>
      <text:list text:style-name="list-style-17">
        <text:list-item text:start-value="1">
          <text:p text:style-name="list.start"> De Bank is bevoegd om op grond van verdragen, convenanten andersoortige overeenkomsten met uitvoerders van instellingen van
                                 sociale voorzieningen, het pensioen van een gerechtigde te verminderen ter ontneming van een ten onrechte verkregen voordeel
                                 van de gerechtigde op het gebied van sociale voorzieningen.
                              </text:p>
        </text:list-item>
        <text:list-item text:start-value="2">
          <text:p text:style-name="list.cont"> De Bank is eveneens bevoegd om het pensioen van een gerechtigde te verminderen ter ontneming van een ten onrechte verkregen
                                 voordeel van de gerechtigde op het gebied van de door de Bank uitgevoerde sociale verzekeringswetten.
                              </text:p>
        </text:list-item>
        <text:list-item text:start-value="3">
          <text:p text:style-name="list.end"> De in het eerste en tweede lid bedoelde vermindering kan ineens geschieden indien het ten onrechte genoten voordeel niet
                                 groter is dan een derde deel van het door de Bank verstrekte weduwen- en wezenpensioen. In alle andere gevallen kan de vermindering
                                 niet meer bedragen dan een derde deel van het weduwen- of wezenpensioen.
                              </text:p>
        </text:list-item>
      </text:list>
      <text:h text:outline-level="5" text:style-name="paragraaf_kop">§ 4. Waarborg pensioenbetaling.
                     </text:h>
      <text:h text:outline-level="6" text:style-name="artikel_kop">Artikel 25
                        </text:h>
      <text:p text:style-name="artikel">Het land waarborgt zonder enig voorbehoud de betaling door de bank van het pensioen, waarop krachtens deze landsverordening
                           aanspraak bestaat.
                        </text:p>
      <text:h text:outline-level="4" text:style-name="hoofdstuk_kop">HOOFDSTUK IV De op te brengen middelen
                  </text:h>
      <text:h text:outline-level="5" text:style-name="artikel_kop">Artikel 26
                     </text:h>
      <text:list text:style-name="list-style-18">
        <text:list-item text:start-value="1">
          <text:p text:style-name="list.start"> De middelen tot dekking van de ingevolge deze landsverordening uit te keren pensioenen en van de aan de uitvoering van deze
                              landsverordening verbonden kosten alsmede de middelen nodig voor het vormen en in stand houden van de bij landsbesluit houdende
                              algemene maatregelen te bepalen reserve, worden gevonden door het heffen van premies van de verzekerden en uit overige inkomsten.
                           </text:p>
        </text:list-item>
        <text:list-item text:start-value="2">
          <text:p text:style-name="list.cont"> Aan de heffing van premie is niet onderworpen:
                           </text:p>
          <text:list>
            <text:list-item text:start-value="1">
              <text:p text:style-name="list.cont">de verzekerde, die de leeftijd van 60 jaar heeft bereikt;
                                 </text:p>
            </text:list-item>
            <text:list-item text:start-value="2">
              <text:p text:style-name="list.end">de gehuwde man wiens echtgenote in verband met het bepaalde in artikel 41 lid 2 sub c van de Landsverordening Algemene Ouderdomsverzekering
                                    (P.B. 1960, no. 83) recht op ouderdomspensioen heeft.
                                 </text:p>
            </text:list-item>
          </text:list>
        </text:list-item>
      </text:list>
      <text:h text:outline-level="5" text:style-name="artikel_kop">Artikel 27
                     </text:h>
      <text:list text:style-name="list-style-19">
        <text:list-item text:start-value="1">
          <text:p text:style-name="list.start"> De premies worden gestort in een door de bank te beheren Weduwen- en wezenfonds.
                           </text:p>
        </text:list-item>
        <text:list-item text:start-value="2">
          <text:p text:style-name="list.end"> De ingevolge deze landsverordening uit te keren pensioenen alsmede de aan de uitvoering van deze landsverordening verbonden
                              kosten komen ten laste van het Weduwen- en wezenfonds.
                           </text:p>
        </text:list-item>
      </text:list>
      <text:h text:outline-level="5" text:style-name="artikel_kop">Artikel 28
                     </text:h>
      <text:p text:style-name="artikel">Bij landsbesluit, houdende algemene maatregelen worden voorschriften vastgesteld met betrekking tot de belegging van de gelden
                        van het Weduwen- en wezenfonds.
                     </text:p>
      <text:h text:outline-level="5" text:style-name="artikel_kop">Artikel 29
                     </text:h>
      <text:list text:style-name="list-style-20">
        <text:list-item text:start-value="1">
          <text:p text:style-name="list.start"> De premie wordt met inachtneming van het bepaalde in de volgende leden geheven naar de maatstaf van het door de verzekerde
                              in een kalenderjaar genoten inkomen en vastgesteld in een percentage van dat inkomen.
                           </text:p>
          <text:p text:style-name="list.cont">Ten aanzien van degene, die slechts een gedeelte van een kalenderjaar verzekerd is geweest, treedt dit gedeelte voor het kalenderjaar
                              in de plaats.
                           </text:p>
        </text:list-item>
        <text:list-item text:start-value="2">
          <text:p text:style-name="list.cont"> Onder inkomen wordt verstaan het zuiver inkomen in de zin van de Landsverordening op de inkomstenbelasting 1943 (P.B. 1956,
                              no. 9), vermeerderd met de krachtens laatstgenoemde landsverordening als persoonlijke last in aftrek toegelaten premies algemene
                              ouderdomsverzekering en algemene weduwen en wezenverzekering en verminderd met de ingevolge deze landsverordening en de Landsverordening
                              Algemene Ouderdomsverzekering (P.B. 1960, no. 83) uitgekeerde pensioenen en gedane uitkeringen
                           </text:p>
        </text:list-item>
        <text:list-item text:start-value="3">
          <text:p text:style-name="list.cont"> Indien het inkomen meer bedraagt dan f 49.745,83 per jaar, wordt over dat meerdere geen premie geheven. Het bedrag van f 49.745,83
                              wordt naar tijdsruimte evenredig verlaagd ten aanzien van degene, die niet het gehele jaar verzekerd is geweest.
                           </text:p>
        </text:list-item>
        <text:list-item text:start-value="4">
          <text:p text:style-name="list.cont"> Van verzekerden, die niet of niet het gehele kalenderjaar in dienstbetrekking werkzaam zijn en wier inkomen minder dan NAF. 5.923,74
                              per jaar bedraagt, wordt de premie, voor zover deze niet bij wijze van inhouding is geheven, niet geheven.
                           </text:p>
        </text:list-item>
        <text:list-item text:start-value="5">
          <text:p text:style-name="list.cont"> Van verzekerden, die niet in dienstbetrekking werkzaam zijn en wier inkomen niet minder dan NAF. 5.923,74 doch wel minder
                              dan NAF. 48.086,11 per jaar bedraagt, wordt de premie, bedoeld in het eerste lid, overeenkomstig bij landsbesluit, houdende
                              algemene maatregelen, te stellen regels slechts voor een deel geheven.
                           </text:p>
        </text:list-item>
        <text:list-item text:start-value="6">
          <text:p text:style-name="list.end"> Bij landsbesluit, houdende algemene maatregelen, kunnen met betrekking tot het eerste tot en met het vierde lid nadere regelen
                              worden gesteld en kunnen de bedragen, genoemd in het derde tot en met het vijfde lid, ingeval van aanpassing van het pensioenbedrag
                              als bedoeld in artikel 7, tweede lid, op overeenkomstige wijze worden aangepast.
                           </text:p>
        </text:list-item>
      </text:list>
      <text:h text:outline-level="5" text:style-name="artikel_kop">Artikel 30
                     </text:h>
      <text:list text:style-name="list-style-21">
        <text:list-item text:start-value="1">
          <text:p text:style-name="list.start"> Het in lid 1 van het voorgaande artikel bedoelde premiepercentage wordt vastgesteld bij landsbesluit, houdende algemene maatregelen,
                              gehoord de bank.
                           </text:p>
        </text:list-item>
        <text:list-item text:start-value="2">
          <text:p text:style-name="list.end"> Als regel wordt het premiepercentage telkens voor een periode van vijf jaren vastgesteld en wel zodanig dat het totaal van
                              de over de eerstvolgende periode te ontvangen premies voldoende zal zijn om daaruit de uitgaven van het Weduwen- en wezenfonds
                              over dat tijdvak te voldoen alsmede om de in artikel 25 bedoelde reserve te vormen en in stand te houden.
                           </text:p>
        </text:list-item>
      </text:list>
      <text:h text:outline-level="5" text:style-name="artikel_kop">Artikel 31
                     </text:h>
      <text:p text:style-name="artikel">De Minister van Financiën is bevoegd, met inachtneming van het vastgestelde premiepercentage, de ingevolge deze landsverordening
                        verschuldigde premies te doen berekenen volgens tabellen. Bij het opstellen van deze tabellen en voor de toepassing daarvan
                        bepaalt de Minister van Financiën de door hem nodig geachte afrondingen.
                     </text:p>
      <text:h text:outline-level="5" text:style-name="artikel_kop">Artikel 32
                     </text:h>
      <text:list text:style-name="list-style-22">
        <text:list-item text:start-value="1">
          <text:p text:style-name="list.start"> Tenzij bij of krachtens deze landsverordening anders is bepaald, geschiedt de heffing van de ingevolge deze landsverordening
                              verschuldigde premies, onder verrekening van eventueel krachtens het tweede lid geheven premies, bij wege van aanslag en met
                              overeenkomstige toepassing van de voor de heffing van de inkomstenbelasting geldende regelen met dien verstande, dat aan de
                              verzekerde, die niet wordt aangeslagen in de inkomstenbelasting, niettemin een aanslag wordt opgelegd voor de door hem verschuldigde
                              premies.
                           </text:p>
        </text:list-item>
        <text:list-item text:start-value="2">
          <text:p text:style-name="list.cont"> De premie van verzekerden, die in dienstbetrekking werkzaam zijn, wordt geheven bij wege van inhouding door de werkgever.
                              Indien de ingevolge artikel 29 lid 1 in totaal over een kalenderjaar verschuldigde premie door inhouding is geheven, blijft
                              het bepaalde in het voorgaande lid buiten toepassing.
                           </text:p>
        </text:list-item>
        <text:list-item text:start-value="3">
          <text:p text:style-name="list.cont"> Het bepaalde in de artikelen 3, leden 2, 3, 4, en 5, 4, leden 2 en 4, 21, lid 1, 21a, 21b, 21c en 21d van de Landsverordening
                              op de Loonbelasting 1976 (P.B. 1975, no. 254) is van overeenkomstige toepassing ten aanzien van de ingevolge deze landsverordening
                              verschuldigde premies, met dien verstande dat in de plaats van «inhoudingsplichtige(n)» telkens gelezen wordt «werkgever(s)».
                           </text:p>
        </text:list-item>
        <text:list-item text:start-value="4">
          <text:p text:style-name="list.cont"> Invordering van de premie, de administratieve boete en al hetgeen de Bank verder uit hoofde van deze landsverordening te
                              vorderen heeft, heeft plaats volgens de regels, welke van toepassing zijn op de invordering van de directe belastingen, met
                              dien verstande dat de Bank in plaats van de Ontvanger met de invordering is belast.
                           </text:p>
        </text:list-item>
        <text:list-item text:start-value="5">
          <text:p text:style-name="list.cont"> De Minister en de Minister van Financiën geven voorschriften inzake hetgeen nader geregeld moet worden met betrekking tot
                              de heffing, de invordering en de afdracht van de premie ingevolge deze landsverordening.
                           </text:p>
        </text:list-item>
        <text:list-item text:start-value="6">
          <text:p text:style-name="list.end"> Met betrekking tot het in dit artikel bepaalde, kunnen bij landsbesluit, houdende algemene maatregelen nadere regelen worden
                              vastgesteld voor bepaalde personen of groepen van personen.
                           </text:p>
        </text:list-item>
      </text:list>
      <text:h text:outline-level="5" text:style-name="artikel_kop">Artikel 32A
                     </text:h>
      <text:list text:style-name="list-style-23">
        <text:list-item text:start-value="1">
          <text:p text:style-name="list.start"> De werkgever is verplicht de premie, die hij over een tijdvak van een maand of korter heeft ingehouden of had moeten inhouden
                              binnen vijftien dagen na het einde van die maand, op aangifte af te dragen. Indien de inhouding over een tijdvak van langer
                              dan een maand geschiedt, is de werkgever verplicht de premie binnen vijftien dagen na het einde van dat tijdvak, op aangifte
                              af te dragen.
                           </text:p>
        </text:list-item>
        <text:list-item text:start-value="2">
          <text:p text:style-name="list.cont"> De aangifte wordt gelijktijdig met de afdracht gedaan bij de Bank. Indien evenwel krachtens artikel 5 een instantie is aangewezen,
                              geschiedt de aangifte bij die instantie.
                           </text:p>
        </text:list-item>
        <text:list-item text:start-value="3">
          <text:p text:style-name="list.cont"> De Inspecteur kan onder door hem te stellen voorwaarden uitstel van het indienen van aangifte verlenen.
                           </text:p>
        </text:list-item>
        <text:list-item text:start-value="4">
          <text:p text:style-name="list.cont"> De Inspecteur kan van de werkgever die de premie over een tijdvak van langer dan een maand moet afdragen, vorderen dat hij
                              binnen vijftien dagen na het einde van elke maand een gedeelte van de in te houden premie bij wijze van voorlopige betaling
                              afdraagt.
                           </text:p>
        </text:list-item>
        <text:list-item text:start-value="5">
          <text:p text:style-name="list.cont"> Ook in de gevallen, dat geen premie behoeft te worden ingehouden, moet de aangifte op de in de vorige leden aangegeven tijden
                              ingediend worden. Personen, die stellen geen werkgevers te zijn, moeten niettemin de hen verstrekte aangifteformulieren binnen
                              vijftien dagen na het einde van de maand, waarin de aangifteformulieren hen zijn verstrekt, indienen.
                           </text:p>
        </text:list-item>
        <text:list-item text:start-value="6">
          <text:p text:style-name="list.end"> De Inspecteur verstrekt de inhoudingsplichtige het benodigde aantal aangifteformulieren. Hetzij op diens verzoek, hetzij
                              ambtshalve.
                           </text:p>
        </text:list-item>
      </text:list>
      <text:h text:outline-level="5" text:style-name="artikel_kop">Artikel 32B
                     </text:h>
      <text:list text:style-name="list-style-24">
        <text:list-item text:start-value="1">
          <text:p text:style-name="list.start"> Indien de premie geheel of gedeeltelijk niet binnen de voorgeschreven tijd is afgedragen kan de te weinig afgedragen premie
                              door middel van een aanslag, op te leggen ten name van de werkgever, worden ingevorderd.
                           </text:p>
          <text:p text:style-name="list.cont">De werkgever is gerechtigd het nageheven bedrag te verhalen op zijn werknemer voor zover het betrekking heeft op van de werknemer
                              ten onrechte niet ingehouden premie.
                           </text:p>
        </text:list-item>
        <text:list-item text:start-value="2">
          <text:p text:style-name="list.cont"> De in deze aanslag te begrijpen premie kan bij wijze van boete verhoogd worden met ten hoogste honderd procent doch met tenminste
                              vijftien gulden. De werkgever is niet gerechtigd deze boete op zijn werknemers te verhalen.
                           </text:p>
        </text:list-item>
        <text:list-item text:start-value="3">
          <text:p text:style-name="list.end"> Indien aan de verplichting opgelegd in het vijfde lid van het vorige artikel niet wordt voldaan en ten gevolge daarvan de
                              aanslag in zijn geheel moet worden verminderd, bedraagt de boete vijftien gulden.
                           </text:p>
        </text:list-item>
      </text:list>
      <text:h text:outline-level="5" text:style-name="artikel_kop">Artikel 33
                     </text:h>
      <text:list text:style-name="list-style-25">
        <text:list-item text:start-value="1">
          <text:p text:style-name="list.start"> Indien bij het vaststellen van de premie-aanslag of bij controle van de door de werkgevers ingehouden premie blijkt dat te
                              veel of te weinig is ingehouden dan wel teveel of te weinig is betaald op een voorlopige premie-aanslag, wordt het meerdere
                              gerestitueerd en het mindere alsnog ingevorderd.
                           </text:p>
        </text:list-item>
        <text:list-item text:start-value="2">
          <text:p text:style-name="list.cont"> Geen restitutie of invordering als bedoeld in het vorige lid heeft plaats, indien het te restitueren of alsnog in te vorderen
                              bedrag lager is dan f 5,–.
                           </text:p>
        </text:list-item>
        <text:list-item text:start-value="3">
          <text:p text:style-name="list.end"> In het geval als bedoeld in het tweede lid blijft het opleggen van de definitieve premie-aanslag achterwege.
                           </text:p>
        </text:list-item>
      </text:list>
      <text:h text:outline-level="5" text:style-name="artikel_kop">Artikel 34
                     </text:h>
      <text:p text:style-name="artikel">Degene, op wie volgens de bepalingen van deze landsverordening de plicht rust premie te betalen, is verplicht aangifte te
                        doen van zijn inkomen.
                     </text:p>
      <text:h text:outline-level="4" text:style-name="hoofdstuk_kop">HOOFDSTUK V Het verstrekken van inlichtingen
                  </text:h>
      <text:h text:outline-level="5" text:style-name="artikel_kop">Atikel 35
                     </text:h>
      <text:p text:style-name="artikel">De gepensioneerde alsmede degene aan wie of het openbaar lichaam of de instelling van weldadigheid aan hetwelk het pensioen
                        ingevolge artikel 17 geheel of gedeeltelijk wordt uitbetaald is verplicht van elke verandering van feiten en omstandigheden,
                        welke op het recht op pensioen van invloed is, onverwijld schriftelijk mededeling te doen aan de bank.
                     </text:p>
      <text:h text:outline-level="5" text:style-name="artikel_kop">Artikel 36
                     </text:h>
      <text:list text:style-name="list-style-26">
        <text:list-item text:start-value="1">
          <text:p text:style-name="list.start"> Een ieder is verplicht aan de bank, aan een orgaan, belast met de uitvoering van enig deel van deze landsverordening of aan
                              enig door of vanwege een dezer instanties aangewezen persoon de ten behoeve van de uitvoering der landsverordening van hem
                              gevraagde inlichtingen te geven.
                           </text:p>
        </text:list-item>
        <text:list-item text:start-value="2">
          <text:p text:style-name="list.cont"> De inlichtingen moeten, indien dit wordt verzocht, schriftelijk worden verstrekt binnen een door een in het eerste lid bedoelde
                              instantie of persoon schriftelijk te stellen termijn.
                           </text:p>
        </text:list-item>
        <text:list-item text:start-value="3">
          <text:p text:style-name="list.end"> Een ieder is verplicht aan een in het vorige lid bedoelde instantie of aan een door of vanwege deze daartoe aangewezen persoon
                              desgevraagd inzage te verlenen van boeken, bescheiden en andere stukken, voor zover dat nodig is ten behoeve van de uitvoering
                              van deze landsverordening.
                           </text:p>
        </text:list-item>
      </text:list>
      <text:h text:outline-level="5" text:style-name="artikel_kop">Artikel 37
                     </text:h>
      <text:list text:style-name="list-style-27">
        <text:list-item text:start-value="1">
          <text:p text:style-name="list.start"> Publiekrechtelijke lichamen zijn verplicht op de door de Minister van Algemene Zaken aan te geven wijze kosteloos hun medewerking
                              te verlenen tot het verkrijgen van de inlichtingen, benodigd voor de uitvoering dezer landsverordening.
                           </text:p>
        </text:list-item>
        <text:list-item text:start-value="2">
          <text:p text:style-name="list.end"> De bestuurscolleges der onderscheidene eilandgebieden zijn verplicht er zorg voor te dragen dat aan een der in het eerste
                              lid van artikel 36 bedoelde instanties de door deze gevraagde gegevens kosteloos worden toegezonden.
                           </text:p>
        </text:list-item>
      </text:list>
      <text:h text:outline-level="4" text:style-name="hoofdstuk_kop">HOOFDSTUK VI Bezwaar en beroep
                  </text:h>
      <text:h text:outline-level="5" text:style-name="artikel_kop">Artikel 38
                     </text:h>
      <text:list text:style-name="list-style-28">
        <text:list-item text:start-value="1">
          <text:p text:style-name="list.start"> Aan de belanghebbende wordt schriftelijk kennis gegeven van een beslissing ingevolge deze landsverordening, welke verband
                              houdt met het recht op en de uitbetaling van pensioen of uitkering.
                           </text:p>
        </text:list-item>
        <text:list-item text:start-value="2">
          <text:p text:style-name="list.end"> Een kennisgeving, als in het voorgaande lid bedoeld, vermeldt de dagtekening van de beslissing, de gronden waarop deze berust,
                              alsmede behoudens indien het betreft een beslissing ingevolge artikel 21 bij wie beroep kan worden ingesteld en de termijn
                              van beroep.
                           </text:p>
        </text:list-item>
      </text:list>
      <text:h text:outline-level="5" text:style-name="artikel_kop">Artikel 39
                     </text:h>
      <text:p text:style-name="artikel">Tegen een beslissing waarvan ingevolge artikel 38 schriftelijk kennis is gegeven staat, behoudens indien het betreft een beslissing
                        ingevolge artikel 21, voor belanghebbende binnen zes weken na de dag waarop deze is gegeven, beroep open bij het Gerecht in
                        eerste aanleg van de Nederlandse Antillen.
                     </text:p>
      <text:h text:outline-level="5" text:style-name="artikel_kop">Artikel 40
                     </text:h>
      <text:list text:style-name="list-style-29">
        <text:list-item text:start-value="1">
          <text:p text:style-name="list.start"> Voor zover bij of krachtens deze landsverordening niet anders is bepaald zijn, naar gelang de ingevolge deze landsverordening
                              verschuldigde premies en boeten bij wege van aanslag, dan wet bij wijze van inhouding worden geheven, de voor heffing van
                              de inkomstenbelasting geldende regelen inzake de rechtsmiddelen van overeenkomstige toepassing.
                           </text:p>
        </text:list-item>
        <text:list-item text:start-value="2">
          <text:p text:style-name="list.cont"> De Inspecteur doet op een bezwaarschrift eerst uitspraak nadat is komen vast te staan, dat geen feiten en omstandigheden
                              in geding zijn,welke tevens van belang zijn voor de heffing van inkomstenbelasting, dan wel voor zover zulk wel het gevat
                              is, de beslissing daaromtrent voor de heffing van die belasting onherroepelijk is geworden.
                           </text:p>
        </text:list-item>
        <text:list-item text:start-value="3">
          <text:p text:style-name="list.cont"> Met betrekking tot een navorderingsaanslag, welke geheel of gedeeltelijk berust op feiten, welke mede tot het opleggen van
                              een navorderingsaanslag in de inkomstenbelasting ten laste van belanghebbende aanleiding hebben gegeven, neemt de termijn
                              voor het instellen van beroep eerst een aanvang op de datum, waarop laatstbedoelde navorderingsaanslag onherroepelijk is komen
                              vast te staan.
                           </text:p>
        </text:list-item>
        <text:list-item text:start-value="4">
          <text:p text:style-name="list.end"> Tegen hetgeen omtrent de toepassing van artikel 2 dezer landsverordening, alsmede omtrent het zuiver inkomen in de zin van
                              de Landsverordening op de inkomstenbelasting 1943 (P.B. 1956, no. 9) voor de heffing van die belasting onherroepelijk is komen
                              vast te staan, is beroep niet toegelaten.
                           </text:p>
        </text:list-item>
      </text:list>
      <text:h text:outline-level="4" text:style-name="hoofdstuk_kop">HOOFDSTUK VII Overgangsbepalingen
                  </text:h>
      <text:h text:outline-level="5" text:style-name="artikel_kop">Artikel 41
                     </text:h>
      <text:list text:style-name="list-style-30">
        <text:list-item text:start-value="1">
          <text:p text:style-name="list.start"> De weduwe, wier echtgenoot is overleden vóór de dag van inwerkingtreding van deze landsverordening en die op die dag nog
                              geen 65 jaar oud is, heeft van die dag af recht op weduwenpensioen naar de bepalingen van deze landsverordening, indien zij
                              dat recht zou hebben gehad wanneer deze landsverordening op het tijdstip van overlijden van haar echtgenoot reeds van kracht
                              zou zijn geweest.
                           </text:p>
        </text:list-item>
        <text:list-item text:start-value="2">
          <text:p text:style-name="list.cont"> De wettige, gewettigde en door de vader erkende natuurlijke kinderen, wier vader is overleden vóór de dag van inwerkingtreding
                              van deze landsverordening en die op die dag nog geen 15 jaar oud zijn, hebben van die dag af naar de bepalingen van deze landsverordening
                              recht op wezenpensioen, indien zij dat recht zouden hebben gehad wanneer deze landsverordening op het tijdstip van overlijden
                              reeds van kracht geweest zou zijn.
                           </text:p>
        </text:list-item>
        <text:list-item text:start-value="3">
          <text:p text:style-name="list.cont"> De kinderen, wier moeder is overleden vóór de dag van inwerkingtreding van deze landsverordening en die als gevolg daarvan
                              ouderloos zijn geworden en die op de dag van inwerkingtreding van deze landsverordening nog geen 15 jaar oud zijn, hebben
                              van die dag af naar de bepalingen van deze landsverordening recht op wezenpensioen, indien zij dat recht zouden hebben gehad
                              wanneer deze landsverordening op het tijdstip van overlijden reeds van kracht zou zijn geweest.
                           </text:p>
        </text:list-item>
        <text:list-item text:start-value="4">
          <text:p text:style-name="list.cont"> Het bepaalde in de voorgaande leden is slechts van toepassing op Nederlanders, die in de Nederlandse Antillen wonen.
                           </text:p>
        </text:list-item>
        <text:list-item text:start-value="5">
          <text:p text:style-name="list.end"> Een kind kan tegelijkertijd slechts op grond van één overlijden wezenpensioen genieten.
                           </text:p>
        </text:list-item>
      </text:list>
      <text:h text:outline-level="5" text:style-name="artikel_kop">Artikel 42
                     </text:h>
      <text:p text:style-name="artikel">Bij landsbesluit, houdende algemene maatregelen kan onder nader daarbij te stellen voorwaarden worden bepaald, dat:</text:p>
      <text:list text:style-name="list-style-31">
        <text:list-item text:start-value="1">
          <text:p text:style-name="list.start">voor de toepassing van artikel 41 niet-Nederlanders met Nederlanders worden gelijkgesteld;
                           </text:p>
        </text:list-item>
        <text:list-item text:start-value="2">
          <text:p text:style-name="list.end">het wonen buiten de Nederlandse Antillen met het wonen in de Nederlandse Antillen wordt gelijkgesteld.
                           </text:p>
        </text:list-item>
      </text:list>
      <text:h text:outline-level="4" text:style-name="hoofdstuk_kop">HOOFDSTUK VIIA
                  </text:h>
      <text:h text:outline-level="5" text:style-name="artikel_kop">Artikel 42a
                     </text:h>
      <text:list text:style-name="list-style-32">
        <text:list-item text:start-value="1">
          <text:p text:style-name="list.start"> Met het toezicht op de naleving van het bij of krachtens deze landsverordening bepaalde zijn belast de daartoe bij landsbesluit
                              aangewezen personen Een zodanige aanwijzing wordt bekendgemaakt in De Curaçaosche Courant.
                           </text:p>
        </text:list-item>
        <text:list-item text:start-value="2">
          <text:p text:style-name="list.cont"> De krachtens het eerste lid aangewezen personen zijn, uitsluitend voor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alle plaatsen, met uitzondering van woningen zonder de uitdrukkelijke toestemming van de bewoner, te betreden, vergezeld van
                                    door hen aangewezen personen.
                                 </text:p>
            </text:list-item>
          </text:list>
        </text:list-item>
        <text:list-item text:start-value="3">
          <text:p text:style-name="list.cont"> Zo nodig, wordt de toegang tot een plaats als bedoeld m het tweede lid, onderdeel d, verschaft met behulp van de sterke arm.
                           </text:p>
        </text:list-item>
        <text:list-item text:start-value="4">
          <text:p text:style-name="list.cont"> Bij landsbesluit, houdende algemene maatregelen, kunnen regels worden gesteld met betrekking tot de wijze van taakuitoefening
                              van de krachtens het eerste lid aangewezen personen.
                           </text:p>
        </text:list-item>
        <text:list-item text:start-value="5">
          <text:p text:style-name="list.end"> Een ieder is verplicht aan de krachtens het eerste lid aangewezen personen alle medewerking te verlenen die in het kader
                              van de toezichtsuitoefening op grond van het tweede lid wordt gevorderd.
                           </text:p>
        </text:list-item>
      </text:list>
      <text:h text:outline-level="4" text:style-name="hoofdstuk_kop">HOOFDSTUK VIII Strafbepalingen
                  </text:h>
      <text:h text:outline-level="5" text:style-name="artikel_kop">Artikel 43
                     </text:h>
      <text:list text:style-name="list-style-33">
        <text:list-item text:start-value="1">
          <text:p text:style-name="list.start"> Hij, die niet voldoet aan een der verplichtingen opgelegd in de artikelen 35 en 36 wordt gestraft met hechtenis van ten hoogste
                              zes maanden of geldboete van ten hoogste zes honderd gulden.
                           </text:p>
        </text:list-item>
        <text:list-item text:start-value="2">
          <text:p text:style-name="list.cont"> De werkgever, die niet voldoet aan de verplichting, opgelegd in artikel 52, wordt gestraft met hechtenis van ten hoogste
                              zes maanden of geldboete van ten hoogste éénduizend gulden. Deze straf kan worden opgelegd voor elk geval waarin een werkgever
                              voor een zijner werknemers de in dit lid bedoelde verplichting niet nakomt.
                           </text:p>
        </text:list-item>
        <text:list-item text:start-value="3">
          <text:p text:style-name="list.end"> Hij, die niet of niet volledig voldoet aan de verplichting, hem opgelegd in artikel 32A, wordt gestraft met gevangenisstraf
                              van ten hoogste twee jaren of geldboete van ten hoogste tienduizend gulden.
                           </text:p>
        </text:list-item>
      </text:list>
      <text:h text:outline-level="5" text:style-name="artikel_kop">Artikel 44
                     </text:h>
      <text:p text:style-name="artikel">Hij, die op grond van bij of krachtens deze landsverordening vastgestelde bepalingen gehouden is inlichtingen of gegevens
                        te verstrekken, een aangifte of mededeling te doen of een verklaring af te leggen en daarbij opzettelijk een valse opgave
                        doet dan wel opzettelijk in strijd met bedoelde gehoudenheid iets verzwijgt, wordt gestraft met gevangenisstraf van ten hoogste
                        twee jaren.
                     </text:p>
      <text:h text:outline-level="5" text:style-name="artikel_kop">Atikel 45
                     </text:h>
      <text:p text:style-name="artikel">Hij, die op andere wijze dan door het valselijk opmaken of vervalsen van een geschrift, dat bestemd is tot bewijs van enig
                        feit te dienen opzettelijk een opgave doet in strijd met de waarheid, zulks met het oogmerk om aldus een uitkering of een
                        hogere uitkering involge deze landsverordening te verkrijgen, wordt gestraft met gevangenisstraf van ten hoogste twee jaren.
                     </text:p>
      <text:h text:outline-level="5" text:style-name="artikel_kop">Artikel 46
                     </text:h>
      <text:p text:style-name="artikel">Overtredingen van bepalingen van een krachtens deze landsverordening vastgesteld landsbesluit, houdende algemene maatregelen,
                        voor zover uitdrukkelijk als strafbaar feit in de zin van dit artikel aangeduid, wordt gestraft met hechtenis van ten hoogste
                        een maand of geldboete van ten hoogste honderd gulden.
                     </text:p>
      <text:h text:outline-level="5" text:style-name="artikel_kop">Artikel 47
                     </text:h>
      <text:p text:style-name="artikel">[vervallen]</text:p>
      <text:h text:outline-level="5" text:style-name="artikel_kop">Artikel 48
                     </text:h>
      <text:list text:style-name="list-style-34">
        <text:list-item text:start-value="1">
          <text:p text:style-name="list.start"> Met de opsporing van de bij deze landsverordening strafbaar gestelde feiten zijn, naast de in artikel 184 van het Wetboek
                              van Strafvordering bedoelde personen, belast de daartoe bij landsbesluit aangewezen ambtenaren. Een zodanige aanwijzing wordt
                              bekendgemaakt in De Curaçaosche Courant.
                           </text:p>
        </text:list-item>
        <text:list-item text:start-value="2">
          <text:p text:style-name="list.end"> Bij landsbesluit, houdende algemene maatregelen, kunnen regels worden gesteld met betrekking tot de: vereisten waaraan de
                              krachtens het eerste lid aangewezen ambtenaren dienen te voldoen.
                           </text:p>
        </text:list-item>
      </text:list>
      <text:h text:outline-level="5" text:style-name="artikel_kop">Artikel 49
                     </text:h>
      <text:p text:style-name="artikel">[vervallen]</text:p>
      <text:h text:outline-level="5" text:style-name="artikel_kop">Artikel 50
                     </text:h>
      <text:list text:style-name="list-style-35">
        <text:list-item text:start-value="1">
          <text:p text:style-name="list.start"> De in artikel 48 bedoelde personen zijn verplicht tot geheimhouding van hetgeen hun bij het toezicht op de naleving der bij
                              of krachtens deze landsverordening vastgestelde bepalingen is bekend geworden, voor zover die geheimhouding niet in strijd
                              is met deze of een andere algemene verordening.
                           </text:p>
        </text:list-item>
        <text:list-item text:start-value="2">
          <text:p text:style-name="list.cont"> Hij, die de bij het vorige lid opgelegde geheimhouding opzettelijk schendt, wordt gestraft met gevangenisstraf van ten hoogste
                              zes maanden of geldboete van ten hoogste zes honderd gulden.
                           </text:p>
        </text:list-item>
        <text:list-item text:start-value="3">
          <text:p text:style-name="list.cont"> Hij, aan wiens schuld schending van die geheimhouding te wijten is, wordt gestraft met hechtenis van ten hoogste drie maanden
                              of geldboete van ten hoogste driehonderd gulden.
                           </text:p>
        </text:list-item>
        <text:list-item text:start-value="4">
          <text:p text:style-name="list.end"> Geen vervolging heeft plaats dan op klachte van hem, te wiens aanzien de geheimhouding is geschonden.
                           </text:p>
        </text:list-item>
      </text:list>
      <text:h text:outline-level="5" text:style-name="artikel_kop">Artikel 51
                     </text:h>
      <text:p text:style-name="artikel">De in de artikelen 43, derde lid, 44, 45 en 50 bedoelde strafbare feiten worden als misdrijven, de in de artikelen 43, eerste
                        en tweede lid, en 46 bedoelde strafbare feiten als overtredingen beschouwd.
                     </text:p>
      <text:h text:outline-level="4" text:style-name="hoofdstuk_kop">HOOFDSTUK IX Slotbepalingen
                  </text:h>
      <text:h text:outline-level="5" text:style-name="artikel_kop">Artikel 52
                     </text:h>
      <text:p text:style-name="artikel">Werkgevers, die personen in dienst hebben, die krachtens deze landsverordening verzekerd zijn, betalen aan hen ter compensering
                        van de door hen te betalen premie een toeslag op het loon, welke tenminste gelijk is aan de helft van de premie.
                     </text:p>
      <text:h text:outline-level="5" text:style-name="artikel_kop">Artikel 53
                     </text:h>
      <text:list text:style-name="list-style-36">
        <text:list-item text:start-value="1">
          <text:p text:style-name="list.start"> Op de weduwen- en wezenpensioenen of uitkeringen waarop krachtens een pensioenregeling van een pensioenfonds of van een werkgever
                              aanspraak bestaat, mogen de pensioenen, waarop krachtens deze landsverordening aanspraak bestaat, niet in mindering worden
                              gebracht.
                           </text:p>
        </text:list-item>
        <text:list-item text:start-value="2">
          <text:p text:style-name="list.end"> De Minister kan, gehoord de bank, ontheffing verlenen van het in het voorgaande lid bepaalde met dien verstande, dat geen
                              hoger percentage van de krachtens deze landsverordening toegekende pensioenen in mindering mag worden gebracht dan de helft
                              van het percentage, dat de bijdrage of premie van de werkgever uitmaakt van de totale premie of bijdrage voor de krachtens
                              de in het eerste lid bedoelde pensioenregeling te genieten weduwen- en wezenpensioen.
                           </text:p>
        </text:list-item>
      </text:list>
      <text:h text:outline-level="5" text:style-name="artikel_kop">Artikel 54
                     </text:h>
      <text:p text:style-name="artikel">Wanneer het Weduwen- en wezenfonds tijdelijk niet voldoende middelen heeft tot dekking van de uitkeringen en kosten, welke
                        op grond van artikel 26 lid 2 ten laste van dit fonds komen, verstrekt het Land renteloze voorschotten aan het fonds onder
                        door de Minister en de Minister van Financiën te stellen voorwaarden.
                     </text:p>
      <text:h text:outline-level="5" text:style-name="artikel_kop">Artikel 55
                     </text:h>
      <text:p text:style-name="artikel">Hetgeen overigens nog ter uitvoering van deze landsverordening nodig is, wordt bij landsbesluit, houdende algemene maatregelen
                        geregeld.
                     </text:p>
      <text:h text:outline-level="5" text:style-name="wijzig-artikel_kop">Artikel 56
                  </text:h>
      <text:p text:style-name="wat">[wijzigt de Landsverordening Ouderdomsvoorziening]</text:p>
      <text:h text:outline-level="5" text:style-name="artikel_kop">Artikel 57
                     </text:h>
      <text:p text:style-name="artikel">Alle ingevolge deze landsverordening opgemaakte of overgelegde stukken, verzoekschriften en beschikkingen zijn vrij van het
                        recht van zegel en van de formaliteit van registratie.
                     </text:p>
      <text:h text:outline-level="5" text:style-name="artikel_kop">Artikel 58
                     </text:h>
      <text:list text:style-name="list-style-37">
        <text:list-item text:start-value="1">
          <text:p text:style-name="list.start"> Deze landsverordening kan worden aangehaald als Landsverordening Algemene Weduwen- en wezenverzekering.
                           </text:p>
        </text:list-item>
        <text:list-item text:start-value="2">
          <text:p text:style-name="list.end"> Zij treedt in werking op een nader bij landsbesluit te bepalen datum, welke voor de onderscheidene artikelen verschillend
                              kan zij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