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03</text:p>
      <text:p text:style-name="publicatie-titel.end">1 oktober 2010</text:p>
      <text:h text:outline-level="1" text:style-name="staatsblad_kop">Beschikking van de Minister van Justitie van 27 september 2010 tot
            	 plaatsing in het Staatsblad van de tekst van de Wet
            	 ziekteverzekering BES
         </text:h>
      <text:p text:style-name="wie">De Minister van Justitie,</text:p>
      <text:p text:style-name="considerans.al">Gelet op artikel 24, eerste lid, van
                  			 de Invoeringswet openbare lichamen Bonaire, Sint Eustatius en
                  			 Saba;
               </text:p>
      <text:p text:style-name="afkondiging">Besluit:</text:p>
      <text:p text:style-name="regeling-tekst">de tekst van de Wet ziekteverzekering BES in het
                  		Staatsblad te plaatsen als bijlage bij deze beschikking.
               </text:p>
      <text:p text:style-name="dagtekening">’s-Gravenhage, 2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ZIEKTEVERZEKERING BES
               </text:h>
      <text:h text:outline-level="4" text:style-name="titeldeel_kop">Inleidende bepalingen
                     </text:h>
      <text:h text:outline-level="5" text:style-name="artikel_kop">Artikel 1
                        </text:h>
      <text:p text:style-name="artikel">In deze landsverordening wordt verstaan onder:</text:p>
      <text:p text:style-name="definition.term">Minister:</text:p>
      <text:p text:style-name="definition.description">de Minister van Arbeid en Sociale Zaken;</text:p>
      <text:p text:style-name="definition.term">bank:</text:p>
      <text:p text:style-name="definition.description">de Sociale Verzekeringsbank;</text:p>
      <text:p text:style-name="definition.term">werkgever:</text:p>
      <text:p text:style-name="definition.description">iedere natuurlijke of rechtspersoon, die hier te lande
                                 						  een of meer werknemers arbeid doet verrichten, alsmede de natuurlijke of
                                 						  rechtspersoon die, hier te lande gevestigd, een of meer werknemers, die
                                 						  eveneens hier te lande gevestigd zijn, arbeid doet verrichten in het
                                 						  buitenland;
                              </text:p>
      <text:p text:style-name="definition.term">werknemer:</text:p>
      <text:p text:style-name="definition.description">een ieder die voor een werkgever in dienstverband of
                                 						  persoonlijk in aangenomen werk arbeid verricht, behalve:
                              </text:p>
      <text:p text:style-name="definition.description">voor wat degene betreft, die persoonlijk in
                                 								aangenomen werk arbeid verricht: indien hij zelf door de bank als werkgever is
                                 								aangemerkt;
                              </text:p>
      <text:p text:style-name="definition.description">ouders en inwonende kinderen van de werkgever tenzij
                                 								van een normaal dienstverband tegen het gebruikelijke loon sprake is;
                              </text:p>
      <text:p text:style-name="definition.description">huispersoneel en thuiswerkers;</text:p>
      <text:p text:style-name="definition.description">losse werknemer, waaronder wordt verstaan werknemers
                                 								die als regel geen twaalf achtereenvolgende dagen, niet medegerekend zondagen
                                 								en daarmede krachtens de Arbeidsregeling 1952 (P.B. 1958, no. 24)
                                 								gelijkgestelde dagen, in dienst van de werkgever zijn;
                              </text:p>
      <text:p text:style-name="definition.description">degene, die een dagloon geniet hoger dan NAF. 164,25
                                 								indien voor hem een 6-daagse werkweek geldt, ongeacht of dit loon bij één of
                                 								meerdere werkgevers wordt genoten;
                              </text:p>
      <text:p text:style-name="definition.description">degene, die een dagloon geniet hoger dan NAF. 197,10
                                 								indien voor hem een 5-daagse werkweek geldt, ongeacht of dit loon bij één of
                                 								meerdere werkgevers wordt genoten;
                              </text:p>
      <text:p text:style-name="definition.description">de kapitein en schepelingen op
                                 								Nederlands-Antilliaanse zeeschepen;
                              </text:p>
      <text:p text:style-name="definition.description">degene, die in dienst is van een publiekrechtelijk
                                 								lichaam en aan de voor hem geldende rechtspositieregelingen aanspraak op
                                 								tegemoetkoming bij ziekte kan ontlenen.
                              </text:p>
      <text:p text:style-name="definition.description">Indien de in aangenomen werk arbeidende persoon, die niet
                                 						  zelf door de bank als werkgever is aangemerkt, zich bij het verrichten van zijn
                                 						  arbeid door anderen laat bijstaan, worden ook die anderen beschouwd als
                                 						  werknemer van de werkgever, van wie het werk is aangenomen. Bij landsbesluit
                                 						  houdende algemene maatregelen kunnen personen, die ingevolge het voorgaande
                                 						  niet de hoedanigheid van werknemer hebben, als werknemer worden aangemerkt,
                                 						  eventueel onder nader te stellen voorwaarden;
                              </text:p>
      <text:p text:style-name="definition.term">gewezen werknemer:</text:p>
      <text:p text:style-name="definition.description">een persoon die:</text:p>
      <text:p text:style-name="definition.description">niet meer aangemerkt kan worden als werknemer in de
                                 								zin van dit artikel;
                              </text:p>
      <text:p text:style-name="definition.description">ingezetene is;</text:p>
      <text:p text:style-name="definition.description">geen aanspraak kan maken op geneeskundige behandeling
                                 								en verpleging wegens ziekte dan krachtens deze landsverordening;
                              </text:p>
      <text:p text:style-name="definition.description">niet de leeftijd van 60 jaar heeft bereikt; en</text:p>
      <text:p text:style-name="definition.description">geen inkomen geniet anders dan verstrekkingen ten
                                 								laste van één van de eilandgebieden van de Nederlandse Antillen;
                              </text:p>
      <text:p text:style-name="definition.term">gezinsleden:</text:p>
      <text:p text:style-name="definition.description">de echtgenote of echtgenoot van een als kostwinner
                                 						  aangemerkte werknemer of gewezen werknemer alsmede diens kinderen en indien
                                 						  voornoemde personen:
                              </text:p>
      <text:p text:style-name="definition.description">ingezetenen zijn;</text:p>
      <text:p text:style-name="definition.description">geen aanspraak als werknemer of gewezen werknemer
                                 								kunnen maken op geneeskundige behandeling en verpleging wegens ziekte krachtens
                                 								deze landsverordening of een andere landsverordening; en
                              </text:p>
      <text:p text:style-name="definition.description">de leeftijd van zestig jaar niet hebben bereikt;</text:p>
      <text:p text:style-name="definition.term">kinderen:</text:p>
      <text:p text:style-name="definition.description">minderjarige wettige en natuurlijke kinderen van de
                                 								werknemer of gewezen werknemer;
                              </text:p>
      <text:p text:style-name="definition.description">minderjarige onwettige kinderen ten aanzien van wie
                                 								de mannelijke werknemer of gewezen werknemer bij rechterlijk vonnis is
                                 								veroordeeld tot het voorzien in het levensonderhoud danwel bij authentieke akte
                                 								de onderhoudsplicht heeft erkend, of die met hem in een gezinsverband
                                 								samenwonen;
                              </text:p>
      <text:p text:style-name="definition.description">minderjarige aangehuwde en pleegkinderen behorende
                                 								tot het gezinsverband van de werknemer of gewezen werknemer; en
                              </text:p>
      <text:p text:style-name="definition.description">kinderen, genoemd in de hieraan voorafgaande
                                 								gedachtenstrepen, die meerderjarig zijn geworden en wier tijd geheel of
                                 								grotendeels in beslag wordt genomen door of in verband met het volgen van
                                 								onderwijs of van een beroepsopleiding voorzover zij de leeftijd van 25 jaar
                                 								niet hebben bereikt;
                              </text:p>
      <text:p text:style-name="definition.description">pleegkinderen: de kinderen die door de werknemer of
                                 								gewezen werknemer worden onderhouden en opgevoed als waren zij eigen
                                 								kinderen;
                              </text:p>
      <text:p text:style-name="definition.term">kostwinner:</text:p>
      <text:p text:style-name="definition.description">de werknemer of gewezen werknemer die geheel of in
                                 						  overwegende mate voorziet in het levensonderhoud van de gezinsleden, en die
                                 						  indien binnen een gezinsverband meerdere inkomens zijn, de persoon met het
                                 						  hoogste inkomen is, of indien de inkomens gelijk zijn, de man
                                 						  is;
                              </text:p>
      <text:p text:style-name="definition.term">verzekerde:</text:p>
      <text:p text:style-name="definition.description">een ieder die krachtens de bepalingen van deze
                                 						  landsverordening tegenover de bank recht heeft op tegemoetkoming, bestaande uit
                                 						  geneeskundige behandeling en verpleging, alsook voor wat betreft de werknemer
                                 						  op uitkeringen in geld;
                              </text:p>
      <text:p text:style-name="definition.term">Behandelende geneeskundige:</text:p>
      <text:p text:style-name="definition.description">de geneeskundige die op aanwijzing of met goedvinden van
                                 						  de bank de werknemer onderzoekt of behandelt;
                              </text:p>
      <text:p text:style-name="definition.term">Controlerende geneeskundige:</text:p>
      <text:p text:style-name="definition.description"> de geneeskundige die als zodanig door de bank is
                                 						  aangewezen;
                              </text:p>
      <text:p text:style-name="definition.term">Arbeidsongeschiktheid:</text:p>
      <text:p text:style-name="definition.description">de toestand waarin de werknemer verkeert, die als gevolg
                                 						  van ziekte gedurende een etmaal of langer niet in staat is om zijn normale
                                 						  arbeid te verrichten of deze arbeid zo lang niet mag verrichten hetzij om een
                                 						  medisch noodzakelijk onderzoek mogelijk te maken hetzij om te voorkomen dat
                                 						  zijn genezing wordt belemmerd, dan wel om besmetting van anderen te
                                 						  voorkomen;
                              </text:p>
      <text:p text:style-name="definition.term">Loon:</text:p>
      <text:p text:style-name="definition.description">elke uitkering in welke vorm ook welke de werknemer als
                                 						  vergoeding voor zijn arbeid ten laste van zijn werkgever geniet, alsook
                                 						  ontvangsten van derden, welke van invloed zijn op de voorwaarden der
                                 						  arbeidsovereenkomst, behalve:
                              </text:p>
      <text:p text:style-name="definition.description">vergoeding voor het verrichten van overwerk in de zin
                                 								van de Arbeidsregeling 1952 (P.B. 1958, no. 24);
                              </text:p>
      <text:p text:style-name="definition.term">de toeslag op het loon ingevolge artikel 58 van de
                              						Landsverordening Algemene Ouderdomsverzekering (P.B. 1960, no. 83) en artikel
                              						52 van de Landsverordening Algemene Weduwen- en wezenverzekering (PB. 1965, no.
                              						194):
                           </text:p>
      <text:p text:style-name="definition.description">de sociale verzekeringspremies welke ten laste van de
                                 								werkgever komen;
                              </text:p>
      <text:p text:style-name="definition.description">vergoeding boven het normale loon voor het tijdelijk
                                 								verrichten van andere dan de normale arbeid, waartoe hij ingevolge
                                 								arbeidsovereenkomst met zijn werkgever verplicht is;
                              </text:p>
      <text:p text:style-name="definition.description">vergoeding welke bij uitzondering wordt gegeven voor
                                 								het verrichten van een boven het normale liggende arbeidsprestatie;
                              </text:p>
      <text:p text:style-name="definition.description">hetgeen ingevolge artikel 6, derde lid, onderdelen d
                                 								tot en met h, van de Landsverordening op de Loonbelasting 1976 (P.B. 1975, no.
                                 								254) niet tot het loon wordt gerekend;
                              </text:p>
      <text:p text:style-name="definition.description">de verplichte bijdragen van de werkgever in
                                 								spaarfondsen;
                              </text:p>
      <text:p text:style-name="definition.description">uitkeringen voor opleiding of studie van de
                                 								kinderen;
                              </text:p>
      <text:p text:style-name="definition.description">gratificaties bij verjaardagen of ambtsjubilea;</text:p>
      <text:p text:style-name="definition.description">kwijtscheldingen van leningen verstrekt door de
                                 								werkgever;
                              </text:p>
      <text:p text:style-name="definition.description">de financiële voordelen uit geldleningen met een lage
                                 								rente verstrekt door de werkgever;
                              </text:p>
      <text:p text:style-name="definition.term">dagloon van de werknemer voor wie een 6-daagse werkweek
                              						geldt:
                           </text:p>
      <text:p text:style-name="definition.description">bij een uurloon: de geldswaarde van het loon per uur,
                                 								vermenigvuldigd met het aantal werkuren per week van de betrokken werknemer,
                                 								het verkregen produkt gedeeld door 6;
                              </text:p>
      <text:p text:style-name="definition.description">bij een weekloon: de geldswaarde van het loon per
                                 								week gedeeld door 6;
                              </text:p>
      <text:p text:style-name="definition.description">bij een maandloon: de geldswaarde van het loon per
                                 								maand vermenigvuldigd met 3 en gedeeld door 78;
                              </text:p>
      <text:p text:style-name="definition.term">dagloon van de werknemer voor wie een 5-daagse werkweek
                              						geldt:
                           </text:p>
      <text:p text:style-name="definition.description">bij een uurloon: de geldswaarde van het loon per uur,
                                 								vermenigvuldigd met het aantal werkuren per week van de betrokken werknemer,
                                 								het verkregen produkt gedeeld door 5;
                              </text:p>
      <text:p text:style-name="definition.description">bij een weekloon: de geldswaarde van het loon per
                                 								week gedeeld door 5;
                              </text:p>
      <text:p text:style-name="definition.description">bij een maandloon: de geldswaarde van het loon per
                                 								maand vermenigvuldigd met 3 en gedeeld door 65.
                              </text:p>
      <text:p text:style-name="definition.term">inkomen:</text:p>
      <text:p text:style-name="definition.description">het zuiver inkomen in de zin van de Landsverordening op
                                 						  de inkomstenbelasting 1943 (P.B. 1956, no. 9).
                              </text:p>
      <text:h text:outline-level="5" text:style-name="artikel_kop">Artikel 1a
                        </text:h>
      <text:list text:style-name="list-style-1">
        <text:list-item text:start-value="1">
          <text:p text:style-name="list.start"> Voor de vaststelling of een werknemer aangemerkt wordt als
                                 					 werknemer in de zin van artikel 1 wordt tot het einde van een kalenderjaar geen
                                 					 rekening gehouden met wijzigingen van het loon, welke tijdens de duur van het
                                 					 dienstverband onderscheidenlijk van de verrichting van het aangenomen werk na 1
                                 					 november van het voorafgaande kalenderjaar plaatsvinden of hebben
                                 					 plaatsgevonden.
                              </text:p>
        </text:list-item>
        <text:list-item text:start-value="2">
          <text:p text:style-name="list.end"> In afwijking van het eerste lid wordt, ingeval de werknemer
                                 					 tengevolge van een wijziging van werkgever na 1 november van het voorafgaande
                                 					 kalenderjaar een dagloon geniet hoger dan het dagloon, genoemd in artikel 1,
                                 					 onder «werknemer» voor een 6-daagse onderscheidenlijk voor een 5-daagse
                                 					 werkweek, voor de vaststelling of deze werknemer aangemerkt wordt als werknemer
                                 					 in de zin van artikel 1, uitgegaan van het bij de nieuwe werkgever genoten
                                 					 dagloon.
                              </text:p>
        </text:list-item>
      </text:list>
      <text:h text:outline-level="5" text:style-name="artikel_kop">Artikel 1b
                        </text:h>
      <text:p text:style-name="artikel">De bedragen, genoemd in artikel 1 onder «werknemer», kunnen bij
                           				  landsbesluit, houdende algemene maatregelen, worden aangepast aan de
                           				  ontwikkeling van de prijsindexcijfers van de gezinsconsumptie. De aanpassing
                           				  heeft plaats met ingang van de eerste dag van enig kalenderjaar op basis van de
                           				  stijging welke het prijsindexcijfer voor de maand augustus daaraan voorafgaande
                           				  aangeeft ten opzichte van het prijsindexcijfer voor de maand augustus van het
                           				  voorafgaande jaar.
                        </text:p>
      <text:h text:outline-level="5" text:style-name="artikel_kop">Artikel 1c
                        </text:h>
      <text:p text:style-name="artikel">De gezinsleden worden alleen verzekerd indien de werknemer
                           				  onderscheidenlijk de gewezen werknemer ten genoegen van de bank schriftelijk
                           				  heeft aangetoond dat hij of zij als kostwinner in de zin van deze
                           				  landsverordening kan worden aangemerkt.
                        </text:p>
      <text:h text:outline-level="4" text:style-name="titeldeel_kop">Vaststelling van het dagloon
                     </text:h>
      <text:h text:outline-level="5" text:style-name="artikel_kop">Artikel 2
                        </text:h>
      <text:list text:style-name="list-style-2">
        <text:list-item text:start-value="1">
          <text:p text:style-name="list.start"> Werkgever en werknemer stellen bij de aanvang van het
                                 					 dienstverband onderscheidenlijk de aanvang van de werkzaamheden en telkens
                                 					 wanneer het loon gewijzigd wordt, het dagloon vast met inachtneming van het
                                 					 daaromtrent in artikel 1 bepaalde.
                              </text:p>
        </text:list-item>
        <text:list-item text:start-value="2">
          <text:p text:style-name="list.cont"> Indien het loon geheel of gedeeltelijk bestaat uit
                                 					 huisvesting, verstrekkingen in natura, onderricht of geldelijke uitkeringen
                                 					 waarvan de grootte niet bij voorbaat vaststaat zoals provisie, commissie,
                                 					 tantième, fooien, vergoedingen voor aangenomen werk e.d., bepalen werkgever en
                                 					 werknemer ter vaststelling van het dagloon de gemiddelde geldswaarde
                                 					 daarvan.
                              </text:p>
        </text:list-item>
        <text:list-item text:start-value="3">
          <text:p text:style-name="list.cont"> Indien het aantal werkuren per week, in het geval een uurloon
                                 					 wordt betaald, niet bij voorbaat vaststaat, bepalen werkgever en werknemer ter
                                 					 vaststelling van het dagloon het te verwachten gemiddeld aantal werkuren per
                                 					 week.
                              </text:p>
        </text:list-item>
        <text:list-item text:start-value="4">
          <text:p text:style-name="list.cont"> De bank kan al dan niet op verzoek van werkgever of werknemer
                                 					 het dagloon vaststellen of het vastgestelde dagloon wijzigen. Zij brengt haar
                                 					 beslissing, welke in de plaats treedt van de beslissing van werkgever en
                                 					 werknemer, schriftelijk en met redenen omkleed ter kennis van de werkgever en
                                 					 de werknemer.
                              </text:p>
        </text:list-item>
        <text:list-item text:start-value="5">
          <text:p text:style-name="list.end"> Bij landsbesluit, houdende algemene maatregelen kunnen
                                 					 regelen worden vastgesteld, welke bij de bepaling van de geldswaarde van het
                                 					 niet in geld genoten loon moeten worden in acht genomen.
                              </text:p>
        </text:list-item>
      </text:list>
      <text:h text:outline-level="4" text:style-name="titeldeel_kop">Tegemoetkoming
                     </text:h>
      <text:h text:outline-level="5" text:style-name="artikel_kop">Artikel 3
                        </text:h>
      <text:list text:style-name="list-style-3">
        <text:list-item text:start-value="1">
          <text:p text:style-name="list.start"> De werknemer heeft in geval van ziekte krachtens de
                                 					 bepalingen van deze landsverordening tegenover de bank recht op tegemoetkoming,
                                 					 bestaande uit geneeskundige behandeling en verpleging, en uitkeringen in geld.
                                 					 De gezinsleden en de gewezen werknemer hebben in geval van ziekte krachtens de
                                 					 bepalingen van deze landsverordening tegenover de bank recht op tegemoetkoming,
                                 					 bestaande uit geneeskundige behandeling en verpleging.
                              </text:p>
        </text:list-item>
        <text:list-item text:start-value="2">
          <text:p text:style-name="list.cont"> Met ziekte worden gelijkgesteld zwangerschap en bevalling van
                                 					 de vrouwelijke verzekerde.
                              </text:p>
        </text:list-item>
        <text:list-item text:start-value="3">
          <text:p text:style-name="list.end"> Met ziekte wordt tevens gelijkgesteld lichamelijk letsel als
                                 					 gevolg van een ongeval, tenzij de werknemer op grond daarvan rechten ontleent
                                 					 aan de Landsverordening Ongevallenverzekering.
                              </text:p>
        </text:list-item>
      </text:list>
      <text:h text:outline-level="4" text:style-name="titeldeel_kop">Geneeskundige behandeling en verpleging
                     </text:h>
      <text:h text:outline-level="5" text:style-name="artikel_kop">Artikel 4
                        </text:h>
      <text:list text:style-name="list-style-4">
        <text:list-item text:start-value="1">
          <text:p text:style-name="list.start"> De verzekerde heeft recht op geneeskundige behandeling en
                                 					 verpleging met ingang van de dag van de ziekmelding.
                              </text:p>
        </text:list-item>
        <text:list-item text:start-value="2">
          <text:p text:style-name="list.cont"> De geneeskundige behandeling en verpleging omvat:
                              </text:p>
          <text:list>
            <text:list-item text:start-value="1">
              <text:p text:style-name="list.cont">geneeskundig onderzoek en geneeskundige behandeling met
                                       						  inbegrip van specialistisch onderzoek en specialistische behandeling;
                                    </text:p>
            </text:list-item>
            <text:list-item text:start-value="2">
              <text:p text:style-name="list.cont">verpleging in een ziekeninrichting met inbegrip van
                                       						  verblijf ter observatie;
                                    </text:p>
            </text:list-item>
            <text:list-item text:start-value="3">
              <text:p text:style-name="list.cont">verstrekking van geneesmiddelen en verbandmiddelen;
                                    </text:p>
            </text:list-item>
            <text:list-item text:start-value="4">
              <text:p text:style-name="list.cont">tandheelkundige behandeling ter genezing van een
                                       						  mondziekte welke niet terug te brengen is tot een geval van caries;
                                    </text:p>
            </text:list-item>
            <text:list-item text:start-value="5">
              <text:p text:style-name="list.cont">verloskundige hulp, voor- en nabehandeling bij
                                       						  zwangerschap en bevalling;
                                    </text:p>
            </text:list-item>
            <text:list-item text:start-value="6">
              <text:p text:style-name="list.cont">vervoer;
                                    </text:p>
            </text:list-item>
          </text:list>
          <text:p text:style-name="list.cont">een en ander voor zover zulks in verband met de ziekte
                                 					 noodzakelijk is, evenwel uitsluitend op het eiland waar de verzekerde verblijft
                                 					 of voor zover aldaar niet te verkrijgen op een ander eiland van de Nederlandse
                                 					 Antillen. In het laatste geval kan aan de verzekerde een vergoeding worden
                                 					 toegekend ter zake van reis- en verblijfkosten overeenkomstig bij landsbesluit,
                                 					 houdende algemene maatregelen vast te stellen regels en aan de werknemer tevens
                                 					 ter zake van ziekengeld. Bij landsbesluit, houdende algemene maatregelen wordt
                                 					 geregeld welke verrichtingen onder de onderdelen a tot en met e vallen.
                              </text:p>
        </text:list-item>
        <text:list-item text:start-value="3">
          <text:p text:style-name="list.end"> Op schriftelijk verzoek van de verzekerde kan de bank bepalen
                                 					 dat in plaats van geneeskundige behandeling en verpleging een vergoeding wordt
                                 					 verstrekt overeenkomstig de regelen daaromtrent bij landsbesluit, houdende
                                 					 algemene maatregelen vastgesteld.
                              </text:p>
        </text:list-item>
      </text:list>
      <text:h text:outline-level="4" text:style-name="titeldeel_kop">Uitkeringen in geld
                     </text:h>
      <text:h text:outline-level="5" text:style-name="artikel_kop">Artikel 5
                        </text:h>
      <text:list text:style-name="list-style-5">
        <text:list-item text:start-value="1">
          <text:p text:style-name="list.start"> De werknemer die als gevolg van ziekte arbeidsongeschikt is,
                                 					 heeft recht op een uitkering in geld, ziekengeld genaamd, met ingang van de
                                 					 derde dag na die van de ziekmelding. Niettemin wordt over de dag van de
                                 					 ziekmelding en de twee daarop volgende dagen ziekengeld uitgekeerd, indien naar
                                 					 het oordeel van de behandelende geneeskundige de ziekte opneming in een
                                 					 ziekeninrichting noodzakelijk maakt. Het ziekengeld wordt over de bedoelde drie
                                 					 dagen eveneens uitgekeerd, indien de duur van de ziekte tengevolge van dezelfde
                                 					 ziekteoorzaak langer dan drie dagen bedraagt, ook wanneer geen opneming in een
                                 					 ziekeninrichting noodzakelijk is geweest. Ter zake van eenzelfde ziekteoorzaak
                                 					 vervalt dit recht twee jaar nadien, indien het betreft een arbeidsovereenkomst
                                 					 aangegaan voor onbepaalde tijd, ongeacht het voortduren van de
                                 					 arbeidsovereenkomst. Voor een arbeidsovereenkomst aangegaan voor bepaalde tijd
                                 					 vervalt dit recht na verloop van de periode waarvoor zij is aangegaan maar
                                 					 uiterlijk twee jaren na de dag van de ziektemelding wegens eenzelfde
                                 					 ziekteoorzaak. Indien een overeenkomst voor bepaalde tijd verlengd wordt, is
                                 					 het bepaalde met betrekking tot arbeidsovereenkomsten aangegaan voor onbepaalde
                                 					 tijd van toepassing. In geval van zwangerschap wordt de vrouwelijke arbeider
                                 					 geacht gedurende de duur van het zwangerschaps- en bevallingsverlof, bedoeld in
                                 					 artikel 1614ca van het Burgerlijk Wetboek van de Nederlandse Antillen,
                                 					 arbeidsongeschikt te zijn.
                              </text:p>
        </text:list-item>
        <text:list-item text:start-value="2">
          <text:p text:style-name="list.cont"> Het ziekengeld bedraagt per dag 80% van het dagloon van de
                                 					 werknemer maar niet meer dan 80% van het dagloon, genoemd in artikel 1, onder
                                 					 «werknemer».
                              </text:p>
        </text:list-item>
        <text:list-item text:start-value="3">
          <text:p text:style-name="list.cont"> Indien het loon met terugwerkende kracht is verhoogd, wordt
                                 					 ter bepaling van het ziekengeld met deze verhoging rekening gehouden vanaf het
                                 					 tijdstip dat de verhoging van het loon door de werkgever aan de werknemer is
                                 					 uitbetaald.
                              </text:p>
        </text:list-item>
        <text:list-item text:start-value="4">
          <text:p text:style-name="list.cont"> De werknemer heeft geen recht op ziekengeld:
                              </text:p>
          <text:list>
            <text:list-item text:start-value="1">
              <text:p text:style-name="list.cont">over de zondagen of de daarvoor voor hem in de plaats
                                       						  tredende vrije dagen, terwijl de werknemer voor wie een 5-daagse werkweek geldt
                                       						  bovendien geen recht heeft op ziekengeld over de vrije zaterdagen of de
                                       						  daarvoor voor hem in de plaats tredende vrije dagen;
                                    </text:p>
            </text:list-item>
            <text:list-item text:start-value="2">
              <text:p text:style-name="list.cont">over de periode dat hem ziekengeld ter zake van een
                                       						  andere ziekte wordt uitgekeerd.
                                    </text:p>
            </text:list-item>
          </text:list>
        </text:list-item>
        <text:list-item text:start-value="5">
          <text:p text:style-name="list.cont"> Wanneer de werknemer tijdens zijn arbeidsongeschiktheid van
                                 					 zijn werkgever loon ontvangt, wordt het ziekengeld per dag verminderd met het
                                 					 bedrag, waarmede het ziekengeld en het loon per dag tezamen het dagloon,
                                 					 waarnaar het ziekengeld is berekend, overtreft.
                              </text:p>
        </text:list-item>
        <text:list-item text:start-value="6">
          <text:p text:style-name="list.cont"> Tijdens het dienstverband of de werkzaamheden is de werkgever
                                 					 in geval van arbeidsongeschiktheid van de werknemer verplicht een uitkering
                                 					 gelijk aan het ziekengeld waarop de werknemer over de betreffende loontermijn
                                 					 tegenover de bank recht heeft, aan de werknemer uit te betalen op de dag waarop
                                 					 het loon moet worden uitbetaald of zou moeten worden uitbetaald indien de
                                 					 werknemer niet arbeidsongeschikt zou zijn. De werkgever die een uitkering
                                 					 volgens het bepaalde in de voorgaande volzin heeft uitbetaald heeft, in plaats
                                 					 van de werknemer, tegenover de bank recht op het betreffende ziekengeld en op
                                 					 uitbetaling daarvan uiterlijk zeven dagen na schriftelijke aanvrage bij de
                                 					 bank, in te dienen na afloop van de maand waarin de uitkering wordt uitbetaald.
                                 					 Indien de werkgever de uitkering niet tijdig uitbetaalt, keert de bank het
                                 					 ziekengeld aan de werknemer uit.
                              </text:p>
        </text:list-item>
        <text:list-item text:start-value="7">
          <text:p text:style-name="list.cont"> De Bank is bevoegd om op grond van verdragen, convenanten en
                                 					 andersoortige overeenkomsten met uitvoerders van instellingen van sociale
                                 					 voorzieningen, het ziekengeld van een werknemer te verminderen ter ontneming
                                 					 van een ten onrechte verkregen voordeel van de werknemer op het gebied van
                                 					 sociale voorzieningen.
                              </text:p>
        </text:list-item>
        <text:list-item text:start-value="8">
          <text:p text:style-name="list.cont"> De Bank is eveneens bevoegd om het ziekengeld van een
                                 					 werknemer te verminderen ter ontneming van een ten onrechte verkregen voordeel
                                 					 van de werknemer op het gebied van de door de Bank uitgevoerde sociale
                                 					 verzekeringswetten.
                              </text:p>
        </text:list-item>
        <text:list-item text:start-value="9">
          <text:p text:style-name="list.end"> De in het zevende en achtste lid bedoelde vermindering kan
                                 					 ineens geschieden indien het ten onrechte genoten voordeel niet groter is dan
                                 					 een derde deel van het door de Bank verstrekte ziekengeld. In alle andere
                                 					 gevallen kan de vermindering niet meer bedragen dan een derde deel van het
                                 					 ziekengeld.
                              </text:p>
        </text:list-item>
      </text:list>
      <text:h text:outline-level="4" text:style-name="titeldeel_kop">Vaststelling der tegemoetkoming
                     </text:h>
      <text:h text:outline-level="5" text:style-name="artikel_kop">Artikel 6
                        </text:h>
      <text:list text:style-name="list-style-6">
        <text:list-item text:start-value="1">
          <text:p text:style-name="list.start"> Zo spoedig mogelijk deelt de bank, mede aan de hand van de
                                 					 bevindingen en voorschriften van de behandelende geneeskundige, aan de
                                 					 werknemer schriftelijk mede welke tegemoetkoming hem zal worden verstrekt en
                                 					 eventueel dat en op welke gronden zij zich niet of niet langer tot
                                 					 tegemoetkoming gehouden acht. De werknemer stelt de werkgever onverwijld van
                                 					 deze mededeling in kennis.
                              </text:p>
        </text:list-item>
        <text:list-item text:start-value="2">
          <text:p text:style-name="list.cont"> Zodra de behandelende geneeskundige bevindt dat de
                                 					 werknemer:
                              </text:p>
          <text:list>
            <text:list-item text:start-value="1">
              <text:p text:style-name="list.cont">zich onder geneeskundige behandeling moet stellen;
                                    </text:p>
            </text:list-item>
            <text:list-item text:start-value="2">
              <text:p text:style-name="list.cont">zich niet of niet langer onder geneeskundige behandeling
                                       						  behoeft te stellen;
                                    </text:p>
            </text:list-item>
            <text:list-item text:start-value="3">
              <text:p text:style-name="list.cont">als bedlegerig patiënt behandeld moet worden;
                                    </text:p>
            </text:list-item>
            <text:list-item text:start-value="4">
              <text:p text:style-name="list.cont">niet of niet langer als bedlegerig patiënt behandeld
                                       						  behoeft te worden;
                                    </text:p>
            </text:list-item>
            <text:list-item text:start-value="5">
              <text:p text:style-name="list.cont">arbeidsongeschikt is;
                                    </text:p>
            </text:list-item>
            <text:list-item text:start-value="6">
              <text:p text:style-name="list.cont">niet of niet langer arbeidsongeschikt is;
                                    </text:p>
            </text:list-item>
          </text:list>
          <text:p text:style-name="list.cont">geeft hij van deze bevindingen en zijn daaruit volgende
                                 					 voorschriften schriftelijk kennis aan de bank.
                              </text:p>
        </text:list-item>
        <text:list-item text:start-value="3">
          <text:p text:style-name="list.end"> Het tweede lid is, met uitzondering van de tekst na de twee
                                 					 laatste gedachtenstrepen, van overeenkomstige toepassing op de gezinsleden en
                                 					 gewezen werknemers.
                              </text:p>
        </text:list-item>
      </text:list>
      <text:h text:outline-level="5" text:style-name="artikel_kop">Artikel 7
                        </text:h>
      <text:list text:style-name="list-style-7">
        <text:list-item text:start-value="1">
          <text:p text:style-name="list.start"> De werknemer heeft geen recht op tegemoetkoming of verliest
                                 					 dit recht:
                              </text:p>
          <text:list>
            <text:list-item text:start-value="1">
              <text:p text:style-name="list.start">indien de ziekte te wijten is aan zijn opzet of grove
                                       						  schuld dan wel aan het gebruik van alcoholhoudende drank of bedwelmende
                                       						  middelen;
                                    </text:p>
            </text:list-item>
            <text:list-item text:start-value="2">
              <text:p text:style-name="list.cont">indien en zolang hij zich niet onder behandeling van de
                                       						  behandelende geneeskundige heeft gesteld;
                                    </text:p>
            </text:list-item>
            <text:list-item text:start-value="3">
              <text:p text:style-name="list.cont">indien hij zich schuldig maakt aan gedragingen waardoor
                                       						  zijn genezing wordt belemmerd;
                                    </text:p>
            </text:list-item>
            <text:list-item text:start-value="4">
              <text:p text:style-name="list.cont">indien hij niet op de tijden en plaatsen, door de bank
                                       						  aangewezen, de behandelende geneeskundige toestaat hem te onderzoeken of te
                                       						  behandelen dan wel diens voorschriften niet opvolgt of zich daarnaast aan
                                       						  andere geneeskundige behandeling onderwerpt;
                                    </text:p>
            </text:list-item>
            <text:list-item text:start-value="5">
              <text:p text:style-name="list.cont">indien hij niet op de tijden en plaatsen, door de bank
                                       						  aangewezen, de controlerende geneeskundige toestaat hem te onderzoeken;
                                    </text:p>
            </text:list-item>
            <text:list-item text:start-value="6">
              <text:p text:style-name="list.cont">indien hij de aanwijzingen van de controlerende
                                       						  geneeskundige, ook wanneer deze afwijken van de voorschriften van de
                                       						  behandelende geneeskundige, niet opvolgt;
                                    </text:p>
            </text:list-item>
            <text:list-item text:start-value="7">
              <text:p text:style-name="list.cont">indien hij zonder de toestemming van de bank het eiland
                                       						  verlaat waar hem de tegemoetkoming wordt verstrekt;
                                    </text:p>
            </text:list-item>
            <text:list-item text:start-value="8">
              <text:p text:style-name="list.cont">indien en voor zoveel hij, met betrekking tot de ziekte,
                                       						  recht heeft op tegemoetkoming krachtens de Landsverordening
                                       						  Ongevallenverzekering of krachtens enige wettelijke regeling op het gebied der
                                       						  volksgezondheid.
                                    </text:p>
            </text:list-item>
          </text:list>
        </text:list-item>
        <text:list-item text:start-value="2">
          <text:p text:style-name="list.cont"> Indien de werknemer tevens rechten ontleent aan een
                                 					 buitenlandse soortgelijke wettelijke regeling worden de rechten, waarop
                                 					 krachtens deze landsverordening aanspraak bestaat, dienovereenkomstig
                                 					 verminderd.
                              </text:p>
        </text:list-item>
        <text:list-item text:start-value="3">
          <text:p text:style-name="list.cont"> Geen recht op geneeskundige behandeling en verpleging bestaat
                                 					 voor zover de kosten daarvan worden gedekt op grond van de Landsverordening
                                 					 algemene verzekering bijzondere ziektekosten (PB. 1996, no. 211).
                              </text:p>
        </text:list-item>
        <text:list-item text:start-value="4">
          <text:p text:style-name="list.end"> Het eerste lid, onderdelen a tot en met g, en het tweede lid
                                 					 zijn van overeenkomstige toepassing op de gezinsleden en gewezen
                                 					 werknemers.
                              </text:p>
        </text:list-item>
      </text:list>
      <text:h text:outline-level="5" text:style-name="artikel_kop">Artikel 7a
                        </text:h>
      <text:p text:style-name="artikel">In de gevallen dat de beëindiging of het verlies van het recht
                           				  op tegemoetkoming van de verzekerde als gevolg van de toepassing van de
                           				  bepalingen van deze landsverordening tot hardheden leidt, is de bank bevoegd,
                           				  hetzij op verzoek, hetzij ambtshalve deze hardheden geheel of gedeeltelijk op
                           				  te heffen.
                        </text:p>
      <text:h text:outline-level="4" text:style-name="titeldeel_kop">Premie
                     </text:h>
      <text:h text:outline-level="5" text:style-name="artikel_kop">Artikel 8
                        </text:h>
      <text:list text:style-name="list-style-8">
        <text:list-item text:start-value="1">
          <text:p text:style-name="list.start"> Ter zake van de kosten verbonden aan de uitvoering van deze
                                 					 landsverordening is aan de bank een premie verschuldigd. Het bepaalde in de
                                 					 artikelen 3, leden 2, 3, 4 en 5, 4, 21, lid 1, 21a, 21b, 21c en 21d van de
                                 					 Landsverordening op de Loonbelasting 1976 (P.B. 1975, no. 254) is van
                                 					 overeenkomstige toepassing ten aanzien van de door de werkgever verschuldigde
                                 					 premie, met dien verstande dat in plaats van «inhoudingsplichtige» telkens
                                 					 gelezen wordt «werkgever(s)» en dat de Directeur van de Sociale
                                 					 Verzekeringsbank in de plaats treedt van de Inspecteur der Belasting.
                              </text:p>
        </text:list-item>
        <text:list-item text:start-value="2">
          <text:p text:style-name="list.cont"> De premie voor de werknemer en diens gezinsleden wordt
                                 					 berekend naar een percentage van het dagloon van de werknemer met dien
                                 					 verstande dat over het gedeelte van het dagloon dat boven het dagloon, genoemd
                                 					 in artikel 1, onder «werknemer» ligt, geen premie wordt geheven. De premie voor
                                 					 de gewezen werknemer en diens gezinsleden wordt berekend naar een percentage
                                 					 van het laatst genoten dagloon van de gewezen werknemer.
                              </text:p>
        </text:list-item>
        <text:list-item text:start-value="3">
          <text:p text:style-name="list.cont"> Als regel worden de percentages, bedoeld in het tweede lid,
                                 					 telkens voor een periode van twee jaren vastgesteld en wel zodanig dat het
                                 					 totaal van de over de eerstvolgende periode te ontvangen premies voldoende zal
                                 					 zijn om daaruit de te verwachten uitgaven van het ziektefonds, bedoeld in het
                                 					 tiende lid, over die periode te voldoen, alsmede om een bij landsbesluit,
                                 					 houdende algemene maatregelen te bepalen reserve te vormen en in stand te
                                 					 houden.
                              </text:p>
        </text:list-item>
        <text:list-item text:start-value="4">
          <text:p text:style-name="list.cont"> Indien het loon met terugwerkende kracht is verhoogd, wordt
                                 					 voor de berekening van de premie met deze verhoging rekening gehouden vanaf het
                                 					 tijdstip dat de verhoging van het loon door de werkgever aan de werknemer is
                                 					 uitbetaald.
                              </text:p>
        </text:list-item>
        <text:list-item text:start-value="5">
          <text:p text:style-name="list.cont"> De premie voor de werknemer en diens gezinsleden is
                                 					 verschuldigd door de werkgever, de werknemer en de rechtspersoon de Nederlandse
                                 					 Antillen.
                              </text:p>
        </text:list-item>
        <text:list-item text:start-value="6">
          <text:p text:style-name="list.cont"> Het percentage, bedoeld in de eerste volzin van het tweede
                                 					 lid, alsmede de verdeling van de premie, bedoeld in het vijfde lid, tussen
                                 					 werkgever, werknemer en de rechtspersoon de Nederlandse Antillen worden
                                 					 vastgesteld bij landsbesluit, houdende algemene maatregelen.
                              </text:p>
        </text:list-item>
        <text:list-item text:start-value="7">
          <text:p text:style-name="list.cont"> De premie voor de gewezen werknemer en diens gezinsleden is
                                 					 verschuldigd door de rechtspersoon de Nederlandse Antillen en het percentage,
                                 					 bedoeld in de tweede volzin van het tweede lid, wordt vastgesteld bij
                                 					 landsbesluit, houdende algemene maatregelen.
                              </text:p>
        </text:list-item>
        <text:list-item text:start-value="8">
          <text:p text:style-name="list.cont"> Een overeenkomst met betrekking tot de verzekering van
                                 					 geneeskundige verzorging of van de kosten daarvan, gesloten voor een persoon
                                 					 die nadien ten gevolge van de aanpassing van het dagloon hij landsbesluit,
                                 					 houdende algemene maatregelen als bedoeld in de eerste volzin van artikel 1b,
                                 					 als werknemer krachtens deze landsverordening wordt verzekerd, vervalt met
                                 					 ingang van het tijdstip van inwerkingtreding van dat landsbesluit, voorzover
                                 					 aan de overeenkomst rechten kunnen worden ontleend, gelijkwaardig aan die welke
                                 					 uit de in deze landsverordening geregelde verzekering voortvloeien. De premie,
                                 					 welke voor de geheel of gedeeltelijk vervallen verzekering is vooruitbetaald,
                                 					 wordt door de verzekeraar, naar gelang het vervallen gedeelte van de
                                 					 overeenkomst, terugbetaald onder aftrek van ten hoogste 25 procent van het
                                 					 terug te betalen bedrag voor administratiekosten. Deze bepaling is van
                                 					 overeenkomstige toepassing op de gezinsleden van deze persoon.
                              </text:p>
        </text:list-item>
        <text:list-item text:start-value="9">
          <text:p text:style-name="list.cont"> De premie wordt ten behoeve van de bank geheven:
                              </text:p>
          <text:p text:style-name="list.cont">van de werknemer door inhouding op het loon door de
                                 						  werkgever;
                              </text:p>
          <text:p text:style-name="list.cont">van de werkgever door middel van afdracht op
                                 						  aangifte;
                              </text:p>
          <text:p text:style-name="list.cont">van de rechtspersoon de Nederlandse Antillen door
                                 						  aanslagen op te leggen aan deze rechtspersoon gedifferentieerd per eilandgebied
                                 						  waar de werknemer of gewezen werknemer zijn woonplaats heeft.
                              </text:p>
        </text:list-item>
        <text:list-item text:start-value="10">
          <text:p text:style-name="list.cont"> De premie wordt gestort in een door de bank beheerd
                                 					 ziektefonds. Bij landsbesluit, houdende algemene maatregelen worden
                                 					 voorschriften vastgesteld met betrekking tot de belegging van de gelden van het
                                 					 ziektefonds.
                              </text:p>
        </text:list-item>
        <text:list-item text:start-value="11">
          <text:p text:style-name="list.cont"> Ten laste van het ziektefonds komen de door de bank
                                 					 verstrekte tegemoetkomingen, bedoeld in de artikelen 3, eerste lid, en 5,
                                 					 eerste lid, alsmede alle andere kosten verbonden aan de uitvoering van deze
                                 					 landsverordening.
                              </text:p>
        </text:list-item>
        <text:list-item text:start-value="12">
          <text:p text:style-name="list.end"> Ingeval het ziekengeld, bedoeld in artikel 5, tweede lid, aan
                                 					 de werknemer persoonlijk door de bank wordt uitbetaald, wordt de premie,
                                 					 bedoeld in het tweede lid, door de bank op het ziekengeld ingehouden.
                              </text:p>
        </text:list-item>
      </text:list>
      <text:h text:outline-level="5" text:style-name="artikel_kop">Artikel 8a
                        </text:h>
      <text:list text:style-name="list-style-9">
        <text:list-item text:start-value="1">
          <text:p text:style-name="list.start"> De werkgever is inhoudingsplichtig ten aanzien van het
                                 					 gedeelte van de premie dat ten laste komt van de werknemer.
                              </text:p>
        </text:list-item>
        <text:list-item text:start-value="2">
          <text:p text:style-name="list.cont"> De werkgever is verplicht de premie in te houden op het
                                 					 tijdstip waarop het loon:
                              </text:p>
          <text:list>
            <text:list-item text:start-value="1">
              <text:p text:style-name="list.cont">betaald of verrekend wordt, ter beschikking van de
                                       						  werknemer wordt gesteld of rentedragend wordt; of
                                    </text:p>
            </text:list-item>
            <text:list-item text:start-value="2">
              <text:p text:style-name="list.end">vorderbaar en tevens inbaar wordt.
                                    </text:p>
            </text:list-item>
          </text:list>
        </text:list-item>
      </text:list>
      <text:h text:outline-level="5" text:style-name="artikel_kop">Artikel 8b
                        </text:h>
      <text:list text:style-name="list-style-10">
        <text:list-item text:start-value="1">
          <text:p text:style-name="list.start"> De werkgever is verplicht de premie die hij over een tijdvak
                                 					 van een maand of korter heeft ingehouden of had moeten inhouden, alsmede het
                                 					 gedeelte van de premie dat te zijnen laste komt, binnen vijftien dagen na het
                                 					 einde van die maand, op aangifte af te dragen. Indien de inhouding over een
                                 					 tijdvak van langer dan een maand geschiedt, is de werkgever verplicht het
                                 					 gedeelte van de premie dat ten laste van de werknemer komt, alsmede het
                                 					 gedeelte dat te zijnen laste komt, binnen vijftien dagen na het einde van dat
                                 					 tijdvak, op aangifte af te dragen
                              </text:p>
        </text:list-item>
        <text:list-item text:start-value="2">
          <text:p text:style-name="list.cont"> De werkgever is niet gerechtigd de af te dragen premie te
                                 					 compenseren met vorderingen op de bank.
                              </text:p>
        </text:list-item>
        <text:list-item text:start-value="3">
          <text:p text:style-name="list.cont"> De aangifte wordt gelijktijdig met de afdracht gedaan bij de
                                 					 bank in het eilandgebied waar de werkgever gevestigd is. Indien de werkgever
                                 					 met binnen de Nederlandse Antillen gevestigd is, geschieden vorenbedoelde
                                 					 aangifte en afdracht bij de bank in het eilandgebied waar de betrokken
                                 					 werknemers hun werkzaamheden verrichten
                              </text:p>
        </text:list-item>
        <text:list-item text:start-value="4">
          <text:p text:style-name="list.cont"> De bank kan onder door haar te stellen voorwaarden uitstel
                                 					 van het doen van aangifte verlenen.
                              </text:p>
        </text:list-item>
        <text:list-item text:start-value="5">
          <text:p text:style-name="list.cont"> De bank kan van de werkgever die de premie over een tijdvak
                                 					 van langer dan een maand moet afdragen, vorderen dat hij binnen vijftien dagen
                                 					 na het einde van elke maand een gedeelte van de in te houden en af te dragen
                                 					 premie bij wijze van voorlopige betaling afdraagt.
                              </text:p>
        </text:list-item>
        <text:list-item text:start-value="6">
          <text:p text:style-name="list.end"> Ook in gevallen dat geen premie behoeft te worden ingehouden
                                 					 en afgedragen, moet de aangifte op de in het eerste en derde lid aangegeven
                                 					 wijze gedaan worden.
                              </text:p>
        </text:list-item>
      </text:list>
      <text:h text:outline-level="5" text:style-name="artikel_kop">Artikel 8c
                        </text:h>
      <text:list text:style-name="list-style-11">
        <text:list-item text:start-value="1">
          <text:p text:style-name="list.start"> De bank verstrekt de werkgever het benodigde aantal
                                 					 aangifteformulieren, hetzij op diens verzoek, hetzij ambtshalve. De werkgever
                                 					 is, in het geval hij deze formulieren niet van de bank heeft ontvangen,
                                 					 verplicht om de bank te verzoeken deze te verstrekken.
                              </text:p>
        </text:list-item>
        <text:list-item text:start-value="2">
          <text:p text:style-name="list.cont"> De werkgever is gehouden het aangifteformulier duidelijk,
                                 					 volledig, stellig en zonder voorbehoud naar waarheid in te vullen of te doen
                                 					 invullen en te ondertekenen.
                              </text:p>
        </text:list-item>
        <text:list-item text:start-value="3">
          <text:p text:style-name="list.cont"> De werkgever houdt in en draagt af onafhankelijk van het feit
                                 					 of en tot welk bedrag andere werkgevers van de werknemer inhouden, behoudens
                                 					 een andersluidende beslissing van de bank. Indien onverschuldigd is betaald,
                                 					 zal de onverschuldigd betaalde premie op verzoek door de bank worden
                                 					 gerestitueerd aan de rechthebbenden. De rechtsvordering tot terugbetaling van
                                 					 onverschuldigd betaalde premie verjaart door verloop van vijf jaren sedert het
                                 					 einde van het kalenderjaar, waarin de premie is afgedragen.
                              </text:p>
        </text:list-item>
        <text:list-item text:start-value="4">
          <text:p text:style-name="list.end"> Een werkgever die de Nederlandse Antillen metterwoon wenst te
                                 					 verlaten, is verplicht terstond aangifte en afdracht te doen over het lopende
                                 					 kalenderjaar.
                              </text:p>
        </text:list-item>
      </text:list>
      <text:h text:outline-level="5" text:style-name="artikel_kop">Artikel 8d
                        </text:h>
      <text:list text:style-name="list-style-12">
        <text:list-item text:start-value="1">
          <text:p text:style-name="list.start"> Indien de premie geheel of gedeeltelijk niet binnen de
                                 					 voorgeschreven termijn door de werkgever is afgedragen, kan de niet of te
                                 					 weinig afgedragen premie door middel van een aanslag, op te leggen ten name van
                                 					 de werkgever, nageheven worden, zolang niet sedert het einde van het
                                 					 kalenderjaar, waarin de premieschuld is ontstaan, vijf jaren zijn verstreken.
                                 					 De werkgever is gerechtigd het nageheven bedrag te verhalen op zijn werknemer
                                 					 voorzover het betrekking heeft op van de werknemer ten onrechte niet ingehouden
                                 					 premie.
                              </text:p>
        </text:list-item>
        <text:list-item text:start-value="2">
          <text:p text:style-name="list.end"> Ten aanzien van eenzelfde tijdvak kunnen meerdere aanslagen
                                 					 worden opgelegd.
                              </text:p>
        </text:list-item>
      </text:list>
      <text:h text:outline-level="5" text:style-name="artikel_kop">Artikel 8e
                        </text:h>
      <text:list text:style-name="list-style-13">
        <text:list-item text:start-value="1">
          <text:p text:style-name="list.start"> Indien de werkgever niet binnen de voorgeschreven termijn
                                 					 aangifte en afdracht doet, danwel het aangifteformulier onjuist of onvolledig
                                 					 invult, wordt het bedrag van de premie verhoogd met ten hoogste 100%.
                              </text:p>
        </text:list-item>
        <text:list-item text:start-value="2">
          <text:p text:style-name="list.cont"> De verhoging, bedoeld in het eerste lid, wordt als premie
                                 					 beschouwd. De werkgever is niet gerechtigd deze verhoging op zijn werknemers te
                                 					 verhalen.
                              </text:p>
        </text:list-item>
        <text:list-item text:start-value="3">
          <text:p text:style-name="list.end"> De verhoging, bedoeld in het eerste lid, kan buiten
                                 					 toepassing blijven, indien de in gebreke geblevene uit eigen beweging
                                 					 schriftelijk mededeling heeft gedaan, dat ten onrechte geen of te weinig premie
                                 					 is afgedragen en daarbij tevens de nodige inlichtingen verstrekt.
                              </text:p>
        </text:list-item>
      </text:list>
      <text:h text:outline-level="5" text:style-name="artikel_kop">Artikel 8f
                        </text:h>
      <text:list text:style-name="list-style-14">
        <text:list-item text:start-value="1">
          <text:p text:style-name="list.start"> De werkgever is gehouden een loonadministratie te voeren,
                                 					 waaruit duidelijk blijkt aan de hand waarvan en de wijze waarop de premie is
                                 					 berekend en ingehouden.
                              </text:p>
        </text:list-item>
        <text:list-item text:start-value="2">
          <text:p text:style-name="list.cont"> De werkgever is gehouden na afloop van het kalenderjaar aan
                                 					 de werknemer, die bij het einde van het kalenderjaar in zijn dienst is of
                                 					 persoonlijk in aangenomen werk arbeid voor hem verricht, een verklaring af te
                                 					 geven betreffende het in dat kalenderjaar verkregen loon en de ingehouden
                                 					 premie. Bij beëindiging van het dienstverband of de werkzaamheden in de loop
                                 					 van het kalenderjaar is de werkgever gehouden aan de werknemer een zelfde
                                 					 verklaring af te geven over de tijd, waarin hij bij hem in dat kalenderjaar in
                                 					 dienstverband werkzaam was onderscheidenlijk voor hem werkzaamheden verrichtte.
                                 					 De verklaring wordt binnen tien dagen na het verzoek van de werknemer
                                 					 afgegeven.
                              </text:p>
        </text:list-item>
        <text:list-item text:start-value="3">
          <text:p text:style-name="list.end"> De loonadministratie moet gedurende vijf jaren na het einde
                                 					 van het kalenderjaar waarop het betrekking heeft, worden bewaard.
                              </text:p>
        </text:list-item>
      </text:list>
      <text:h text:outline-level="5" text:style-name="artikel_kop">Artikel 8g
                        </text:h>
      <text:list text:style-name="list-style-15">
        <text:list-item text:start-value="1">
          <text:p text:style-name="list.start"> Hoofdelijk aansprakelijk is:
                              </text:p>
          <text:list>
            <text:list-item text:start-value="1">
              <text:p text:style-name="list.start">voor de premie en de administratieve boete af te dragen
                                       						  respectievelijk verschuldigd door een niet binnen de Nederlandse Antillen
                                       						  wonende of gevestigde werkgever de leider van zijn vaste inrichting binnen de
                                       						  Nederlandse Antillen, zijn binnen de Nederlandse Antillen wonende of gevestigde
                                       						  vaste vertegenwoordiger danwel degene die de leiding heeft van de hier te lande
                                       						  verrichte werkzaamheden;
                                    </text:p>
            </text:list-item>
            <text:list-item text:start-value="2">
              <text:p text:style-name="list.cont">voor de premie en de administratieve boete af te dragen
                                       						  respectievelijk verschuldigd door een binnen de Nederlandse Antillen gevestigde
                                       						  rechtspersoon: ieder van de bestuurders;
                                    </text:p>
            </text:list-item>
            <text:list-item text:start-value="3">
              <text:p text:style-name="list.cont">voor de premie en de administratieve boete af te dragen
                                       						  respectievelijk verschuldigd door twee of meer werkgevers: ieder van de
                                       						  werkgevers.
                                    </text:p>
            </text:list-item>
          </text:list>
        </text:list-item>
        <text:list-item text:start-value="2">
          <text:p text:style-name="list.cont"> De werknemer kan hoofdelijk aansprakelijk gesteld worden voor
                                 					 de van hem ten onrechte niet of te weinig ingehouden premie, tenzij hij de bank
                                 					 tijdig van de nalatigheid van de werkgever in kennis heeft gesteld.
                              </text:p>
        </text:list-item>
        <text:list-item text:start-value="3">
          <text:p text:style-name="list.cont"> Indien de werkgever niet binnen de Nederlandse Antillen woont
                                 					 of gevestigd is, kan de werknemer mede aansprakelijk worden gesteld voor het
                                 					 gedeelte van de premie dat ten laste komt van de werknemer.
                              </text:p>
        </text:list-item>
        <text:list-item text:start-value="4">
          <text:p text:style-name="list.cont"> De werknemer die in dienstbetrekking is bij of werkzaamheden
                                 					 verricht voor een niet binnen de Nederlandse Antillen wonende of gevestigde
                                 					 werkgever en die de Nederlandse Antillen wenst te verlaten, dient hiervan
                                 					 schriftelijk mededeling te doen aan de bank en kan terstond mede aansprakelijk
                                 					 gesteld worden voor het gedeelte van de premie dat te zijnen laste komt.
                              </text:p>
        </text:list-item>
        <text:list-item text:start-value="5">
          <text:p text:style-name="list.end"> De heffing van de premie ingevolge het eerste tot en met het
                                 					 vierde lid geschiedt door middel van een aanslag.
                              </text:p>
        </text:list-item>
      </text:list>
      <text:h text:outline-level="5" text:style-name="artikel_kop">Artikel 8h
                        </text:h>
      <text:list text:style-name="list-style-16">
        <text:list-item text:start-value="1">
          <text:p text:style-name="list.start"> De werkgever, diens vaste vertegenwoordiger, de leider van de
                                 					 vaste inrichting van de werkgever of degene die de leiding heeft van de hier te
                                 					 lande verrichte werkzaamheden is desgevraagd gehouden aan de bank of aan de
                                 					 door deze aangewezen personen en deskundigen inzage te verlenen of afschrift te
                                 					 verstrekken van de boeken, bescheiden en geschriften, welke voor de
                                 					 vaststelling van de premie redelijkerwijs van belang zijn.
                              </text:p>
        </text:list-item>
        <text:list-item text:start-value="2">
          <text:p text:style-name="list.cont"> Degene die inzage van de boeken, bescheiden en geschriften,
                                 					 bedoeld in het eerste lid, is gevraagd, wordt geacht die in zijn bezit te
                                 					 hebben, tenzij het tegendeel aannemelijk is gemaakt.
                              </text:p>
        </text:list-item>
        <text:list-item text:start-value="3">
          <text:p text:style-name="list.end"> Bij een weigering om te voldoen aan een verplichting als
                                 					 bedoeld in het eerste lid, kan een werkgever, diens vaste vertegenwoordiger, de
                                 					 leider van de vaste inrichting van de werkgever of degene die de leiding heeft
                                 					 van de hier te lande verrichte werkzaamheden, niet met vrucht een beroep doen
                                 					 op de omstandigheid dat hij uit hoofde van zijn stand, zijn beroep of zijn ambt
                                 					 tot geheimhouding verplicht is, zelfs al mocht deze hem bij enig wettelijk
                                 					 voorschrift zijn opgelegd.
                              </text:p>
        </text:list-item>
      </text:list>
      <text:h text:outline-level="5" text:style-name="artikel_kop">Artikel 8i
                        </text:h>
      <text:p text:style-name="artikel">Het is een ieder verboden hetgeen hem, bij de uitvoering van
                           				  deze landsverordening of in verband daarmede, nopens inkomen, opbrengst,
                           				  uitdelingen, medische gegevens en in het algemeen nopens de zaken of
                           				  werkzaamheden van een ander, blijkt of medegedeeld wordt, verder bekend te
                           				  maken dan nodig is voor de uitvoering van deze landsverordening.
                        </text:p>
      <text:h text:outline-level="4" text:style-name="titeldeel_kop">Invordering
                     </text:h>
      <text:h text:outline-level="5" text:style-name="artikel_kop">Artikel 8j
                        </text:h>
      <text:list text:style-name="list-style-17">
        <text:list-item text:start-value="1">
          <text:p text:style-name="list.start"> Invordering van de premie, de administratieve boete en al
                                 					 hetgeen de bank verder uit hoofde van deze landsverordening te vorderen heeft,
                                 					 heeft plaats volgens de regelen, welke van toepassing zijn op de invordering
                                 					 van de directe belastingen, met dien verstande dat de bank in plaats van de
                                 					 Ontvanger met de invordering is belast.
                              </text:p>
        </text:list-item>
        <text:list-item text:start-value="2">
          <text:p text:style-name="list.cont"> De vordering wegens premie, met inbegrip van alle kosten, is
                                 					 bevoorrecht op alle goederen van de aansprakelijke natuurlijke of rechtspersoon
                                 					 en gaat boven alle andere voorrechten met uitzondering van die ter zake van de
                                 					 directe belastingen, die van de artikelen 287 en 288, onder a, van Boek 3 van
                                 					 het Burgerlijk Wetboek, alsmede dat van artikel 284 van Boek 3 van het
                                 					 Burgerlijk Wetboek, voor zover de daarbedoelde kosten zijn gemaakt na de
                                 					 voorlopige of definitieve aanslag.
                              </text:p>
        </text:list-item>
        <text:list-item text:start-value="3">
          <text:p text:style-name="list.cont"> Aanslagen zijn invorderbaar vijftien dagen na de dagtekening
                                 					 van het aanslagbiljet.
                              </text:p>
        </text:list-item>
        <text:list-item text:start-value="4">
          <text:p text:style-name="list.cont"> Indien er sprake is van een geval als bedoeld in artikel 8c,
                                 					 vierde lid, of artikel 8g, vierde lid, is de aanslag terstond
                                 					 invorderbaar.
                              </text:p>
        </text:list-item>
        <text:list-item text:start-value="5">
          <text:p text:style-name="list.end"> De verzending van aanslagbiljetten ten name van de werknemer
                                 					 kan mede plaats hebben door tussenkomst van de werkgever, die alsdan gehouden
                                 					 is het bedrag van de aanslag op het loon van de werknemer in te houden. Artikel
                                 					 1614r, eerste lid, ten 8°, van het Burgerlijk Wetboek van de Nederlandse
                                 					 Antillen is van overeenkomstige toepassing.
                              </text:p>
        </text:list-item>
      </text:list>
      <text:h text:outline-level="4" text:style-name="titeldeel_kop">Eigen risico-dragers
                     </text:h>
      <text:h text:outline-level="5" text:style-name="artikel_kop">Artikel 9
                        </text:h>
      <text:list text:style-name="list-style-18">
        <text:list-item text:start-value="1">
          <text:p text:style-name="list.start"> In bijzondere gevallen kan de Minister, gehoord de bank,
                                 					 bepalen dat de werknemer in plaats van tegenover de bank tegenover de werkgever
                                 					 recht heeft op tegemoetkoming als bedoeld in deze landsverordening. In dat
                                 					 geval zijn de werkgever en de werknemer de premie, als bedoeld in artikel 8,
                                 					 niet verschuldigd.
                              </text:p>
        </text:list-item>
        <text:list-item text:start-value="2">
          <text:p text:style-name="list.cont"> De Minister maakt van zijn in het voorgaande lid bedoelde
                                 					 bevoegdheid slechts gebruik, indien:
                              </text:p>
          <text:list>
            <text:list-item text:start-value="1">
              <text:p text:style-name="list.cont">de werkgever tot zekerheid voor de nakoming van zijn
                                       						  verplichtingen garantie stelt volgens nader bij landsbesluit, houdende algemene
                                       						  maatregelen te stellen regelen;
                                    </text:p>
            </text:list-item>
            <text:list-item text:start-value="2">
              <text:p text:style-name="list.cont">de werkgever de beschikking heeft over een medische
                                       						  dienst welke in staat is de werknemer geneeskundige behandeling en verpleging
                                       						  te verstrekken overeenkomstig de bepalingen van deze landsverordening.
                                    </text:p>
            </text:list-item>
          </text:list>
        </text:list-item>
        <text:list-item text:start-value="3">
          <text:p text:style-name="list.cont"> De in het eerste lid bedoelde werkgever is verplicht om de
                                 					 bank op nader door haar vast te stellen wijze opgave te doen van de gevallen
                                 					 van ziekte welke onder zijn werknemers zijn voorgekomen en met betrekking tot
                                 					 de ziekte aantekening te houden van de verstrekte tegemoetkomingen.
                              </text:p>
        </text:list-item>
        <text:list-item text:start-value="4">
          <text:p text:style-name="list.cont"> In de gevallen, waarin de Minister van zijn bevoegdheid als
                                 					 bedoeld in het eerste lid gebruikt heeft gemaakt, wordt voor de toepassing van
                                 					 de artikelen 1 onder «behandelende geneeskundige», 3, eerste lid, 4, derde lid,
                                 					 6 en 7, eerste lid, onderdelen d en g, in plaats van «bank» gelezen «werkgever»
                                 					 en zijn de artikelen 5, zesde lid, tweede en derde volzin, en 6, eerste lid,
                                 					 tweede volzin niet van toepassing.
                              </text:p>
        </text:list-item>
        <text:list-item text:start-value="5">
          <text:p text:style-name="list.cont"> De werknemer, die bezwaar heeft tegen de beslissing van de
                                 					 werkgever kan binnen drie weken na dagtekening daarvan een bezwaarschrift
                                 					 indienen bij de bank. Deze beslist op het bezwaarschrift en brengt haar
                                 					 beslissing, welke in de plaats treedt van de beslissing van de werkgever,
                                 					 schriftelijk en met redenen omkleed ter kennis van de werkgever en de
                                 					 werknemer.
                              </text:p>
        </text:list-item>
        <text:list-item text:start-value="6">
          <text:p text:style-name="list.cont"> De vordering van de arbeider [bedoeld zal zijn: werknemer]
                                 					 wegens de tegemoetkoming is bevoorrecht op alle goederen van de werkgever en
                                 					 gaat boven alle andere voorrechten met uitzondering van die terzake van de
                                 					 directe belastingen, die van de artikelen 287 en 288, onder a, van Boek 3 van
                                 					 het Burgerlijk Wetboek, alsmede dat van artikel 284 van Boek 3 van het
                                 					 Burgerlijk Wetboek, voor zover de daar bedoelde kosten zijn gemaakt na het
                                 					 ontstaan van de vordering van de arbeider [bedoeld zal zijn: werknemer].
                              </text:p>
        </text:list-item>
        <text:list-item text:start-value="7">
          <text:p text:style-name="list.end"> De tegemoetkoming aan de in dit artikel bedoelde werknemer
                                 					 wordt zonder enig voorbehoud door de bank gewaarborgd.
                              </text:p>
        </text:list-item>
      </text:list>
      <text:h text:outline-level="4" text:style-name="titeldeel_kop">Beroep
                     </text:h>
      <text:h text:outline-level="5" text:style-name="artikel_kop">Artikel 10
                        </text:h>
      <text:p text:style-name="artikel">Tegen een beslissing van de Bank staat voor belanghebbende
                           				  binnen zes weken na de dag waarop deze is gegeven, beroep open bij het Gerecht
                           				  in eerste aanleg van de Nederlandse Antillen.
                        </text:p>
      <text:h text:outline-level="5" text:style-name="artikel_kop">Artikel 10a
                        </text:h>
      <text:p text:style-name="artikel">[vervallen]</text:p>
      <text:h text:outline-level="5" text:style-name="artikel_kop">Artikel 10b
                        </text:h>
      <text:p text:style-name="artikel">[vervallen]</text:p>
      <text:h text:outline-level="5" text:style-name="artikel_kop">Artikel 10c
                        </text:h>
      <text:p text:style-name="artikel">[vervallen]</text:p>
      <text:h text:outline-level="4" text:style-name="titeldeel_kop">Vorderingen en aansprakelijkheid
                     </text:h>
      <text:h text:outline-level="5" text:style-name="artikel_kop">Artikel 11
                        </text:h>
      <text:list text:style-name="list-style-19">
        <text:list-item text:start-value="1">
          <text:p text:style-name="list.start"> De termijnen van het ziekengeld, welke niet zijn ingevorderd
                                 					 binnen twee jaar na de eerste dag, waarop zij konden worden ingevorderd, worden
                                 					 niet meer uitbetaald.
                              </text:p>
        </text:list-item>
        <text:list-item text:start-value="2">
          <text:p text:style-name="list.cont"> Ieder beding, dat de aansprakelijkheid van de werkgever
                                 					 ingevolge de bepalingen van deze landsverordening uitsluit of vermindert, is
                                 					 nietig.
                              </text:p>
        </text:list-item>
        <text:list-item text:start-value="3">
          <text:p text:style-name="list.cont"> Het is de werkgever verboden de voor hem uit de bepalingen
                                 					 van deze landsverordening voortvloeiende kosten geheel of gedeeltelijk te
                                 					 verhalen op het loon van de werknemer.
                              </text:p>
        </text:list-item>
        <text:list-item text:start-value="4">
          <text:p text:style-name="list.cont"> De arbeidsgeschikte zieke werknemer, die ten behoeve van
                                 					 geneeskundig onderzoek of behandeling noodzakelijk het verrichten van zijn
                                 					 arbeid onderbreekt, behoudt gedurende die tijd tegenover zijn werkgever recht
                                 					 op loon.
                              </text:p>
        </text:list-item>
        <text:list-item text:start-value="5">
          <text:p text:style-name="list.cont"> De verzekerde, die de tegemoetkoming in ontvangst neemt,
                                 					 wordt daardoor niet geacht van het recht op het hem eventueel meer toekomende
                                 					 afstand te hebben gedaan.
                              </text:p>
        </text:list-item>
        <text:list-item text:start-value="6">
          <text:p text:style-name="list.cont"> Indien de werknemer in verband met zijn ziekte, op grond
                                 					 waarvan een tegemoetkoming als bedoeld in deze landsverordening is toegekend,
                                 					 tegen de werkgever een rechtsvordering tot schadevergoeding heeft naar
                                 					 burgerlijk recht, wordt die vordering op grond van deze landsverordening niet
                                 					 verloren, doch de rechter houdt bij de vaststelling der schadevergoeding
                                 					 rekening met hetgeen krachtens deze landsverordening aan de werknemer is
                                 					 toegekend.
                              </text:p>
        </text:list-item>
        <text:list-item text:start-value="7">
          <text:p text:style-name="list.cont"> Hij, die gehouden is tot vergoeding der schade door de
                                 					 verzekerde geleden als gevolg van ziekte, is voor de tegemoetkoming aan de
                                 					 verzekerde toegekend krachtens deze landsverordening aansprakelijk jegens
                                 					 degene te wiens laste die tegemoetkoming komt.
                              </text:p>
        </text:list-item>
        <text:list-item text:start-value="8">
          <text:p text:style-name="list.end"> De tegemoetkoming is onvervreemdbaar, niet vatbaar voor
                                 					 verpanding of belening, evenmin voor executoriaal of conservatoir beslag, noch
                                 					 voor faillissementsbeslag, behalve tot verhaal van het verschuldigde wegens
                                 					 levering van levensbehoeften, verstrekt aan degeen tegen wie het beslag gedaan
                                 					 wordt en tot verhaal van onderhoud waartoe degene, die de uitkering geniet,
                                 					 ingevolge wettelijke regelingen is gehouden.
                              </text:p>
        </text:list-item>
      </text:list>
      <text:h text:outline-level="4" text:style-name="titeldeel_kop">Uitvoering en toezicht
                     </text:h>
      <text:h text:outline-level="5" text:style-name="artikel_kop">Artikel 12
                        </text:h>
      <text:list text:style-name="list-style-20">
        <text:list-item text:start-value="1">
          <text:p text:style-name="list.start"> De bank is belast met de uitvoering van deze
                                 					 landsverordening.
                              </text:p>
        </text:list-item>
        <text:list-item text:start-value="2">
          <text:p text:style-name="list.cont"> Een ieder is verplicht ten behoeve van de uitvoering op
                                 					 verzoek aan de bank inlichtingen te verstrekken, desverlangd schriftelijk. De
                                 					 door de bank verlangde inlichtingen moeten binnen een door de bank te stellen
                                 					 termijn worden verstrekt. De verzekerde is verplicht uit eigen beweging aan de
                                 					 bank inlichtingen te verstrekken waarvan hij redelijkerwijs kan vermoeden dat
                                 					 deze aanleiding kunnen geven tot verlies of beëindiging van het recht op
                                 					 tegemoetkoming krachtens artikel 3, eerste lid. Ook is een ieder verplicht de
                                 					 door de bank gegeven aanwijzingen ten behoeve van de uitvoering van deze
                                 					 landsverordening op te volgen.
                              </text:p>
        </text:list-item>
        <text:list-item text:start-value="3">
          <text:p text:style-name="list.end"> Bij niet naleving van de in tweede lid opgelegde
                                 					 verplichtingen door de verzekerde is de bank bevoegd de te verstrekken
                                 					 tegemoetkomingen en vergoedingen op te schorten.
                              </text:p>
        </text:list-item>
      </text:list>
      <text:h text:outline-level="5" text:style-name="artikel_kop">Artikel 12a
                        </text:h>
      <text:list text:style-name="list-style-21">
        <text:list-item text:start-value="1">
          <text:p text:style-name="list.start"> Met het toezicht op de naleving van het bij of krachtens deze
                                 					 landsverordening bepaalde zijn belast de directeur, de onder-directeur, alsmede
                                 					 het daartoe bij landsbesluit aangewezen overige administratieve personeel van
                                 					 de bank. Een zodanige aanwijzing wordt bekendgemaakt in De Curacaosche
                                 					 Courant.
                              </text:p>
        </text:list-item>
        <text:list-item text:start-value="2">
          <text:p text:style-name="list.cont"> De krachtens het eerste lid aangewezen personen zijn,
                                 					 uitsluitend voor zover dat voor de vervulling van hun taak redelijkerwijze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goederen aan opneming en onderzoek te onderwerpen en deze
                                       						  daartoe tijdelijk mee te nemen;
                                    </text:p>
            </text:list-item>
            <text:list-item text:start-value="4">
              <text:p text:style-name="list.cont">alle plaatsen, met uitzondering van woningen zonder de
                                       						  uitdrukkelijke toestemming van de bewoners te betreden, vergezeld van door hen
                                       						  aangewezen personen.
                                    </text:p>
            </text:list-item>
            <text:list-item text:start-value="5">
              <text:p text:style-name="list.cont">woningen of tot woning bestemde gedeelten van vaartuigen
                                       						  zonder de uitdrukkelijke toestemming van de bewoner binnen te treden.
                                    </text:p>
            </text:list-item>
          </text:list>
        </text:list-item>
        <text:list-item text:start-value="3">
          <text:p text:style-name="list.cont"> Zo nodig, wordt de toegang tot een plaats als bedoeld in het
                                 					 tweede lid, onderdeel d, verschaft met behulp van de sterke arm.
                              </text:p>
        </text:list-item>
        <text:list-item text:start-value="4">
          <text:p text:style-name="list.cont"> Op het binnentreden in woningen of in tot woning bestemde
                                 					 gedeelten van vaartuigen. als bedoeld in het tweede lid, onderdeel e, is Titel
                                 					 X van het Derde Boek van het Wetboek van Strafvordering van overeenkomstige
                                 					 toepassing, met uitzondering van de artikelen 155, vierde lid, 156, tweede lid,
                                 					 157, tweede en derde lid, 158, eerste lid, laatste zinsnede, en 160, eerste
                                 					 lid, en met dien verstande dat de machtiging wordt verleend door de
                                 					 procureur-generaal.
                              </text:p>
        </text:list-item>
        <text:list-item text:start-value="5">
          <text:p text:style-name="list.cont"> Bij landsbesluit, houdende algemene maatregelen, kunnen
                                 					 regels worden gesteld met betrekking tot de wijze van taakuitoefening van de
                                 					 krachtens het eerste lid aangewezen personen.
                              </text:p>
        </text:list-item>
        <text:list-item text:start-value="6">
          <text:p text:style-name="list.cont"> Een ieder is verplicht aan de krachtens het eerste lid
                                 					 aangewezen personen alle medewerking te verlenen die in het kader van de
                                 					 toezichtsuitoefening op grond van het tweede lid wordt gevorderd.
                              </text:p>
        </text:list-item>
        <text:list-item text:start-value="7">
          <text:p text:style-name="list.end"> Artikel 12, tweede en derde lid, is van overeenkomstige
                                 					 toepassing.
                              </text:p>
        </text:list-item>
      </text:list>
      <text:h text:outline-level="5" text:style-name="artikel_kop">Artikel 13
                        </text:h>
      <text:p text:style-name="artikel">Ter uitvoering van deze landsverordening kunnen nadere regelen
                           				  worden gesteld bij landsbesluit, houdende algemene maatregelen.
                        </text:p>
      <text:h text:outline-level="5" text:style-name="artikel_kop">Artikel 14
                        </text:h>
      <text:p text:style-name="artikel">Alle ingevolge deze landsverordening opgemaakte of overgelegde
                           				  stukken, verzoekschriften en beschikkingen zijn vrij van het recht van zegel en
                           				  van de formaliteit van registratie.
                        </text:p>
      <text:h text:outline-level="4" text:style-name="titeldeel_kop">Administratieve sancties
                     </text:h>
      <text:h text:outline-level="5" text:style-name="artikel_kop">Artikel 14a
                        </text:h>
      <text:list text:style-name="list-style-22">
        <text:list-item text:start-value="1">
          <text:p text:style-name="list.start"> Op overtreding van artikel 11, derde lid, en het niet of niet
                                 					 tijdig nakomen van een van de verplichtingen gesteld bij de artikelen 5, zesde
                                 					 lid, eerste volzin, 6, eerste lid, tweede volzin, 8c, vierde lid, 8g, vierde
                                 					 lid; 8h, eerste lid, 8i, 9, derde lid, 12, tweede lid, en krachtens artikel 13
                                 					 wordt een boete geheven van ten hoogste vijfduizend gulden.
                              </text:p>
        </text:list-item>
        <text:list-item text:start-value="2">
          <text:p text:style-name="list.cont"> Onder het niet voldoen aan de verplichtingen, genoemd in de
                                 					 artikelen 9, derde lid, en 12, tweede lid, wordt mede verstaan het verstrekken
                                 					 van onjuiste inlichtingen.
                              </text:p>
        </text:list-item>
        <text:list-item text:start-value="3">
          <text:p text:style-name="list.cont"> Indien een aanslag, welke werd opgelegd wegens het niet
                                 					 voldoen aan de verplichting van artikel 8b, zesde lid, in zijn geheel moet
                                 					 worden verminderd, wordt een boete geheven van honderd gulden.
                              </text:p>
        </text:list-item>
        <text:list-item text:start-value="4">
          <text:p text:style-name="list.cont"> Indien er sprake is van herhaling van eenzelfde overtreding
                                 					 binnen twee jaar wordt het maximum van de boetes, genoemd in het eerste tot en
                                 					 met het derde lid, verdubbeld.
                              </text:p>
        </text:list-item>
        <text:list-item text:start-value="5">
          <text:p text:style-name="list.end"> De boete wordt geheven door middel van aanslagen.
                              </text:p>
        </text:list-item>
      </text:list>
      <text:h text:outline-level="4" text:style-name="titeldeel_kop">Strafbepalingen
                     </text:h>
      <text:h text:outline-level="5" text:style-name="artikel_kop">Artikel 15
                        </text:h>
      <text:list text:style-name="list-style-23">
        <text:list-item text:start-value="1">
          <text:p text:style-name="list.start"> Overtreding van artikel 11, derde lid, en het niet of niet
                                 					 tijdig nakomen van een van de verplichtingen gesteld bij de artikelen 5, zesde
                                 					 lid, eerste volzin, 6, eerste lid, tweede volzin, 8c, vierde lid, 8f, 8g,
                                 					 vierde lid, 8h, eerste lid, 8i, 12, tweede lid, en krachtens artikel 13 wordt
                                 					 gestraft met hechtenis van ten hoogste een maand of geldboete van ten hoogste
                                 					 tienduizend gulden.
                              </text:p>
        </text:list-item>
        <text:list-item text:start-value="2">
          <text:p text:style-name="list.cont"> Het opzettelijk, mondeling of schriftelijk verstrekken of
                                 					 doen verstrekken van inlichtingen als bedoeld in de artikelen 9, derde lid, en
                                 					 12, tweede lid, die onjuist zijn alsmede het afleggen van een valse verklaring
                                 					 aan de bank, wordt gestraft met gevangenisstraf van ten hoogste een jaar of een
                                 					 geldboete van ten hoogste tienduizend gulden.
                              </text:p>
        </text:list-item>
        <text:list-item text:start-value="3">
          <text:p text:style-name="list.cont"> Het opzettelijk door giften, beloften, misbruik van gezag,
                                 					 geweld, bedreiging of misleiding bewegen van een werknemer om geen gebruik te
                                 					 maken van een hem volgens deze landsverordening toekomend recht wordt gestraft
                                 					 met gevangenisstraf van ten hoogste een jaar of geldboete van ten hoogste
                                 					 tienduizend gulden
                              </text:p>
        </text:list-item>
        <text:list-item text:start-value="4">
          <text:p text:style-name="list.end"> De in het eerste lid strafbaar gestelde feiten zijn
                                 					 overtredingen en de in het tweede en derde lid strafbaar gestelde feiten
                                 					 misdrijven.
                              </text:p>
        </text:list-item>
      </text:list>
      <text:h text:outline-level="5" text:style-name="artikel_kop">Artikel 15a
                        </text:h>
      <text:p text:style-name="artikel">Een administratieve boete vervalt, indien degene die haar heeft
                           				  belopen, wegens het feit op grond waarvan boete is verschuldigd, onherroepelijk
                           				  is veroordeeld, is vrijgesproken of is ontslagen van rechtsvervolging.
                        </text:p>
      <text:h text:outline-level="5" text:style-name="artikel_kop">Artikel 15b
                        </text:h>
      <text:list text:style-name="list-style-24">
        <text:list-item text:start-value="1">
          <text:p text:style-name="list.start"> Met de opsporing van de bij deze landsverordening strafbaar
                                 					 gestelde feiten zijn, naast de in artikel 184 van het Wetboek van
                                 					 Strafvordering bedoelde ambtenaren, belast de directeur, de onder-directeur,
                                 					 het daartoe bij landsbesluit aangewezen overige administratieve personeel van
                                 					 de bank, alsmede de daartoe bij landsbesluit aangewezen ambtenaren van de
                                 					 Inspectie der Belastingen.
                              </text:p>
        </text:list-item>
        <text:list-item text:start-value="2">
          <text:p text:style-name="list.end"> Bij landsbesluit, houdende algemene maatregelen, kunnen
                                 					 regels worden gesteld met betrekking tot de vereisten waaraan de krachtens het
                                 					 eerste lid aangewezen personen dienen te voldoen.
                              </text:p>
        </text:list-item>
      </text:list>
      <text:h text:outline-level="4" text:style-name="titeldeel_kop">Overgangs- en slotbepalingen
                     </text:h>
      <text:h text:outline-level="5" text:style-name="artikel_kop">Artikel 16
                        </text:h>
      <text:list text:style-name="list-style-25">
        <text:list-item text:start-value="1">
          <text:p text:style-name="list.start"> Deze landsverordening, welke kan worden aangehaald als
                                 					 «Landsverordening Ziekteverzekering», treedt in werking op een nader bij
                                 					 landsbesluit te bepalen tijdstip.
                              </text:p>
        </text:list-item>
        <text:list-item text:start-value="2">
          <text:p text:style-name="list.cont"> Op het tijdstip als bedoeld in het voorgaande lid vervalt de
                                 					 Ziekteregeling 1936 (P.B. 1946, no. 101).
                              </text:p>
        </text:list-item>
        <text:list-item text:start-value="3">
          <text:p text:style-name="list.end"> De aanspraak op tegemoetkoming krachtens de Ziekteregeling
                                 					 1936 op grond van een ziekteoorzaak, welke voor de dag van inwerkingtreding van
                                 					 deze landsverordening is ontstaan, blijft nadien van kracht, doch wordt geacht
                                 					 te bestaan krachtens deze landsverordening.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