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602</text:p>
      <text:p text:style-name="publicatie-titel.end">1 oktober 2010</text:p>
      <text:h text:outline-level="1" text:style-name="staatsblad_kop">Beschikking van de Minister van Justitie van 22 september 2010 tot plaatsing in het Staatsblad van de tekst van de Wet algemene
            ouderdomsverzekering BES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de Wet algemene ouderdomsverzekering BES in het Staatsblad te plaatsen als bijlage bij deze beschikking.</text:p>
      <text:p text:style-name="dagtekening">’s-Gravenhage, 22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WET ALGEMENE OUDERDOMSVERZEKERING BES
               </text:h>
      <text:h text:outline-level="4" text:style-name="hoofdstuk_kop">HOOFDSTUK I Algemene bepalingen
                  </text:h>
      <text:h text:outline-level="5" text:style-name="artikel_kop">Artikel 1
                     </text:h>
      <text:p text:style-name="artikel">Voor de toepassing van het bij of krachtens deze landsverordening bepaalde wordt verstaan onder:</text:p>
      <text:p text:style-name="definition.term">De Minister:</text:p>
      <text:p text:style-name="definition.description">de Minister van Arbeid en Sociale Zaken;</text:p>
      <text:p text:style-name="definition.term">De Bank:</text:p>
      <text:p text:style-name="definition.description">de Sociale Verzekeringsbank;</text:p>
      <text:p text:style-name="definition.term">Ingezetene:</text:p>
      <text:p text:style-name="definition.description">hij die in de Nederlandse Antillen woont;</text:p>
      <text:p text:style-name="definition.term">De inspecteur:</text:p>
      <text:list text:style-name="list-style-1">
        <text:list-item text:start-value="1">
          <text:p text:style-name="list.start">ten aanzien van de werkgever, die hetzij zijn woonplaats, hetzij zijn vestigingsplaats of bij gebreke daarvan voor de winstbelasting,
                                    zijn vaste inrichting of vaste vertegenwoordiger heeft:
                                 </text:p>
          <text:list>
            <text:list-item text:start-value="1">
              <text:p text:style-name="list.start">in het eilandgebied Bonaire: de Inspecteur der Belastingen op Bonaire
                                       </text:p>
            </text:list-item>
            <text:list-item text:start-value="2">
              <text:p text:style-name="list.cont">in het eilandgebied Curaçao: de Inspecteur der Belastingen op Curaçao
                                       </text:p>
            </text:list-item>
            <text:list-item text:start-value="3">
              <text:p text:style-name="list.end">in één van de overige eilandgebieden: de Inspecteur der Belastingen op Sint Maarten;
                                       </text:p>
            </text:list-item>
          </text:list>
        </text:list-item>
        <text:list-item text:start-value="2">
          <text:p text:style-name="list.cont">ten aanzien van de verzekerde, die bij het begin van het desbetreffende jaar of bij de aanvang van zijn premieplicht in de
                                    loop van het jaar, zijn woonplaats heeft:
                                 </text:p>
          <text:list>
            <text:list-item text:start-value="1">
              <text:p text:style-name="list.cont">in het eilandgebied Bonaire: de Inspecteur der Belastingen op Bonaire
                                       </text:p>
            </text:list-item>
            <text:list-item text:start-value="2">
              <text:p text:style-name="list.cont">in het eilandgebied Curaçao: de Inspecteur der Belastingen op Curaçao
                                       </text:p>
            </text:list-item>
            <text:list-item text:start-value="3">
              <text:p text:style-name="list.end">in één van de overige eilandgebieden: de Inspecteur der Belastingen op Sint Maarten;
                                       </text:p>
            </text:list-item>
          </text:list>
        </text:list-item>
      </text:list>
      <text:h text:outline-level="5" text:style-name="artikel_kop">Artikel 2
                     </text:h>
      <text:list text:style-name="list-style-2">
        <text:list-item text:start-value="1">
          <text:p text:style-name="list.start"> Waar iemand woont, wordt naar de omstandigheden beoordeeld, voor zover in de volgende leden niet anders is bepaald.
                           </text:p>
        </text:list-item>
        <text:list-item text:start-value="2">
          <text:p text:style-name="list.cont"> Degenen, die de Nederlandse Antillen metterwoon verlaten, maar binnen een jaar zich aldaar weder metterwoon vestigen, worden
                              geacht ook tijdens hun afwezigheid in de Nederlandse Antillen te hebben gewoond, tenzij blijkt, dat zij tijdens hun afwezigheid
                              op het grondgebied van Nederland of van een vreemde staat hebben gewoond.
                           </text:p>
        </text:list-item>
        <text:list-item text:start-value="3">
          <text:p text:style-name="list.end"> Degenen, die tijdelijk binnen de Nederlandse Antillen verblijven en hetzij in Nederland wonen, hetzij aldaar geacht worden
                              te wonen volgens de daar geldende wetgeving inzake de belasting naar het inkomen, worden als niet binnen de Nederlandse Antillen
                              wonend beschouwd, indien hun verblijf niet langer dan een jaar duurt.
                           </text:p>
        </text:list-item>
      </text:list>
      <text:h text:outline-level="5" text:style-name="artikel_kop">Artikel 3
                     </text:h>
      <text:list text:style-name="list-style-3">
        <text:list-item text:start-value="1">
          <text:p text:style-name="list.start"> In de uitvoering van de in deze landsverordening geregelde verzekering wordt voorzien door de Bank, met dien verstande, dat
                              de heffing van de premies geschiedt door de Inspecteur.
                           </text:p>
        </text:list-item>
        <text:list-item text:start-value="2">
          <text:p text:style-name="list.end"> Voor zover de uitvoering van de in deze landsverordening geregelde verzekering geschiedt door de Bank, kan de Minister nadere
                              regelen stellen met betrekking tot de te voeren administratie en de registratie der verzekerden.
                           </text:p>
        </text:list-item>
      </text:list>
      <text:h text:outline-level="5" text:style-name="artikel_kop">Artikel 4
                     </text:h>
      <text:list text:style-name="list-style-4">
        <text:list-item text:start-value="1">
          <text:p text:style-name="list.start"> Bij landsbesluit, houdende algemene maatregelen, kunnen bevoegdheden met betrekking tot de uitvoering van deze landsverordening
                              worden toegekend aan instanties van het Land of van de eilandgebieden en kunnen aan die instanties aanwijzingen en voorschriften
                              worden gegeven.
                           </text:p>
        </text:list-item>
        <text:list-item text:start-value="2">
          <text:p text:style-name="list.end"> In de gevallen, waarin ingevolge het bepaalde in het vorige lid aan instanties van het Land of de eilandgebieden bevoegdheden
                              zijn toegekend, zijn de bepalingen van deze landsverordening en van de tot haar uitvoering genomen besluiten van toepassing,
                              met inachtneming van de wijzigingen, welke de aard van het onderwerp vordert.
                           </text:p>
        </text:list-item>
      </text:list>
      <text:h text:outline-level="4" text:style-name="hoofdstuk_kop">HOOFDSTUK II De kring der verzekerden
                  </text:h>
      <text:h text:outline-level="5" text:style-name="artikel_kop">Artikel 5
                     </text:h>
      <text:list text:style-name="list-style-5">
        <text:list-item text:start-value="1">
          <text:p text:style-name="list.start"> Verzekerd overeenkomstig de bepalingen van deze landsverordening is degene, die de leeftijd van vijftien jaar, doch niet
                              die van 60 jaar heeft bereikt, indien hij:
                           </text:p>
          <text:list>
            <text:list-item text:start-value="1">
              <text:p text:style-name="list.start">ingezetene is;
                                 </text:p>
            </text:list-item>
            <text:list-item text:start-value="2">
              <text:p text:style-name="list.cont">geen ingezetene is, doch in de inkomstenbelasting wordt aangeslagen als binnen de Nederlandse Antillen wonende belastingplichtige;
                                 </text:p>
            </text:list-item>
            <text:list-item text:start-value="3">
              <text:p text:style-name="list.cont">geen ingezetene is en evenmin geacht kan worden blijvend buiten de Nederlandse Antillen te wonen, doch terzake van buiten
                                    de Nederlandse Antillen verrichte arbeid wedde of loon geniet ten laste van de Nederlandse Antillen of van een der eilandgebieden,
                                    mits hij Nederlander is.
                                 </text:p>
            </text:list-item>
          </text:list>
        </text:list-item>
        <text:list-item text:start-value="2">
          <text:p text:style-name="list.cont"> Niet verzekerd is de vreemdeling, die niet geacht kan worden blijvend binnen de Nederlandse Antillen te wonen en die terzake
                              van binnen de Nederlandse Antillen verrichte arbeid wedde of loon geniet ten laste van een andere mogendheid.
                           </text:p>
        </text:list-item>
        <text:list-item text:start-value="3">
          <text:p text:style-name="list.cont"> Bij landsbesluit, houdende algemene maatregelen, kunnen personen, die niet ingevolge het eerste lid verzekerd zijn, als verzekerden
                              in de zin van deze landsverordening worden aangemerkt.
                           </text:p>
        </text:list-item>
        <text:list-item text:start-value="4">
          <text:p text:style-name="list.cont"> Bij landsbesluit, houdende algemene maatregelen, kan van het bepaalde in het eerste lid worden afgeweken:
                           </text:p>
          <text:list>
            <text:list-item text:start-value="1">
              <text:p text:style-name="list.cont">ten aanzien van vreemdelingen;
                                 </text:p>
            </text:list-item>
            <text:list-item text:start-value="2">
              <text:p text:style-name="list.cont">ter voorkoming van samenloop van de verzekering ingevolge deze landsverordening met een overeenkomstige regeling buiten de
                                    Nederlandse Antillen;
                                 </text:p>
            </text:list-item>
            <text:list-item text:start-value="3">
              <text:p text:style-name="list.cont">in de gevallen van tijdelijk verblijf of tijdelijke werkzaamheden hier te lande;
                                 </text:p>
            </text:list-item>
            <text:list-item text:start-value="4">
              <text:p text:style-name="list.end">ten aanzien van echtgenoten en overige gezinsleden van de in het tweede lid en van de in dit lid onder b. en c. bedoelde personen.
                                 </text:p>
            </text:list-item>
          </text:list>
        </text:list-item>
      </text:list>
      <text:h text:outline-level="4" text:style-name="hoofdstuk_kop">HOOFDSTUK III Het ouderdomspensioen
                  </text:h>
      <text:h text:outline-level="5" text:style-name="paragraaf_kop">§ 1. Het recht op ouderdomspensioen
                     </text:h>
      <text:h text:outline-level="6" text:style-name="artikel_kop">Artikel 6
                        </text:h>
      <text:p text:style-name="artikel">Degene, die verzekerd is geweest en de leeftijd van 60 jaar heeft bereikt, heeft overeenkomstig de bepalingen van deze landsverordening
                           recht op ouderdomspensioen.
                        </text:p>
      <text:h text:outline-level="6" text:style-name="artikel_kop">Artikel 7
                        </text:h>
      <text:list text:style-name="list-style-6">
        <text:list-item text:start-value="1">
          <text:p text:style-name="list.start"> Het ouderdomspensioen bedraagt NAF. 764,–  per maand.
                              </text:p>
        </text:list-item>
        <text:list-item text:start-value="2">
          <text:p text:style-name="list.cont"> Het pensioenbedrag, bedoeld in het eerste lid, wordt bij landsbesluit houdende algemene maatregelen, met inachtneming van
                                 het derde lid aangepast aan de ontwikkeling van de prijsindexcijfers van de gezinsconsumptie.
                              </text:p>
        </text:list-item>
        <text:list-item text:start-value="3">
          <text:p text:style-name="list.end"> Aanpassing van het pensioenbedrag heeft plaats met ingang van de eerste dag van enig kalenderjaar op basis van de stijging
                                 welke het prijsindexcijfer van de gezinsconsumptie voor de maand augustus daaraan voorafgaande aangeeft ten opzichte van het
                                 prijsindexcijfer van de maand augustus van het voorafgaande jaar.
                              </text:p>
        </text:list-item>
      </text:list>
      <text:h text:outline-level="6" text:style-name="artikel_kop">Artikel 7a
                        </text:h>
      <text:list text:style-name="list-style-7">
        <text:list-item text:start-value="1">
          <text:p text:style-name="list.start"> Degene aan wie een ouderdomspensioen is toegekend en die gehuwd is met iemand die jonger is dan 60 jaar heeft recht op een
                                 toeslag van ten hoogste NAF. 461,– per maand, voorzover het gezamenlijk inkomen niet meer dan NAF. 12.000,– per jaar bedraagt.
                              </text:p>
        </text:list-item>
        <text:list-item text:start-value="2">
          <text:p text:style-name="list.cont"> De toeslag wordt door de Bank betaalbaar gesteld aan degene met wie degene aan wie het ouderdomspensioen is toegekend, gehuwd
                                 is. De betaling geschiedt als regel maandelijks.
                              </text:p>
        </text:list-item>
        <text:list-item text:start-value="3">
          <text:p text:style-name="list.cont"> De toeslag eindigt:
                              </text:p>
          <text:list>
            <text:list-item text:start-value="1">
              <text:p text:style-name="list.cont">wanneer degene met wie degene aan wie het ouderdomspensioen is toegekend, gehuwd is, de leeftijd van 60 jaar heeft bereikt;
                                    </text:p>
            </text:list-item>
            <text:list-item text:start-value="2">
              <text:p text:style-name="list.cont">bij ontbinding van het huwelijk in de gevallen, genoemd in artikel 248 van het Burgerlijk Wetboek van de Nederlandse Antillen;
                                    </text:p>
            </text:list-item>
            <text:list-item text:start-value="3">
              <text:p text:style-name="list.cont">bij overlijden van degene aan wie het ouderdomspensioen is toegekend of van degene met wie degene aan wie het ouderdomspensioen
                                       is toegekend, gehuwd is;
                                    </text:p>
            </text:list-item>
            <text:list-item text:start-value="4">
              <text:p text:style-name="list.cont">bij intrekking van het pensioen of de toeslag;
                                    </text:p>
            </text:list-item>
            <text:list-item text:start-value="5">
              <text:p text:style-name="list.cont">wanneer het gezamenlijk inkomen, bedoeld in het eerste lid, meer dan NAF. 12.000,– per jaar bedraagt.
                                    </text:p>
            </text:list-item>
          </text:list>
        </text:list-item>
        <text:list-item text:start-value="4">
          <text:p text:style-name="list.cont"> Onder inkomen in het eerste en derde lid, onderdeel e, wordt verstaan het zuiver inkomen, bedoeld in de Landsverordening
                                 op de inkomstenbelasting 1943 (P.B. 1956, no. 9), verminderd met het ingevolge deze landsverordening uitgekeerde pensioen.
                              </text:p>
        </text:list-item>
        <text:list-item text:start-value="5">
          <text:p text:style-name="list.cont"> De toeslag eindigt met ingang van de maand, volgende op die, waarin het feit of de omstandigheid, bedoeld in het derde lid,
                                 heeft plaats gehad onderscheidenlijk is ontstaan, die het einde ten gevolge heeft.
                              </text:p>
        </text:list-item>
        <text:list-item text:start-value="6">
          <text:p text:style-name="list.cont"> De artikelen 12, 13, tweede tot en met vierde lid, 14, 15, 16, 18, 19, 22, 22a tot en met 22c, 23, 24, tweede lid, 34, 37,
                                 38, 44, eerste lid, 47, 48 en 52 zijn van overeenkomstige toepassing op de toeslag.
                              </text:p>
        </text:list-item>
        <text:list-item text:start-value="7">
          <text:p text:style-name="list.cont"> Op de toeslag wordt een korting toegepast van:
                              </text:p>
          <text:list>
            <text:list-item text:start-value="1">
              <text:p text:style-name="list.cont">2% voor elk kalenderjaar, gelegen vóór 1 januari 1975, van 2 1/8% voor elk kalenderjaar tussen 1975 en 31 december 1990, en
                                       van 2 2/9% voor elk kalenderjaar na 31 december 1990, dat degene die gehuwd is met een persoon als bedoeld in het eerste lid,
                                       behoudens in bij landsbesluit, houdende algemene maatregelen, aan te wijzen gevallen, na het bereiken van de 15-jarige, doch
                                       vóór het bereiken van de 60-jarige leeftijd van degene met wie hij gehuwd is niet verzekerd is geweest;
                                    </text:p>
            </text:list-item>
            <text:list-item text:start-value="2">
              <text:p text:style-name="list.cont">3% voor elke jaarpremie ingevolge deze landsverordening, welke degene die gehuwd is met een persoon als bedoeld in het eerste
                                       lid, schuldig nalatig is geweest te betalen.
                                    </text:p>
            </text:list-item>
          </text:list>
        </text:list-item>
        <text:list-item text:start-value="8">
          <text:p text:style-name="list.cont"> Artikel 20 is van overeenkomstige toepassing op de toeslag met dien verstande dat bij overlijden van degene, met wie degene
                                 aan wie het ouderdomspensioen is toegekend, is gehuwd, een bedrag van viermaal het ouderdomspensioen, genoemd in artikel 7,
                                 eerste lid, wordt uitbetaald.
                              </text:p>
        </text:list-item>
        <text:list-item text:start-value="9">
          <text:p text:style-name="list.end"> De bedragen, genoemd in artikel 7a, eerste en derde lid, onderdeel e, kunnen ingeval van aanpassing van het pensioenbedrag
                                 als bedoeld in artikel 7, tweede lid, op overeenkomstige wijze worden aangepast.
                              </text:p>
        </text:list-item>
      </text:list>
      <text:h text:outline-level="6" text:style-name="artikel_kop">Artikel 8
                        </text:h>
      <text:list text:style-name="list-style-8">
        <text:list-item text:start-value="1">
          <text:p text:style-name="list.start"> Op het bedrag, bedoeld in artikel 7, eerste lid, wordt een korting toegepast van 2% voor elk kalenderjaar, gelegen vóór 1
                                 januari 1975, van 2 1/8% voor elk kalenderjaar tussen 1975 en 31 december 1990, en van 2 2/9% voor elk kalenderjaar na 31
                                 december 1990, dat de pensioengerechtigde na het bereiken van de 15-jarige, doch vóór het bereiken van de 60-jarige leeftijd
                                 niet verzekerd is geweest.
                              </text:p>
        </text:list-item>
        <text:list-item text:start-value="2">
          <text:p text:style-name="list.cont"> Op het bedrag, genoemd in artikel 7, eerste lid, wordt een korting toegepast van 3% voor elke jaarpremie ingevolge deze landsverordening,
                                 welke de pensioengerechtigde schuldig nalatig is geweest te betalen.
                              </text:p>
        </text:list-item>
        <text:list-item text:start-value="3">
          <text:p text:style-name="list.cont"> Bij landsbesluit, houdende algemene maatregelen, worden, gehoord de Bank, regels gesteld omtrent de herleiding van gedeelten
                                 van jaarpremies tot gehele jaarpremies en van gedeelten van kalenderjaren, bedoeld in het eerste en tweede lid, alsmede artikel
                                 7a, tot gehele kalenderjaren.
                              </text:p>
        </text:list-item>
        <text:list-item text:start-value="4">
          <text:p text:style-name="list.end"> Na de korting, bedoeld in het eerste en tweede lid, wordt het ouderdomspensioen afgerond op volle guldens.
                              </text:p>
        </text:list-item>
      </text:list>
      <text:h text:outline-level="5" text:style-name="paragraaf_kop">§ 2. Toekenning, ingang, intrekking, herziening, betaling en einde van het ouderdomspensioen
                     </text:h>
      <text:h text:outline-level="6" text:style-name="artikel_kop">Artikel 9
                        </text:h>
      <text:list text:style-name="list-style-9">
        <text:list-item text:start-value="1">
          <text:p text:style-name="list.start"> Het ouderdomspensioen alsmede een verhoging van het ouderdomspensioen wordt op aanvraag toegekend door de Bank.
                              </text:p>
        </text:list-item>
        <text:list-item text:start-value="2">
          <text:p text:style-name="list.end"> In afwijking van het bepaalde in het vorige lid is de Bank bevoegd het ouderdomspensioen alsmede een verhoging van het ouderdomspensioen
                                 ambtshalve toe te kennen.
                              </text:p>
        </text:list-item>
      </text:list>
      <text:h text:outline-level="6" text:style-name="artikel_kop">Artikel 10
                        </text:h>
      <text:p text:style-name="artikel">De aanvraag om ouderdomspensioen alsmede een verhoging van het ouderdomspensioen wordt ingediend ter plaatse door de Minister
                           aangewezen.
                        </text:p>
      <text:h text:outline-level="6" text:style-name="artikel_kop">Artikel 11
                        </text:h>
      <text:list text:style-name="list-style-10">
        <text:list-item text:start-value="1">
          <text:p text:style-name="list.start"> Het ouderdomspensioen gaat in op de eerste dag van de maand volgende op die, waarin de belanghebbende aan de voorwaarden
                                 voor het recht op ouderdomspensioen voldoet.
                              </text:p>
        </text:list-item>
        <text:list-item text:start-value="2">
          <text:p text:style-name="list.end"> In afwijking van het bepaalde in het eerste lid kan een ouderdomspensioen niet eerder ingaan dan een jaar vóór de eerste
                                 dag der maand, volgende op die, waarin de aanvraag werd ingediend of waarin de ambtshalve toekenning plaats vond. De Bank
                                 kan voor bijzondere gevallen van het bepaalde in de vorige volzin afwijken.
                              </text:p>
        </text:list-item>
      </text:list>
      <text:h text:outline-level="6" text:style-name="artikel_kop">Artikel 12
                        </text:h>
      <text:list text:style-name="list-style-11">
        <text:list-item text:start-value="1">
          <text:p text:style-name="list.start"> Het ouderdomspensioen wordt door de Bank ingetrokken of herzien, wanneer degene aan wie het is toegekend, ingevolge het bij
                                 of krachtens deze landsverordening bepaalde, daarvoor niet of niet of niet meer in aanmerking komt, onderscheidenlijk voor
                                 een hoger of lager ouderdomspensioen in aanmerking komt.
                              </text:p>
        </text:list-item>
        <text:list-item text:start-value="2">
          <text:p text:style-name="list.cont"> De herziening van het ouderdomspensioen, welke voortvloeit uit een wijziging der omstandigheden en welke een verhoging van
                                 dit pensioen tot gevolg heeft, gaat in op de eerste dag der maand, volgende op die, waarin de wijziging dier omstandigheden
                                 heeft plaats gevonden. Het bepaalde in artikel 11, tweede lid, is van overeenkomstige toepassing.
                              </text:p>
        </text:list-item>
        <text:list-item text:start-value="3">
          <text:p text:style-name="list.cont"> De intrekking van het ouderdomspensioen of de herziening daarvan, welke een verlaging van dit pensioen tot gevolg heeft,
                                 gaat, behoudens in bij landsbesluit, houdende algemene maatregelen, aan te wijzen gevallen, in op de eerste dag der maand,
                                 volgende op die, waarin de dag der dagtekening van de kennisgeving ingevolge artikel 37, eerste lid onder a is gelegen.
                              </text:p>
        </text:list-item>
        <text:list-item text:start-value="4">
          <text:p text:style-name="list.cont"> De herziening van het ouderdomspensioen, welke verband houdt met het bepaalde in het laatste lid van artikel 7, gaat, in
                                 afwijking van het bepaalde in het tweede en derde lid, in op de dag, met ingang waarvan op grond van het laatste lid van artikel
                                 7, de in dat artikel genoemde bedragen zijn herzien.
                              </text:p>
        </text:list-item>
        <text:list-item text:start-value="5">
          <text:p text:style-name="list.end"> Ter uitvoering van het bepaalde in dit artikel kunnen bij landsbesluit, houdende algemene maatregelen, nadere voorschriften
                                 worden gegeven. Daarbij kunnen tevens regelen worden gesteld met betrekking tot schorsing en opschorting van de uitbetaling
                                 van het ouderdomspensioen.
                              </text:p>
        </text:list-item>
      </text:list>
      <text:h text:outline-level="6" text:style-name="artikel_kop">Artikel 13
                        </text:h>
      <text:list text:style-name="list-style-12">
        <text:list-item text:start-value="1">
          <text:p text:style-name="list.start"> Het ouderdomspensioen wordt betaalbaar gesteld door de Bank. De betaling geschiedt als regel maandelijks.
                              </text:p>
        </text:list-item>
        <text:list-item text:start-value="2">
          <text:p text:style-name="list.cont"> In geval het pensioen in het buitenland wordt uitbetaald, worden de daaraan verbonden kosten van overmaking op het pensioen
                                 in mindering gebracht.
                              </text:p>
        </text:list-item>
        <text:list-item text:start-value="3">
          <text:p text:style-name="list.cont"> Wanneer een gepensioneerde een ander machtigt om het ouderdomspensioen in ontvangst te nemen, onderscheidenlijk een verleende
                                 machtiging intrekt, wordt daaraan gevolg gegeven met ingang van een betalingstermijn, aanvangende na de dag, waarop de machtiging
                                 wordt ingediend, onderscheidenlijk waarop van haar intrekking mededeling wordt gedaan, doch niet later dan de eerste dag van
                                 de tweede maand na de dag van indiening, onderscheidenlijk intrekking der machtiging.
                              </text:p>
        </text:list-item>
        <text:list-item text:start-value="4">
          <text:p text:style-name="list.end"> Bij landsbesluit, houdende algemene maatregelen, kunnen regelen worden vastgesteld inzake de betaalbaarstelling van het ouderdomspensioen
                                 door organen, welke belast zijn met de uitbetaling van pensioen uit anderen hoofde dan ingevolge deze landsverordening.
                              </text:p>
        </text:list-item>
      </text:list>
      <text:h text:outline-level="6" text:style-name="artikel_kop">Artikel 14
                        </text:h>
      <text:list text:style-name="list-style-13">
        <text:list-item text:start-value="1">
          <text:p text:style-name="list.start"> Indien een krachtens deze landsverordening gepensioneerde in een gesticht of door of vanwege een instelling van weldadigheid,
                                 door het openbare gezag erkend, wordt verzorgd of verpleegd, en de kosten van verzorging of verpleging geheel of gedeeltelijk
                                 ten laste komen van een openbaar lichaam of een instelling van weldadigheid als vorenbedoeld, kan op verzoek van het desbetreffende
                                 orgaan het ouderdomspensioen over volle kalendermaanden, gelegen binnen de duur van de verzorging of verpleging, voor zover
                                 het over die maanden nog niet is uitbetaald, aan het desbetreffende orgaan worden uitbetaald, met dien verstande, dat aan
                                 dat orgaan niet meer wordt uitbetaald dan de te zijnen laste komende kosten van verzorging en verpleging bedragen.
                              </text:p>
        </text:list-item>
        <text:list-item text:start-value="2">
          <text:p text:style-name="list.end"> Voorzover in verband met het bepaalde in dit artikel het ouderdomspensioen niet werd uitbetaald aan de gepensioneerde, wordt
                                 het na het overlijden van de gepensioneerde, voorzover nodig in afwijking van het in artikel 17 bepaalde, tot en met de laatste
                                 dag der maand, waarin het overlijden plaats vond, uitbetaald aan het in het eerste lid van dit artikel bedoelde orgaan.
                              </text:p>
        </text:list-item>
      </text:list>
      <text:h text:outline-level="6" text:style-name="artikel_kop">Artikel 15
                        </text:h>
      <text:p text:style-name="artikel">De termijnen van het ouderdomspensioen, welke niet zijn ingevorderd binnen twee jaar na de eerste dag waarop zij konden worden
                           ingevorderd, worden niet meer uitbetaald.
                        </text:p>
      <text:h text:outline-level="6" text:style-name="artikel_kop">Artikel 16
                        </text:h>
      <text:list text:style-name="list-style-14">
        <text:list-item text:start-value="1">
          <text:p text:style-name="list.start"> Behoudens het bepaalde in het volgende lid zijn de eenmaal uitbetaalde termijnen van het ouderdomspensioen niet vatbaar voor
                                 terugvordering.
                              </text:p>
        </text:list-item>
        <text:list-item text:start-value="2">
          <text:p text:style-name="list.end"> Indien het ouderdomspensioen krachtens het bepaalde in artikel 12, derde lid met terugwerkende kracht is herzien of ingetrokken,
                                 kan hetgeen aan pensioen te veel of ten onrechte is uitbetaald, geheel of gedeeltelijk worden teruggevorderd, dan wel op het
                                 later uit te betalen pensioen in mindering worden gebracht.
                              </text:p>
        </text:list-item>
      </text:list>
      <text:h text:outline-level="6" text:style-name="artikel_kop">Artikel 17
                        </text:h>
      <text:list text:style-name="list-style-15">
        <text:list-item text:start-value="1">
          <text:p text:style-name="list.start"> Onverminderd het overigens in deze landsverordening bepaalde eindigt het ouderdomspensioen door:
                              </text:p>
          <text:list>
            <text:list-item text:start-value="5">
              <text:p text:style-name="list.start"> overlijden;
                                    </text:p>
            </text:list-item>
            <text:list-item text:start-value="5">
              <text:p text:style-name="list.cont"> intrekking.
                                    </text:p>
            </text:list-item>
          </text:list>
        </text:list-item>
        <text:list-item text:start-value="2">
          <text:p text:style-name="list.end"> Het ouderdomspensioen eindigt, behoudens het overigens in deze landsverordening bepaalde, met ingang van de maand volgende
                                 op die, waarin het feit heeft plaats gehad of de omstandigheid is ontstaan, die het einde ten gevolge heeft
                              </text:p>
        </text:list-item>
      </text:list>
      <text:h text:outline-level="6" text:style-name="artikel_kop">Artikel 18
                        </text:h>
      <text:list text:style-name="list-style-16">
        <text:list-item text:start-value="1">
          <text:p text:style-name="list.start"> Het ouderdomspensioen is:
                              </text:p>
          <text:list>
            <text:list-item text:start-value="1">
              <text:p text:style-name="list.start">onvervreemdbaar;
                                    </text:p>
            </text:list-item>
            <text:list-item text:start-value="2">
              <text:p text:style-name="list.cont">niet vatbaar voor verpanding of belening;
                                    </text:p>
            </text:list-item>
            <text:list-item text:start-value="3">
              <text:p text:style-name="list.cont">behoudens voor zover dit dient tot verhaal van onderhoud, waartoe de gepensioneerde volgens wettelijke regeling is gehouden,
                                       niet vatbaar voor executoriaal of conservatoir beslag, noch voor faillissementsbeslag.
                                    </text:p>
            </text:list-item>
          </text:list>
        </text:list-item>
        <text:list-item text:start-value="2">
          <text:p text:style-name="list.cont"> Voor zover op grond van het eerste lid, onder c beslag wordt gelegd, mag dit niet meer bedragen dan een derde gedeelte van
                                 het bedrag van het ouderdomspensioen.
                              </text:p>
        </text:list-item>
        <text:list-item text:start-value="3">
          <text:p text:style-name="list.cont"> Volmacht tot ontvangst van ouderdomspensioen, onder welke vorm of welke benaming ook, door de gepensioneerde verleend, is
                                 steeds herroepelijk.
                              </text:p>
        </text:list-item>
        <text:list-item text:start-value="4">
          <text:p text:style-name="list.end"> Elk beding, strijdig met enige bepaling van dit artikel, is nietig.
                              </text:p>
        </text:list-item>
      </text:list>
      <text:h text:outline-level="6" text:style-name="artikel_kop">Artikel 18a
                        </text:h>
      <text:list text:style-name="list-style-17">
        <text:list-item text:start-value="1">
          <text:p text:style-name="list.start"> De Bank is bevoegd om op grond van verdragen, convenanten en andersoortige overeenkomsten met uitvoerders van instellingen
                                 van sociale voorzieningen, het ouderdomspensioen van een pensioengerechtigde te verminderen ter ontneming van een ten onrechte
                                 verkregen voordeel van de pensioengerechtigde op het gebied van sociale voorzieningen.
                              </text:p>
        </text:list-item>
        <text:list-item text:start-value="2">
          <text:p text:style-name="list.cont"> De Bank is eveneens bevoegd om het ouderdomspensioen van een pensioengerechtigde te verminderen ter ontneming van een ten
                                 onrechte verkregen voordeel van de pensioengerechtigde op het gebied van de door de Bank uitgevoerde sociale verzekeringswetten.
                              </text:p>
        </text:list-item>
        <text:list-item text:start-value="3">
          <text:p text:style-name="list.end"> De in het eerste en tweede lid bedoelde vermindering kan ineens geschieden indien het ten onrechte genoten voordeel niet
                                 groter is dan een derde deel van het door de Bank verstrekte ouderdomspensioen. In alle andere gevallen kan de vermindering
                                 niet meer bedragen dan een derde deel van het ouderdomspensioen.
                              </text:p>
        </text:list-item>
      </text:list>
      <text:h text:outline-level="5" text:style-name="paragraaf_kop">§ 3. De gevolgen van het overlijden van een pensioengerechtigde, dan wel van het overlijden van zijn echtgenote, respectievelijk
                        haar echtgenoot.
                     </text:h>
      <text:h text:outline-level="6" text:style-name="artikel_kop">Artikel 19
                        </text:h>
      <text:list text:style-name="list-style-18">
        <text:list-item text:start-value="1">
          <text:p text:style-name="list.start"> Na het overlijden van degene, aan wie een ouderdomspensioen is toegekend, wordt het pensioen tot en met de laatste dag van
                                 de maand waarin het overlijden heeft plaats gehad, uitbetaald.
                              </text:p>
        </text:list-item>
        <text:list-item text:start-value="2">
          <text:p text:style-name="list.end"> De uitbetaling, bedoeld in het eerste lid, geschiedt aan de persoon of personen, die daarvoor naar het oordeel van de Bank
                                 op billijkheidsoverwegingen in aanmerking komt onderscheidenlijk komen, mits deze daartoe binnen zes maanden na het overlijden
                                 een verzoek bij de Bank heeft, onderscheidenlijk hebben, ingediend.
                              </text:p>
        </text:list-item>
      </text:list>
      <text:h text:outline-level="6" text:style-name="artikel_kop">Artikel 20
                        </text:h>
      <text:list text:style-name="list-style-19">
        <text:list-item text:start-value="1">
          <text:p text:style-name="list.start"> Na het overlijden van degene, aan wie een ouderdomspensioen is toegekend, wordt een bedrag ineens, gelijk aan viermaal het
                                 ouderdomspensioen, genoemd in artikel 7 eerste lid, uitbetaald aan de persoon of personen, die daarvoor naar het oordeel van
                                 de Bank op billijkheidsoverwegingen in aanmerking komt, onderscheidenlijk komen, mits deze daartoe binnen zes maanden na het
                                 overlijden een verzoek bij de Bank heeft, onderscheidenlijk hebben, ingediend.
                              </text:p>
        </text:list-item>
        <text:list-item text:start-value="2">
          <text:p text:style-name="list.end"> De uitkering, bedoeld in het eerste lid, wordt betaalbaar gesteld in de maand volgende op die, waarin een verzoek als bedoeld
                                 in het eerste lid, bij de Bank is ingediend.
                              </text:p>
        </text:list-item>
      </text:list>
      <text:h text:outline-level="5" text:style-name="paragraaf_kop">§ 4. Voorziening bij vertrek uit de Nederlandse Antillen.
                     </text:h>
      <text:h text:outline-level="6" text:style-name="artikel_kop">Artikel 21
                        </text:h>
      <text:list text:style-name="list-style-20">
        <text:list-item text:start-value="1">
          <text:p text:style-name="list.start"> Aan de verzekerde, die de Nederlandse Antillen metterwoon verlaat, wordt door de Bank op diens verzoek een verklaring afgegeven,
                                 vermeldende het aantal jaren dat de verzekerde voor zijn rechten krachtens deze landsverordening kan doen gelden tot aan de
                                 dag van zijn vertrek uit de Nederlandse Antillen. Alvorens deze verklaring wordt afgegeven moet de verzekerde de door hem
                                 verschuldigde premie, tot aan de dag van zijn vertrek, voldoen.
                              </text:p>
        </text:list-item>
        <text:list-item text:start-value="2">
          <text:p text:style-name="list.end"> Bij landsbesluit, houdende algemene maatregelen, worden, gehoord de Bank, regelen vastgesteld met betrekking tot de toekenning
                                 en betaalbaarstelling van ouderdomspensioenen, voor personen die buiten de Nederlandse Antillen wonen.
                              </text:p>
        </text:list-item>
      </text:list>
      <text:h text:outline-level="5" text:style-name="paragraaf_kop">§ 5. Waarborg verplichtingen voortvloeiende uit deze Landsverordening
                     </text:h>
      <text:h text:outline-level="6" text:style-name="artikel_kop">Artikel 22
                        </text:h>
      <text:p text:style-name="artikel">Het Land waarborgt zonder enig voorbehoud de betaling door de Bank van het ouderdomspensioen en het bedrag genoemd in artikel
                           20, waarop krachtens deze landsverordening aanspraak bestaat.
                        </text:p>
      <text:h text:outline-level="5" text:style-name="paragraaf_kop">§ 6. Kerstuitkering
                     </text:h>
      <text:h text:outline-level="6" text:style-name="artikel_kop">Artikel 22a
                        </text:h>
      <text:list text:style-name="list-style-21">
        <text:list-item text:start-value="1">
          <text:p text:style-name="list.start"> Degene, die recht heeft op ouderdomspensioen in de maand september, heeft recht op kerstuitkering.
                              </text:p>
        </text:list-item>
        <text:list-item text:start-value="2">
          <text:p text:style-name="list.end"> Voor de toepassing van deze paragraaf wordt onder degene, die recht heeft op ouderdomspensioen, mede verstaan degene, aan
                                 wie op grond van artikel 19 ouderdomspensioen wordt uitbetaald.
                              </text:p>
        </text:list-item>
      </text:list>
      <text:h text:outline-level="6" text:style-name="artikel_kop">Artikel 22b
                        </text:h>
      <text:list text:style-name="list-style-22">
        <text:list-item text:start-value="1">
          <text:p text:style-name="list.start"> De kerstuitkering bedraagt 100 pct. van het bedrag aan ouderdomspensioen, waarop recht bestond in de maand september.
                              </text:p>
        </text:list-item>
        <text:list-item text:start-value="2">
          <text:p text:style-name="list.cont"> De uitbetaling van de kerstuitkering vindt eenmaal per jaar ambtshalve plaats in de eerste helft van de maand december. De
                                 Minister kan terzake nadere regelen stellen.
                              </text:p>
        </text:list-item>
        <text:list-item text:start-value="3">
          <text:p text:style-name="list.end"> Het bedrag van de kerstuitkering, dat niet is ingevorderd binnen zes maanden na de eerste dag waarop het kon worden ingevorderd,
                                 wordt niet meer uitbetaald.
                              </text:p>
        </text:list-item>
      </text:list>
      <text:h text:outline-level="6" text:style-name="artikel_kop">Artikel 22c
                        </text:h>
      <text:p text:style-name="artikel">Het bepaalde bij of krachtens de artikelen 13, 14, 16, 18, 19, 22 en 34 vindt overeenkomstige toepassing ten aanzien van de
                           kerstuitkering, voor zover bij of krachtens deze paragraaf niet anders is bepaald.
                        </text:p>
      <text:p text:style-name="artikel">De Minister kan met betrekking tot het bepaalde in deze paragraaf nadere regelen stellen. Daarbij kan worden afgeweken van
                           het bepaalde in artikel 22b, tweede lid.
                        </text:p>
      <text:h text:outline-level="4" text:style-name="hoofdstuk_kop">HOOFDSTUK IV De op te brengen middelen
                  </text:h>
      <text:h text:outline-level="5" text:style-name="artikel_kop">Artikel 23
                     </text:h>
      <text:p text:style-name="artikel">De middelen tot dekking van de ingevolge deze landsverordening uit te keren pensioenen en uitkeringen als bedoeld in artikel
                        20 en van de aan de uitvoering van deze landsverordening verbonden kosten, alsmede de middelen benodigd voor het vormen en
                        in stand houden van een bij landsbesluit, houdende algemene maatregelen, te bepalen reserve, worden gevonden door het heffen
                        van premies van de verzekerden en uit overige inkomsten.
                     </text:p>
      <text:h text:outline-level="5" text:style-name="artikel_kop">Artikel 24
                     </text:h>
      <text:list text:style-name="list-style-23">
        <text:list-item text:start-value="1">
          <text:p text:style-name="list.start"> De premies worden gestort in een door de Bank te beheren Ouderdomsfonds.
                           </text:p>
        </text:list-item>
        <text:list-item text:start-value="2">
          <text:p text:style-name="list.end"> De ingevolge deze landsverordening uit te keren pensioenen, de uitkeringen bedoeld in artikel 20 alsmede de aan de uitvoering
                              van deze landsverordening verbonden kosten komen ten laste van het Ouderdomsfonds.
                           </text:p>
        </text:list-item>
      </text:list>
      <text:h text:outline-level="5" text:style-name="artikel_kop">Artikel 25
                     </text:h>
      <text:p text:style-name="artikel">Bij landsbesluit, houdende algemene maatregelen, worden voorschriften vastgesteld met betrekking tot de belegging van de gelden
                        van het Ouderdomsfonds.
                     </text:p>
      <text:h text:outline-level="5" text:style-name="artikel_kop">Artikel 26
                     </text:h>
      <text:list text:style-name="list-style-24">
        <text:list-item text:start-value="1">
          <text:p text:style-name="list.start"> De premie wordt, met inachtneming van het bepaalde in de volgende leden, geheven naar de maatstaf van het door de verzekerde
                              in een kalenderjaar genoten inkomen en vastgesteld in een percentage van dat inkomen. Ten aanzien van degene, die slechts
                              een gedeelte van een kalenderjaar verzekerd is geweest, treedt dit gedeelte voor het kalenderjaar in de plaats.
                           </text:p>
        </text:list-item>
        <text:list-item text:start-value="2">
          <text:p text:style-name="list.cont"> Onder inkomen wordt verstaan: het zuiver inkomen in de zin van de Landsverordening op de inkomstenbelasting 1943 (P.B. 1956,
                              no. 9), vermeerderd met de krachtens laatstgenoemde landsverordening als persoonlijke last in aftrek toegelaten premies algemene
                              ouderdomsverzekering en algemene weduwen- en wezenverzekering en verminderd met de ingevolge deze landsverordening en de Landsverordening
                              Algemene Weduwen- en Wezenverzekering (P.B. 1965, no. 194) uitgekeerde pensioenen en gedane uitkeringen.
                           </text:p>
        </text:list-item>
        <text:list-item text:start-value="3">
          <text:p text:style-name="list.cont"> Indien het inkomen meer bedraagt dan NAF 49.745,83 per jaar, wordt over dat meerdere geen premie geheven. Het bedrag van
                              NAF 49.745,83 wordt naar tijdsruimte evenredig verlaagd ten aanzien van degene, die niet het gehele jaar verzekerd is geweest.
                           </text:p>
        </text:list-item>
        <text:list-item text:start-value="4">
          <text:p text:style-name="list.cont"> Van verzekerden, die niet of niet het gehele kalenderjaar in dienstbetrekking werkzaam zijn en wier inkomen minder bedraagt
                              dan NAF. 5.923,74 per jaar, wordt de premie, voor zover deze niet bij wijze van inhouding is geheven, niet geheven.
                           </text:p>
        </text:list-item>
        <text:list-item text:start-value="5">
          <text:p text:style-name="list.cont"> Van verzekerden die niet of niet het gehele kalenderjaar in dienstbetrekking werkzaam zijn en wier inkomen niet minder dan
                              NAF. 5.923,74 doch wel minder dan NAF 46.086,11 per jaar bedraagt, wordt premie, bedoeld in het eerste lid, voor zover deze
                              niet bij wijze van inhouding is geheven overeenkomstig bij landsbesluit, houdende algemene maatregelen te stellen regels slechts
                              voor een deel geheven.
                           </text:p>
        </text:list-item>
        <text:list-item text:start-value="6">
          <text:p text:style-name="list.end"> Bij landsbesluit, houdende algemene maatregelen, kunnen met betrekking tot het eerste tot en met vierde lid nadere regels
                              worden vastgesteld en kunnen de bedragen, genoemd in het derde tot en met vijfde lid, ingeval van aanpassing van het pensioenbedrag
                              als bedoeld in artikel 7, tweede lid, op overeenkomstige wijze worden aangepast.
                           </text:p>
        </text:list-item>
      </text:list>
      <text:h text:outline-level="5" text:style-name="artikel_kop">Artikel 27
                     </text:h>
      <text:list text:style-name="list-style-25">
        <text:list-item text:start-value="1">
          <text:p text:style-name="list.start"> Het in artikel 26, eerste lid, bedoelde premiepercentage bedraagt 13%, welk percentage kan worden aangepast bij landsbesluit,
                              houdende algemene maatregelen, gehoord het bestuur van de Bank.
                           </text:p>
        </text:list-item>
        <text:list-item text:start-value="2">
          <text:p text:style-name="list.end"> Als regel wordt het premiepercentage telkens voor een periode van vijf jaren vastgesteld, en wel zodanig, dat het totaal
                              van de over de eerstvolgende periode te ontvangen premies voldoende zal zijn om daaruit de uitgaven van het Ouderdomsfonds
                              over dat tijdvak te voldoen, alsmede om de in artikel 23 bedoelde reserve te vormen en in stand te houden.
                           </text:p>
        </text:list-item>
      </text:list>
      <text:h text:outline-level="5" text:style-name="artikel_kop">Artikel 28
                     </text:h>
      <text:p text:style-name="artikel">De Minister van Financiën is bevoegd, met inachtneming van het vastgestelde premiepercentage, de ingevolge deze landsverordening
                        verschuldigde premies te doen berekenen volgens tabellen. Bij het opstellen van deze tabellen en voor de toepassing daarvan
                        bepaalt de Minister van Financiën de door hem nodig geachte afrondingen.
                     </text:p>
      <text:h text:outline-level="5" text:style-name="artikel_kop">Artikel 29
                     </text:h>
      <text:list text:style-name="list-style-26">
        <text:list-item text:start-value="1">
          <text:p text:style-name="list.start"> Tenzij bij of krachtens deze landsverordening anders is bepaald, geschiedt de heffing van de ingevolge deze landsverordening
                              verschuldigde premie, onder verrekening van eventueel krachtens het tweede lid geheven premies, bij wege van aanslag en met
                              overeenkomstige toepassing van de voor de heffing van de inkomstenbelasting geldende regelen, met dien verstande, dat aan
                              de verzekerde, die niet wordt aangeslagen in de inkomstenbelasting, niettemin een aanslag wordt opgelegd voor de door hem
                              verschuldigde premies.
                           </text:p>
        </text:list-item>
        <text:list-item text:start-value="2">
          <text:p text:style-name="list.cont"> De premie van de verzekerden, die in dienstbetrekking werkzaam zijn, wordt geheven bij wege van inhouding door de werkgever.
                              Indien de ingevolge artikel 26 lid 1 in totaal over een jaar verschuldigde premie door inhouding is geheven, blijft het bepaalde
                              in het vorige lid buiten toepassing.
                           </text:p>
        </text:list-item>
        <text:list-item text:start-value="3">
          <text:p text:style-name="list.cont"> Het bepaalde in de artikelen 3, leden 2,3,4, en 5, 4, leden 2 en 4, 21, lid 1, 21a, 21b, 21c en 21d van de Landsverordening
                              op de Loonbelasting 1976 (P.B. 1975, no. 254) is van overeenkomstige toepassing ten aanzien van de ingevolge deze landsverordening
                              verschuldigde premies, met dien verstande dat in de plaats van «inhoudingsplichtige(n)« telkens gelezen wordt «werkgever(s)».
                           </text:p>
        </text:list-item>
        <text:list-item text:start-value="4">
          <text:p text:style-name="list.cont"> Invordering van de premie, de administratieve boete en al hetgeen de Bank verder uit hoofde van deze landsverordening te
                              vorderen heeft, heeft plaats volgens de regels, welke van toepassing zijn op de invordering van de directe belastingen, met
                              dien verstande dat de Bank in plaats van de Ontvanger met de invordering is belast.
                           </text:p>
        </text:list-item>
        <text:list-item text:start-value="5">
          <text:p text:style-name="list.cont"> De Minister en de Minister van Financiën geven voorschriften inzake hetgeen nader geregeld moet worden met betrekking tot
                              de heffing, de invordering en de afdracht van de premie ingevolge deze landsverordening.
                           </text:p>
        </text:list-item>
        <text:list-item text:start-value="6">
          <text:p text:style-name="list.end"> Met betrekking tot het in dit artikel bepaalde kunnen bij landsbesluit, houdende algemene maatregelen, nadere regelen worden
                              vastgesteld voor bepaalde personen of groepen van personen.
                           </text:p>
        </text:list-item>
      </text:list>
      <text:h text:outline-level="5" text:style-name="artikel_kop">Artikel 29A
                     </text:h>
      <text:list text:style-name="list-style-27">
        <text:list-item text:start-value="1">
          <text:p text:style-name="list.start"> De werkgever is verplicht de premie, die hij over een tijdvak van een maand of korter heeft ingehouden of had moeten inhouden
                              binnen 15 dagen na het einde van die maand, op aangifte af te dragen. Indien de inhouding over een tijdvak van langer dan
                              een maand geschiedt, is de werkgever verplicht de premie, binnen vijftien dagen na het einde van dat tijdvak, op aangifte
                              af te dragen.
                           </text:p>
        </text:list-item>
        <text:list-item text:start-value="2">
          <text:p text:style-name="list.cont"> De aangifte wordt gelijktijdig met de afdracht gedaan bij de Bank. Indien evenwel krachtens artikel 4 een instantie is aangewezen,
                              geschiedt de aangifte bij die instantie.
                           </text:p>
        </text:list-item>
        <text:list-item text:start-value="3">
          <text:p text:style-name="list.cont"> De inspecteur kan onder door hem te stellen voorwaarden uitstel van het indienen van de aangifte verlenen.
                           </text:p>
        </text:list-item>
        <text:list-item text:start-value="4">
          <text:p text:style-name="list.cont"> De inspecteur kan van de werkgever die de premie over een tijdvak van langer dan een maand moet afdragen, vorderen dat hij
                              binnen vijftien dagen na het einde van elke maand een gedeelte van de in te houden premie bij wijze van voorlopige betaling
                              afdraagt.
                           </text:p>
        </text:list-item>
        <text:list-item text:start-value="5">
          <text:p text:style-name="list.cont"> Ook in de gevallen, dat geen premie behoeft te worden ingehouden, moet aangifte op de in de vorige leden aangegeven tijden
                              ingediend worden. Personen, die stellen geen werkgever te zijn, moeten niettemin de hen verstrekte aangifte-formulieren binnen
                              vijftien dagen na het einde van de maand, waarin de aangifte-formulieren hen zijn verstrekt, indienen.
                           </text:p>
        </text:list-item>
        <text:list-item text:start-value="6">
          <text:p text:style-name="list.end"> De Inspecteur verstrekt de inhoudingsplichtige het benodigde aantal aangifte-formulieren, hetzij op diens verzoek, hetzij
                              ambtshalve.
                           </text:p>
        </text:list-item>
      </text:list>
      <text:h text:outline-level="5" text:style-name="artikel_kop">Artikel 29B
                     </text:h>
      <text:list text:style-name="list-style-28">
        <text:list-item text:start-value="1">
          <text:p text:style-name="list.start"> Indien de premie geheel of gedeeltelijk niet binnen de voorgeschreven tijd is afgedragen kan de te weinig afgedragen premie
                              door middel van een aanslag, op te leggen ten name van de werkgever, worden ingevorderd. De werkgever is gerechtigd het nageheven
                              bedrag te verhalen op zijn werknemer voor zover het betrekking heeft op van de werknemer ten onrechte niet ingehouden premie.
                           </text:p>
        </text:list-item>
        <text:list-item text:start-value="2">
          <text:p text:style-name="list.cont"> De in de aanslag te begrijpen premie kan bij wijze van boete verhoogd worden met ten hoogste honderd procent doch tenminste
                              vijftien gulden. De werkgever is niet gerechtigd deze boete op zijn werknemers te verhalen.
                           </text:p>
        </text:list-item>
        <text:list-item text:start-value="3">
          <text:p text:style-name="list.end"> Indien aan de verplichting opgelegd in het vijfde lid van het vorige artikel niet wordt voldaan en ten gevolge daarvan de
                              aanslag in zijn geheel moet worden verminderd, bedraagt de boete vijftien gulden.
                           </text:p>
        </text:list-item>
      </text:list>
      <text:h text:outline-level="5" text:style-name="artikel_kop">Artikel 30
                     </text:h>
      <text:list text:style-name="list-style-29">
        <text:list-item text:start-value="1">
          <text:p text:style-name="list.start"> Indien bij het vaststellen van de premie-aanslag of bij controle van de door de werkgevers ingehouden premie blijkt dat teveel
                              of te weinig is ingehouden dan wel teveel of te weinig is betaald op een voorlopige premie-aanslag, wordt het meerdere gerestitueerd
                              en het mindere alsnog ingevorderd.
                           </text:p>
        </text:list-item>
        <text:list-item text:start-value="2">
          <text:p text:style-name="list.cont"> Geen restitutie of invordering als bedoeld in het vorige lid heeft plaats, indien het te restitueren of alsnog in te vorderen
                              bedrag lager is dan f. 5,–.
                           </text:p>
        </text:list-item>
        <text:list-item text:start-value="3">
          <text:p text:style-name="list.end"> In het geval als bedoel in het tweede lid blijft het opleggen van de definitieve premie-aanslag achterwege.
                           </text:p>
        </text:list-item>
      </text:list>
      <text:h text:outline-level="5" text:style-name="artikel_kop">Artikel 31
                     </text:h>
      <text:list text:style-name="list-style-30">
        <text:list-item text:start-value="1">
          <text:p text:style-name="list.start"> Indien een verzekerde nalatig is gebleven de over een bepaald jaar verschuldigde premie geheel of gedeeltelijk te betalen,
                              houdt de Bank, indien zij besluit, dat van een schuldig nalaten sprake is, daarvan aantekening. Hiervan wordt de verzekerde
                              in kennis gesteld.
                           </text:p>
        </text:list-item>
        <text:list-item text:start-value="2">
          <text:p text:style-name="list.cont"> In de gevallen, waarin aantekening is gesteld als bedoeld in het eerste lid, kunnen de verzekerden alsnog gedurende vijf
                              jaren na de kennisgeving van de aantekening de verschuldigde premies geheel of gedeeltelijk betalen. Voor zover de verschuldigde
                              premies alsnog zijn betaald, wordt de aantekening als bedoeld in het eerste lid doorgehaald en de verzekerde voor de betreffende
                              periode niet geacht schuldig nalatig te zijn geweest.
                           </text:p>
        </text:list-item>
        <text:list-item text:start-value="3">
          <text:p text:style-name="list.end"> Bij landsbesluit, houdende algemene maatregelen, kunnen terzake van het bepaalde in de vorige leden, nadere regelen worden
                              vastgesteld.
                           </text:p>
        </text:list-item>
      </text:list>
      <text:h text:outline-level="5" text:style-name="artikel_kop">Artikel 32
                     </text:h>
      <text:list text:style-name="list-style-31">
        <text:list-item text:start-value="1">
          <text:p text:style-name="list.start"> Degene, op wie volgens de bepalingen van deze landsverordening de plicht rust premie te betalen, is verplicht aangifte te
                              doen van zijn inkomen.
                           </text:p>
        </text:list-item>
        <text:list-item text:start-value="2">
          <text:p text:style-name="list.end"> In de gevallen waarin geen aangifte is gedaan en als gevolg daarvan ten onrechte geen of onvoldoende premie is betaald, wordt
                              de verzekerde geacht over het betreffende jaar schuldig nalatig te zijn geweest in de betaling der premie.
                           </text:p>
        </text:list-item>
      </text:list>
      <text:h text:outline-level="5" text:style-name="artikel_kop">Artikel 33
                     </text:h>
      <text:list text:style-name="list-style-32">
        <text:list-item text:start-value="1">
          <text:p text:style-name="list.start"> Verzekerden en gewezen verzekerden, beneden een bij landsbesluit, houdende algemene maatregelen, te bepalen leeftijd, welke
                              niet hoger mag worden gesteld 60 jaar, zijn in de gevallen, onder de voorwaarden en overeenkomstig het tarief, bij landsbesluit,
                              houdende algemene maatregelen, te bepalen, tot premiebetaling bevoegd over tijdvakken, gelegen na het bereiken van de leeftijd
                              van vijftien jaar, waarover zij niet verzekerd zijn of geweest zijn.
                           </text:p>
        </text:list-item>
        <text:list-item text:start-value="2">
          <text:p text:style-name="list.end"> Degene, die van zijn bevoegdheid bedoeld in het eerste lid gebruik maakt, wordt over de tijd, waarover de premie is betaald,
                              als verzekerde beschouwd.
                           </text:p>
        </text:list-item>
      </text:list>
      <text:h text:outline-level="4" text:style-name="hoofdstuk_kop">HOOFDSTUK V Het verstrekken van inlichtingen
                  </text:h>
      <text:h text:outline-level="5" text:style-name="artikel_kop">Artikel 34
                     </text:h>
      <text:p text:style-name="artikel">De gepensioneerde aan wie, alsmede het orgaan aan hetwelk het pensioen ingevolge het bepaalde in artikel 14 geheel of gedeeltelijk
                        wordt uitbetaald, zijn verplicht van elke verandering van feiten en omstandigheden, welke tot intrekking of verlaging van
                        het pensioen aanleiding kan geven, schriftelijk mededeling te doen aan de Bank, binnen veertien dagen nadat genoemde feiten
                        en omstandigheden zich voordoen.
                     </text:p>
      <text:h text:outline-level="5" text:style-name="artikel_kop">Artikel 35
                     </text:h>
      <text:list text:style-name="list-style-33">
        <text:list-item text:start-value="1">
          <text:p text:style-name="list.start"> Een ieder is verplicht aan de Bank, aan een orgaan, belast met de uitvoering van enig deel van deze landsverordening of aan
                              enig door of vanwege een dezer instanties aangewezen persoon de ten behoeve van de uit voering der landsverordening van hem
                              gevraagde inlichtingen te geven.
                           </text:p>
        </text:list-item>
        <text:list-item text:start-value="2">
          <text:p text:style-name="list.cont"> De inlichtingen moeten, indien dit wordt verzocht, schriftelijk worden verstrekt binnen een door een in het eerste lid bedoelde
                              instantie of persoon schriftelijk te stellen termijn.
                           </text:p>
        </text:list-item>
        <text:list-item text:start-value="3">
          <text:p text:style-name="list.end"> Een ieder is verplicht aan een in het vorige lid bedoelde instantie of aan een door of vanwege deze daartoe aangewezen persoon
                              desgevraagd inzage te verlenen van boeken, bescheiden en andere informatiedragers voor zover dit nodig is ten behoeve van
                              de uitvoering van deze landsverordening.
                           </text:p>
        </text:list-item>
      </text:list>
      <text:h text:outline-level="5" text:style-name="artikel_kop">Artikel 36
                     </text:h>
      <text:list text:style-name="list-style-34">
        <text:list-item text:start-value="1">
          <text:p text:style-name="list.start"> Publiekrechtelijke lichamen zijn verplicht op de door de Minister van Algemene Zaken aan te geven wijze kosteloos hun medewerking
                              te verlenen tot het verkrijgen van de inlichtingen, benodigd voor de uitvoering dezer landsverordening.
                           </text:p>
        </text:list-item>
        <text:list-item text:start-value="2">
          <text:p text:style-name="list.end"> De bestuurscolleges der onderscheidene eilandgebieden, zijn verplicht er zorg voor te dragen dat aan een der in het eerste
                              lid van artikel 35 bedoelde instanties de door deze gevraagde gegevens kosteloos worden toegezonden.
                           </text:p>
        </text:list-item>
      </text:list>
      <text:h text:outline-level="4" text:style-name="hoofdstuk_kop">HOOFDSTUK VI Bezwaar en beroep
                  </text:h>
      <text:h text:outline-level="5" text:style-name="artikel_kop">Artikel 37
                     </text:h>
      <text:list text:style-name="list-style-35">
        <text:list-item text:start-value="1">
          <text:p text:style-name="list.start"> Aan de belanghebbende wordt schriftelijk kennis gegeven van een beslissing ingevolge deze landsverordening, welke
                           </text:p>
          <text:list>
            <text:list-item text:start-value="1">
              <text:p text:style-name="list.start">verband houdt met het recht op en de uitbetaling van pensioen of uitkering of kerstuitkering, dan wel
                                 </text:p>
            </text:list-item>
            <text:list-item text:start-value="2">
              <text:p text:style-name="list.cont">betrekking heeft op een aantekening als bedoeld in het eerste lid van artikel 31.
                                 </text:p>
            </text:list-item>
          </text:list>
        </text:list-item>
        <text:list-item text:start-value="2">
          <text:p text:style-name="list.cont"> Een kennisgeving als bedoeld in het eerste lid vermeldt de dagtekening van de beslissing, de gronden, waarop deze berust,
                              alsmede bij wie beroep kan worden ingesteld.
                           </text:p>
        </text:list-item>
        <text:list-item text:start-value="3">
          <text:p text:style-name="list.end"> Het in het vorige leden bepaalde is ten aanzien van een beslissing inzake het recht op kerstuitkering slechts van toepassing,
                              indien de belanghebbende zulks verzoekt.
                           </text:p>
        </text:list-item>
      </text:list>
      <text:h text:outline-level="5" text:style-name="artikel_kop">Artikel 38
                     </text:h>
      <text:p text:style-name="artikel">Tegen een beschikking waarvan ingevolge artikel 37 schriftelijk kennis is gegeven staat, behoudens indien het betreft een
                        beslissing ingevolge artikel 19, derde lid, voorzover de daar bedoelde uitkering op billijkheidsgronden is toegekend of een
                        beslissing ingevolge artikel 20, derde lid, dan wel een beslissing ingevolge artikel 22c, eerste lid, juncto artikel 13, tweede
                        lid, of artikel 19, derde lid, voor belanghebbende binnen zes weken na de dag waarop deze is gegeven, beroep open bij het
                        gerecht in eerste aanleg van de Nederlandse Antillen.
                     </text:p>
      <text:h text:outline-level="5" text:style-name="artikel_kop">Artikel 39
                     </text:h>
      <text:list text:style-name="list-style-36">
        <text:list-item text:start-value="1">
          <text:p text:style-name="list.start"> Voor zover bij of krachtens deze landsverordening niet anders is bepaald zijn, naar gelang de ingevolge deze landsverordening
                              verschuldigde premies en boeten bij wege van aanslag, dan wel bij wijze van inhouding worden geheven, de voor de heffing van
                              de inkomstenbelasting geldende regelen inzake de rechtsmiddelen van overeenkomstige toepassing.
                           </text:p>
        </text:list-item>
        <text:list-item text:start-value="2">
          <text:p text:style-name="list.cont"> De Inspecteur doet op een bezwaarschrift eerst uitspraak nadat is komen vast te staan, dat geen feiten en omstandigheden
                              in geding zijn, welke tevens van belang zijn voor de heffing van inkomstenbelasting, dan wel voor zover zulks wel het geval
                              is, de beslissing daaromtrent voor de heffing van die belasting onherroepelijk is geworden.
                           </text:p>
        </text:list-item>
        <text:list-item text:start-value="3">
          <text:p text:style-name="list.cont"> Met betrekking tot een navorderingsaanslag, welke geheel of gedeeltelijk berust op feiten, welke mede tot het opleggen van
                              een navorderingsaanslag in de inkomstenbelasting ten laste van belanghebbende aanleiding hebben gegeven, neemt de termijn
                              voor het instellen van beroep eerst een aanvang op de datum, waarop laatstbedoelde navorderingsaanslag onherroepelijk is komen
                              vast te staan.
                           </text:p>
        </text:list-item>
        <text:list-item text:start-value="4">
          <text:p text:style-name="list.end"> Tegen hetgeen omtrent de toepassing van artikel 2 dezer Landsverordening, alsmede omtrent het zuiver inkomen in de zin van
                              de landsverordening op de inkomstenbelasting 1943 (P.B. 1956, no. 9) voor de heffing van die belasting onherroepelijk is komen
                              vast te staan, is beroep niet toegelaten.
                           </text:p>
        </text:list-item>
      </text:list>
      <text:h text:outline-level="4" text:style-name="hoofdstuk_kop">HOOFDSTUK VII Overgangsbepalingen
                  </text:h>
      <text:h text:outline-level="5" text:style-name="artikel_kop">Artikel 40
                     </text:h>
      <text:list text:style-name="list-style-37">
        <text:list-item text:start-value="1">
          <text:p text:style-name="list.start"> Degene, die voor het in werking treden van artikel 5 de leeftijd van 15, doch nog niet die van 65 jaar heeft bereikt, en
                              die – al dan niet onafgebroken – gedurende zes jaren na de voleindiging van zijn 54ste levensjaar in de Nederlandse Antillen,
                              Nederland, Suriname of Nederlands Nieuw-Guinea heeft gewoond, wordt voor wat betreft het tijdvak gelegen binnen het bereiken
                              van de leeftijd van 15 jaar en het tijdstip van inwerking treden van deze landsverordening voor de toepassing van het bepaalde
                              in artikel 8, eerste lid, en tweede lid, onder 1°, sub a en b, onder 2°, sub a en b geacht verzekerd te zijn geweest. Voor
                              de toepassing van het bepaalde in de vorige volzin wordt de gehuwde vrouw, die jonger is dan haar man, onderscheidenlijk de
                              echtgenoot van de gehuwde vrouw, bedoeld in artikel 7, tweede lid, geacht het 54ste levensjaar te hebben voleindigd op dezelfde
                              dag als haar echtgenoot, onderscheidenlijk zijn echtgenote.
                           </text:p>
        </text:list-item>
        <text:list-item text:start-value="2">
          <text:p text:style-name="list.cont"> De gehuwde vrouw, die in tegenstelling tot haar echtgenoot voor of op de dag van het in werkingtreden van artikel 5 de leeftijd
                              van 65 heeft bereikt, doch overigens voldoet aan de voorwaarden, in de eerste volzin van het vorige lid gesteld, wordt voor
                              de toepassing van het bepaalde in artikel 8, tweede lid, onder 1 sub b gedurende het tijdvak, gelegen tussen de voleindiging
                              van haar 15de en de voleindiging van haar 65ste levensjaar, geacht verzekerd te zijn geweest.
                           </text:p>
        </text:list-item>
        <text:list-item text:start-value="3">
          <text:p text:style-name="list.end"> Degene, die voldoet aan het bepaalde in de eerste volzin van het eerste lid, doch nimmer ingevolge deze landsverordening
                              verzekerd is geweest, wordt nochtans voor de toepassing van artikel 6 geacht verzekerd te zijn geweest.
                           </text:p>
        </text:list-item>
      </text:list>
      <text:h text:outline-level="5" text:style-name="artikel_kop">Artikel 41
                     </text:h>
      <text:list text:style-name="list-style-38">
        <text:list-item text:start-value="1">
          <text:p text:style-name="list.start"> Degene, die voor of op de dag van het in werking treden van artikel 6 de leeftijd van 65 heeft bereikt en die – al dan niet
                              onafgebroken – gedurende zes jaren na de voleindiging van zijn 54ste levensjaar in de Nederlandse Antillen, Nederland, Suriname
                              of Nederlands Nieuw-Guinea heeft gewoond, heeft recht op ouderdomspensioen.
                           </text:p>
        </text:list-item>
        <text:list-item text:start-value="2">
          <text:p text:style-name="list.cont"> Het bepaalde in het vorige lid is niet van toepassing op de gehuwde vrouw, behoudens in het geval dat:
                           </text:p>
          <text:list>
            <text:list-item text:start-value="1">
              <text:p text:style-name="list.cont">haar echtgenoot de leeftijd van 65 jaar heeft bereikt en geen recht op ouderdomspensioen kan doen gelden; of
                                 </text:p>
            </text:list-item>
            <text:list-item text:start-value="2">
              <text:p text:style-name="list.cont">haar huwelijk plaatsvond nadat zowel zijzelf als haar echtgenoot recht op ouderdompensioen hadden verkregen; of
                                 </text:p>
            </text:list-item>
            <text:list-item text:start-value="3">
              <text:p text:style-name="list.cont">zij als kostwinster is aan te merken en haar echtgenoot de leeftijd van 65 jaar nog niet heeft bereikt.
                                 </text:p>
            </text:list-item>
          </text:list>
        </text:list-item>
        <text:list-item text:start-value="3">
          <text:p text:style-name="list.cont"> In afwijking van het bepaalde in artikel 11, eerste lid, gaat het krachtens dit artikel toegekende pensioen in op de datum
                              van inwerkingtreding van dit artikel.
                           </text:p>
        </text:list-item>
        <text:list-item text:start-value="4">
          <text:p text:style-name="list.cont"> Ten aanzien van het bedrag van het krachtens dit artikel toegekende pensioen blijft artikel 8 buiten toepassing.
                           </text:p>
        </text:list-item>
        <text:list-item text:start-value="5">
          <text:p text:style-name="list.end"> Het bepaalde in de laatste volzin van artikel 7, tweede lid is van toepassing.
                           </text:p>
        </text:list-item>
      </text:list>
      <text:h text:outline-level="5" text:style-name="artikel_kop">Artikel 42
                     </text:h>
      <text:p text:style-name="artikel">De voordelen, voortvloeiende uit de artikelen 40 en 41 komen uitsluitend toe aan degene, die</text:p>
      <text:list text:style-name="list-style-39">
        <text:list-item text:start-value="1">
          <text:p text:style-name="list.start">Nederlander is, en
                           </text:p>
        </text:list-item>
        <text:list-item text:start-value="2">
          <text:p text:style-name="list.end">In de Nederlandse Antillen woont.
                           </text:p>
        </text:list-item>
      </text:list>
      <text:h text:outline-level="5" text:style-name="artikel_kop">Artikel 43
                     </text:h>
      <text:p text:style-name="artikel">Bij landsbesluit, houdende algemene maatregelen, kan onder daarbij te stellen voorwaarden worden bepaald, dat</text:p>
      <text:list text:style-name="list-style-40">
        <text:list-item text:start-value="1">
          <text:p text:style-name="list.start">voor de toepassing van artikel 42 niet-Nederlanders met Nederlanders worden gelijkgesteld;
                           </text:p>
        </text:list-item>
        <text:list-item text:start-value="2">
          <text:p text:style-name="list.end">voor de toepassing van de artikelen 40, 41 en 42 het wonen buiten de Nederlandse Antillen wordt gelijkgesteld met het wonen
                              in de Nederlandse Antillen.
                           </text:p>
        </text:list-item>
      </text:list>
      <text:h text:outline-level="4" text:style-name="hoofdstuk_kop">HOOFDSTUK VIIA Toezicht
                  </text:h>
      <text:h text:outline-level="5" text:style-name="artikel_kop">Artikel 43a
                     </text:h>
      <text:list text:style-name="list-style-41">
        <text:list-item text:start-value="1">
          <text:p text:style-name="list.start"> Met het toezicht op de naleving van het bij of krachtens deze landsverordening bepaalde zijn belast de daartoe bij landsbesluit
                              aangewezen personen. Een zodanige aanwijzing wordt bekend gemaakt in de Curaçaosche Courant.
                           </text:p>
        </text:list-item>
        <text:list-item text:start-value="2">
          <text:p text:style-name="list.cont"> De krachtens het eerste lid aangewezen personen zijn, uitsluitend voor zover dat voor de vervulling van hun taak redelijkerwijze
                              noodzakelijk is, bevoegd:
                           </text:p>
          <text:list>
            <text:list-item text:start-value="1">
              <text:p text:style-name="list.cont">alle inlichtingen te vragen:
                                 </text:p>
            </text:list-item>
            <text:list-item text:start-value="2">
              <text:p text:style-name="list.cont">inzage te verlangen van alle boeken, bescheiden en andere informatiedragers en daarvan afschrift te nemen of deze daartoe
                                    tijdelijk mee te nemen;
                                 </text:p>
            </text:list-item>
            <text:list-item text:start-value="3">
              <text:p text:style-name="list.cont">alle plaatsen, met uitzondering van woningen zonder de uitdrukkelijke toestemming van de bewoner, te betreden, vergezeld van
                                    door hen aangewezen personen.
                                 </text:p>
            </text:list-item>
          </text:list>
        </text:list-item>
        <text:list-item text:start-value="3">
          <text:p text:style-name="list.cont"> Zo nodig, wordt de toegang tot een plaats als bedoeld in het tweede lid, onderdeel c, verschaft met behulp van de sterke
                              arm.
                           </text:p>
        </text:list-item>
        <text:list-item text:start-value="4">
          <text:p text:style-name="list.cont"> Bij landsbesluit, houdende algemene maatregelen, kunnen regels worden gesteld met betrekking tot de wijze van taakuitoefening
                              van de krachtens het eerste lid aangewezen personen.
                           </text:p>
        </text:list-item>
        <text:list-item text:start-value="5">
          <text:p text:style-name="list.end"> Een ieder is verplicht aan de krachtens het eerste lid aangewezen personen alle medewerking te verlenen die in het kader
                              van de toezicht uitoefening op grond van het tweede lid wordt gevorderd.
                           </text:p>
        </text:list-item>
      </text:list>
      <text:h text:outline-level="4" text:style-name="hoofdstuk_kop">HOOFDSTUK VIII Strafbepalingen
                  </text:h>
      <text:h text:outline-level="5" text:style-name="artikel_kop">Artikel 44
                     </text:h>
      <text:list text:style-name="list-style-42">
        <text:list-item text:start-value="1">
          <text:p text:style-name="list.start"> Hij, die niet voldoet aan de verplichting, opgelegd in de artikel 34, wordt gestraft met hechtenis van ten hoogste zes maanden
                              of geldboete van ten hoogste zes honderd gulden.
                           </text:p>
        </text:list-item>
        <text:list-item text:start-value="2">
          <text:p text:style-name="list.cont"> De werkgever die niet voldoet aan de verplichting, opgelegd in artikel 58, wordt gestraft met een hechtenis van ten hoogste
                              zes maanden of een geldboete van ten hoogste f 1.000. Deze straf kan worden opgelegd voor elk geval, waarin een werkgever
                              voor een zijner werknemers de in dit lid bedoelde verplichting niet nakomt.
                           </text:p>
        </text:list-item>
        <text:list-item text:start-value="3">
          <text:p text:style-name="list.end"> Hij, die niet of niet volledig voldoet aan de verplichting hem opgelegd in artikel 29A wordt gestraft met gevangenisstraf
                              van ten hoogste twee jaren of geldboete van ten hoogste tienduizend gulden.
                           </text:p>
        </text:list-item>
      </text:list>
      <text:h text:outline-level="5" text:style-name="artikel_kop">Artikel 45
                     </text:h>
      <text:p text:style-name="artikel">Hij, die op grond van bij of krachtens deze landsverordening vastgestelde bepalingen gehouden inlichtingen of gegevens te
                        verstrekken, een aangifte of mededeling te doen of een verklaring af te leggen en daarbij opzettelijk een valse opgave doet
                        dan wel opzettelijk in strijd met bedoelde gehoudenheid iets verzwijgt, wordt gestraft met gevangenisstraf van ten hoogste
                        twee jaren.
                     </text:p>
      <text:h text:outline-level="5" text:style-name="artikel_kop">Artikel 46
                     </text:h>
      <text:p text:style-name="artikel">Hij, die op andere wijze dan door het valselijk opmaken of vervalsen van een geschrift, dat bestemd is tot bewijs van enig
                        feit te dienen, opzettelijk een opgave doet in strijd met de waarheid, zulks met het oogmerk om aldus een uitkering of een
                        hogere uitkering ingevolge deze landsverordening te verkrijgen, wordt gestraft met gevangenisstraf van ten hoogste twee jaren.
                     </text:p>
      <text:h text:outline-level="5" text:style-name="artikel_kop">Artikel 47
                     </text:h>
      <text:p text:style-name="artikel">Overtredingen van bepalingen van een krachtens deze landsverordening vastgesteld landsbesluit, houdende algemene maatregelen,
                        voor zover uitdrukkelijk als strafbaar feit in de zin van dit artikel aangeduid, wordt gestraft met hechtenis van ten hoogste
                        een maand of geldboete van ten hoogste honderd gulden.
                     </text:p>
      <text:h text:outline-level="5" text:style-name="artikel_kop">Artikel 48
                     </text:h>
      <text:p text:style-name="artikel">[vervallen]</text:p>
      <text:h text:outline-level="5" text:style-name="artikel_kop">Artikel 49
                     </text:h>
      <text:list text:style-name="list-style-43">
        <text:list-item text:start-value="1">
          <text:p text:style-name="list.start"> Met de opsporing van de bij deze landsverordening strafbaar gestelde feiten zijn, naast de in artikel 184 van het Wetboek
                              van Strafvordering bedoelde personen, belast de daartoe bij landsbesluit aangewezen ambtenaren. Een zodanige aanwijzing wordt
                              bekend gemaakt in De Curacaosche Courant.
                           </text:p>
        </text:list-item>
        <text:list-item text:start-value="2">
          <text:p text:style-name="list.end"> Bij landsbesluit, houdende algemene maatregelen, kunnen regels worden gesteld met betrekking tot de vereisten waaraan de
                              krachtens het eerste lid aangewezen ambtenaren dienen te voldoen.
                           </text:p>
        </text:list-item>
      </text:list>
      <text:h text:outline-level="5" text:style-name="artikel_kop">Artikel 50
                     </text:h>
      <text:p text:style-name="artikel">[vervallen]</text:p>
      <text:h text:outline-level="5" text:style-name="artikel_kop">Artikel 51
                     </text:h>
      <text:list text:style-name="list-style-44">
        <text:list-item text:start-value="1">
          <text:p text:style-name="list.start"> De in artikel 43a bedoelde personen zijn verplicht tot geheimhouding van hetgeen hun bij het toezicht op de naleving der
                              bij of krachtens deze landsverordening vastgestelde bepalingen is bekend geworden, voor zover die geheimhouding niet in strijd
                              is met deze of een andere algemene verordening.
                           </text:p>
        </text:list-item>
        <text:list-item text:start-value="2">
          <text:p text:style-name="list.cont"> Hij, die de bij het vorige lid opgelegde geheimhouding opzettelijk schendt, wordt gestraft met gevangenisstraf van ten hoogste
                              zes maanden of geldboete van ten hoogste zeshonderd gulden.
                           </text:p>
        </text:list-item>
        <text:list-item text:start-value="3">
          <text:p text:style-name="list.cont"> Hij, aan wiens schuld schending van die geheimhouding te wijten is, wordt gestraft met hechtenis van ten hoogste drie maanden
                              of geldboete van ten hoogste driehonderd gulden.
                           </text:p>
        </text:list-item>
        <text:list-item text:start-value="4">
          <text:p text:style-name="list.end"> Geen vervolging heeft plaats dan op klachte van hen, te wiens aanzien de geheimhouding is geschonden.
                           </text:p>
        </text:list-item>
      </text:list>
      <text:h text:outline-level="5" text:style-name="artikel_kop">Artikel 52
                     </text:h>
      <text:p text:style-name="artikel">De in de artikelen 44, derde lid, 45, 46 en 51 bedoelde strafbare feiten worden als misdrijven, de in de artikelen 44, eerste
                        en tweede lid, en 47 bedoelde strafbare feiten als overtredingen beschouwd.
                     </text:p>
      <text:h text:outline-level="4" text:style-name="hoofdstuk_kop">HOOFDSTUK IX Slotbepalingen
                  </text:h>
      <text:h text:outline-level="5" text:style-name="artikel_kop">Artikel 53
                     </text:h>
      <text:p text:style-name="artikel">Hetgeen overigens nog ter uitvoering van deze landsverordening nodig is, wordt bij landsbesluit, houdende algemene maatregelen,
                        geregeld.
                     </text:p>
      <text:h text:outline-level="5" text:style-name="artikel_kop">Artikel 54
                     </text:h>
      <text:p text:style-name="artikel">Indien in de pensioenregeling van een pensioenfonds of van een werkgever vóór het tijdstip van inwerkingtreding van artikel
                        55 bepalingen zijn opgenomen, krachtens welke op het uit te keren pensioen een wettelijk ouderdomspensioen geheel of gedeeltelijk
                        in mindering wordt gebracht, dient bij de toepassing van deze bepalingen in acht te worden genomen:
                     </text:p>
      <text:list text:style-name="list-style-45">
        <text:list-item text:start-value="1">
          <text:p text:style-name="list.start">dat het uit te keren of reeds toegekende pensioen met niet meer wordt verminderd dan met het deel van het Ouderdomspensioen,
                              dat evenredig is aan het gedeelte van.de ingevolge deze landsverordening verschuldigde premie, dat de werkgever of het pensioenfonds
                              voor zijn rekening neemt.
                           </text:p>
        </text:list-item>
        <text:list-item text:start-value="2">
          <text:p text:style-name="list.cont">dat, behoudens in door de minister aan te wijzen gevallen, een verhoging van het ouderdomspensioen ingevolge deze landsverordening,
                              welke plaats vindt na de datum van beëindiging van de actieve deelneming aan de pensioenregeling, niet op het pensioen in
                              mindering wordt gebracht.
                           </text:p>
        </text:list-item>
        <text:list-item text:start-value="3">
          <text:p text:style-name="list.cont">dat niet in mindering mag worden gebracht 2% van het ouderdomspensioen voor elk jaar, dat de pensioengerechtigde na zijn pensionering
                              de volle premie voor eigen rekening heeft betaald.
                           </text:p>
        </text:list-item>
        <text:list-item text:start-value="4">
          <text:p text:style-name="list.cont">dat niet in mindering mag worden gebracht 2% van het ouderdomspensioen van de weduwe van de pensioengerechtigde voor elk jaar,
                              dat de pensioengerechtigde na zijn pensionering de volle premie voor eigen rekening heeft betaald.
                           </text:p>
        </text:list-item>
        <text:list-item text:start-value="5">
          <text:p text:style-name="list.cont">dat het uit te keren reeds toegekende pensioen, indien dat wegens het niet-bereiken van het voor een volledig pensioen benodigde
                              aantal dienst- of deelnemersjaren niet volledig is, met niet meer wordt verminderd dan met het deel van het voor vermindering
                              in aanmerking komende gedeelte van het ouderdomspensioen ingevolge deze landsverordening, dat evenredig is aan het deel, dat
                              het door de werkgever of het pensioenfonds uit te keren pensioen uitmaakt van het volledig pensioen.
                           </text:p>
        </text:list-item>
        <text:list-item text:start-value="6">
          <text:p text:style-name="list.cont">dat indien een ouderdomspensioen uit meer dan één vervulde dienstbetrekking wordt genoten en op grond van het bepaalde in
                              het eerste lid van dit artikel meerdere werkgevers en (of) meerdere pensioenfondsen een korting op het door hen uit te keren
                              ouderdomspensioen kunnen toepassen, het totale voor vermindering in aanmerking komende gedeelte van het ingevolge deze landsverordening
                              toegekende ouderdomspensioen over deze werkgevers en (of) pensioenfondsen dient te worden verdeeld in verhouding tot het aantal
                              dienst of deelnemersjaren van de pensioengerechtigde bij elk dezer werkgevers en (of) pensioenfondsen.
                           </text:p>
        </text:list-item>
        <text:list-item text:start-value="7">
          <text:p text:style-name="list.end">dat niet in mindering mogen worden gebracht aanpassingen van de pensioenbedragen ingevolge het bepaalde in artikel 7, lid
                              6.
                           </text:p>
        </text:list-item>
      </text:list>
      <text:h text:outline-level="5" text:style-name="artikel_kop">Artikel 55
                     </text:h>
      <text:list text:style-name="list-style-46">
        <text:list-item text:start-value="1">
          <text:p text:style-name="list.start"> Wijzigingen in de pensioenregeling van een pensioenfonds of werkgever, waarbij:
                           </text:p>
          <text:list>
            <text:list-item text:start-value="1">
              <text:p text:style-name="list.start">bepalingen worden opgenomen krachtens welke het ouderdomspensioen ingevolge deze landsverordening geheel of gedeeltelijk in
                                    mindering wordt gebracht op het door het fonds of de werkgever in uitzicht gestelde of reeds toegekende pensioen dan wel
                                 </text:p>
            </text:list-item>
            <text:list-item text:start-value="2">
              <text:p text:style-name="list.cont">bepalingen, als bedoeld in artikel 54, worden herzien dan wel hieraan een nadere inhoud wordt gegeven;
                                 </text:p>
            </text:list-item>
            <text:list-item text:start-value="3">
              <text:p text:style-name="list.cont">de pensioenregeling, geldend voor de reeds in dienst zijnde werknemers, wordt aangepast aan de voorzieningen ingevolge deze
                                    landsverordening,
                                 </text:p>
            </text:list-item>
          </text:list>
          <text:p text:style-name="list.cont">behoeven de goedkeuring van de Minister.</text:p>
        </text:list-item>
        <text:list-item text:start-value="2">
          <text:p text:style-name="list.end"> Indien in een Pensioenregeling, bepalingen worden opgenomen als bedoeld in lid 1 onder a, dient bij de toepassing van deze
                              bepalingen in acht te worden genomen, dat, behoudens in door de minister aan te wijzen gevallen, een verhoging van het ouderdomspensioen
                              ingevolge deze landsverordening, welke plaats vindt na beëindiging van de actieve deelneming aan de Pensioenregeling niet
                              op het pensioen in mindering wordt gebracht.
                           </text:p>
        </text:list-item>
      </text:list>
      <text:h text:outline-level="5" text:style-name="artikel_kop">Artikel 56
                     </text:h>
      <text:p text:style-name="artikel">Ter uitvoering van het bepaalde in de artikelen 54 en 55 kunnen bij landsbesluit, houdende algemene maatregelen, nadere regelen
                        worden vastgesteld.
                     </text:p>
      <text:h text:outline-level="5" text:style-name="artikel_kop">Artikel 57
                     </text:h>
      <text:p text:style-name="artikel">De wijzigingen, als bedoeld in artikel 55, waarvoor de goedkeuring van de Minister is verkregen, zijn bindend voor al degenen,
                        die onder de betreffende pensioenregeling zijn gepensioneerd, dan wel uitzicht hebben op een pensioen.
                     </text:p>
      <text:h text:outline-level="5" text:style-name="artikel_kop">Artikel 58
                     </text:h>
      <text:p text:style-name="artikel">Werkgevers, die personen in dienst hebben, die krachtens deze landsverordening verzekerd zijn, betalen aan deze werknemers
                        ter compensering van de door hem verschuldigde premie een toeslag op het loon.
                     </text:p>
      <text:p text:style-name="artikel">Deze toeslag bedraagt tenminste 7% van het loon waarover premie krachtens deze landsverordening verschuldigd is</text:p>
      <text:h text:outline-level="5" text:style-name="artikel_kop">Artikel 59
                     </text:h>
      <text:p text:style-name="artikel">Wanneer het Ouderdomsfonds tijdelijk niet voldoende middelen heeft tot dekking van de uitkeringen en kosten, welke op grond
                        van het tweede lid van artikel 24 ten laste van dit fonds komen, verstrekt het Land renteloze voorschotten aan het fonds onder
                        door de Minister en de Minister van Financiën te stellen voorwaarden.
                     </text:p>
      <text:h text:outline-level="5" text:style-name="artikel_kop">Artikel 60
                     </text:h>
      <text:p text:style-name="artikel">Alle ingevolge deze landsverordening opgemaakte en overgelegde stukken, verzoekschriften en beschikkingen zijn vrij van het
                        recht van zegel en van de formaliteit van registratie.
                     </text:p>
      <text:h text:outline-level="5" text:style-name="artikel_kop">Artikel 61
                     </text:h>
      <text:p text:style-name="artikel">Deze landsverordening kan worden aangehaald als «Landsverordening Algemene Ouderdomsverzekering».</text:p>
      <text:p text:style-name="artikel">De artikelen van deze landsverordening treden in werking op een bij landsbesluit te bepalen tijdstip, dat voor de verschillende
                        artikelen of onderdelen verschillend kan worden gesteld, met dien verstande, dat artikel 55 in werking treedt met ingang van
                        de dag na die der afkondiging van deze landsverorden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