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01</text:p>
      <text:p text:style-name="publicatie-titel.end">1 oktober 2010</text:p>
      <text:h text:outline-level="1" text:style-name="staatsblad_kop">Beschikking
            van de Minister van Justitie van 22 september 2010 tot plaatsing in
            het Staatsblad van de tekst van de Wet ongevallenverzekering
            BES
         </text:h>
      <text:p text:style-name="wie">De Minister van Justitie,</text:p>
      <text:p text:style-name="considerans.al">Gelet op artikel 24, eerste lid, van
                  de Invoeringswet openbare lichamen Bonaire, Sint Eustatius en
                  Saba;
               </text:p>
      <text:p text:style-name="afkondiging">Besluit:</text:p>
      <text:p text:style-name="regeling-tekst">de tekst van de Wet
                  ongevallenverzekering BES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WET
                  ONGEVALLENVERZEKERING BES
               </text:h>
      <text:h text:outline-level="4" text:style-name="titeldeel_kop">Inleidende
                        bepalingen
                     </text:h>
      <text:h text:outline-level="5" text:style-name="artikel_kop">Artikel 1
                        </text:h>
      <text:p text:style-name="artikel">In deze landsverordening wordt verstaan
                           onder:
                        </text:p>
      <text:p text:style-name="definition.term">Minister:</text:p>
      <text:p text:style-name="definition.description">de
                                 Minister van Arbeid en Sociale
                                 Zaken;
                              </text:p>
      <text:p text:style-name="definition.term">bank:</text:p>
      <text:p text:style-name="definition.description">de
                                 Sociale
                                 Verzekeringsbank;
                              </text:p>
      <text:p text:style-name="definition.term">werkgever:</text:p>
      <text:p text:style-name="definition.description">iedere
                                 natuurlijke of rechtspersoon, die hier te lande een of meer werknemers
                                 arbeid doet verrichten, alsmede de natuurlijke of rechtspersoon die,
                                 hier te lande gevestigd, een of meer werknemers, die eveneens hier te
                                 lande gevestigd zijn, arbeid doet verrichten in het
                                 buitenland;
                              </text:p>
      <text:p text:style-name="definition.term">werknemer:</text:p>
      <text:p text:style-name="definition.description">een
                                 ieder die voor een werkgever in dienstverband of persoonlijk in
                                 aangenomen werk arbeid verricht, behalve:
                              </text:p>
      <text:p text:style-name="definition.description">voor
                                 wat degene betreft, die persoonlijk in aangenomen werk arbeid verricht:
                                 indien hij zelf door de bank als werkgever is
                                 aangemerkt;
                              </text:p>
      <text:p text:style-name="definition.description">ouders en inwonende kinderen van
                                 de werkgever tenzij van een normaal dienstverband tegen het
                                 gebruikelijke loon sprake is;
                              </text:p>
      <text:p text:style-name="definition.description">huispersoneel en
                                 thuiswerkers, met uitzondering van hen, die arbeiden met bij
                                 landsbesluit, houdende algemene maatregelen als gevaarlijk aangewezen
                                 stoffen;
                              </text:p>
      <text:p text:style-name="definition.description">de kapitein en schepelingen op
                                 Nederlands-Antilliaanse zeeschepen;
                              </text:p>
      <text:p text:style-name="definition.description">degene,
                                 die in dienst is van een publiekrechtelijk lichaam en aan de voor hem
                                 geldende rechtspositieregelingen aanspraak op tegemoetkoming bij
                                 ongeval kan ontlenen. Indien de in aangenomen werk arbeidende persoon,
                                 die niet zelf door de bank als werkgever is aangemerkt, zich bij het
                                 verrichten van zijn arbeid door anderen laat bijstaan, worden ook die
                                 anderen beschouwd als werknemer van de werkgever, van wie het werk is
                                 aangenomen. Bij landsbesluit houdende algemene maatregelen kunnen
                                 personen, die ingevolge het voorgaande niet de hoedanigheid van
                                 werknemer hebben, als werknemer worden aangemerkt, eventueel onder
                                 nader te stellen
                                 voorwaarden;
                              </text:p>
      <text:p text:style-name="definition.term">Behandelende
                              geneeskundige:
                           </text:p>
      <text:p text:style-name="definition.description">de geneeskundige
                                 die op aanwijzing of met goedvinden van de bank de werknemer onderzoekt
                                 of
                                 behandelt;
                              </text:p>
      <text:p text:style-name="definition.term">Controlerende
                              geneeskundige:
                           </text:p>
      <text:p text:style-name="definition.description">de geneeskundige
                                 die als zodanig door de bank is
                                 aangewezen;
                              </text:p>
      <text:p text:style-name="definition.term">Ongeval:</text:p>
      <text:p text:style-name="definition.description">een
                                 ongeval dat de werknemer in verband met zijn dienstbetrekking is
                                 overkomen, alsook de bij landsbesluit houdende algemene maatregelen aan
                                 te wijzen ziekten en lichamelijke letsels, in betrekkelijk korte tijd
                                 ontstaan, mits voldaan is aan de daarbij gestelde
                                 voorwaarden;
                              </text:p>
      <text:p text:style-name="definition.term">Arbeidsongeschiktheid:</text:p>
      <text:p text:style-name="definition.description">de
                                 toestand waarin de werknemer verkeert, die als gevolg van een ongeval
                                 gedurende een etmaal of langer niet in staat is om zijn normale arbeid
                                 te verrichten of deze arbeid zo lang niet mag verrichten hetzij om een
                                 medisch noodzakelijk onderzoek mogelijk te maken hetzij om te voorkomen
                                 dat zijn genezing wordt
                                 belemmerd;
                              </text:p>
      <text:p text:style-name="definition.term">Loon:</text:p>
      <text:p text:style-name="definition.description">elke
                                 uitkering in welke vorm ook welke de werknemer als vergoeding voor zijn
                                 arbeid ten laste van zijn werkgever geniet, alsook ontvangsten van
                                 derden, welke van invloed zijn op de voorwaarden der
                                 arbeidsovereenkomst, behalve:
                              </text:p>
      <text:p text:style-name="definition.description">vergoeding voor
                                 het verrichten van overwerk in de zin van de Arbeidsregeling 1952 (P.B.
                                 1958, no.
                                 24);
                              </text:p>
      <text:p text:style-name="definition.term">de toeslag
                              op het loon ingevolge artikel 58 van de Landsverordening Algemene
                              Ouderdomsverzekering (P.B. 1960, no. 83) en artikel 52 van de
                              Landsverordening Algemene Weduwen- en wezenverzekering (PB. 1965, no.
                              194):
                           </text:p>
      <text:p text:style-name="definition.description">de
                                 sociale verzekeringspremies welke ten laste van de werkgever
                                 komen;
                              </text:p>
      <text:p text:style-name="definition.description">vergoeding boven het normale loon voor
                                 het tijdelijk verrichten van andere dan de normale arbeid, waartoe hij
                                 ingevolge arbeidsovereenkomst met zijn werkgever verplicht
                                 is;
                              </text:p>
      <text:p text:style-name="definition.description">vergoeding welke bij uitzondering wordt
                                 gegeven voor het verrichten van een boven het normale liggende
                                 arbeidsprestatie;
                              </text:p>
      <text:p text:style-name="definition.term">dagloon
                              van de werknemer voor wie een 6-daagse werkweek
                              geldt:
                           </text:p>
      <text:p text:style-name="definition.description">bij
                                 een uurloon: de geldswaarde van het loon per uur, vermenigvuldigd met
                                 het aantal werkuren per week van de betrokken werknemer, het verkregen
                                 produkt gedeeld door 6;
                              </text:p>
      <text:p text:style-name="definition.description">bij een weekloon: de
                                 geldswaarde van het loon per week gedeeld door
                                 6;
                              </text:p>
      <text:p text:style-name="definition.description">bij een maandloon: de geldswaarde van het
                                 loon per maand vermenigvuldigd met 3 en gedeeld door
                                 78;
                              </text:p>
      <text:p text:style-name="definition.term">dagloon van
                              de werknemer voor wie een 5-daagse werkweek
                              geldt:
                           </text:p>
      <text:p text:style-name="definition.description">bij
                                 een uurloon: de geldswaarde van het loon per uur, vermenigvuldigd met
                                 het aantal werkuren per week van de betrokken werknemer, het verkregen
                                 produkt gedeeld door 5;
                              </text:p>
      <text:p text:style-name="definition.description">bij een weekloon: de
                                 geldswaarde van het loon per week gedeeld door
                                 5;
                              </text:p>
      <text:p text:style-name="definition.description">bij een maandloon: de geldswaarde van het
                                 loon per maand vermenigvuldigd met 3 en gedeeld door
                                 65;
                              </text:p>
      <text:p text:style-name="definition.term">kinderen:</text:p>
      <text:p text:style-name="definition.description">minderjarige
                                 wettige en natuurlijke kinderen;
                              </text:p>
      <text:p text:style-name="definition.description">minderjarige
                                 onwettige kinderen ten aanzien van wie de mannelijke werknemer of
                                 gewezen werknemer bij rechterlijk vonnis is veroordeeld tot het
                                 voorzien in het levensonderhoud danwel bij authentieke akte de
                                 onderhoudsplicht heeft erkend, of die met hem in een gezinsverband
                                 samenwonen;
                              </text:p>
      <text:p text:style-name="definition.description">minderjarige aangehuwde en
                                 pleegkinderen behorende tot het gezinsverband van de werknemer of
                                 gewezen werknemer; en
                              </text:p>
      <text:p text:style-name="definition.description">kinderen, genoemd in de
                                 hieraan voorafgaande gedachtenstrepen, die meerderjarig zijn geworden
                                 en wier tijd geheel of grotendeels in beslag wordt genomen door of in
                                 verband met het volgen van onderwijs of van een beroepsopleiding
                                 voorzover zij de leeftijd van 25 jaar niet hebben
                                 bereikt;
                              </text:p>
      <text:p text:style-name="definition.term">pleegkinderen:</text:p>
      <text:p text:style-name="definition.description">de
                                 kinderen die door de werknemer of gewezen werknemer worden onderhouden
                                 en opgevoed als waren zij eigen
                                 kinderen.
                              </text:p>
      <text:h text:outline-level="4" text:style-name="titeldeel_kop">Vaststelling
                        van het dagloon
                     </text:h>
      <text:h text:outline-level="5" text:style-name="artikel_kop">Artikel 2
                        </text:h>
      <text:list text:style-name="list-style-1">
        <text:list-item text:start-value="1">
          <text:p text:style-name="list.start"> Werkgever
                                 en werknemer stellen bij de aanvang van het dienstverband en telkens,
                                 wanneer het loon gewijzigd wordt, het dagloon vast met inachtneming van
                                 het daaromtrent in artikel 1 bepaalde.
                              </text:p>
        </text:list-item>
        <text:list-item text:start-value="2">
          <text:p text:style-name="list.cont"> Indien
                                 het loon geheel of gedeeltelijk bestaat uit huisvesting, verstrekkingen
                                 in natura, onderricht of geldelijke uitkeringen waarvan de grootte niet
                                 bij voorbaat vaststaat zoals provisie, commissie, tantième,
                                 fooien, vergoeding voor aangenomen werk e.d., bepalen werkgever en
                                 werknemer ter vaststelling van het dagloon de gemiddelde geldswaarde
                                 daarvan.
                              </text:p>
        </text:list-item>
        <text:list-item text:start-value="3">
          <text:p text:style-name="list.cont"> Indien
                                 het aantal werkuren per week, in het geval een uurloon wordt betaald
                                 niet bij voorbaat vaststaat, bepalen werkgever en werknemer, ter
                                 vaststelling van het dagloon het te verwachten gemiddelde aantal
                                 werkuren per week.
                              </text:p>
        </text:list-item>
        <text:list-item text:start-value="4">
          <text:p text:style-name="list.cont"> De bank
                                 kan al dan niet op verzoek van werkgever of werknemer het dagloon
                                 vaststellen of het vastgestelde dagloon wijzigen. Zij brengt haar
                                 beslissing, welke in de plaats treedt van de beslissing van werkgever
                                 en werknemer, schriftelijk en met redenen omkleed ter kennis van de
                                 werkgever en de werknemer.
                              </text:p>
        </text:list-item>
        <text:list-item text:start-value="5">
          <text:p text:style-name="list.end"> Bij
                                 landsbesluit, houdende algemene maatregelen kunnen regelen worden
                                 vastgesteld, welke bij de bepaling van de geldswaarde van het niet in
                                 geld genoten loon moeten worden in acht
                                 genomen.
                              </text:p>
        </text:list-item>
      </text:list>
      <text:h text:outline-level="4" text:style-name="titeldeel_kop">Tegemoetkoming
                     </text:h>
      <text:h text:outline-level="5" text:style-name="artikel_kop">Artikel 3
                        </text:h>
      <text:list text:style-name="list-style-2">
        <text:list-item text:start-value="1">
          <text:p text:style-name="list.start"> De
                                 werknemer aan wie een ongeval is overkomen heeft krachtens de
                                 bepalingen van deze landsverordening en ongeacht het voortduren van het
                                 dienstverband tegenover de bank recht op tegemoetkoming, bestaande uit
                                 geneeskundige behandeling en verpleging, en uitkeringen in
                                 geld.
                              </text:p>
        </text:list-item>
        <text:list-item text:start-value="2">
          <text:p text:style-name="list.end"> De
                                 nagelaten betrekkingen van de werknemer, die als gevolg van een ongeval
                                 is overleden, hebben krachtens de bepalingen van deze landsverordening
                                 tegenover de bank recht op tegemoetkoming, bestaande uit uitkeringen in
                                 geld.
                              </text:p>
        </text:list-item>
      </text:list>
      <text:h text:outline-level="4" text:style-name="titeldeel_kop">Geneeskundige
                        behandeling en verpleging
                     </text:h>
      <text:h text:outline-level="5" text:style-name="artikel_kop">Artikel 4
                        </text:h>
      <text:list text:style-name="list-style-3">
        <text:list-item text:start-value="1">
          <text:p text:style-name="list.start"> De
                                 werknemer heeft recht op geneeskundige behandeling en verpleging zolang
                                 de gevolgen van het ongeval dit noodzakelijk maken.
                              </text:p>
        </text:list-item>
        <text:list-item text:start-value="2">
          <text:p text:style-name="list.cont"> De
                                 geneeskundige behandeling en verpleging
                                 omvat:
                              </text:p>
          <text:list>
            <text:list-item text:start-value="1">
              <text:p text:style-name="list.cont">geneeskundig
                                       onderzoek en geneeskundige behandeling met inbegrip van specialistisch
                                       onderzoek en specialistische
                                       behandeling;
                                    </text:p>
            </text:list-item>
            <text:list-item text:start-value="2">
              <text:p text:style-name="list.cont">verpleging
                                       in een ziekeninrichting met inbegrip van verblijf ter
                                       observatie;
                                    </text:p>
            </text:list-item>
            <text:list-item text:start-value="3">
              <text:p text:style-name="list.cont">verstrekking
                                       van geneesmiddelen en
                                       verbandmiddelen;
                                    </text:p>
            </text:list-item>
            <text:list-item text:start-value="4">
              <text:p text:style-name="list.cont">verstrekking
                                       en vernieuwing van kunstmiddelen, welke kunnen bijdragen tot
                                       vermindering of opheffing van de arbeidsongeschiktheid of tot
                                       verbetering van de levensomstandigheden en welke voorkomen op een bij
                                       landsbesluit, houdende algemene maatregelen vastgestelde
                                       lijst;
                                    </text:p>
            </text:list-item>
            <text:list-item text:start-value="5">
              <text:p text:style-name="list.cont">onderricht in
                                       het gebruik van kunstmiddelen als
                                       vorenbedoeld;
                                    </text:p>
            </text:list-item>
            <text:list-item text:start-value="6">
              <text:p text:style-name="list.cont">vervoer;
                                    </text:p>
            </text:list-item>
            <text:list-item text:start-value="7">
              <text:p text:style-name="list.cont">voortdurende
                                       hulp van derden
                                    </text:p>
            </text:list-item>
          </text:list>
          <text:p text:style-name="list.cont">een en ander voor
                                 zover zulks in verband met de gevolgen van het ongeval noodzakelijk is,
                                 evenwel uitsluitend op het eiland waar de werknemer verblijft of voor
                                 zover aldaar niet te verkrijgen op een ander eiland van de Nederlandse
                                 Antillen. In het laatste geval kan aan de werknemer vergoeding worden
                                 toegekend terzake van loonderving en van reis- en verblijfkosten
                                 overeenkomstig bij landsbesluit, houdende algemene maatregelen
                                 vastgestelde regelen.
                              </text:p>
        </text:list-item>
        <text:list-item text:start-value="3">
          <text:p text:style-name="list.end"> Op
                                 schriftelijk verzoek van de werknemer kan de bank bepalen dat in plaats
                                 van geneeskundige behandeling en verpleging een vergoeding wordt
                                 verstrekt overeenkomstig de regelen daaromtrent bij landsbesluit,
                                 houdende algemene maatregelen
                                 vastgesteld.
                              </text:p>
        </text:list-item>
      </text:list>
      <text:h text:outline-level="4" text:style-name="titeldeel_kop">Uitkeringen
                        in geld
                     </text:h>
      <text:h text:outline-level="5" text:style-name="artikel_kop">Artikel 5
                        </text:h>
      <text:list text:style-name="list-style-4">
        <text:list-item text:start-value="1">
          <text:p text:style-name="list.start"> De
                                 werknemer, die als gevolg van het ongeval geheel of gedeeltelijk
                                 arbeidsongeschikt is, heeft recht op een uitkering in geld,
                                 ongevallengeld genaamd, met ingang van de dag na die van de melding van
                                 het ongeval bij de bank.
                              </text:p>
        </text:list-item>
        <text:list-item text:start-value="2">
          <text:p text:style-name="list.cont"> Bij
                                 gehele arbeidsongeschiktheid bedraagt het ongevallengeld per
                                 dag:
                              </text:p>
          <text:list>
            <text:list-item text:start-value="1">
              <text:p text:style-name="list.cont">gedurende
                                       de eerste 52 weken: 100% van het dagloon van de
                                       werknemer;
                                    </text:p>
            </text:list-item>
            <text:list-item text:start-value="2">
              <text:p text:style-name="list.cont">voor de
                                       verdere duur: 80% van het dagloon van de
                                       werknemer;
                                    </text:p>
            </text:list-item>
          </text:list>
        </text:list-item>
        <text:list-item text:start-value="3">
          <text:p text:style-name="list.cont"> Indien
                                 het loon met terugwerkend kracht is verhoogd, wordt ter bepaling van
                                 het ongevallengeld met deze verhoging rekening gehouden vanaf het
                                 tijdstip dat de verhoging van het loon door de werkgever aan de
                                 werknemer is uitbetaald.
                              </text:p>
        </text:list-item>
        <text:list-item text:start-value="4">
          <text:p text:style-name="list.cont"> Bij
                                 gedeeltelijke arbeidsongeschiktheid bedraagt het ongevallengeld per dag
                                 gedurende de in het tweede lid genoemde tijdvakken een in een
                                 evenredige verhouding tot het percentage van de arbeidsongeschiktheid
                                 staand deel van de in het tweede lid genoemde percentages van het
                                 dagloon.
                              </text:p>
        </text:list-item>
        <text:list-item text:start-value="5">
          <text:p text:style-name="list.cont"> De
                                 werknemer heeft geen recht op ongevallengeld over de zondagen, of de
                                 daarvoor voor hem in de plaats tredende vrije dagen, terwijl de
                                 werknemer voor wie een 5-daagse werkweek geldt bovendien geen recht
                                 heeft op ongevallengeld over de vrije zaterdagen of de daarvoor voor
                                 hem in de plaats tredende vrije dagen.
                              </text:p>
        </text:list-item>
        <text:list-item text:start-value="6">
          <text:p text:style-name="list.cont"> Wanneer
                                 de werknemer tijdens zijn arbeidsongeschiktheid van zijn werkgever loon
                                 ontvangt, wordt het ongevallengeld per dag verminderd met het bedrag,
                                 waarmede het ongevallengeld en het loon per dag tezamen het
                                 oorspronkelijke loon per dag overtreft.
                              </text:p>
        </text:list-item>
        <text:list-item text:start-value="7">
          <text:p text:style-name="list.cont"> 
                              </text:p>
          <text:list>
            <text:list-item text:start-value="1">
              <text:p text:style-name="list.cont">Van
                                       de nagelaten betrekkingen van de als gevolg van het hem overkomen
                                       ongeval overleden werknemer hebben, met ingang van de dag na die van
                                       het overlijden, recht op een uitkering in
                                       geld:
                                    </text:p>
              <text:p text:style-name="list.cont">de
                                       echtgenote of echtgenoot met wie de overleden werknemer ten tijde van
                                       het ongeval gehuwd was, of van wie de overledene gescheiden was doch in
                                       wier levensonderhoud de overledene moest voorzien, met dien verstande
                                       dat de uitkering eindigt op de dag dat zij of hij opnieuw in het
                                       huwelijk treedt;
                                    </text:p>
              <text:p text:style-name="list.cont">de kinderen van de
                                       werknemer in wier levensonderhoud de overledene geheel of gedeeltelijk
                                       moest voorzien of voorzag;
                                    </text:p>
              <text:p text:style-name="list.cont">de ouders,
                                       indien de overledene kostwinner was, tot de dood van de langstlevende
                                       met dien verstande dat zij slechts dan recht hebben op uitkering,
                                       indien eerdergenoemde nagelaten betrekkingen hun volle uitkering hebben
                                       ontvangen en de maximum uitkering als bedoeld in onderdeel b nog niet
                                       is bereikt, terwijl het recht van de ouder van de overledene in ieder
                                       geval eindigt op de dag, waarop hij of zij opnieuw in het huwelijk
                                       treedt.
                                    </text:p>
            </text:list-item>
            <text:list-item text:start-value="2">
              <text:p text:style-name="list.cont">De
                                       uitkering van de echtgenote of echtgenoot bedraagt per dag dertig
                                       procent; aan een kind per dag vijftien procent, doch twintig procent
                                       indien het ouderloos is en aan de ouder of ouders ten hoogste dertig
                                       procent van het dagloon van de overleden werknemer, met dien verstande
                                       dat de uitkeringen aan alle nagelaten betrekkingen tezamen niet meer
                                       dan zestig procent van het dagloon bedragen. Indien de echtgenote of
                                       echtgenoot en de kinderen tezamen, eventueel de kinderen tezamen, recht
                                       zouden hebben op een hogere uitkering dan zestig procent van het
                                       dagloon, wordt de uitkering aan ieder evenredig
                                       verminderd.
                                    </text:p>
            </text:list-item>
            <text:list-item text:start-value="3">
              <text:p text:style-name="list.cont">De
                                       nagelaten betrekkingen hebben geen recht op uitkeringen over de
                                       zondagen, terwijl de nagelaten betrekkingen van de werknemer voor wie
                                       een 5-daagse werkweek gold bovendien geen recht hebben op uitkeringen
                                       over de
                                       zaterdagen.
                                    </text:p>
            </text:list-item>
            <text:list-item text:start-value="4">
              <text:p text:style-name="list.cont">Een kind
                                       kan tegelijkertijd slechts op grond van één overlijden
                                       uitkering genieten.
                                    </text:p>
            </text:list-item>
          </text:list>
        </text:list-item>
        <text:list-item text:start-value="8">
          <text:p text:style-name="list.cont"> 
                              </text:p>
          <text:list>
            <text:list-item text:start-value="1">
              <text:p text:style-name="list.cont">
                                       Het ongevallengeld waartoe de werknemer gerechtigd is, kan indien de
                                       arbeidsongeschiktheid langer dan 52 weken heeft bestaan en vermindering
                                       of verdere vermindering daarvan niet is te verwachten, worden omgezet
                                       in een uitkering ineens bedragende het ongevallengeld per dag,
                                       vermenigvuldigd met 1872, indien het dagloon gebaseerd is op een
                                       6-daagse werkweek en met 1560 indien het dagloon gebaseerd is op een
                                       5-daagse werkweek. In geval het arbeidsongeschiktheidspercentage lager
                                       is dan 30% kan de omzetting al dan niet op verzoek van de werknemer
                                       plaats hebben; in geval het arbeidsongeschiktheidspercentage 30% of
                                       hoger is kan de omzetting slechts in buitengewone gevallen – ter
                                       beoordeling van de bank – plaats hebben, op verzoek van de
                                       werknemer.
                                    </text:p>
            </text:list-item>
            <text:list-item text:start-value="2">
              <text:p text:style-name="list.cont">Indien de
                                       werknemer geen Nederlander is en zich vestigt of heeft gevestigd in een
                                       plaats buiten de Nederlandse Antillen kan het ongevallengeld, waartoe
                                       hij gerechtigd is, op de onder a bedoelde wijze worden omgezet in een
                                       uitkering
                                       ineens.
                                    </text:p>
            </text:list-item>
            <text:list-item text:start-value="3">
              <text:p text:style-name="list.cont">Indien de
                                       werknemer, die als gevolg van het hem overkomen ongeval is overleden,
                                       geen Nederlander was en zijn nagelaten betrekkingen zich vestigen of
                                       zijn gevestigd in een plaats buiten de Nederlandse Antillen kan de
                                       uitkering waarop de nagelaten betrekkingen recht hebben worden ongezet
                                       in een uitkering ineens, bedragende voor ieder van hen het totaal van
                                       de periodieke uitkeringen waartoe hij gerechtigd is, doch over ten
                                       hoogste zes
                                       jaren.
                                    </text:p>
            </text:list-item>
          </text:list>
        </text:list-item>
        <text:list-item text:start-value="9">
          <text:p text:style-name="list.cont"> De
                                 nagelaten betrekkingen van een werknemer die als gevolg van een hem
                                 overkomen ongeval is overleden, hebben als tegemoetkoming in de
                                 begrafeniskosten recht op een uitkering ineens, bedragende
                                 f 1000,–.
                              </text:p>
        </text:list-item>
        <text:list-item text:start-value="10">
          <text:p text:style-name="list.cont"> De
                                 echtgenote, echtgenoot of ouder van de overledene, bedoeld in het
                                 zevende lid, onderdeel a, die een huwelijk aangaat, heeft recht op een
                                 uitkering ineens, bedragende het totaal van de periodieke uitkeringen
                                 waartoe zij of hij gerechtigd is, over twee
                                 jaren.
                              </text:p>
        </text:list-item>
        <text:list-item text:start-value="11">
          <text:p text:style-name="list.cont"> Wanneer
                                 het dagloon van de werknemer, voor wie een 6-daagse werkweek geldt,
                                 meer dan NAF 164,25 bedraagt en van de werknemer, voor wie een 5-daagse
                                 werkweek geldt, meer dan NAF 197,10 bedraagt, komt het meerdere
                                 niet in aanmerking voor berekening van de
                                 uitkeringen.
                              </text:p>
        </text:list-item>
        <text:list-item text:start-value="12">
          <text:p text:style-name="list.cont"> De
                                 overleden werknemer wordt als kostwinner in de zin van het zevende lid,
                                 onderdeel a aangemerkt voor zover hij of zij geheel of in overwegende
                                 mate in het levensonderhoud van zijn of haar ouders
                                 voorzag.
                              </text:p>
        </text:list-item>
        <text:list-item text:start-value="13">
          <text:p text:style-name="list.cont"> Tijdens
                                 het dienstverband is de werkgever in geval van arbeidsongeschiktheid
                                 van de werknemer verplicht een uitkering gelijk aan het ongevallengeld
                                 waarop de werknemer over de betreffende loontermijn tegenover de bank
                                 recht heeft, aan de werknemer uit te betalen op de dag waarop het loon
                                 moet worden uitbetaald of zou moeten worden uitbetaald indien de
                                 werknemer niet arbeidsongeschikt zou zijn. De werkgever die een
                                 uitkering volgens het bepaalde in de voorgaande volzin heeft uitbetaald
                                 heeft, in plaats van de werknemer, tegenover de bank recht op het
                                 betreffende ongevallengeld en op uitbetaling daarvan uiterlijk zeven
                                 dagen na schriftelijke aanvrage bij de bank, in te dienen na afloop van
                                 de maand waarin de uitkering werd uitbetaald. Indien de werkgever de
                                 uitkering niet tijdig uitbetaalt, keert de bank het ongevallengeld aan
                                 de werknemer
                                 uit.
                              </text:p>
        </text:list-item>
        <text:list-item text:start-value="14">
          <text:p text:style-name="list.cont"> Voor
                                 het eerst per 1 januari 1977 en vervolgens per 1 januari van elk jaar,
                                 kan bij landsbesluit houdende algemene maatregelen, met inachtneming
                                 van het bepaalde in het volgende lid, een toeslag worden verleend op de
                                 in artikel 5, tweede en vierde lid respectievelijk het zevende lid,
                                 onderdeel a, bedoelde ongevallengelden en uitkeringen indien deze zijn
                                 of worden toegekend terzake van een ongeval welke vóór de
                                 datum waarop de toeslag wordt verleend, heeft plaats
                                 gevonden.
                              </text:p>
        </text:list-item>
        <text:list-item text:start-value="15">
          <text:p text:style-name="list.cont"> De
                                 toeslag wordt berekend op basis van de stijging welke het
                                 prijsindexcijfer van de gezinsconsumptie voor de maand augustus daaraan
                                 voorafgaande aangeeft ten opzichte van het prijsindexcijfer voor de
                                 maand augustus van het voorafgaande
                                 jaar.
                              </text:p>
        </text:list-item>
        <text:list-item text:start-value="16">
          <text:p text:style-name="list.cont"> Ingeval
                                 het ongevallengeld, bedoeld in het tweede lid, aan de werknemer
                                 persoonlijk door de bank wordt uitbetaald, wordt de premie, bedoeld in
                                 artikel 8, tweede lid, van de Landsverordening Ziekteverzekering (P.B.
                                 1966, no.15) door de bank op het ongevallengeld
                                 ingehouden.
                              </text:p>
        </text:list-item>
        <text:list-item text:start-value="16">
          <text:p text:style-name="list.cont"> De
                                 Bank is bevoegd om op grond van verdragen, convenanten en andersoortige
                                 overeenkomsten met uitvoerders van instellingen van sociale
                                 voorzieningen, het ongevallengeld van een werknemer, hetzij periodiek,
                                 hetzij middels een uitkering ineens verstrekt, te verminderen ter
                                 ontneming van een ten onrechte verkregen voordeel van de werknemer op
                                 het gebied van sociale
                                 voorzieningen.
                              </text:p>
        </text:list-item>
        <text:list-item text:start-value="17">
          <text:p text:style-name="list.cont"> De
                                 Bank is eveneens bevoegd om het ongevallengeld van een werknemer,
                                 hetzij periodiek, hetzij middels een uitkering ineens verstrekt, te
                                 verminderen ter ontneming van een ten onrechte verkregen voordeel van
                                 de werknemer op het gebied van de door de Bank uitgevoerde sociale
                                 verzekeringswetten.
                              </text:p>
        </text:list-item>
        <text:list-item text:start-value="18">
          <text:p text:style-name="list.end"> De
                                 in het zestiende en zeventiende lid bedoelde vermindering kan ineens
                                 geschieden indien het ten onrechte genoten voordeel niet groter is dan
                                 een derde deel van het door de Bank verstrekte ongevallengeld. In alle
                                 andere gevallen kan de vermindering niet meer bedragen dan een derde
                                 deel van het
                                 ongevallengeld.
                              </text:p>
        </text:list-item>
      </text:list>
      <text:h text:outline-level="4" text:style-name="titeldeel_kop">Vaststelling
                        der tegemoetkoming
                     </text:h>
      <text:h text:outline-level="5" text:style-name="artikel_kop">Artikel 6
                        </text:h>
      <text:list text:style-name="list-style-5">
        <text:list-item text:start-value="1">
          <text:p text:style-name="list.start"> Zo
                                 spoedig mogelijk deelt de bank, mede aan de hand van de bevindingen en
                                 voorschriften van de behandelende geneeskundige, aan de rechthebbende
                                 schriftelijk mede welke tegemoetkoming zal worden verstrekt en
                                 eventueel dat en op welke gronden de bank zich niet of niet langer tot
                                 tegemoetkoming gehouden acht. De werknemer stelt de werkgever
                                 onverwijld van deze mededeling in kennis.
                              </text:p>
        </text:list-item>
        <text:list-item text:start-value="2">
          <text:p text:style-name="list.cont"> Zodra de
                                 behandelende geneeskundige bevindt dat de werknemer in verband met de
                                 gevolgen van het
                                 ongeval:
                              </text:p>
          <text:p text:style-name="list.cont">zich
                                 onder geneeskundige behandeling moet
                                 stellen;
                              </text:p>
          <text:p text:style-name="list.cont">zich niet of niet langer
                                 onder geneeskundige behandeling behoeft te
                                 stellen:
                              </text:p>
          <text:p text:style-name="list.cont">als bedlegerig patiënt
                                 behandeld moet worden;
                              </text:p>
          <text:p text:style-name="list.cont">niet of niet
                                 langer als bedlegerig patiënt behandeld behoeft te
                                 worden;
                              </text:p>
          <text:p text:style-name="list.cont">geheel of gedeeltelijk
                                 arbeidsongeschikt is;
                              </text:p>
          <text:p text:style-name="list.cont">niet of niet
                                 langer geheel of gedeeltelijk arbeidsongeschikt
                                 is;
                              </text:p>
          <text:p text:style-name="list.cont">de voortdurende hulp van derden
                                 nodig heeft;
                              </text:p>
          <text:p text:style-name="list.cont">niet of niet langer de
                                 voortdurende hulp van derden nodig
                                 heeft;
                              </text:p>
          <text:p text:style-name="list.cont">kunstmiddelen behoeft of
                                 onderricht in het gebruik
                                 daarvan;
                              </text:p>
          <text:p text:style-name="list.end">geeft hij van deze
                                 bevindingen en zijn daaruit volgende voorschriften kennis aan de
                                 bank.
                              </text:p>
        </text:list-item>
      </text:list>
      <text:h text:outline-level="5" text:style-name="artikel_kop">Artikel 7
                        </text:h>
      <text:list text:style-name="list-style-6">
        <text:list-item text:start-value="1">
          <text:p text:style-name="list.start"> De
                                 werknemer heeft geen recht op tegemoetkoming of verliest dit
                                 recht:
                              </text:p>
          <text:list>
            <text:list-item text:start-value="1">
              <text:p text:style-name="list.start">indien
                                       het ongeval te wijten is aan zijn opzet of grove schuld, dan wel aan
                                       het gebruik van alcoholhoudende drank of bedwelmende
                                       middelen;
                                    </text:p>
            </text:list-item>
            <text:list-item text:start-value="2">
              <text:p text:style-name="list.cont">indien en
                                       zolang hij zich niet onder behandeling van de behandelende
                                       geneeskundige heeft
                                       gesteld;
                                    </text:p>
            </text:list-item>
            <text:list-item text:start-value="3">
              <text:p text:style-name="list.cont">indien hij
                                       zich schuldig maakt aan gedragingen waardoor zijn genezing wordt
                                       belemmerd of de mate van zijn arbeidsongeschiktheid
                                       toeneemt;
                                    </text:p>
            </text:list-item>
            <text:list-item text:start-value="4">
              <text:p text:style-name="list.cont">indien hij
                                       niet op de tijden en plaatsen, door de bank aangewezen, de behandelende
                                       geneeskundige toestaat hem te onderzoeken of te behandelen dan wel
                                       diens voorschriften niet opvolgt of zich daarnaast aan andere
                                       geneeskundige behandeling
                                       onderwerpt;
                                    </text:p>
            </text:list-item>
            <text:list-item text:start-value="5">
              <text:p text:style-name="list.cont">indien
                                       hij niet op de tijden en plaatsen, door de bank aangewezen, de
                                       controlerende geneeskundige toestaat hem te
                                       onderzoeken;
                                    </text:p>
            </text:list-item>
            <text:list-item text:start-value="6">
              <text:p text:style-name="list.cont">indien
                                       hij de aanwijzingen van de controlerende geneeskundige ook wanneer deze
                                       afwijken van de voorschriften van de behandelende geneeskundige, niet
                                       opvolgt;
                                    </text:p>
            </text:list-item>
            <text:list-item text:start-value="7">
              <text:p text:style-name="list.cont">indien hij
                                       zonder toestemming van de bank het eiland verlaat, waar hem de
                                       tegemoetkoming wordt verstrekt.
                                    </text:p>
            </text:list-item>
          </text:list>
        </text:list-item>
        <text:list-item text:start-value="2">
          <text:p text:style-name="list.cont"> De
                                 nagelaten betrekkingen van de werknemer, die als gevolg van een hem
                                 overkomen ongeval is overleden, hebben geen recht op tegemoetkoming
                                 indien er sprake is van een der gevallen als bedoeld onder a en c van
                                 het voorgaande lid, evenmin als diegene der nagelaten betrekkingen, die
                                 het de werknemer overkomen ongeval opzettelijk, door zijn grove schuld
                                 of onder de invloed van alcoholhoudende drank of bedwelmende middelen
                                 heeft veroorzaakt.
                              </text:p>
        </text:list-item>
        <text:list-item text:start-value="3">
          <text:p text:style-name="list.cont"> Indien de
                                 werknemer of diens nagelaten betrekkingen tevens rechten ontlenen aan
                                 een buitenlandse soortgelijke wettelijke regeling worden de rechten,
                                 waarop krachtens deze landsverordening aanspraak bestaat
                                 dienovereenkomstig verminderd.
                              </text:p>
        </text:list-item>
        <text:list-item text:start-value="4">
          <text:p text:style-name="list.end"> Indien de
                                 werknemer of diens nagelaten betrekkingen tevens recht hebben op
                                 pensioen krachtens de Landsverordening Algemene Ouderdomsverzekering (P
                                 .B. 1960, no. 83) of krachtens de Landsverordening Algemene Weduwen- en
                                 wezenverzekering (P.B. 1965, no. 194)1 worden de uitkeringen, waarop
                                 krachtens deze landsverordening aanspraak bestaat, dienovereenkomstig
                                 verminderd met ingang van het tijdstip waarop twee jaren zijn verlopen
                                 na de dag van de melding van het ongeval bij de bank, onderscheidenlijk
                                 in geval de aanspraak op ongevallengeld bestaat op grond van dezelfde
                                 gebeurtenis als die op grond waarvan het weduwen-, weduwnaars- of
                                 wezenpensioen werd toegekend of verhoogd. In het laatste geval komt
                                 slechts het bedrag waarmede het weduwen- of weduwnaarspensioen werd
                                 verhoogd voor vermindering in
                                 aanmerking.
                              </text:p>
        </text:list-item>
      </text:list>
      <text:h text:outline-level="4" text:style-name="titeldeel_kop">Premie
                     </text:h>
      <text:h text:outline-level="5" text:style-name="artikel_kop">Artikel 8
                        </text:h>
      <text:list text:style-name="list-style-7">
        <text:list-item text:start-value="1">
          <text:p text:style-name="list.start"> De
                                 werkgever is terzake van de kosten aan de uitvoering van deze
                                 landsverordening verbonden aan de bank een premie
                                 verschuldigd.
                              </text:p>
        </text:list-item>
        <text:list-item text:start-value="2">
          <text:p text:style-name="list.cont"> De premie
                                 wordt berekend naar een percentage van het dagloon van de werknemer.
                                 Het percentage wordt vastgesteld bij landsbesluit, houdende algemene
                                 maatregelen.
                              </text:p>
        </text:list-item>
        <text:list-item text:start-value="3">
          <text:p text:style-name="list.cont"> Als regel
                                 wordt het percentage telkens voor een periode van twee jaren
                                 vastgesteld en wel zodanig dat het totaal van de over de eerstvolgende
                                 periode te ontvangen premies voldoende zal zijn om daaruit de te
                                 verwachten uitgaven van het ongevallenfonds, bedoeld in het negende
                                 lid, over die periode te voldoen, alsmede om een bij landsbesluit,
                                 houdende algemene maatregelen te bepalen reserve te vormen en in stand
                                 te houden.
                              </text:p>
        </text:list-item>
        <text:list-item text:start-value="4">
          <text:p text:style-name="list.cont"> Wanneer
                                 het dagloon van de werknemer voor wie een 6-daagse werkweek geldt meer
                                 dan NAF. 164,25 en van de werknemer voor wie een 5-daagse werkweek
                                 geldt meer dan NAF. 197,10 bedraagt, is over het meerdere geen
                                 premie verschuldigd.
                              </text:p>
        </text:list-item>
        <text:list-item text:start-value="5">
          <text:p text:style-name="list.cont"> De
                                 bedragen, genoemd in het vierde lid en in artikel 5, elfde lid, kunnen
                                 bij landsbesluit, houdende algemene maatregelen worden aangepast aan de
                                 ontwikkeling van de prijsindexcijfers van de gezinsconsumptie. De
                                 aanpassing heeft plaats met ingang van de eerste dag van enig
                                 kalenderjaar op basis van de stijging welke het prijsindexcijfer voor
                                 de maand augustus daaraan voorafgaande aangeeft ten opzichte van, het
                                 prijsindexcijfer voor de maand augustus, van het voorafgaande
                                 jaar.
                              </text:p>
        </text:list-item>
        <text:list-item text:start-value="6">
          <text:p text:style-name="list.cont"> Indien
                                 het loon met terugwerkende kracht is verhoogd, wordt voor de berekening
                                 van de premie met deze verhoging rekening gehouden vanaf het tijdstip
                                 dat de verhoging van het loon door de werkgever aan de werknemer is
                                 uitbetaald.
                              </text:p>
        </text:list-item>
        <text:list-item text:start-value="7">
          <text:p text:style-name="list.cont"> De premie
                                 wordt ten behoeve van de bank van de werkgever geheven door middel van
                                 afdracht op aangifte.
                              </text:p>
        </text:list-item>
        <text:list-item text:start-value="8">
          <text:p text:style-name="list.cont"> Bij
                                 landsbesluit, houdende algemene maatregelen kunnen de werkgevers naar
                                 de werkzaamheden, welke zij doen verrichten, in gevarenklassen worden
                                 ingedeeld. Daarbij kan worden bepaald, dat en op welke wijze de premie
                                 met het oog op de gevarenklasse of -klassen, waarin de werkgaver is
                                 ingedeeld, wordt verhoogd.
                              </text:p>
        </text:list-item>
        <text:list-item text:start-value="9">
          <text:p text:style-name="list.cont"> De premie
                                 wordt gestort in een door de bank beheerd ongevallenfonds. Bij
                                 landsbesluit, houdende algemene maatregelen worden voorschriften
                                 vastgesteld met betrekking tot de belegging van de gelden van het
                                 ongevallenfonds. Het bepaalde in de artikelen 3, leden 2, 3, 4 en 5, 4,
                                 21, lid 1, 21a, 21b, 21c en 21d van de Landsverordening op de
                                 Loonbelasting 1976 (P.B. 1975, no. 254) is van overeenkomstige
                                 toepassing ten aanzien van de ingevolge deze landsverordening
                                 verschuldigde premie, met dien verstande dat in plaats van
                                 «inhoudingsplichtige» telkens gelezen wordt
                                 «werkgever(s)» en dat de Directeur van de Sociale
                                 Verzekeringsbank in de plaats treedt van de Inspecteur der
                                 Belasting.
                              </text:p>
        </text:list-item>
        <text:list-item text:start-value="10">
          <text:p text:style-name="list.end"> Ten
                                 laste van het ongevallenfonds komen de door de bank verstrekte
                                 tegemoetkomingen, bedoeld in deze landsverordening, alsmede alle andere
                                 kosten verbonden aan de uitvoering van deze
                                 landsverordening.
                              </text:p>
        </text:list-item>
      </text:list>
      <text:h text:outline-level="5" text:style-name="artikel_kop">Artikel 8a
                        </text:h>
      <text:list text:style-name="list-style-8">
        <text:list-item text:start-value="1">
          <text:p text:style-name="list.start"> De
                                 werkgever is verplicht de premie, bedoeld in artikel 8, eerste lid,
                                 binnen vijftien dagen na het einde van de maand waarop deze betrekking
                                 heeft, op aangifte af te dragen. Indien de werkgever het loon van de
                                 werknemer over een tijdvak van langer dan een maand uitbetaalt, is de
                                 werkgever verplicht de premie binnen vijftien dagen na het einde van
                                 dat tijdvak, op aangifte af te dragen.
                              </text:p>
        </text:list-item>
        <text:list-item text:start-value="2">
          <text:p text:style-name="list.cont"> De
                                 werkgever is niet gerechtigd de af te dragen premie te compenseren met
                                 vorderingen op de bank.
                              </text:p>
        </text:list-item>
        <text:list-item text:start-value="3">
          <text:p text:style-name="list.cont"> De
                                 aangifte wordt gelijktijdig met de afdracht gedaan bij de bank in het
                                 eilandgebied waar de werkgever gevestigd is. Indien de werkgever niet
                                 binnen de Nederlandse Antillen gevestigd is, geschieden vorenbedoelde
                                 aangifte en afdracht bij de bank in het eilandgebied waar de betrokken
                                 werknemers hun werkzaamheden verrichten.
                              </text:p>
        </text:list-item>
        <text:list-item text:start-value="4">
          <text:p text:style-name="list.cont"> De bank
                                 kan onder door haar te stellen voorwaarden uitstel van het doen van
                                 aangifte verlenen.
                              </text:p>
        </text:list-item>
        <text:list-item text:start-value="5">
          <text:p text:style-name="list.cont"> De bank
                                 kan van de werkgever die de premie over een tijdvak van langer dan een
                                 maand moet afdragen, vorderen dat hij binnen vijftien dagen na het
                                 einde van elke maand een gedeelte van de af te dragen premie bij wijze
                                 van voorlopige betaling afdraagt.
                              </text:p>
        </text:list-item>
        <text:list-item text:start-value="6">
          <text:p text:style-name="list.end"> Ook in
                                 gevallen dat geen premie behoeft te worden afgedragen, moet de aangifte
                                 op de in het eerste, derde tot en met het vijfde lid aangegeven wijze
                                 gedaan worden.
                              </text:p>
        </text:list-item>
      </text:list>
      <text:h text:outline-level="5" text:style-name="artikel_kop">Artikel 8b
                        </text:h>
      <text:list text:style-name="list-style-9">
        <text:list-item text:start-value="1">
          <text:p text:style-name="list.start"> De bank
                                 verstrekt de werkgever het benodigde aantal aangifteformulieren, hetzij
                                 op diens verzoek, hetzij ambtshalve. De werkgever is, in het geval hij
                                 deze formulieren niet van de bank heeft ontvangen, verplicht om de bank
                                 te verzoeken deze te verstrekken.
                              </text:p>
        </text:list-item>
        <text:list-item text:start-value="2">
          <text:p text:style-name="list.cont"> De
                                 werkgever is gehouden het aangifteformulier duidelijk, volledig,
                                 stellig en zonder voorbehoud naar waarheid in te vullen of te doen
                                 invullen en te ondertekenen.
                              </text:p>
        </text:list-item>
        <text:list-item text:start-value="3">
          <text:p text:style-name="list.cont"> De
                                 werkgever draagt af onafhankelijk van het feit of en tot welk bedrag
                                 andere werkgevers van de werknemer afdragen, behoudens een
                                 andersluidende beslissing van de bank. Indien er onverschuldigd is
                                 betaald, zal de onverschuldigd betaalde premie op verzoek naar
                                 verhouding van de betaalde premie worden gerestitueerd aan de
                                 rechthebbenden. De rechtsvordering tot terugbetaling van onverschuldigd
                                 betaalde premie verjaart door verloop van drie jaren sedert het einde
                                 van het kalenderjaar, waarin de premie is afgedragen.
                              </text:p>
        </text:list-item>
        <text:list-item text:start-value="4">
          <text:p text:style-name="list.end"> Een
                                 werkgever die de Nederlandse Antillen wenst te verlaten, is verplicht
                                 terstond aangifte en afdracht te doen over het lopende
                                 kalenderjaar:
                              </text:p>
        </text:list-item>
      </text:list>
      <text:h text:outline-level="5" text:style-name="artikel_kop">Artikel 8c
                        </text:h>
      <text:list text:style-name="list-style-10">
        <text:list-item text:start-value="1">
          <text:p text:style-name="list.start"> Indien de
                                 premie geheel of gedeeltelijk niet binnen de voorgeschreven termijn is
                                 afgedragen, kan de te weinig afgedragen premie door middel van een
                                 aanslag, op te leggen ten name van de werkgever, nageheven worden,
                                 zolang niet sedert het einde van het kalenderjaar, waarin de
                                 premieschuld is ontstaan, vijf jaren zijn verstreken.
                              </text:p>
        </text:list-item>
        <text:list-item text:start-value="2">
          <text:p text:style-name="list.end"> Ten
                                 aanzien van eenzelfde tijdvak kunnen meerdere aanslagen worden
                                 opgelegd.
                              </text:p>
        </text:list-item>
      </text:list>
      <text:h text:outline-level="5" text:style-name="artikel_kop">Artikel 8d
                        </text:h>
      <text:list text:style-name="list-style-11">
        <text:list-item text:start-value="1">
          <text:p text:style-name="list.start"> Indien de
                                 werkgever niet binnen de voorgeschreven termijn aangifte en afdracht
                                 doet, danwel het aangifteformulier onjuist of onvolledig invult, wordt
                                 het bedrag van de premie verhoogd met ten hoogste 100%. Deze verhoging
                                 wordt als premie beschouwd.
                              </text:p>
        </text:list-item>
        <text:list-item text:start-value="2">
          <text:p text:style-name="list.end"> De
                                 verhoging als bedoeld in het eerste lid kan buiten toepassing blijven,
                                 indien de in gebreke geblevene uit eigen beweging schriftelijk
                                 mededeling heeft gedaan, dat ten onrechte geen of te weinig premie is
                                 afgedragen en daarbij tevens de nodige inlichtingen
                                 verstrekt.
                              </text:p>
        </text:list-item>
      </text:list>
      <text:h text:outline-level="5" text:style-name="artikel_kop">Artikel 8e
                        </text:h>
      <text:list text:style-name="list-style-12">
        <text:list-item text:start-value="1">
          <text:p text:style-name="list.start"> De
                                 werkgever is gehouden een loonadministratie te voeren, waaruit
                                 duidelijk blijkt aan de hand waarvan en de wijze waarop de premie is
                                 berekend.
                              </text:p>
        </text:list-item>
        <text:list-item text:start-value="2">
          <text:p text:style-name="list.end"> De
                                 loonadministratie moet gedurende vijf jaren na het einde van het
                                 kalenderjaar waarop zij betrekking heeft, worden
                                 bewaard.
                              </text:p>
        </text:list-item>
      </text:list>
      <text:h text:outline-level="5" text:style-name="artikel_kop">Artikel 8f
                        </text:h>
      <text:list text:style-name="list-style-13">
        <text:list-item text:start-value="1">
          <text:p text:style-name="list.start"> Hoofdelijk
                                 aansprakelijk
                                 is:
                              </text:p>
          <text:list>
            <text:list-item text:start-value="1">
              <text:p text:style-name="list.start">voor
                                       de premie en de administratieve boete verschuldigd respectievelijk af
                                       te dragen door een niet binnen de Nederlandse Antillen wonende of
                                       gevestigde werkgever: de leider van zijn vaste inrichting binnen de
                                       Nederlandse Antillen, zijn binnen de Nederlandse Antillen wonende of
                                       gevestigde vaste vertegenwoordiger danwel degene die de leiding heeft
                                       van de hier te lande verrichte
                                       werkzaamheden;
                                    </text:p>
            </text:list-item>
            <text:list-item text:start-value="2">
              <text:p text:style-name="list.cont">voor
                                       de premie en de administratieve boete verschuldigd respectievelijk af
                                       te dragen door een binnen de Nederlandse Antillen gevestigde
                                       rechtspersoon: ieder van de
                                       bestuurders;
                                    </text:p>
            </text:list-item>
            <text:list-item text:start-value="3">
              <text:p text:style-name="list.cont">voor de
                                       premie en de administratieve boete af te dragen respectievelijk
                                       verschuldigd door twee of meer werkgevers: ieder van de
                                       werkgevers.
                                    </text:p>
            </text:list-item>
          </text:list>
        </text:list-item>
        <text:list-item text:start-value="2">
          <text:p text:style-name="list.end"> De
                                 heffing van de premie ingevolge het eerste lid geschiedt door middel
                                 van een aanslag.
                              </text:p>
        </text:list-item>
      </text:list>
      <text:h text:outline-level="5" text:style-name="artikel_kop">Artikel 8g
                        </text:h>
      <text:list text:style-name="list-style-14">
        <text:list-item text:start-value="1">
          <text:p text:style-name="list.start"> De
                                 werkgever, diens vaste vertegenwoordiger of degene die de leiding heeft
                                 van de hier te lande verrichte werkzaamheden is desgevraagd gehouden
                                 aan de bank of aan de door deze aangewezen personen en deskundigen
                                 inzage te verlenen of afschrift te verstrekken van de boeken,
                                 bescheiden en geschriften, welke door de bank voor de vaststelling van
                                 de premie van belang worden geacht.
                              </text:p>
        </text:list-item>
        <text:list-item text:start-value="2">
          <text:p text:style-name="list.cont"> Degene
                                 die inzage van de boeken, bescheiden en geschriften, bedoeld in het
                                 eerste lid, is gevraagd, wordt geacht die in zijn bezit te hebben,
                                 tenzij het tegendeel aannemelijk is gemaakt.
                              </text:p>
        </text:list-item>
        <text:list-item text:start-value="3">
          <text:p text:style-name="list.end"> Bij een
                                 weigering om te voldoen aan de verplichting, bedoeld in het eerste lid,
                                 kan een werkgever, diens vaste vertegenwoordiger of degene die de
                                 leiding heeft van de hier te lande verrichte werkzaamheden, zich niet
                                 met vrucht beroepen op de omstandigheid dat hij uit hoofde van zijn
                                 stand, zijn beroep of zijn ambt tot geheimhouding verplicht is, zelfs
                                 al mocht deze hem bij enig wettelijk voorschrift zijn
                                 opgelegd.
                              </text:p>
        </text:list-item>
      </text:list>
      <text:h text:outline-level="5" text:style-name="artikel_kop">Artikel 8h
                        </text:h>
      <text:p text:style-name="artikel">Het is een ieder verboden hetgeen hem bij de
                           uitvoering van deze landsverordening of in verband daarmede, nopens
                           inkomen, opbrengst, uitdelingen, medische gegevens en in het algemeen
                           nopens de zaken of werkzaamheden van een ander, blijkt of medegedeeld
                           wordt, verder bekend te maken dan nodig is voor de uitvoering van deze
                           landsverordening.
                        </text:p>
      <text:h text:outline-level="4" text:style-name="titeldeel_kop">Invordering
                     </text:h>
      <text:h text:outline-level="5" text:style-name="artikel_kop">Artikel 8i
                        </text:h>
      <text:list text:style-name="list-style-15">
        <text:list-item text:start-value="1">
          <text:p text:style-name="list.start"> Invordering
                                 van de premie, de administratieve boete en al hetgeen de bank verder
                                 uit hoofde van deze landsverordening te vorderen heeft, heeft plaats
                                 volgens de regelen, welke van toepassing zijn op de invordering van de
                                 directe belastingen, met dien verstande dat de bank in plaats van de
                                 Ontvanger met de invordering is belast.
                              </text:p>
        </text:list-item>
        <text:list-item text:start-value="2">
          <text:p text:style-name="list.cont"> De
                                 vordering wegens premie, met inbegrip van alle kosten, is bevoorrecht
                                 op alle goederen van de werkgever en gaat boven alle andere voorrechten
                                 met uitzondering van die ter zake van de directe belastingen, die van
                                 de artikelen 287 en 288, onder a, van Boek 3 van het Burgerlijk
                                 Wetboek, alsmede dat van artikel 284 van Boek 3 van het Burgerlijk
                                 Wetboek, voor zover de daarbedoelde kosten zijn gemaakt na de
                                 voorlopige of definitieve aanslag.
                              </text:p>
        </text:list-item>
        <text:list-item text:start-value="3">
          <text:p text:style-name="list.cont"> Aanslagen
                                 zijn invorderbaar vijftien dagen na de dagtekening van het
                                 aanslagbiljet.
                              </text:p>
        </text:list-item>
        <text:list-item text:start-value="4">
          <text:p text:style-name="list.end"> Indien er
                                 sprake is van een geval als bedoeld in artikel 8b, vierde lid, is de
                                 aanslag terstond
                                 invorderbaar.
                              </text:p>
        </text:list-item>
      </text:list>
      <text:h text:outline-level="4" text:style-name="titeldeel_kop">Eigen
                        risico-dragers
                     </text:h>
      <text:h text:outline-level="5" text:style-name="artikel_kop">Artikel 9
                        </text:h>
      <text:list text:style-name="list-style-16">
        <text:list-item text:start-value="1">
          <text:p text:style-name="list.start"> In
                                 bijzondere gevallen kan de Minister, gehoord de bank, bepalen dat de
                                 werknemer en diens nagelaten betrekkingen in plaats van tegenover de
                                 bank tegenover de werkgever recht hebben op tegemoetkoming als bedoeld
                                 in deze landsverordening. In dat geval is de werkgever de premie als
                                 bedoeld in artikel 8 niet verschuldigd.
                              </text:p>
        </text:list-item>
        <text:list-item text:start-value="2">
          <text:p text:style-name="list.cont"> De
                                 Minister maakt van zijn in het voorgaande lid bedoelde bevoegdheid
                                 slechts gebruik,
                                 indien:
                              </text:p>
          <text:list>
            <text:list-item text:start-value="1">
              <text:p text:style-name="list.cont">de
                                       werkgever tot zekerheid voor de nakoming van zijn verplichtingen
                                       garantie stelt volgens nader bij landsbesluit, houdende algemene
                                       maatregelen te stellen
                                       regelen;
                                    </text:p>
            </text:list-item>
            <text:list-item text:start-value="2">
              <text:p text:style-name="list.cont">de
                                       werkgever de beschikking heeft over een medische dienst, welke in staat
                                       is de werknemer geneeskundige behandeling en verpleging te verstrekken
                                       overeenkomstig de bepalingen van deze
                                       landsverordening.
                                    </text:p>
            </text:list-item>
          </text:list>
        </text:list-item>
        <text:list-item text:start-value="3">
          <text:p text:style-name="list.cont"> De in het
                                 eerste lid bedoelde werkgever is verplicht om de bank op nader door
                                 haar vast te stellen wijze opgave te doen van de ongevallen, die in
                                 zijn bedrijf zijn voorgekomen en met betrekking tot de ongevallen
                                 aantekening te houden van plaats, tijd en eventueel oorzaak van het
                                 ongeval, de behandelende geneeskundige, eventuele getuigen, de
                                 vaststelling van de tegemoetkoming en de verstrekte uitkeringen in
                                 geld.
                              </text:p>
        </text:list-item>
        <text:list-item text:start-value="4">
          <text:p text:style-name="list.cont"> In de
                                 gevallen, waarin de Minister van zijn bevoegdheid, als bedoeld in het
                                 eerste lid gebruik heeft gemaakt, wordt voor de toepassing van de
                                 artikelen 1 onder «behandelend geneeskundige», 4 lid 3, 5 lid
                                 1, 6 en 7 lid 1 onder d en g in plaats van «bank» gelezen
                                 «werkgever» en zijn de artikelen 5 lid 12 en 6 lid 1, tweede
                                 volzin, niet van toepassing.
                              </text:p>
        </text:list-item>
        <text:list-item text:start-value="5">
          <text:p text:style-name="list.cont"> De
                                 rechthebbende, die bezwaar heeft tegen de beslissing van de werkgever
                                 kan binnen drie weken na dagtekening daarvan een bezwaarschrift
                                 indienen bij de bank. Deze beslist op het bezwaarschrift en brengt haar
                                 beslissing, welke in de plaats treedt van de beslissing van de
                                 werkgever, schriftelijk en met redenen omkleed ter kennis van de
                                 werkgever en de rechthebbende.
                              </text:p>
        </text:list-item>
        <text:list-item text:start-value="6">
          <text:p text:style-name="list.cont"> De
                                 vordering van de arbeider [bedoeld zal zijn: werknemer] en diens
                                 nagelaten betrekkingen wegens de tegemoetkoming is bevoorrecht op alle
                                 goederen van de werkgever en gaat boven alle andere voorrechten met
                                 uitzondering van die terzake van de directe belastingen, die van de
                                 artikelen 287 en 288, onder a, van Boek 3 van het Burgerlijk Wetboek,
                                 alsmede dat van artikel 284 van Boek 3 van het Burgerlijk Wetboek, voor
                                 zover de daar bedoelde kosten zijn gemaakt na het ontstaan van de
                                 vordering van de arbeider [bedoeld zal zijn: werknemer] of diens
                                 nagelaten betrekkingen.
                              </text:p>
        </text:list-item>
        <text:list-item text:start-value="7">
          <text:p text:style-name="list.cont"> De
                                 tegemoetkoming aan de in dit artikel bedoelde werknemer of aan diens
                                 nagelaten betrekkingen wordt zonder enig voorbehoud door de bank
                                 gewaarborgd.
                              </text:p>
        </text:list-item>
        <text:list-item text:start-value="8">
          <text:p text:style-name="list.end"> Bij
                                 landsbesluit, houdende algemene maatregelen kunnen regelen worden
                                 gesteld met inachtneming waarvan de in dit artikel bedoelde werkgever
                                 de verplichting tot het verstrekken van de in deze landsverordening
                                 bedoelde tegemoetkoming aan de bank kan
                                 overdragen.
                              </text:p>
        </text:list-item>
      </text:list>
      <text:h text:outline-level="4" text:style-name="titeldeel_kop">Beroep
                     </text:h>
      <text:h text:outline-level="5" text:style-name="artikel_kop">Artikel 10
                        </text:h>
      <text:p text:style-name="artikel">Tegen een beslissing van de Bank staat voor
                           belanghebbende binnen zes weken na de dag waarop deze is gegeven,
                           beroep open bij het Gerecht in eerste aanleg van de Nederlandse
                           Antillen.
                        </text:p>
      <text:h text:outline-level="5" text:style-name="artikel_kop">Artikel 10a
                        </text:h>
      <text:p text:style-name="artikel">[vervallen]</text:p>
      <text:h text:outline-level="5" text:style-name="artikel_kop">Artikel 10b
                        </text:h>
      <text:p text:style-name="artikel">[vervallen]</text:p>
      <text:h text:outline-level="5" text:style-name="artikel_kop">Artikel 10c
                        </text:h>
      <text:p text:style-name="artikel">[vervallen]</text:p>
      <text:h text:outline-level="4" text:style-name="titeldeel_kop">Vorderingen
                        en aansprakelijkheid
                     </text:h>
      <text:h text:outline-level="5" text:style-name="artikel_kop">Artikel 11
                        </text:h>
      <text:list text:style-name="list-style-17">
        <text:list-item text:start-value="1">
          <text:p text:style-name="list.start"> De
                                 aanspraken krachtens deze landsverordening vervallen, indien het
                                 ongeval niet binnen een jaar na de dag, waarop het de werknemer is
                                 overkomen, bij de bank hetzij bij de eigen risicodrager is
                                 gemeld.
                              </text:p>
        </text:list-item>
        <text:list-item text:start-value="2">
          <text:p text:style-name="list.cont"> De
                                 termijnen van de uitkeringen in geld, welke met zijn ingevorderd binnen
                                 twee jaar na de eerste dag waarop zij konden worden ingevorderd, worden
                                 niet meer uitbetaald.
                              </text:p>
        </text:list-item>
        <text:list-item text:start-value="3">
          <text:p text:style-name="list.cont"> Ieder
                                 beding, dat de aansprakelijkheid van de werkgever ingevolge de
                                 bepalingen van deze landsverordening uitsluit of vermindert, is
                                 nietig
                              </text:p>
        </text:list-item>
        <text:list-item text:start-value="4">
          <text:p text:style-name="list.cont"> Het is de
                                 werkgever verboden de voor hem uit de bepalingen van deze
                                 landsverordening voortvloeiende kosten geheel of gedeeltelijk te
                                 verhalen op het loon van de werknemer.
                              </text:p>
        </text:list-item>
        <text:list-item text:start-value="5">
          <text:p text:style-name="list.cont"> De
                                 werknemer, aan wie een ongeval is overkomen, doch die deswege niet
                                 arbeidsongeschikt is geworden, behoudt, indien hij ten behoeve van
                                 geneeskundige onderzoek of behandeling, noodzakelijk het verrichten van
                                 zijn arbeid onderbreekt, gedurende die tijd tegenover zijn werkgever
                                 recht op loon.
                              </text:p>
        </text:list-item>
        <text:list-item text:start-value="6">
          <text:p text:style-name="list.cont"> De
                                 werknemer, die de tegemoetkoming in ontvangst neemt, wordt daardoor
                                 niet geacht van het recht op het hem eventueel meer toekomende afstand
                                 te hebben gedaan.
                              </text:p>
        </text:list-item>
        <text:list-item text:start-value="7">
          <text:p text:style-name="list.cont"> Indien de
                                 werknemer of diens nagelaten betrekkingen in verband met het ongeval,
                                 op grond waarvan een tegemoetkoming als bedoeld in deze
                                 landsverordening is toegekend, tegen de werkgever een rechtsvordering
                                 tot schadevergoeding heeft naar burgerlijk recht, wordt die vordering
                                 op grond van deze landsverordening niet verloren, doch de rechter houdt
                                 bij de vaststelling der schadevergoeding rekening met hetgeen krachtens
                                 deze landsverordening aan de werknemer of diens nagelaten betrekkingen
                                 is toegekend.
                              </text:p>
        </text:list-item>
        <text:list-item text:start-value="8">
          <text:p text:style-name="list.cont"> Hij, die
                                 gehouden is tot vergoeding der schade door de werknemer of diens
                                 nagelaten betrekkingen geleden, als gevolg van een ongeval, is voor de
                                 tegemoetkoming aan de werknemer of diens nagelaten betrekkingen
                                 toegekend krachtens deze landsverordening aansprakelijk jegens degene
                                 te wiens laste die tegemoetkoming komt. Van degene die als vorenbedoeld
                                 aansprakelijk is voor een periodieke uitkering krachtens deze
                                 landsverordening kan door degene te wiens laste die uitkering komt, een
                                 daarmede overeenkomende uitkering ineens worden gevorderd.
                              </text:p>
        </text:list-item>
        <text:list-item text:start-value="9">
          <text:p text:style-name="list.cont"> De
                                 tegemoetkoming is onvervreemdbaar, niet vatbaar voor verpanding of
                                 belening, evenmin voor executoriaal of conservatoir beslag, noch voor
                                 faillissementsbeslag, behalve tot verhaal van het verschuldigde wegens
                                 levering van levensbehoeften, verstrekt aan degeen tegen wie het beslag
                                 gedaan wordt, en tot verhaal van onderhoud waartoe degene, die de
                                 uitkering geniet, ingevolge wettelijke regelingen is
                                 gehouden.
                              </text:p>
        </text:list-item>
        <text:list-item text:start-value="10">
          <text:p text:style-name="list.end"> De
                                 aansprakelijkheid, volgende uit de bepalingen van deze
                                 landsverordening, van de niet hier te lande gevestigde werkgever wordt
                                 gedragen door zijn hier te lande gevestigde
                                 vertegenwoordiger.
                              </text:p>
        </text:list-item>
      </text:list>
      <text:h text:outline-level="4" text:style-name="titeldeel_kop">Uitvoering
                        en toezicht
                     </text:h>
      <text:h text:outline-level="5" text:style-name="artikel_kop">Artikel 12
                        </text:h>
      <text:list text:style-name="list-style-18">
        <text:list-item text:start-value="1">
          <text:p text:style-name="list.start"> De bank
                                 is belast met de uitvoering van deze landsverordening.
                              </text:p>
        </text:list-item>
        <text:list-item text:start-value="2">
          <text:p text:style-name="list.cont"> Een ieder
                                 is verplicht ten behoeve van de uitvoering uit eigen beweging of op
                                 verzoek aan de bank inlichtingen te verstrekken, desverlangd
                                 schriftelijk. De door de bank verlangde inlichtingen moeten binnen een
                                 door de bank te stellen termijn worden verstrekt. Ook is een ieder
                                 verplicht de door de bank gegeven aanwijzingen ten behoeve van de
                                 uitvoering van deze landsverordening op te volgen.
                              </text:p>
        </text:list-item>
        <text:list-item text:start-value="3">
          <text:p text:style-name="list.end"> Bij niet
                                 naleving van de in tweede lid opgelegde verplichtingen door de
                                 werknemer is de bank bevoegd de te verstrekken tegemoetkomingen en
                                 vergoedingen op te schorten.
                              </text:p>
        </text:list-item>
      </text:list>
      <text:h text:outline-level="5" text:style-name="artikel_kop">Artikel 12a
                        </text:h>
      <text:list text:style-name="list-style-19">
        <text:list-item text:start-value="1">
          <text:p text:style-name="list.start"> Met het
                                 toezicht op de naleving van het bij of krachtens deze landsverordening
                                 bepaalde zijn belast de directeur, de onder-directeur, alsmede het
                                 daartoe bij landsbesluit aangewezen overige administratieve personeel
                                 van de bank. Een zodanige aanwijzing wordt bekendgemaakt in De
                                 Curaçaosche Courant.
                              </text:p>
        </text:list-item>
        <text:list-item text:start-value="2">
          <text:p text:style-name="list.cont"> De
                                 krachtens het eerste lid aangewezen person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goederen aan
                                       opneming en onderzoek te onderwerpen en deze daartoe tijdelijk mee te
                                       nemen;
                                    </text:p>
            </text:list-item>
            <text:list-item text:start-value="4">
              <text:p text:style-name="list.cont">alle
                                       plaatsen, met uitzondering van woningen zonder de uitdrukkelijke
                                       toestemming van de bewoner, te betreden, vergezeld van door hen
                                       aangewezen
                                       personen.
                                    </text:p>
            </text:list-item>
            <text:list-item text:start-value="5">
              <text:p text:style-name="list.cont">woningen
                                       of tot woning bestemde gedeelten van vaartuigen zonder de
                                       uitdrukkelijke toestemming van de bewoner binnen te
                                       treden.
                                    </text:p>
            </text:list-item>
          </text:list>
        </text:list-item>
        <text:list-item text:start-value="3">
          <text:p text:style-name="list.cont"> Zo nodig,
                                 wordt de toegang tot een plaats als bedoeld in het tweede lid,
                                 onderdeel d, verschaft met behulp van de sterke arm.
                              </text:p>
        </text:list-item>
        <text:list-item text:start-value="4">
          <text:p text:style-name="list.cont"> Op het
                                 binnentreden in woningen of in tot woning bestemde gedeelten van
                                 vaartuigen als bedoeld in het tweede lid, onderdeel e, is Titel X van
                                 het Derde Boek van het Wetboek van Strafvordering van overeenkomstige
                                 toepassing, met uitzondering van de artikelen 155, vierde lid, 156,
                                 tweede lid, 157, tweede en derde lid, 158, eerste lid, laatste
                                 zinsnede, en 160, eerste lid, en met dien verstande dat de machtiging
                                 wordt verleend door de procureur-generaal.
                              </text:p>
        </text:list-item>
        <text:list-item text:start-value="5">
          <text:p text:style-name="list.cont"> Bij
                                 landsbesluit, houdende algemene maatregelen, kunnen regels worden
                                 gesteld met betrekking tot de wijze van taakuitoefening van de
                                 krachtens het eerste lid aangewezen personen.
                              </text:p>
        </text:list-item>
        <text:list-item text:start-value="6">
          <text:p text:style-name="list.cont"> Een ieder
                                 is verplicht aan de krachtens het eerste lid aangewezen personen alle
                                 medewerking te verlenen die in het kader van de toezichtsuitoefening op
                                 grond van het tweede lid wordt gevorderd.
                              </text:p>
        </text:list-item>
        <text:list-item text:start-value="7">
          <text:p text:style-name="list.end"> Artikel
                                 12, tweede en derde lid, is van overeenkomstige
                                 toepassing.
                              </text:p>
        </text:list-item>
      </text:list>
      <text:h text:outline-level="5" text:style-name="artikel_kop">Artikel 13
                        </text:h>
      <text:p text:style-name="artikel">Ter uitvoering van deze landsverordening kunnen
                           nadere regelen worden gesteld bij landsbesluit, houdende algemene
                           maatregelen.
                        </text:p>
      <text:h text:outline-level="5" text:style-name="artikel_kop">Artikel 14
                        </text:h>
      <text:p text:style-name="artikel">Alle ingevolge deze landsverordening opgemaakte of
                           overgelegde stukken, verzoekschriften en beschikkingen zijn vrij van
                           het recht van zegel en van de formaliteit van
                           registratie.
                        </text:p>
      <text:h text:outline-level="4" text:style-name="titeldeel_kop">Administratieve
                        sancties
                     </text:h>
      <text:h text:outline-level="5" text:style-name="artikel_kop">Artikel 14a
                        </text:h>
      <text:list text:style-name="list-style-20">
        <text:list-item text:start-value="1">
          <text:p text:style-name="list.start"> Op
                                 overtreding van artikel 11, vierde lid, en het niet of niet tijdig
                                 nakomen van een van de verplichtingen gesteld bij de artikelen 5,
                                 dertiende lid, eerste volzin, 6, eerste lid, tweede volzin, 8b, vierde
                                 lid, 8e, 8g, eerste lid, 8h, 9, derde lid, 12, tweede lid, en krachtens
                                 artikel 13 wordt een boete geheven van ten hoogste vijfduizend
                                 gulden.
                              </text:p>
        </text:list-item>
        <text:list-item text:start-value="2">
          <text:p text:style-name="list.cont"> Onder het
                                 niet voldoen aan de verplichtingen van de artikelen 9, derde lid, en
                                 12, tweede lid, wordt mede verstaan het verstrekken van inlichtingen
                                 die onjuist zijn.
                              </text:p>
        </text:list-item>
        <text:list-item text:start-value="3">
          <text:p text:style-name="list.cont"> Indien
                                 een aanslag, welke werd opgelegd wegens het niet voldoen aan de
                                 verplichting van artikel 8a, zesde lid, in zijn geheel moet worden
                                 verminderd, wordt een boete geheven van honderd gulden.
                              </text:p>
        </text:list-item>
        <text:list-item text:start-value="4">
          <text:p text:style-name="list.cont"> Indien er
                                 sprake is van herhaling van eenzelfde overtreding binnen twee jaar
                                 wordt het maximum van de boetes, genoemd in het eerste en het derde
                                 lid, verdubbeld.
                              </text:p>
        </text:list-item>
        <text:list-item text:start-value="5">
          <text:p text:style-name="list.end"> De boete
                                 wordt geheven middels
                                 aanslagen.
                              </text:p>
        </text:list-item>
      </text:list>
      <text:h text:outline-level="4" text:style-name="titeldeel_kop">Strafbepalingen
                     </text:h>
      <text:h text:outline-level="5" text:style-name="artikel_kop">Artikel 15
                        </text:h>
      <text:list text:style-name="list-style-21">
        <text:list-item text:start-value="1">
          <text:p text:style-name="list.start"> Overtreding
                                 van artikel 11, vierde lid, en het niet of niet tijdig nakomen van een
                                 van de verplichtingen gesteld bij de artikelen 5, dertiende lid, eerste
                                 volzin, 6, eerste lid, tweede volzin, 8b, vierde lid, 8e, 8g, eerste
                                 lid, 8h, 9, derde lid, 12, tweede lid en krachtens artikel 13 wordt
                                 gestraft met hechtenis van ten hoogste een maand of geldboete van ten
                                 hoogste tienduizend gulden.
                              </text:p>
        </text:list-item>
        <text:list-item text:start-value="2">
          <text:p text:style-name="list.cont"> Het
                                 opzettelijk, mondeling of schriftelijk verstrekken of doen verstrekken
                                 van inlichtingen als bedoeld in de artikelen 9, derde lid, en 12,
                                 tweede lid, die onjuist zijn alsmede het afleggen van een valse
                                 verklaring aan de bank, wordt gestraft met gevangenisstraf van ten
                                 hoogste één jaar of een geldboete van ten hoogste tienduizend
                                 gulden.
                              </text:p>
        </text:list-item>
        <text:list-item text:start-value="3">
          <text:p text:style-name="list.cont"> Het
                                 opzettelijk door giften, beloften, misbruik van gezag, geweld,
                                 bedreiging of misleiding bewegen van een werknemer om geen gebruik te
                                 maken van een hem volgens deze landsverordening toekomend recht wordt
                                 gestraft met gevangenisstraf van ten hoogste één jaar of
                                 geldboete van ten hoogste tienduizend gulden.
                              </text:p>
        </text:list-item>
        <text:list-item text:start-value="4">
          <text:p text:style-name="list.end"> De in het
                                 eerste lid strafbaar gestelde feiten zijn overtredingen en de in het
                                 tweede en derde lid strafbaar gestelde feiten zijn
                                 misdrijven.
                              </text:p>
        </text:list-item>
      </text:list>
      <text:h text:outline-level="5" text:style-name="artikel_kop">Artikel 15a
                        </text:h>
      <text:p text:style-name="artikel">Een administratieve boete vervalt, indien degene
                           die haar heeft belopen, wegens het feit op grond waarvan boete is
                           verschuldigd, onherroepelijk is veroordeeld, is vrijgesproken of is
                           ontslagen van rechtsvervolging.
                        </text:p>
      <text:h text:outline-level="5" text:style-name="artikel_kop">Artikel 15b
                        </text:h>
      <text:list text:style-name="list-style-22">
        <text:list-item text:start-value="1">
          <text:p text:style-name="list.start"> Met de
                                 opsporing van de bij deze landsverordening strafbaar gestelde feiten
                                 zijn, naast de in artikel 184 van het Wetboek van Strafvordering
                                 bedoelde ambtenaren, belast de directeur, de onder-directeur, het
                                 daartoe bij landsbesluit aangewezen overige administratieve personeel
                                 van de bank, alsmede de daartoe bij landsbesluit aangewezen ambtenaren
                                 van de Inspectie der Belastingen.
                              </text:p>
        </text:list-item>
        <text:list-item text:start-value="2">
          <text:p text:style-name="list.end"> Bij
                                 landsbesluit, houdende algemene maatregelen, kunnen regels worden
                                 gesteld met betrekking tot de vereisten waaraan de krachtens het eerste
                                 lid aangewezen personen dienen te
                                 voldoen.
                              </text:p>
        </text:list-item>
      </text:list>
      <text:h text:outline-level="4" text:style-name="titeldeel_kop">Overgangs-
                        en slotbepalingen
                     </text:h>
      <text:h text:outline-level="5" text:style-name="artikel_kop">Artikel 16
                        </text:h>
      <text:list text:style-name="list-style-23">
        <text:list-item text:start-value="1">
          <text:p text:style-name="list.start"> Deze
                                 landsverordening, welke kan worden aangehaald als
                                 «Landsverordening Ongevallenverzekering», treedt in werking
                                 op een nader bij landsbesluit te bepalen tijdstip.
                              </text:p>
        </text:list-item>
        <text:list-item text:start-value="2">
          <text:p text:style-name="list.cont"> Op het
                                 tijdstip als bedoeld in het voorgaande lid vervalt de
                                 Ongevallenregeling 1936 (P.B. 1946, no. 103).
                              </text:p>
        </text:list-item>
        <text:list-item text:start-value="3">
          <text:p text:style-name="list.cont"> Aanspraken
                                 op tegemoetkoming krachtens de Ongevallenregeling 1936 opgrond van
                                 ongevallen, welke vóór de dag van inwerkingtreding van deze
                                 landsverordening hebben plaats gehad, blijven nadien van kracht doch
                                 worden geacht te bestaan krachtens deze landsverordening. De
                                 tegemoetkomingen komen ten laste van degene, te wiens laste die
                                 tegemoetkomingen krachtens de Ongevallenregeling 1936 zouden zijn
                                 gekomen; zij worden verstrekt door de bank tenzij degene te wiens laste
                                 zij komen wederom eigen risicodrager is. Betreft de tegemoetkoming een
                                 periodieke uitkering welke de bank verstrekt, dan kan de bank een
                                 daarmede overeenkomende uitkering ineens vorderen van degene te wiens
                                 laste die uitkering komt.
                              </text:p>
        </text:list-item>
        <text:list-item text:start-value="4">
          <text:p text:style-name="list.end"> De op het
                                 tijdstip van inwerkingtreding van deze landsverordening bestaande
                                 verzekeringsovereenkomsten, gesloten ingevolge het bepaalde in artikel
                                 10, lid 1 van de Ongevallenregeling 1936, eindigen op genoemd
                                 tijdstip.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