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00</text:p>
      <text:p text:style-name="publicatie-titel.end">1 oktober 2010</text:p>
      <text:h text:outline-level="1" text:style-name="staatsblad_kop">Beschikking van de Minister van Justitie van 27 september 2010 tot plaatsing in het Staatsblad van de tekst van de Wet tot
            inschrijving van arbeidskrachten 1945 BES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tot inschrijving van arbeidskrachten 1945 BES in het Staatsblad te plaatsen als bijlage bij deze beschikking.</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TOT INSCHRIJVING VAN ARBEIDSKRACHTEN 1945 BES
               </text:h>
      <text:h text:outline-level="4" text:style-name="artikel_kop">Artikel 1
                     </text:h>
      <text:p text:style-name="artikel">In deze landsverordening wordt verstaan:</text:p>
      <text:list text:style-name="list-style-1">
        <text:list-item>
          <text:p text:style-name="list.start">onder werkgever, ieder natuurlijk of rechtspersoon, die anderen in dienst heeft. Voor de toepassing van deze verordening worden
                              de Nederlandse Antillen en de eilandgebieden, zoomede de Nederlandsche Regeering en de burgerlijke en/of militaire autoriteiten
                              van geallieerde mogendheden als werkgever in den zin van dit artikel aangemerkt en wordt voor zooveel betreft den werkgever,
                              die in een eilandgebied arbeiders in dienst heeft, doch elders woont of gevestigd is, diens vertegenwoordiger of agent in
                              het eilandgebied als werkgever beschouwd;
                           </text:p>
        </text:list-item>
        <text:list-item>
          <text:p text:style-name="list.cont">onder arbeider, ieder die in dienst van den werkgever tegen loon werkzaam is. Voor de toepassing van deze verordening worden,
                              hoewel zij geen loon ontvangen, als arbeider beschouwd: volontairs, leerlingen en dergelijke personen, die in verband met
                              hun opleiding nog geen loon ontvangen.
                           </text:p>
        </text:list-item>
        <text:list-item>
          <text:p text:style-name="list.cont">Niet als arbeider worden beschouwd:
                           </text:p>
          <text:list>
            <text:list-item text:start-value="1">
              <text:p text:style-name="list.cont">thuiswerkers,
                                 </text:p>
            </text:list-item>
            <text:list-item text:start-value="2">
              <text:p text:style-name="list.cont">personen, die in aangenomen werk voor den werkgever arbeid verrichten en daarbij aangemerkt worden zelf werkgever te zijn;
                                 </text:p>
            </text:list-item>
            <text:list-item text:start-value="3">
              <text:p text:style-name="list.cont">Hoofden of Bestuurders van een bedrijf of onderneming, echtgenooten, ouders en inwonende kinderen van den werkgever, die uitsluitend
                                    voor zijn rekening arbeid verrichten,
                                 </text:p>
            </text:list-item>
            <text:list-item text:start-value="4">
              <text:p text:style-name="list.cont">schepelingen,
                                 </text:p>
            </text:list-item>
            <text:list-item text:start-value="5">
              <text:p text:style-name="list.cont">militairen,
                                 </text:p>
            </text:list-item>
            <text:list-item text:start-value="6">
              <text:p text:style-name="list.cont">geestelijken, ordebroeders en religieuzen,
                                 </text:p>
            </text:list-item>
            <text:list-item text:start-value="7">
              <text:p text:style-name="list.cont">personen, wier jaarlijks in geld vastgesteld arbeidsinkomen tienduizend gulden of meer bedraagt;
                                 </text:p>
            </text:list-item>
          </text:list>
        </text:list-item>
        <text:list-item>
          <text:p text:style-name="list.cont">onder arbeid, alle werkzaamheden, verricht in dienst van den werkgever;
                           </text:p>
        </text:list-item>
        <text:list-item>
          <text:p text:style-name="list.end">onder loon, elke uitkeering, welke de arbeider als vergoeding voor zijn arbeid van den werkgever ontvangt, uitgezonderd overwerk-
                              en premiegelden; indien het loon geheel of gedeeltelijk bestaat in huisvesting, verstrekkingen in natura of wel in beide,
                              wordt de geldswaarde geschat; als loon volgens deze verordening gelden tevens alle ontvangsten in geld van derden, welke verband
                              houden met ten behoeve van den werkgever verrichten arbeid.
                           </text:p>
        </text:list-item>
      </text:list>
      <text:h text:outline-level="4" text:style-name="artikel_kop">Artikel 2
                     </text:h>
      <text:list text:style-name="list-style-2">
        <text:list-item text:start-value="1">
          <text:p text:style-name="list.start"> De bepalingen dezer verordening zijn ook van toepassing:
                           </text:p>
          <text:list>
            <text:list-item text:start-value="1">
              <text:p text:style-name="list.start">op den werkgever, die in een eilandgebied gevestigd is, ten aanzien van den arbeider, dien hij buiten het eilandgebied bezigt,
                                    zoo deze Nederlander of Nederlandsch onderdaan is en zijn woonplaats in de Nederlandse Antillen heeft;
                                 </text:p>
            </text:list-item>
            <text:list-item text:start-value="2">
              <text:p text:style-name="list.cont">op den onder a bedoelden arbeider.
                                 </text:p>
            </text:list-item>
          </text:list>
        </text:list-item>
        <text:list-item text:start-value="2">
          <text:p text:style-name="list.cont"> De bepalingen dezer verordening zijn niet van toepassing:
                           </text:p>
          <text:list>
            <text:list-item text:start-value="1">
              <text:p text:style-name="list.cont">op den werkgever, die buiten een eilandgebied gevestigd is, ten aanzien van den arbeider, dien hij in het eilandgebied bezigt,
                                    zoo deze geen Nederlander of Nederlandsch onderdaan is en zijn woonplaats buiten de Nederlandse Antillen heeft;
                                 </text:p>
            </text:list-item>
            <text:list-item text:start-value="2">
              <text:p text:style-name="list.cont">op den onder a bedoelden arbeider.
                                 </text:p>
            </text:list-item>
          </text:list>
        </text:list-item>
        <text:list-item text:start-value="3">
          <text:p text:style-name="list.end"> Voor arbeiders, zijnde Nederlander of Nederlandsch onderdaan, die zich buitenslands bevinden, kan de Gouverneur bij Besluit
                              afwijkende voorschriften geven.
                           </text:p>
        </text:list-item>
      </text:list>
      <text:h text:outline-level="4" text:style-name="artikel_kop">Artikel 3
                     </text:h>
      <text:list text:style-name="list-style-3">
        <text:list-item text:start-value="1">
          <text:p text:style-name="list.start"> De arbeider is behoudens vrijstelling zoals bedoeld in lid 6 van dit artikel, verplicht een werkboekje te hebben, hetwelk
                              hem wordt uitgereikt vanwege het bestuurscollege.
                           </text:p>
        </text:list-item>
        <text:list-item text:start-value="2">
          <text:p text:style-name="list.cont"> Bij eilandsbesluit, houdende algemene maatregelen, wordt alles geregeld wat de vorm en de uitgifte van het werkboekje betreft,
                              alsmede de prijs ervan.
                           </text:p>
        </text:list-item>
        <text:list-item text:start-value="3">
          <text:p text:style-name="list.cont"> Het werkboekje vermeldt de namen, de voornamen, den geboortedatum, de plaats van geboorte, het geslacht, de woonplaats, de
                              nationaliteit, den burgerlijken staat, het aantal kinderen tot wie hij in familierechtelijke betrekking staat, welke te zijnen
                              laste zijn en het beroep of ambacht van den arbeider. Indien de geboortedatum of de nationaliteit niet vaststaat, wordt zulks
                              in het werkboekje aangeteekend.
                           </text:p>
        </text:list-item>
        <text:list-item text:start-value="4">
          <text:p text:style-name="list.cont"> Het werkboekje, hetwelk binnen twee maal vier en twintig uren, nadat de dienstbetrekking een aanvang heeft genomen, aan den
                              werkgever overhandigd moet worden, blijft tot op het tijdstip, in artikel 8 lid 1 bepaald, onder berusting van den werkgever.
                              De houder van het werkboekje moet dit op aanvrage van de controleerende ambtenaren onmiddellijk ter inzage toonen.
                           </text:p>
        </text:list-item>
        <text:list-item text:start-value="5">
          <text:p text:style-name="list.cont"> Bij verlies of in ongereede raken van het werkboekje kan een nieuw boekje worden uitgereikt. Indien aan den arbeider een
                              of meer werkboekjes reeds werden uitgereikt, moet het nieuwe daarvan melding maken.
                           </text:p>
        </text:list-item>
        <text:list-item text:start-value="6">
          <text:p text:style-name="list.end"> Op verzoek van den betrokken werkgever is het bestuurscollege bevoegd aan arbeiders van vreemde nationaliteit, voor den duur
                              van een jaar voorwaardelijk of onvoorwaardelijk vrijstelling te verleenen van de verplichting tot het hebben van een werkboekje,
                              indien deze arbeiders zich reeds in het buitenland verbonden hebben tot het verrichten van arbeid, uitsluitend in dienst van
                              dien werkgever. Deze vrijstelling kan telkens voor den duur van een jaar verlengd worden.
                           </text:p>
        </text:list-item>
      </text:list>
      <text:h text:outline-level="4" text:style-name="artikel_kop">Artikel 4
                     </text:h>
      <text:list text:style-name="list-style-4">
        <text:list-item text:start-value="1">
          <text:p text:style-name="list.start"> Na beëindiging van zijn dienstbetrekking is de arbeider, die in het bezit is van een werkboekje, verplicht uiterlijk een
                              week nadien, zijn werkboekje in bewaring te geven: aan de door het bestuurscollege aangewezen ambtenaar.
                           </text:p>
        </text:list-item>
        <text:list-item text:start-value="2">
          <text:p text:style-name="list.cont"> Voor de inbewaringgeving van het werkboekje wordt door of vanwege de betrokken autoriteit een ontvangstbewijs afgegeven.
                           </text:p>
        </text:list-item>
        <text:list-item text:start-value="3">
          <text:p text:style-name="list.end"> De verplichting in het eerste lid bedoeld, bestaat slechts indien de arbeider binnen een week na de beëindiging zijner dienstbetrekking
                              geen nieuwe dienstbetrekking heeft aangegaan.
                           </text:p>
        </text:list-item>
      </text:list>
      <text:h text:outline-level="4" text:style-name="artikel_kop">Artikel 5
                     </text:h>
      <text:p text:style-name="artikel">Van iedere wijziging in de persoonlijke gegevens, zooals bedoeld in artikel 3 lid 3, wordt door of namens den arbeider binnen
                        tien dagen, nadat die wijziging heeft plaats gevonden, aangifte gedaan bij de autoriteit, die hem het werkboekje heeft uitgereikt.
                     </text:p>
      <text:h text:outline-level="4" text:style-name="artikel_kop">Artikel 6
                     </text:h>
      <text:list text:style-name="list-style-5">
        <text:list-item text:start-value="1">
          <text:p text:style-name="list.start"> Het is den werkgever verboden een arbeider in zijn dienst te hebben, die niet voldoet aan het gestelde in artikel 3, lid
                              1, dezer verordening.
                           </text:p>
        </text:list-item>
        <text:list-item text:start-value="2">
          <text:p text:style-name="list.cont"> De werkgever is verplicht binnen acht maal vier en twintig uren, nadat hij een arbeider in zijn dienst heeft genomen, hiervan
                              melding te maken in het werkboekje van den arbeider. Deze verplichting bestaat niet, indien de dienstverhouding minder dan
                              zes achtereenvolgende dagen (Zon- en feestdagen niet medegerekend) heeft geduurd. Indien de werkgever den dag van indiensttreding
                              heeft ingeschreven, moet hij ook den dag van uitdiensttreding inschrijven. Onder feestdagen worden ten deze verstaan de Nieuwjaarsdag,
                              Goede Vrijdag, Christelijke tweede Paaschdag, Hemelvaartsdag, Christelijke tweede Pinksterdag, Verjaardag der Koningin en
                              de beide Kerstdagen.
                           </text:p>
        </text:list-item>
        <text:list-item text:start-value="3">
          <text:p text:style-name="list.end"> Ingeval van overlijden van den werkgever en in alle gevallen, waar deze in de onmogelijkheid zou zijn om in het werkboekje
                              den datum van uitdiensttreding te schrijven, geschiedt zulks door de autoriteit, die den arbeider het werkboekje uitreikte.
                           </text:p>
        </text:list-item>
      </text:list>
      <text:h text:outline-level="4" text:style-name="artikel_kop">Artikel 7
                     </text:h>
      <text:p text:style-name="artikel">Het is den werkgever verboden anders dan de dagteekening der indienst- en der uitdiensttreding, voorts het beroep, de functie
                        of het ambacht van den arbeider in diens werkboekje aan te teekenen, alsmede den naam, de woonplaats, het bedrijf, het beroep
                        of de onderneming van den werkgever met wien de arbeider de betreffende dienstverhouding heeft aangegaan en diens onderteekening.
                     </text:p>
      <text:h text:outline-level="4" text:style-name="artikel_kop">Artikel 8
                     </text:h>
      <text:list text:style-name="list-style-6">
        <text:list-item text:start-value="1">
          <text:p text:style-name="list.start"> Het werkboekje blijft na elke inschrijving van den datum van indiensttreding onder berusting van den werkgever en wordt den
                              arbeider teruggegeven.
                           </text:p>
          <text:list>
            <text:list-item text:start-value="1">
              <text:p text:style-name="list.start">indien de dienstbetrekking eindigt door opzegging op den dag van opzegging;
                                 </text:p>
            </text:list-item>
            <text:list-item text:start-value="2">
              <text:p text:style-name="list.cont">indien de dienstbetrekking kan eindigen zonder dat opzegging daartoe noodig is, op den dag, waarop de arbeider zulks vordert,
                                    doch niet eerder dan op den dag, welke niet meer van den dag waarop de dienstbetrekking eindigen zal verwijderd is, dan den
                                    tijd, die gewoonlijk tusschen twee opeenvolgende uitbetalingen van het in geld vastgesteld loon verstrijkt, doch nimmer eerder
                                    dan zes weken voordat de dienstbetrekking eindigen zal. Laatstbedoelde termijn wordt, indien de dienstbetrekking betreft arbeiders,
                                    die huiselijke diensten verrichten, ongeacht de arbeidsovereenkomst is aangegaan voor een bepaalden tijd, voor onbepaalden
                                    tijd of tot wederopzegging, gesteld op een week.
                                 </text:p>
            </text:list-item>
          </text:list>
        </text:list-item>
        <text:list-item text:start-value="2">
          <text:p text:style-name="list.end"> Voor het in bewaring geven van het werkboekje wordt den arbeider door den werkgever een bewijs afgegeven.
                           </text:p>
        </text:list-item>
      </text:list>
      <text:h text:outline-level="4" text:style-name="artikel_kop">Artikel 9
                     </text:h>
      <text:list text:style-name="list-style-7">
        <text:list-item text:start-value="1">
          <text:p text:style-name="list.start"> De werkgever is voorts verplicht:
                           </text:p>
          <text:list>
            <text:list-item text:start-value="1">
              <text:p text:style-name="list.start">een arbeidsregister aan te houden, dat voldoet aan de bij landsbesluit, houdende algemene maatregelen te geven voorschriften;
                                 </text:p>
            </text:list-item>
            <text:list-item text:start-value="2">
              <text:p text:style-name="list.cont">den daartoe bevoegd verklaarden ambtenaar te allen tijde inzage van het arbeidsregister te geven;
                                 </text:p>
            </text:list-item>
            <text:list-item text:start-value="3">
              <text:p text:style-name="list.cont">op verzoek van of vanwege het bestuurscollege binnen een door laatstgenoemde te stellen termijn, een uittreksel van het register
                                    in een door dezen gewenschten vorm te verstrekken.
                                 </text:p>
            </text:list-item>
            <text:list-item text:start-value="4">
              <text:p text:style-name="list.cont">het bestuurscollege of de door dit college aangewezen ambtenaar binnen twee maal 24 uren in kennis te stellen van het aangaan
                                    of verbreken van een dienstbetrekking met een arbeider. De aangifte geschiedt op een wijze, nader bij eilandsbesluit houdende
                                    algemene maatregelen2 te regelen;
                                 </text:p>
            </text:list-item>
            <text:list-item text:start-value="5">
              <text:p text:style-name="list.cont">het bestuurscollege of de door dit college aangewezen ambtenaar maandelijks vóór den vijftienden van de wijzigingen in het
                                    loon van de arbeiders over de voorafgaande maand in kennis te stellen op een wijze, nader bij eilandsbesluit houdende algemene
                                    maatregelen te regelen.
                                 </text:p>
            </text:list-item>
          </text:list>
        </text:list-item>
        <text:list-item text:start-value="2">
          <text:p text:style-name="list.cont"> Het in sub 1a bedoelde register vermeldt de namen, de voornamen, den geboortedatum, de plaats van geboorte, de woonplaats,
                              de nationaliteit, het geslacht, den burgerlijken staat, het aantal kinderen tot wie hij in familierechtelijke betrekking staat,
                              welke te zijnen laste zijn, het beroep, ambacht of de functie van alle in zijn dienst zijnde arbeiders, de met hen overeengekomen
                              loonsbedragen, alsmede den datum van indiensttreding en na beëindiging der dienstbetrekking den datum van uitdiensttreding
                              dezer arbeiders, echter met uitzondering van arbeiders, die huiselijke diensten verrichten.
                           </text:p>
        </text:list-item>
        <text:list-item text:start-value="3">
          <text:p text:style-name="list.end"> Voor werkgevers, die uitsluitend arbeiders in dienst hebben voor het verrichten van huiselijke diensten, geldt de verplichting,
                              omschreven in lid 1 van dit artikel, niet.
                           </text:p>
        </text:list-item>
      </text:list>
      <text:h text:outline-level="4" text:style-name="titeldeel_kop">Toezicht
                     </text:h>
      <text:h text:outline-level="5" text:style-name="artikel_kop">Artikel 9a
                        </text:h>
      <text:list text:style-name="list-style-8">
        <text:list-item text:start-value="1">
          <text:p text:style-name="list.start"> Met het toezicht op de naleving van het bij of krachtens deze landsverordening bepaalde zijn belast de daartoe bij landsbesluit
                                 aangewezen personen. Een zodanige aanwijzing wordt bekendgemaakt in de Curaçaosche 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c, verschaft met behulp van de sterke
                                 arm.
                              </text:p>
        </text:list-item>
        <text:list-item text:start-value="4">
          <text:p text:style-name="list.cont"> Bij landsbesluit, houdende algemene maatregelen, kunnen regels worden gesteld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op grond van
                                 het tweede lid wordt gevorderd.
                              </text:p>
        </text:list-item>
      </text:list>
      <text:h text:outline-level="4" text:style-name="titeldeel_kop">Strafbepalingen
                     </text:h>
      <text:h text:outline-level="5" text:style-name="artikel_kop">Artikel 10
                        </text:h>
      <text:p text:style-name="artikel">Niet naleving van een van de voorschriften dezer landsverordening of van de voorschriften door het bestuurscollege uit te
                           vaardigen krachtens de artikelen 2, lid 3 en 9, leden 1a, d en e, wordt gestraft met hechtenis van ten hoogste een maand of
                           geldboete van ten hoogste tweehonderd gulden.
                        </text:p>
      <text:h text:outline-level="5" text:style-name="artikel_kop">Artikel 11
                        </text:h>
      <text:p text:style-name="artikel">[vervallen]</text:p>
      <text:h text:outline-level="5" text:style-name="artikel_kop">Artikel 12
                        </text:h>
      <text:p text:style-name="artikel">[vervallen]</text:p>
      <text:h text:outline-level="5" text:style-name="artikel_kop">Artikel 13
                        </text:h>
      <text:p text:style-name="artikel">De bij deze landsverordening strafbaar gestelde feiten worden als overtredingen beschouwd.</text:p>
      <text:h text:outline-level="4" text:style-name="titeldeel_kop">Slotbepalingen
                     </text:h>
      <text:h text:outline-level="5" text:style-name="artikel_kop">Artikel 14
                        </text:h>
      <text:p text:style-name="artikel">Deze landsverordening kan aangehaald worden als «Landsverordening tot inschrijving van arbeidskrachten» onder bijvoeging van
                           het jaartal van het publicatieblad waarin zij geplaatst is.
                        </text:p>
      <text:h text:outline-level="5" text:style-name="artikel_kop">Artikel 15
                        </text:h>
      <text:p text:style-name="artikel">Deze landsverordening treedt in werking met ingang van een nader door den Gouverneur te bepalen dat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