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0</text:p>
      <text:p text:style-name="publicatie-titel.end">23 februari 2010</text:p>
      <text:h text:outline-level="1" text:style-name="staatsblad_kop">Besluit van 10 februari 2010 tot wijziging van het Besluit handel in emissierechten ten behoeve van de implementatie van richtlijn
            nr. 2008/101/EG van het Europees Parlement en de Raad van de Europese Unie van 19 november 2008 (PbEU 2009, L 8) tot wijziging
            van Richtlijn 2003/87/EG teneinde ook luchtvaartactiviteiten op te nemen in de regeling voor handel in broeikasgasemissierechten
            binnen de Gemeenschap en de beschikking van de Commissie van de Europese Gemeenschappen van 16 april 2009 tot wijziging van
            Beschikking 2007/589/EG teneinde daarin monitoring- en rapportagerichtsnoeren op te nemen voor de emissies en tonkilometergegevens
            van luchtvaartactiviteiten (PbEU L 103)
         </text:h>
      <text:section text:name="aanhef.d750e216" text:style-name="aanhef">
        <text:p text:style-name="wij">Wij Beatrix, bij de gratie Gods, Koningin der Nederlanden, Prinses van Oranje-Nassau, enz. enz. enz.</text:p>
        <text:p text:style-name="considerans.al">Op de voordracht van Onze Minister van Volkshuisvesting, Ruimtelijke Ordening en Milieubeheer van 7 oktober 2009, nr. BJZ2009053727,
               Directie Bestuurlijke en Juridische Zaken;
            </text:p>
        <text:p text:style-name="considerans.al">Gelet op de artikelen 16.14, derde lid, 16.39a, eerste lid, aanhef en onder b, 16.39g, derde lid, 16.39h, 16.39j, tweede lid,
               in verbinding met 16.39g, derde lid, 16.39n, tweede lid, in verbinding met 16.39j, en 16.49, tweede lid, in verbinding met
               16.14, derde lid, van de Wet milieubeheer;
            </text:p>
        <text:p text:style-name="considerans.al">De Raad van State gehoord (advies van 9 december 2009, nr. W08.09.0398/IV);</text:p>
        <text:p text:style-name="considerans.al">Gezien het nader rapport van Onze Minister van Volkshuisvesting, Ruimtelijke Ordening en Milieubeheer van 5 februari 2010,
               nr. BJZ2010001893, Directie Bestuurlijke en Juridische Zaken;
            </text:p>
        <text:p text:style-name="afkondiging">Hebben goedgevonden en verstaan:</text:p>
      </text:section>
      <text:section text:name="wettekst.d750e240" text:style-name="wettekst">
        <text:h text:outline-level="3" text:style-name="wijzig-artikel_kop">ARTIKEL I
            </text:h>
        <text:p text:style-name="wat">Het Besluit handel in emissierechten wordt als volgt gewijzigd:</text:p>
        <text:section text:name="wijzig-lid.d750e249" text:style-name="wijzig-lid">
          <text:p text:style-name="lid">
                  <text:span text:style-name="lidnr">A<text:tab/>
                  </text:span>
               </text:p>
          <text:p text:style-name="wat">Artikel 1 wordt als volgt gewijzigd:</text:p>
          <text:section text:name="wijziging.d750e258" text:style-name="wijziging">
            <text:p text:style-name="wat-labeled">1. In het eerste lid wordt in de alfabetische rangschikking ingevoegd:
                  </text:p>
            <text:section text:name="artikeltekst.d750e265" text:style-name="wijziging.block">
              <text:p text:style-name="definition.term">accreditatie-instantie:</text:p>
              <text:p text:style-name="definition.description">nationale accreditatie-instantie, als bedoeld in artikel 4, eerste lid, van verordening (EG) nr. 765/2008 van het Europees
                              Parlement en de Raad van de Europese Unie van 9 juli 2008 tot vaststelling van de eisen inzake accreditatie en marktoezicht betreffende het verhandelen van producten en tot intrekking van Verordening
                              (EEG) nr. 339/93 (PbEU L 218);.
                           </text:p>
            </text:section>
          </text:section>
          <text:section text:name="wijziging.d750e285" text:style-name="wijziging">
            <text:p text:style-name="wat-labeled">2. In het tweede lid wordt «hoofdstuk 2» vervangen door: paragraaf 2.1.
                  </text:p>
          </text:section>
        </text:section>
        <text:section text:name="wijzig-lid.d750e294" text:style-name="wijzig-lid">
          <text:p text:style-name="lid">
                  <text:span text:style-name="lidnr">B<text:tab/>
                  </text:span>
               </text:p>
          <text:p text:style-name="wat">Boven artikel 2 wordt het volgende opschrift ingevoegd:</text:p>
          <text:section text:name="wijziging.d750e303" text:style-name="wijziging">
            <text:section text:name="wijzig-divisie.d750e305" text:style-name="wijzig-divisie">
              <text:h text:outline-level="4" text:style-name="wijzig-divisie_kop">Paragraaf 2.1. Inrichtingen
                     </text:h>
            </text:section>
          </text:section>
        </text:section>
        <text:section text:name="wijzig-lid.d750e314" text:style-name="wijzig-lid">
          <text:p text:style-name="lid">
                  <text:span text:style-name="lidnr">C<text:tab/>
                  </text:span>
               </text:p>
          <text:p text:style-name="wat">In paragraaf 2.1 (nieuw) wordt boven artikel 2 een artikel ingevoegd, luidende:</text:p>
          <text:section text:name="wijziging.d750e323" text:style-name="wijziging">
            <text:section text:name="artikel.d750e325" text:style-name="wijziging.block">
              <text:h text:outline-level="4" text:style-name="artikel_kop">Artikel 1a
                     </text:h>
              <text:p text:style-name="artikel">Deze paragraaf heeft het toepassingsgebied van afdeling 16.2.1 van de wet.</text:p>
            </text:section>
          </text:section>
        </text:section>
        <text:section text:name="wijzig-lid.d750e338" text:style-name="wijzig-lid">
          <text:p text:style-name="lid">
                  <text:span text:style-name="lidnr">D<text:tab/>
                  </text:span>
               </text:p>
          <text:p text:style-name="wat">Artikel 12, eerste lid, komt te luiden:</text:p>
          <text:section text:name="wijziging.d750e347" text:style-name="wijziging">
            <text:section text:name="artikeltekst.d750e349" text:style-name="wijziging.block">
              <text:list text:style-name="list-style-1">
                <text:list-item text:start-value="1">
                  <text:p text:style-name="list.single"> Het afgeven van een verklaring als bedoeld in artikel 16.12, eerste lid, onder c, van de wet geschiedt door een verificateur
                              die werkzaam is bij een verificatie-instelling die ter zake is geaccrediteerd door een accreditatie-instantie.
                           </text:p>
                </text:list-item>
              </text:list>
            </text:section>
          </text:section>
        </text:section>
        <text:section text:name="wijzig-lid.d750e367" text:style-name="wijzig-lid">
          <text:p text:style-name="lid">
                  <text:span text:style-name="lidnr">E<text:tab/>
                  </text:span>
               </text:p>
          <text:p text:style-name="wat">Na artikel 12a wordt in hoofdstuk 2 een paragraaf ingevoegd, luidende:</text:p>
          <text:section text:name="wijziging.d750e376" text:style-name="wijziging">
            <text:section text:name="wijzig-divisie.d750e378" text:style-name="wijzig-divisie">
              <text:h text:outline-level="4" text:style-name="wijzig-divisie_kop">Paragraaf 2.2. Luchtvaartactiviteiten
                     </text:h>
              <text:section text:name="artikel.d750e384" text:style-name="artikel">
                <text:h text:outline-level="5" text:style-name="artikel_kop">Artikel 12b
                        </text:h>
                <text:p text:style-name="artikel">Deze paragraaf heeft het toepassingsgebied van afdeling 16.2.2 van de wet.</text:p>
              </text:section>
              <text:section text:name="artikel.d750e394" text:style-name="artikel">
                <text:h text:outline-level="5" text:style-name="artikel_kop">Artikel 12c
                        </text:h>
                <text:p text:style-name="artikel">Als broeikasgas, als bedoeld in artikel 16.39a, eerste lid, onder b, van de wet, wordt CO<text:span text:style-name="subscript">2</text:span> aangewezen.
                        </text:p>
              </text:section>
              <text:section text:name="artikel.d750e407" text:style-name="artikel">
                <text:h text:outline-level="5" text:style-name="artikel_kop">Artikel 12d
                        </text:h>
                <text:p text:style-name="artikel">Artikel 5, vierde lid, is van overeenkomstige toepassing op personen die met de uitvoering van het monitoringsplan en de controle
                           op de naleving daarvan zijn belast.
                        </text:p>
              </text:section>
              <text:section text:name="artikel.d750e417" text:style-name="artikel">
                <text:h text:outline-level="5" text:style-name="artikel_kop">Artikel 12e
                        </text:h>
                <text:p text:style-name="artikel">Artikel 9 is van overeenkomstige toepassing.</text:p>
              </text:section>
              <text:section text:name="artikel.d750e428" text:style-name="artikel">
                <text:h text:outline-level="5" text:style-name="artikel_kop">Artikel 12f
                        </text:h>
                <text:list text:style-name="list-style-2">
                  <text:list-item text:start-value="1">
                    <text:p text:style-name="list.start"> Een meetinstantie die in opdracht van een vliegtuigexploitant, als bedoeld in artikel 16.39a, eerste lid, onder a, van de
                                 wet, werkzaamheden als bedoeld in artikel 9, eerste lid, onder b, verricht, voldoet aan de regels, bedoeld in artikel 12e
                                 in verbinding met artikel 9, eerste lid, onder a. De meetinstantie voert deze werkzaamheden uit overeenkomstig het monitoringsplan.
                              </text:p>
                  </text:list-item>
                  <text:list-item text:start-value="2">
                    <text:p text:style-name="list.end"> Het is voor een meetinstantie verboden de in artikel 12e in verbinding met artikel 9, eerste lid, onder b, bedoelde werkzaamheden
                                 te verrichten, indien niet wordt voldaan aan de vereisten die zijn gesteld in het eerste lid.
                              </text:p>
                  </text:list-item>
                </text:list>
              </text:section>
              <text:section text:name="artikel.d750e456" text:style-name="artikel">
                <text:h text:outline-level="5" text:style-name="artikel_kop">Artikel 12g
                        </text:h>
                <text:p text:style-name="artikel">Op het afgeven van een verklaring, als bedoeld in de artikelen 16.39f, tweede lid, en 16.39j, tweede lid, van de wet, is artikel
                           12 van overeenkomstige toepassing.
                        </text:p>
              </text:section>
            </text:section>
          </text:section>
        </text:section>
        <text:section text:name="artikel.d750e469" text:style-name="artikel">
          <text:h text:outline-level="3" text:style-name="artikel_kop">ARTIKEL II
               </text:h>
          <text:p text:style-name="artikel">Dit besluit treedt in werking op het tijdstip waarop artikel I van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in werking treedt.
               </text:p>
        </text:section>
      </text:section>
      <text:section text:name="wetsluiting.d750e483" text:style-name="wetsluiting">
        <text:section text:name="slotformulering.d750e485" text:style-name="slotformulering">
          <text:p text:style-name="slotformulering">Lasten en bevelen dat dit besluit met de daarbij behorende nota van toelichting in het Staatsblad zal worden geplaatst.<text:note text:id="d701e41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750e494" text:style-name="gegeven">
          <text:p text:style-name="dagtekening">’s-Gravenhage, 10 februari 2010</text:p>
          <text:p text:style-name="koning">Beatrix</text:p>
        </text:section>
        <text:section text:name="ondertekening.d750e503" text:style-name="ondertekening">
          <text:p text:style-name="ondertekening">De Minister van Volkshuisvesting, Ruimtelijke Ordening en Milieubeheer,</text:p>
          <text:p text:style-name="ondertekening.end">J. M. Cramer </text:p>
        </text:section>
        <text:section text:name="uitgifte.d750e512" text:style-name="uitgifte">
          <text:p text:style-name="uitgifte.end">Uitgegeven de <text:span text:style-name="cur">drieëntwintigste</text:span> februari 2010
               </text:p>
          <text:section text:name="ondertekening.d750e520" text:style-name="ondertekening">
            <text:p text:style-name="uitgifte">De Minister van Justitie,</text:p>
            <text:p text:style-name="uitgifte.end">E. M. H. Hirsch Ballin </text:p>
          </text:section>
        </text:section>
      </text:section>
      <text:section text:name="nota-toelichting.d750e531" text:style-name="nota-toelichting">
        <text:h text:outline-level="2" text:style-name="nota-toelichting_kop">NOTA VAN TOELICHTING
            </text:h>
        <text:h text:outline-level="3" text:style-name="divisiekop1">I. Algemeen
            </text:h>
        <text:h text:outline-level="4" text:style-name="divisiekop2">1. Inleiding
            </text:h>
        <text:p text:style-name="nota-toelichting">Dit besluit strekt tot wijziging van het Besluit handel in emissierechten. Aanleiding hiervoor vormt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text:note text:id="n1" text:note-class="endnote">
                  <text:note-citation text:label="1">1</text:note-citation>
                  <text:note-body>
                     <text:p>In de Nederlandse tekst van richtlijn 2008/101, zoals gepubliceerd in het Publicatieblad van de Europese Unie van 13 januari
                  2009, staat in het opschrift in het nummer van de richtlijn abusievelijk het jaartal 2009 in plaats van 2008 vermeld. Deze
                  omissie is later gerectificeerd; zie PbEU L 26 van 30 januari 2009.
               </text:p>
                  </text:note-body>
               </text:note> (handel in emissierechten luchtvaart) (hierna: wijzigingswet).<text:note text:id="n2" text:note-class="endnote">
                  <text:note-citation text:label="2">2</text:note-citation>
                  <text:note-body>
                     <text:p>
                  Stb. 2010, 31.
               </text:p>
                  </text:note-body>
               </text:note> Met deze richtlijn (hierna: richtlijn 2008/101) wordt beoogd de luchtvaartsector onder het Europese systeem van handel in
               broeikasgasemissierechten (hierna: emissierechten) te brengen. Dit systeem gold tot deze wijziging alleen voor stationaire
               bronnen (inrichtingen) op grond van richtlijn nr. 2003/87/EG van het Europees Parlement en de Raad van de Europese Unie van 13 oktober 2003 tot vaststelling van een regeling
               voor de handel in broeikasgasemissierechten binnen de Gemeenschap en tot wijziging van Richtlijn 96/61/EG van de Raad (hierna:
               richtlijn 2003/87).<text:note text:id="n3" text:note-class="endnote">
                  <text:note-citation text:label="3">3</text:note-citation>
                  <text:note-body>
                     <text:p>PbEU L 275.</text:p>
                  </text:note-body>
               </text:note> Door de broeikasgasemissies van de luchtvaartsector op te nemen in het systeem van handel in emissierechten, wordt de bijdrage
               van deze sector aan de klimaatverandering aangepakt.
            </text:p>
        <text:p text:style-name="nota-toelichting">Richtlijn 2003/87 is in Nederland geïmplementeerd in hoofdstuk 16 van de Wet milieubeheer (hierna: Wm). Het Besluit handel
               in emissierechten en de Regeling monitoring handel in emissierechten strekken ter uitvoering van dit hoofdstuk. Het onderhavige
               besluit heeft ten doel het Besluit handel in emissierechten aan te passen in verband met de implementatie van richtlijn 2008/101.
               Ook de Regeling monitoring handel in emissierechten zal in verband hiermee worden aangepast.
            </text:p>
        <text:p text:style-name="nota-toelichting">Het onderhavige besluit strekt tevens ter uitvoering van beschikking nr. 2009/339/EG van de Commissie van de Europese Gemeenschappen van 16 april 2009 tot wijziging van Beschikking 2007/589/EG
               teneinde daarin monitoring- en rapportagerichtsnoeren op te nemen voor de emissies en tonkilometergegevens van luchtvaartactiviteiten
               (hierna: beschikking 2009/339).<text:note text:id="n4" text:note-class="endnote">
                  <text:note-citation text:label="4">4</text:note-citation>
                  <text:note-body>
                     <text:p>PbEU L 103.</text:p>
                  </text:note-body>
               </text:note> Met deze beschikking worden de luchtvaartactiviteiten onder de reikwijdte gebracht van beschikking nr. 2007/589/EEG van de
               Commissie van de Europese Gemeenschappen van 18 juli 2007 tot vaststelling van richtsnoeren voor de monitoring en rapportage
               van de emissies van broeikasgassen overeenkomstig Richtlijn 2003/87/EG van het Europees Parlement en de Raad (hierna: beschikking
               2007/589).<text:note text:id="n5" text:note-class="endnote">
                  <text:note-citation text:label="5">5</text:note-citation>
                  <text:note-body>
                     <text:p>PbEU L 229.</text:p>
                  </text:note-body>
               </text:note> In de Regeling monitoring handel in emissierechten is concrete uitvoering gegeven aan beschikking 2007/589. Als gevolg van
               beschikking 2009/339 zal ook de Regeling monitoring handel in emissierechten worden aangepast.
            </text:p>
        <text:p text:style-name="nota-toelichting">De belangrijkste wijzigingen hebben betrekking op de eisen die aan de verificateurs en meetinstanties worden gesteld. Tevens
               wordt, conform de in hoofdstuk 16 Wm neergelegde systematiek, in het besluit het broeikasgas aangewezen waarop het systeem
               van handel in emissierechten voor de luchtvaart van toepassing is.
            </text:p>
        <text:h text:outline-level="4" text:style-name="divisiekop2">2. Inhoud besluit
            </text:h>
        <text:h text:outline-level="5" text:style-name="divisiekop3">2.1. Regeling in het Besluit handel in emissierechten
            </text:h>
        <text:p text:style-name="nota-toelichting">In verband met de toevoeging van luchtvaartactiviteiten is het indelingsniveau van het Besluit handel in emissierechten aangepast.
               Het besluit krijgt daarmee dezelfde indeling als hoofdstuk 16 Wm. In onderstaande tabel is de nieuwe opzet van het Besluit
               handel in emissierechten weergegeven.
            </text:p>
        <text:p text:style-name="table.fix"/>
        <table:table table:name="table.1" table:style-name="table.1">
          <table:table-column table:style-name="table.1.col1"/>
          <table:table-column table:style-name="table.1.col2"/>
          <table:table-header-rows>
            <table:table-row>
              <table:table-cell office:value-type="string">
                <text:p text:style-name="Table_20_Heading">Huidige structuur:</text:p>
              </table:table-cell>
              <table:table-cell office:value-type="string">
                <text:p text:style-name="Table_20_Heading">Nieuwe structuur:</text:p>
              </table:table-cell>
            </table:table-row>
          </table:table-header-rows>
          <table:table-row>
            <table:table-cell office:value-type="string">
              <text:p text:style-name="Table_20_Contents">Hoofdstuk 1. Begripsbepalingen</text:p>
            </table:table-cell>
            <table:table-cell office:value-type="string">
              <text:p text:style-name="Table_20_Contents">
                           <text:span text:style-name="cur">Ongewijzigd</text:span>
                           
                        </text:p>
            </table:table-cell>
          </table:table-row>
          <table:table-row>
            <table:table-cell office:value-type="string">
              <text:p text:style-name="Table_20_Contents">Hoofdstuk 2. Broeikasgasemissies</text:p>
            </table:table-cell>
            <table:table-cell office:value-type="string">
              <text:p text:style-name="Table_20_Contents">Hoofdstuk 2. Broeikasgasemissies</text:p>
              <text:p text:style-name="Table_20_Contents">Paragraaf 2.1. Inrichtingen</text:p>
              <text:p text:style-name="Table_20_Contents">Paragraaf 2.2. Luchtvaartactiviteiten</text:p>
            </table:table-cell>
          </table:table-row>
          <table:table-row>
            <table:table-cell office:value-type="string">
              <text:p text:style-name="Table_20_Contents">Hoofdstuk 3. Emissies van stikstofoxiden en NO<text:span text:style-name="subscript">x</text:span>-emissierechten 
                        </text:p>
            </table:table-cell>
            <table:table-cell office:value-type="string">
              <text:p text:style-name="Table_20_Contents">
                           <text:span text:style-name="cur">Ongewijzigd</text:span>
                           
                        </text:p>
            </table:table-cell>
          </table:table-row>
          <table:table-row>
            <table:table-cell office:value-type="string">
              <text:p text:style-name="Table_20_Contents">Hoofdstuk 4. Slotbepalingen</text:p>
            </table:table-cell>
            <table:table-cell office:value-type="string">
              <text:p text:style-name="Table_20_Contents">
                           <text:span text:style-name="cur">Ongewijzigd</text:span>
                           
                        </text:p>
            </table:table-cell>
          </table:table-row>
        </table:table>
        <text:p/>
        <text:h text:outline-level="5" text:style-name="divisiekop3">2.2. Verificateur
            </text:h>
        <text:p text:style-name="nota-toelichting">In het besluit zijn de eisen inzake de verificateur, die gelden voor stationaire bronnen (inrichtingen) en die zijn neergelegd
               in artikel 12 van het Besluit handel in emissierechten, van overeenkomstige toepassing verklaard op het systeem van handel
               in emissierechten voor de luchtvaart (artikel I, onder E (artikel 12g)).
            </text:p>
        <text:p text:style-name="nota-toelichting">Van de gelegenheid is tevens gebruikgemaakt om de inhoud van artikel 12 van het Besluit handel in emissierechten aan te passen.
               Dit artikel stelt eisen aan de verificateur. Volgens het oorspronkelijke artikel diende de verificateur werkzaam te zijn bij
               een verificatie-instelling die was geaccrediteerd. De accreditatie-eis volgt direct uit bijlage I, onderdeel 2, onder 5, sub
               m, bij beschikking 2007/589. In deze beschikking is «verificateur» als volgt omschreven:
            </text:p>
        <text:p text:style-name="nota-toelichting">«een bevoegde, onafhankelijke, geaccrediteerde instantie of persoon die verantwoordelijk is voor de uitvoering van en rapportage
               over het verificatieproces, in overeenstemming met de gedetailleerde eisen die door de lidstaat krachtens bijlage V bij Richtlijn 2003/87/EG
               zijn opgesteld.»
            </text:p>
        <text:p text:style-name="nota-toelichting">De reden om artikel 12 van het Besluit handel in emissierechten te wijzigen, is gelegen in de vaststelling van verordening
               (EG) nr. 765/2008 van het Europees Parlement en de Raad van de Europese Unie van 9 juli 2008 tot vaststelling van de eisen
               inzake accreditatie en markttoezicht betreffende het verhandelen van producten en tot intrekking van Verordening (EEG) nr.
               339/93.<text:note text:id="n6" text:note-class="endnote">
                  <text:note-citation text:label="6">6</text:note-citation>
                  <text:note-body>
                     <text:p>PbEU L 218.</text:p>
                  </text:note-body>
               </text:note> Deze verordening (hierna: verordening 765/2008) is vanaf 1 januari 2010 van toepassing en bevat voorschriften voor de organisatie
               en werking van de accreditatie. Volgens artikel 4, eerste lid, van verordening 765/2008 dient elke lidstaat vanaf 1 januari
               2010 over één nationale accreditatie-instantie te beschikken.<text:note text:id="n7" text:note-class="endnote">
                  <text:note-citation text:label="7">7</text:note-citation>
                  <text:note-body>
                     <text:p>Wanneer de oprichting van een dergelijke instantie niet zinvol of haalbaar is voor een lidstaat, kan deze een beroep doen
                  op de nationale accreditatie-instantie van een andere lidstaat (artikel 4, tweede lid, van verordening 765/2008).
               </text:p>
                  </text:note-body>
               </text:note>
               
            </text:p>
        <text:p text:style-name="nota-toelichting">Volgens het oorspronkelijke artikel 12 van het Besluit handel in emissierechten diende de verificatie-instelling te zijn geaccrediteerd
               door:
            </text:p>
        <text:list text:style-name="list-style-3">
          <text:list-item text:start-value="1">
            <text:p text:style-name="list.start">de Raad voor Accreditatie;
                  </text:p>
          </text:list-item>
          <text:list-item text:start-value="2">
            <text:p text:style-name="list.end">een vergelijkbare buitenlandse instelling die was erkend door een staat, aangesloten bij de Multilateral Agreement on European
                     Accreditation of Certification.
                  </text:p>
          </text:list-item>
        </text:list>
        <text:p text:style-name="nota-toelichting">In aansluiting op verordening 765/2008 dient de verificateur voortaan werkzaam te zijn bij een verificatie-instelling die
               ter zake is geaccrediteerd door een «accreditatie-instantie» (artikel I, onder E (artikel 12, eerste lid), van het onderhavige
               besluit). Onder accreditatie-instantie wordt een nationale instantie verstaan als bedoeld in artikel 4, eerste lid, van verordening
               765/2008 (artikel I, onder A (artikel 1), van het onderhavige besluit). Nederland heeft met ingang van 1 januari 2010 de Raad
               voor Accreditatie aangewezen als de nationale accreditatie-instantie.<text:note text:id="n8" text:note-class="endnote">
                  <text:note-citation text:label="8">8</text:note-citation>
                  <text:note-body>
                     <text:p>Zie de wet van 29 oktober 2009, houdende regels omtrent de aanwijzing van een nationale accreditatie-instantie in verband
                  met de implementatie van EG-verordening nr. 765/2008 (Wet aanwijzing nationale accreditatie-instantie) (Stb. 2009, 455).
               </text:p>
                  </text:note-body>
               </text:note> Voor verificateurs werkzaam bij een verificatie-instelling geldt dus voortaan dat zij moeten zijn geaccrediteerd door de
               Raad voor Accreditatie of een buitenlandse instelling die behoort tot een van de (andere) nationale accreditatie-instanties.
               In de praktijk zal er als gevolg van deze wijziging van artikel 12 overigens weinig veranderen. De reikwijdte van het nieuwe
               artikel 12, eerste lid, van het Besluit handel in emissierechten is goeddeels gelijk aan die van het oorspronkelijke artikel.
               Het is vooral een wijziging in de gebruikte terminologie.
            </text:p>
        <text:p text:style-name="nota-toelichting">Tot op heden is bijna geen gebruik gemaakt van de mogelijkheid de accreditatie van de verificatie-instelling door een buitenlandse
               instelling te laten verrichten. Dit zal naar verwachting veranderen met de uitbreiding van de reikwijdte van het systeem van
               handel in emissierechten met de luchtvaartsector.
            </text:p>
        <text:section text:name="alineagroep.d750e753" text:style-name="alineagroep">
          <text:p text:style-name="alineagroep">Volgens bijlage I, onder 10.4.1, van beschikking 2007/589 heeft de verificatie «ten doel te garanderen dat de emissies overeenkomstig
                  de richtsnoeren zijn gemonitord en dat betrouwbare en juiste emissiegegevens zullen worden gerapporteerd overeenkomstig artikel
                  14, lid 3, van Richtlijn 2003/87/EG. De lidstaten nemen ter zake de richtsnoeren van de Europese Samenwerking voor Accreditatie
                  (EA) in acht.»
               </text:p>
          <text:p text:style-name="alineagroep.end">De richtsnoeren van de EA zijn vastgelegd in EA-6/03. Deze bevatten de concrete eisen voor accreditatie aan de hand waarvan
                  verificatie-instellingen worden beoordeeld. De lidstaten dienen ervoor zorg te dragen dat de EA 6/03 door de accreditatie-instanties worden
                  gebruikt. De EA-6/03 gelden vooralsnog alleen voor de verificateurs in het systeem van handel in emissierechten voor stationaire
                  bronnen (inrichtingen), maar een aanpassing van de richtsnoeren is in voorbereiding. Deze wijziging voor de luchtvaart zal
                  naar verwachting medio 2010 van kracht worden.
               </text:p>
        </text:section>
        <text:h text:outline-level="5" text:style-name="divisiekop3">2.3. Aanwijzing broeikasgas
            </text:h>
        <text:p text:style-name="nota-toelichting">Op grond van artikel 16.39a, eerste lid, onder b, Wm worden bij algemene maatregel van bestuur de emissies van broeikasgassen aangewezen die door luchtvaartactiviteiten worden veroorzaakt en
               waarop het systeem van handel in emissierechten van toepassing is. Richtlijn 2008/101 ziet alleen op luchtvaartemissies van
               kooldioxide (CO<text:span text:style-name="subscript">2</text:span>). In het onderhavige besluit beperkt de aanwijzing zich dan ook tot dit broeikasgas (artikel I, onder E (artikel 12c)).
            </text:p>
        <text:h text:outline-level="5" text:style-name="divisiekop3">2.4. Meetinstantie
            </text:h>
        <text:p text:style-name="nota-toelichting">Artikel I, onder E (artikelen 12d en 12e), van het onderhavige besluit heeft betrekking op meetinstanties. Een vliegtuigexploitant
               is verplicht bepaalde werkzaamheden voortvloeiend uit het monitoringsplan door een meetinstantie uit te laten voeren (artikel
               12e in verbinding met artikel 9, eerste lid, onder b, van het Besluit handel in emissierechten). In de Regeling monitoring
               handel in emissierechten zullen de concrete werkzaamheden worden aangewezen, die door een meetinstantie moeten worden uitgevoerd.
               Het betreft onder meer de bepaling van de emissiefactor en het koolstofgehalte.
            </text:p>
        <text:p text:style-name="nota-toelichting">Op grond van artikel 12e in verbinding met artikel 9, tweede lid, van het Besluit handel in emissierechten zullen in de Regeling
               monitoring handel in emissierechten ook regels worden opgenomen over de kwaliteitsborging, indien een vliegtuigexploitant
               werkzaamheden aan een meetinstantie uitbesteedt. Dit kunnen overigens ook werkzaamheden zijn die de vliegtuigexploitant op
               vrijwillige basis, dus niet verplicht op grond van artikel 12e in verbinding met artikel 9, eerste lid, van het Besluit handel
               in emissierechten, laat uitvoeren. 
            </text:p>
        <text:p text:style-name="nota-toelichting">De vliegtuigexploitant blijft in alle gevallen verantwoordelijk voor de juiste uitvoering van het monitoringsplan, ook indien
               hij een meetinstantie heeft ingeschakeld. Indien niet aan de eisen wordt voldaan, kan de vliegtuigexploitant worden gesanctioneerd,
               bijvoorbeeld door het opleggen van een bestuurlijke boete.
            </text:p>
        <text:p text:style-name="nota-toelichting">Een meetinstantie ondersteunt de vliegtuigexploitanten dus bij het voldoen aan de meetverplichtingen. In de Regeling monitoring
               handel in emissierechten zullen specifieke eisen worden gesteld aan de meetinstantie (artikel 12e in verbinding met artikel
               9, eerste lid, onder a, van het Besluit handel in emissierechten). Hierbij zal worden aangesloten op de eisen die aan een
               meetinstantie worden gesteld die ingeschakeld wordt voor stationaire bronnen (inrichtingen). Een meetinstantie die in opdracht
               van de vliegtuigexploitant werkzaamheden uitvoert, is zelfstandig verplicht haar taken uit te voeren overeenkomstig deze eisen
               (artikel 12f). De meetinstantie die niet aan de gestelde eisen voldoet, kan net als de vliegtuigexploitant een sanctie opgelegd
               krijgen (bijvoorbeeld een bestuurlijke boete).
            </text:p>
        <text:h text:outline-level="4" text:style-name="divisiekop2">3. Administratieve lasten voor het bedrijfsleven
            </text:h>
        <text:p text:style-name="nota-toelichting">De hoofdlijnen van de administratieve lasten voortvloeiend uit de invoering van het systeem van handel in emissierechten voor
               de luchtvaart zijn al besproken in paragraaf 12 van de memorie van toelichting bij de wijzigingswet.<text:note text:id="n9" text:note-class="endnote">
                  <text:note-citation text:label="9">9</text:note-citation>
                  <text:note-body>
                     <text:p>Kamerstukken II 2008/09, 31 963, nr. 3.
               </text:p>
                  </text:note-body>
               </text:note> De daadwerkelijke administratieve lasten voor het bedrijfsleven vloeien voort uit de wijziging van de Regeling monitoring
               handel in emissierechten. Daarom zullen de administratieve lasten in de toelichting bij die wijzigingsregeling uitgebreid
               worden toegelicht en geconcretiseerd en wordt hierop nu niet nader ingegaan.
            </text:p>
        <text:h text:outline-level="4" text:style-name="divisiekop2">4. Uitvoerbaarheids- en handhaafbaarheidstoets en milieutoets
            </text:h>
        <text:p text:style-name="nota-toelichting">Het onderhavige besluit heeft geen directe gevolgen voor de uitvoerbaarheid en handhaafbaarheid van het systeem van handel
               in emissierechten voor de luchtvaart. Zie voor de uitvoerbaarheid en handhaafbaarheid verder paragraaf 13 van de memorie van
               toelichting bij de wijzigingswet.
            </text:p>
        <text:p text:style-name="nota-toelichting">Voor de milieutoets wordt verwezen naar paragraaf 14 van de memorie van toelichting bij de wijzigingswet.</text:p>
        <text:h text:outline-level="3" text:style-name="divisiekop1">II. Artikelen
            </text:h>
        <text:p text:style-name="nota-toelichting">Hieronder worden alleen de artikelen 12b en 12d toegelicht, omdat deze bepalingen nog niet in het algemeen deel van deze nota
               van toelichting aan de orde zijn gekomen.
            </text:p>
        <text:p text:style-name="nota-toelichting">Artikel 12b bepaalt dat paragraaf 2.2 (Luchtvaartactiviteiten) het toepassingsgebied van afdeling 16.2.2 van de wet heeft.
               Dit is expliciet geregeld omdat het toepassingsbereik van sommige bepalingen uit die paragraaf (zoals de artikelen 12d en
               12e) anders niet duidelijk zou zijn. Om dezelfde reden is een vergelijkbare bepaling opgenomen aan het begin van de nieuwe
               paragraaf 2.1 (Inrichtingen). 
            </text:p>
        <text:p text:style-name="nota-toelichting">Ingevolge artikel 12d van het Besluit handel in emissierechten is artikel 5, vierde lid, van het Besluit handel in emissierechten
               van overeenkomstige toepassing voor de luchtvaart. Een vliegtuigexploitant is net als de drijver van een inrichting verplicht
               te zorgen voor een functiescheiding tussen degenen die met de uitvoering van het monitoringsplan zijn belast en degenen die
               met de controle hiervan zijn belast, tenzij de omvang van de luchtvaartactiviteiten hiervoor te beperkt is.<text:note text:id="n10" text:note-class="endnote">
                  <text:note-citation text:label="10">10</text:note-citation>
                  <text:note-body>
                     <text:p>Zie bijlage I, onder 10.3.1, bij beschikking 2007/589.</text:p>
                  </text:note-body>
               </text:note> Dit wordt neergelegd in de Regeling monitoring handel in emissierechten. Artikel 12d in verbinding met artikel 5, vierde lid, biedt de basis voor het stellen van deze regels.
            </text:p>
        <text:section text:name="ondertekening.d750e837"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