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99</text:p>
      <text:p text:style-name="publicatie-titel.end">1 oktober 2010</text:p>
      <text:h text:outline-level="1" text:style-name="staatsblad_kop">Beschikking van de Minister van Justitie van 29 september 2010 tot plaatsing in het Staatsblad van de tekst van de Wet van
            4 juli 1946 houdende de instelling van een arbeidsbureau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van 4 juli 1946 houdende de instelling van een arbeidsbureau BES, zoals gewijzigd bij de Aanpassingswet
                  openbare lichamen Bonaire, Sint Eustatius en Saba in het Staatsblad te plaatsen als bijlage bij deze beschikking.
               </text:p>
      <text:p text:style-name="dagtekening">’s-Gravenhage, 2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VAN 4 JULI 1946 HOUDENDE DE INSTELLING VAN EEN ARBEIDSBUREAU BES, ZOALS GEWIJZIGD BIJ DE AANPASSINGSWET OPENBARE
                  LICHAMEN BONAIRE, SINT EUSTATIUS EN SABA
               </text:h>
      <text:h text:outline-level="4" text:style-name="artikel_kop">Artikel 1
                     </text:h>
      <text:list text:style-name="list-style-1">
        <text:list-item text:start-value="1">
          <text:p text:style-name="list.start"> Onder openbare arbeidsbemiddeling wordt verstaan: de voortdurende bemoeiing, van Overheidswege geleid en in stand gehouden,
                              met het doel werkgevers en werkzoekenden in het zoeken naar arbeidskrachten en arbeidsgelegenheid behulpzaam te zijn.
                           </text:p>
        </text:list-item>
        <text:list-item text:start-value="2">
          <text:p text:style-name="list.end"> Onder Onze Minister wordt verstaan: Onze Minister van Sociale Zaken en Werkgelegenheid.
                           </text:p>
        </text:list-item>
      </text:list>
      <text:h text:outline-level="4" text:style-name="artikel_kop">Artikel 2
                     </text:h>
      <text:p text:style-name="artikel">De openbare arbeidsbemiddeling tussen werkgevers en werkzoekenden in het openbaar lichaam Bonaire, Sint Eustatius en Saba
                        ligt bij de betrokken bestuurscolleges afzonderlijk.
                     </text:p>
      <text:h text:outline-level="4" text:style-name="artikel_kop">Artikel 3
                     </text:h>
      <text:list text:style-name="list-style-2">
        <text:list-item text:start-value="1">
          <text:p text:style-name="list.start"> Onze Minister voorziet in:
                           </text:p>
          <text:list>
            <text:list-item text:start-value="1">
              <text:p text:style-name="list.start">het toezicht op de juiste naleving van de wettelijke regelingen op de in artikel 2 bedoelde arbeidsbemiddeling betrekking
                                    hebbende;
                                 </text:p>
            </text:list-item>
            <text:list-item text:start-value="2">
              <text:p text:style-name="list.cont">een voorziening voor de openbare arbeidsbemiddeling tussen werkgevers en werkzoekenden in de verschillende openbare lichamen
                                    Bonaire, Sint Eustatius en Saba woonachtig, alsmede tussen werkgevers gevestigd in de openbare lichamen Bonaire, Sint Eustatius
                                    en Saba en Eerste Kamer, vergaderjaar 2009–2010, 31 959, A, 435 werkzoekenden in andere delen van het Koninkrijk of het buitenland en omgekeerd;
                                 </text:p>
            </text:list-item>
            <text:list-item text:start-value="3">
              <text:p text:style-name="list.cont">een voorziening voor het verzamelen en verstrekken van gegevens omtrent de stand der arbeidsmarkt voor zover noodzakelijk
                                    in verband met de openbare arbeidsbemiddeling.
                                 </text:p>
            </text:list-item>
          </text:list>
        </text:list-item>
        <text:list-item text:start-value="2">
          <text:p text:style-name="list.cont"> De bestuurscolleges zijn verplicht aan Onze Minister alle door deze in verband met het vorige lid verlangde inlichtingen
                              kosteloos te verstrekken.
                           </text:p>
        </text:list-item>
        <text:list-item text:start-value="3">
          <text:p text:style-name="list.cont"> [vervallen]
                           </text:p>
        </text:list-item>
        <text:list-item text:start-value="4">
          <text:p text:style-name="list.cont"> Onder openbare arbeidsbemiddeling in een eilandgebied wordt verstaan:
                           </text:p>
          <text:list>
            <text:list-item text:start-value="1">
              <text:p text:style-name="list.cont">de arbeidsbemiddeling tussen werkgevers en werkzoekenden binnen het betrokken eilandgebied en het verzamelen van gegevens
                                    welke voor deze bemiddeling nodig zijn;
                                 </text:p>
            </text:list-item>
            <text:list-item text:start-value="2">
              <text:p text:style-name="list.end">door het verstrekken van inlichtingen of anderszins mede te werken aan de openbare voorlichting bij beroepskeuze en de bevordering
                                    van vakopleiding binnen het betrokken eilandgebied.
                                 </text:p>
            </text:list-item>
          </text:list>
        </text:list-item>
      </text:list>
      <text:h text:outline-level="4" text:style-name="artikel_kop">Artikel 4
                     </text:h>
      <text:p text:style-name="artikel">De openbare arbeidsbemiddeling is in het algemeen voor iedere werkgever en iedere werkzoekende beschikbaar.</text:p>
      <text:h text:outline-level="4" text:style-name="artikel_kop">Artikel 5
                     </text:h>
      <text:p text:style-name="artikel">De openbare arbeidsbemiddeling is kosteloos; er mag slechts vergoeding worden gevorderd voor uitdrukkelijk op verzoek van
                        den werkgever of den werkzoekende gemaakte kosten.
                     </text:p>
      <text:h text:outline-level="4" text:style-name="artikel_kop">Artikel 6
                     </text:h>
      <text:p text:style-name="artikel">Indien aan enig orgaan van de openbare arbeidsbemiddeling bekend is, dat er in eenig bedrijf of eenige onderneming of een
                        gedeelte daarvan eene werkstaking of eene uitsluiting bestaat, geeft het hiervan kennis aan hem, die zijne bemiddeling inroept
                        ter verkrijging van een arbeidsgelegenheid in het betreffend bedrijf of onderneming of in een gedeelte daarvan.
                     </text:p>
      <text:h text:outline-level="4" text:style-name="artikel_kop">Artikel 7
                     </text:h>
      <text:p text:style-name="artikel">Het betrokken orgaan van de openbare arbeidsbemiddeling doet aan hem, die zijne bemiddeling inroept, voor zoover bekend, mededeeling
                        van de ter plaatse in het betreffende vak gebruikelijke arbeidsvoorwaarden, indien de aangeboden arbeidsvoorwaarden daarvan
                        afwijken.
                     </text:p>
      <text:h text:outline-level="4" text:style-name="artikel_kop">Artikel 8
                     </text:h>
      <text:p text:style-name="artikel">De openbare arbeidsbemiddeling draagt geenerlei verantwoordelijkheid met betrekking tot de gevolgen van hare bemiddeling.</text:p>
      <text:h text:outline-level="4" text:style-name="artikel_kop">Artikel 9
                     </text:h>
      <text:p text:style-name="artikel">Het bestuurscollege stelt regels ten aanzien van de uitvoering van artikel 2 van deze wet.</text:p>
      <text:h text:outline-level="4" text:style-name="artikel_kop">Artikel 10
                     </text:h>
      <text:p text:style-name="artikel">[vervallen]</text:p>
      <text:h text:outline-level="4" text:style-name="artikel_kop">Artikel 11
                     </text:h>
      <text:p text:style-name="artikel">[vervallen]</text:p>
      <text:h text:outline-level="4" text:style-name="artikel_kop">Artikel 12
                     </text:h>
      <text:p text:style-name="artikel">Deze landsverordening treedt in werking met ingang van een nader door den Gouverneur te bepalen datum.</text:p>
      <text:h text:outline-level="4" text:style-name="artikel_kop">Artikel 13
                     </text:h>
      <text:p text:style-name="artikel">Deze wet wordt aangehaald als: Wet van 4 juli 1946 houdende de instelling van een arbeidsbureau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