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8</text:p>
      <text:p text:style-name="publicatie-titel.end">1 oktober 2010</text:p>
      <text:h text:outline-level="1" text:style-name="staatsblad_kop">Beschikking van de Minister van Justitie van 22 september 2010 tot plaatsing in het Staatsblad van de tekst van de Wet arbeid
            vreemdelin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rbeid vreemdelingen BES,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RBEID VREEMDELINGEN BES, ZOALS GEWIJZIGD BIJ DE AANPASSINGSWET OPENBARE LICHAMEN BONAIRE, SINT EUSTATIUS
                  EN SABA EN DE AANPASSINGSREGELING BES-WETTEN
               </text:h>
      <text:h text:outline-level="4" text:style-name="hoofdstuk_kop">HOOFDSTUK I Begripsbepalingen
                  </text:h>
      <text:h text:outline-level="5" text:style-name="artikel_kop">Artikel 1
                     </text:h>
      <text:p text:style-name="artikel">Voor de toepassing van het bij of krachtens deze wet bepaalde wordt verstaan onder:</text:p>
      <text:p text:style-name="definition.term">a. Onze Minister:
                        </text:p>
      <text:p text:style-name="definition.description">Onze Minister van Sociale Zaken en Werkgelegenheid;</text:p>
      <text:p text:style-name="definition.term">b. werkgever:
                        </text:p>
      <text:list text:style-name="list-style-1">
        <text:list-item text:start-value="1">
          <text:p text:style-name="list.start">degene die in de uitoefening van een beroep of bedrijf een ander arbeid laat verrichten;
                                 </text:p>
          <text:p text:style-name="list.cont">of</text:p>
        </text:list-item>
        <text:list-item text:start-value="2">
          <text:p text:style-name="list.end">de natuurlijke persoon die een ander huishoudelijke of persoonlijke diensten laat verrichten;
                                 </text:p>
        </text:list-item>
      </text:list>
      <text:p text:style-name="definition.term">c. tewerkstellingsvergunning:
                        </text:p>
      <text:p text:style-name="definition.description">de vergunning welke de werkgever moet aanvragen bij Onze Minister voor het laten verrichten van arbeid door een vreemdeling;</text:p>
      <text:p text:style-name="definition.term">d. verblijfsvergunning:
                        </text:p>
      <text:p text:style-name="definition.description">de verblijfsvergunning voor bepaalde tijd of voor onbepaalde tijd, bedoeld in artikel 6, eerste lid, van de Wet toelating
                              en uitzetting BES;
                           </text:p>
      <text:p text:style-name="definition.term">e. vreemdeling:
                        </text:p>
      <text:p text:style-name="definition.description">een persoon die op grond van de bepalingen van de Wet toelating en uitzetting BES hetzij van rechtswege toelating heeft tot
                              verblijf in de openbare lichamen Bonaire, Sint Eustatius en Saba, hetzij voor toelating een verblijfsvergunning behoeft;
                           </text:p>
      <text:p text:style-name="definition.term">f. lokale arbeidsmarkt:
                        </text:p>
      <text:p text:style-name="definition.description">de arbeidsmarkten van de openbare lichamen Bonaire, Sint Eustatius en Saba samen.</text:p>
      <text:h text:outline-level="4" text:style-name="hoofdstuk_kop">HOOFDSTUK II De Tewerkstellingsvergunning
                  </text:h>
      <text:h text:outline-level="5" text:style-name="paragraaf_kop">§ 1. Algemene bepalingen
                     </text:h>
      <text:h text:outline-level="6" text:style-name="artikel_kop">Artikel 2
                        </text:h>
      <text:list text:style-name="list-style-2">
        <text:list-item text:start-value="1">
          <text:p text:style-name="list.start"> Het is een werkgever verboden een vreemdeling arbeid te laten verrichten zonder tewerkstellingsvergunning.
                              </text:p>
        </text:list-item>
        <text:list-item text:start-value="2">
          <text:p text:style-name="list.end"> Het verbod, bedoeld in het eerste lid, is niet van toepassing met betrekking tot een vreemdeling ten aanzien van wie tevens
                                 een ander als werkgever optreedt, indien die ander beschikt over een voor de desbetreffende arbeid geldige tewerkstellingsvergunning.
                              </text:p>
        </text:list-item>
      </text:list>
      <text:h text:outline-level="6" text:style-name="artikel_kop">Artikel 3
                        </text:h>
      <text:p text:style-name="artikel">Het verbod, bedoeld in artikel 2, eerste lid, is niet van toepassing met betrekking tot een vreemdeling:</text:p>
      <text:list text:style-name="list-style-3">
        <text:list-item text:start-value="1">
          <text:p text:style-name="list.start">die ingevolge artikel 3 van de Wet toelating en uitzetting BES van rechtswege toelating tot verblijf in de openbare lichamen
                                 Bonaire, Sint Eustatius en Saba heeft;
                              </text:p>
        </text:list-item>
        <text:list-item text:start-value="2">
          <text:p text:style-name="list.cont">[vervallen]
                              </text:p>
        </text:list-item>
        <text:list-item text:start-value="3">
          <text:p text:style-name="list.cont">ten aanzien van wie, ingevolge bepalingen vastgesteld bij overeenkomsten met andere mogendheden dan wel bij een voor de openbare
                                 lichamen Bonaire, Sint Eustatius en Saba verbindend besluit van een volkenrechtelijke organisatie, een tewerkstellingsvergunning
                                 niet mag worden verlangd;
                              </text:p>
        </text:list-item>
        <text:list-item text:start-value="4">
          <text:p text:style-name="list.cont">die beschikt over een door of namens Onze Minister van Justitie afgegeven verblijfsvergunning voor het verrichten van arbeid
                                 als zelfstandige in het desbetreffende eilandgebied, voor zover deze vreemdeling arbeid verricht als zelfstandige;
                              </text:p>
        </text:list-item>
        <text:list-item text:start-value="5">
          <text:p text:style-name="list.end">die behoort tot een bij algemene maatregel van bestuur aangewezen categorie, die per openbaar lichaam kan verschillen, dan
                                 wel bij een algemene maatregel van bestuur aangewezen categorie van werkzaamheden verricht, welke categorie per openbaar lichaam
                                 kan verschillen.
                              </text:p>
        </text:list-item>
      </text:list>
      <text:h text:outline-level="5" text:style-name="paragraaf_kop">§ 2. Het aanvragen van de tewerkstellingsvergunning
                     </text:h>
      <text:h text:outline-level="6" text:style-name="artikel_kop">Artikel 4
                        </text:h>
      <text:p text:style-name="artikel">Onze Minister is bevoegd tot het verlenen, verlengen en intrekken van tewerkstellingsvergunningen. Onze Minister kan deze
                           bevoegdheid, zonodig onder het stellen van regels of aanwijzingen, geheel of gedeeltelijk overdragen aan een hoofd van een
                           ambtelijke dienst van het eilandgebied.
                        </text:p>
      <text:h text:outline-level="6" text:style-name="artikel_kop">Artikel 5
                        </text:h>
      <text:list text:style-name="list-style-4">
        <text:list-item text:start-value="1">
          <text:p text:style-name="list.start"> Een tewerkstellingsvergunning wordt aangevraagd door de werkgever.
                              </text:p>
        </text:list-item>
        <text:list-item text:start-value="2">
          <text:p text:style-name="list.cont"> [vervallen]
                              </text:p>
        </text:list-item>
        <text:list-item text:start-value="3">
          <text:p text:style-name="list.cont"> Bij algemene maatregel van bestuur wordt bepaald welke gegevens bij de aanvraag van een tewerkstellingsvergunning moeten
                                 worden verstrekt en welke bewijsstukken daarbij moeten worden overgelegd. Tot deze gegevens dan wel bewijsstukken behoort
                                 in ieder geval de overeenkomst tot het verrichten van arbeid die met betrokken vreemdeling zal worden aangegaan.
                              </text:p>
        </text:list-item>
        <text:list-item text:start-value="4">
          <text:p text:style-name="list.cont"> [vervallen]
                              </text:p>
        </text:list-item>
        <text:list-item text:start-value="5">
          <text:p text:style-name="list.cont"> Een aanvraag wordt niet in behandeling genomen:
                              </text:p>
          <text:list>
            <text:list-item text:start-value="1">
              <text:p text:style-name="list.cont">zolang de krachtens het derde lid vereiste gegevens of bewijsstukken niet of niet volledig zijn verstrekt onderscheidenlijk
                                       overgelegd;
                                    </text:p>
            </text:list-item>
            <text:list-item text:start-value="2">
              <text:p text:style-name="list.cont">[vervallen]
                                    </text:p>
            </text:list-item>
            <text:list-item text:start-value="3">
              <text:p text:style-name="list.cont">indien het een arbeidsplaats betreft waarvan de beschikbaarheid niet ten minste vijf weken vóór het indienen van de aanvraag
                                       is gemeld bij het bestuurscollege van het bestuursorgaan van het openbaar lichaam waar de arbeid uitsluitend of in hoofdzaak
                                       wordt of zal worden verricht.
                                    </text:p>
            </text:list-item>
          </text:list>
        </text:list-item>
        <text:list-item text:start-value="6">
          <text:p text:style-name="list.cont"> Indien het vijfde lid van toepassing is, wordt het aanvraagformulier en de daarbij overgelegde bescheiden aan de aanvrager
                                 teruggezonden onder schriftelijke mededeling van de reden waarom de aanvraag niet in behandeling wordt genomen.
                              </text:p>
        </text:list-item>
        <text:list-item text:start-value="7">
          <text:p text:style-name="list.cont"> In afwijking van het vijfde lid, aanhef en onderdeel c, wordt een aanvraag onmiddellijk in behandeling genomen, indien Onze
                                 Minister van oordeel is:
                              </text:p>
          <text:list>
            <text:list-item text:start-value="1">
              <text:p text:style-name="list.cont">dat sprake is van buitengewone omstandigheden die een spoedige vervulling van de arbeidsplaats noodzakelijk maken en deze
                                       omstandigheden niet door de werkgever waren te voorzien of door hem waren te beïnvloeden; of
                                    </text:p>
            </text:list-item>
            <text:list-item text:start-value="2">
              <text:p text:style-name="list.cont">dat het vanwege het specifieke karakter van de werkzaamheden op voorhand duidelijk is dat voor de desbetreffende arbeidsplaats
                                       geen arbeidskrachten beschikbaar zijn op de lokale arbeidsmarkt.
                                    </text:p>
            </text:list-item>
          </text:list>
        </text:list-item>
        <text:list-item text:start-value="8">
          <text:p text:style-name="list.cont"> Bij algemene maatregel van bestuur kunnen regels worden gesteld die per openbaar lichaam kunnen verschillen, waarbij kan
                                 worden afgeweken van het vijfde lid, aanhef en onderdeel c:
                              </text:p>
          <text:list>
            <text:list-item text:start-value="1">
              <text:p text:style-name="list.cont">ten behoeve van de bevordering van internationale handelscontacten;
                                    </text:p>
            </text:list-item>
            <text:list-item text:start-value="2">
              <text:p text:style-name="list.cont">in het kader van scholing en opleiding;
                                    </text:p>
            </text:list-item>
            <text:list-item text:start-value="3">
              <text:p text:style-name="list.cont">vanwege de aard van de te verrichten werkzaamheden;
                                    </text:p>
            </text:list-item>
            <text:list-item text:start-value="4">
              <text:p text:style-name="list.cont">ten behoeve van vreemdelingen die beschikken over een voor het verrichten van arbeid geldige verblijfsvergunning;
                                    </text:p>
            </text:list-item>
            <text:list-item text:start-value="5">
              <text:p text:style-name="list.cont">ten behoeve van vreemdelingen die een aanvraag hebben ingediend tot het verlenen van een verblijfsvergunning voor bepaalde
                                       tijd onder een beperking verband houdend met internationale bescherming.
                                    </text:p>
            </text:list-item>
          </text:list>
        </text:list-item>
        <text:list-item text:start-value="9">
          <text:p text:style-name="list.cont"> De tewerkstellingsvergunning vermeldt de naam en de plaats van vestiging van de werkgever, de persoonsgegevens van de vreemdeling,
                                 de geldigheidsduur van de tewerkstellingsvergunning, alsmede een omschrijving van de aard en de plaats van de door de vreemdeling
                                 te verrichten arbeid.
                              </text:p>
        </text:list-item>
        <text:list-item text:start-value="10">
          <text:p text:style-name="list.end"> Op een aanvraag wordt uiterlijk binnen vijf weken na ontvangst beslist.
                              </text:p>
        </text:list-item>
      </text:list>
      <text:h text:outline-level="5" text:style-name="paragraaf_kop">§ 3. Beperkingen en voorschriften
                     </text:h>
      <text:h text:outline-level="6" text:style-name="artikel_kop">Artikel 6
                        </text:h>
      <text:list text:style-name="list-style-5">
        <text:list-item text:start-value="1">
          <text:p text:style-name="list.start"> Een tewerkstellingsvergunning kan onder beperkingen worden verleend.
                              </text:p>
        </text:list-item>
        <text:list-item text:start-value="2">
          <text:p text:style-name="list.cont"> Aan een tewerkstellingsvergunning kunnen voorschriften worden verbonden. De voorschriften strekken ertoe dat:
                              </text:p>
          <text:list>
            <text:list-item text:start-value="1">
              <text:p text:style-name="list.cont">de werkgever inspanningen pleegt arbeidsplaatsen te doen vervullen door arbeidskrachten die op de lokale arbeidsmarkt beschikbaar
                                       zijn;
                                    </text:p>
            </text:list-item>
            <text:list-item text:start-value="2">
              <text:p text:style-name="list.cont">door de werkgever in de arbeidsvoorwaarden, arbeidsverhoudingen of arbeidsomstandigheden voor de vervulling van arbeidsplaatsen
                                       door arbeidskrachten die op de lokale arbeidsmarkt beschikbaar zijn, gelegen beletselen worden opgeheven.
                                    </text:p>
            </text:list-item>
          </text:list>
        </text:list-item>
        <text:list-item text:start-value="3">
          <text:p text:style-name="list.end"> Bij algemene maatregel van bestuur kunnen regels worden gesteld over de toepassing van het eerste en tweede lid.
                              </text:p>
        </text:list-item>
      </text:list>
      <text:h text:outline-level="5" text:style-name="paragraaf_kop">§ 4. Geldigheidsduur van de tewerkstellingsvergunning
                     </text:h>
      <text:h text:outline-level="6" text:style-name="artikel_kop">Artikel 7
                        </text:h>
      <text:list text:style-name="list-style-6">
        <text:list-item text:start-value="1">
          <text:p text:style-name="list.start"> Een tewerkstellingsvergunning wordt voor ten hoogste drie jaar verleend.
                              </text:p>
        </text:list-item>
        <text:list-item text:start-value="2">
          <text:p text:style-name="list.cont"> Een tewerkstellingsvergunning kan worden verlengd, waarbij de gehele duur van de tewerkstellingsvergunning en de verlenging
                                 de termijn van drie jaar niet overschrijdt.
                              </text:p>
        </text:list-item>
        <text:list-item text:start-value="3">
          <text:p text:style-name="list.end"> Bij of krachtens algemene maatregel van bestuur kan worden bepaald dat voor de daarbij aangewezen categorieën van vreemdelingen
                                 of categorieën van werkzaamheden een tewerkstellingsvergunning die voor minder dan drie jaar is verleend, niet wordt verlengd.
                              </text:p>
        </text:list-item>
      </text:list>
      <text:h text:outline-level="5" text:style-name="paragraaf_kop">§ 5. Het weigeren van de tewerkstellingsvergunning
                     </text:h>
      <text:h text:outline-level="6" text:style-name="artikel_kop">Artikel 8
                        </text:h>
      <text:list text:style-name="list-style-7">
        <text:list-item text:start-value="1">
          <text:p text:style-name="list.start"> Een tewerkstellingsvergunning wordt geweigerd:
                              </text:p>
          <text:list>
            <text:list-item text:start-value="1">
              <text:p text:style-name="list.start">indien naar het oordeel van het bestuurscollege van het openbaar lichaam waar de arbeid uitsluitend of in hoofdzaak wordt
                                       of zal worden verricht, voor het doen verrichten van de arbeid waarop de tewerkstellingsvergunning betrekking heeft arbeidskrachten
                                       op de lokale arbeidsmarkt beschikbaar zijn;
                                    </text:p>
            </text:list-item>
            <text:list-item text:start-value="2">
              <text:p text:style-name="list.cont">indien in de overeenkomst tot het verrichten van arbeid waarop de tewerkstellingsvergunning betrekking heeft een beding is
                                       opgenomen dat in strijd is met een wet of een algemene maatregel van bestuur;
                                    </text:p>
            </text:list-item>
            <text:list-item text:start-value="3">
              <text:p text:style-name="list.cont">indien het een arbeidsplaats betreft die behoort tot een bij algemene maatregel van bestuur aangewezen categorie van arbeid,
                                       waarvan het niet in het belang van de openbare lichamen Bonaire, Sint Eustatius en Saba is deze door vreemdelingen te laten
                                       verrichten;
                                    </text:p>
            </text:list-item>
            <text:list-item text:start-value="4">
              <text:p text:style-name="list.cont">indien deze een vreemdeling betreft die gehandeld heeft in strijd met de bij of krachtens de Wet toelating en uitzetting BES
                                       gegeven regels;
                                    </text:p>
            </text:list-item>
            <text:list-item text:start-value="5">
              <text:p text:style-name="list.cont">[vervallen]
                                    </text:p>
            </text:list-item>
            <text:list-item text:start-value="6">
              <text:p text:style-name="list.cont">op andere bij algemene maatregel van bestuur vast te stellen gronden, die per openbaar lichaam kunnen verschillen.
                                    </text:p>
            </text:list-item>
          </text:list>
        </text:list-item>
        <text:list-item text:start-value="2">
          <text:p text:style-name="list.cont"> In afwijking van het eerste lid, aanhef en onderdeel a, wordt een tewerkstellingsvergunning toegekend, indien Onze Minister
                                 van oordeel is, dat sprake is van buitengewone omstandigheden die een spoedige vervulling van de arbeidsplaats noodzakelijk
                                 maken en deze omstandigheden niet door de werkgever waren te voorzien of door hem waren te beïnvloeden.
                              </text:p>
        </text:list-item>
        <text:list-item text:start-value="3">
          <text:p text:style-name="list.cont"> Bij algemene maatregel van bestuur kunnen regels worden gesteld die per openbaar lichaam kunnen verschillen, waarbij kan
                                 worden afgeweken van het eerste lid, aanhef en onderdeel a:
                              </text:p>
          <text:list>
            <text:list-item text:start-value="1">
              <text:p text:style-name="list.cont">ten behoeve van de bevordering van internationale handelscontacten;
                                    </text:p>
            </text:list-item>
            <text:list-item text:start-value="2">
              <text:p text:style-name="list.cont">in het kader van scholing en opleiding;
                                    </text:p>
            </text:list-item>
            <text:list-item text:start-value="3">
              <text:p text:style-name="list.cont">vanwege de aard van de te verrichten werkzaamheden;
                                    </text:p>
            </text:list-item>
            <text:list-item text:start-value="4">
              <text:p text:style-name="list.cont">ten behoeve van vreemdelingen die beschikken over een voor het verrichten van arbeid geldige verblijfsvergunning;
                                    </text:p>
            </text:list-item>
            <text:list-item text:start-value="5">
              <text:p text:style-name="list.end">ten behoeve van vreemdelingen die een aanvraag hebben ingediend tot het verlenen van een verblijfsvergunning voor bepaalde
                                       tijd onder een beperking verband houdend met internationale bescherming.
                                    </text:p>
            </text:list-item>
          </text:list>
        </text:list-item>
      </text:list>
      <text:h text:outline-level="6" text:style-name="artikel_kop">Artikel 9
                        </text:h>
      <text:p text:style-name="artikel">Een tewerkstellingsvergunning kan worden geweigerd:</text:p>
      <text:list text:style-name="list-style-8">
        <text:list-item text:start-value="1">
          <text:p text:style-name="list.start">indien de werkgever niet kan aantonen voldoende inspanningen te hebben verricht de arbeidsplaats te doen vervullen door arbeidskrachten
                                 die op de lokale arbeidsmarkt beschikbaar zijn;
                              </text:p>
        </text:list-item>
        <text:list-item text:start-value="2">
          <text:p text:style-name="list.cont">indien er in de arbeidsvoorwaarden, arbeidsverhoudingen of arbeidsomstandigheden beletselen zijn gelegen voor vervulling van
                                 de arbeidsplaats door arbeidskrachten die op de lokale arbeidsmarkt beschikbaar zijn;
                              </text:p>
        </text:list-item>
        <text:list-item text:start-value="3">
          <text:p text:style-name="list.cont">indien voorzienbaar is dat binnen een redelijke termijn voor de desbetreffende arbeidsplaats lokale arbeidkrachten beschikbaar
                                 zullen komen;
                              </text:p>
        </text:list-item>
        <text:list-item text:start-value="4">
          <text:p text:style-name="list.cont">wegens het niet in acht nemen van een beperking waaronder een eerdere vergunning is verleend of wegens het niet naleven van
                                 een daaraan verbonden voorschrift;
                              </text:p>
        </text:list-item>
        <text:list-item text:start-value="5">
          <text:p text:style-name="list.end">op andere bij algemene maatregel van bestuur vast te stellen gronden die per openbaar lichaam kunnen verschillen.
                              </text:p>
        </text:list-item>
      </text:list>
      <text:h text:outline-level="5" text:style-name="paragraaf_kop">§ 6. Het intrekken van de tewerkstellingsvergunning
                     </text:h>
      <text:h text:outline-level="6" text:style-name="artikel_kop">Artikel 10
                        </text:h>
      <text:p text:style-name="artikel">Een tewerkstellingsvergunning wordt ingetrokken:</text:p>
      <text:list text:style-name="list-style-9">
        <text:list-item text:start-value="1">
          <text:p text:style-name="list.start">indien de voor verkrijging verstrekte gegevens zodanig onjuist of onvolledig zijn geweest, dat op de aanvraag een andere beslissing
                                 zou zijn genomen als bij de beoordeling daarvan de juiste omstandigheden volledig bekend waren geweest;
                              </text:p>
        </text:list-item>
        <text:list-item text:start-value="2">
          <text:p text:style-name="list.cont">indien blijkt dat aan de vreemdeling verder verblijf in de openbare lichamen Bonaire, Sint Eustatius en Saba is geweigerd;
                              </text:p>
        </text:list-item>
        <text:list-item text:start-value="3">
          <text:p text:style-name="list.cont">indien de vreemdeling wordt ontslagen;
                              </text:p>
        </text:list-item>
        <text:list-item text:start-value="4">
          <text:p text:style-name="list.end">indien de werkgever in staat van faillissement wordt verklaard.
                              </text:p>
        </text:list-item>
      </text:list>
      <text:h text:outline-level="6" text:style-name="artikel_kop">Artikel 11
                        </text:h>
      <text:p text:style-name="artikel">Onverminderd het bepaalde in artikel 10 kan intrekking van een tewerkstellingsvergunning slechts geschieden wegens het niet
                           in acht nemen van een beperking waaronder de vergunning is verleend, of wegens het niet naleven van een daaraan verbonden
                           voorschrift.
                        </text:p>
      <text:h text:outline-level="4" text:style-name="hoofdstuk_kop">HOOFDSTUK III Bezwaar
                  </text:h>
      <text:h text:outline-level="5" text:style-name="artikel_kop">Artikel 12
                     </text:h>
      <text:p text:style-name="artikel">Degene die rechtstreeks in zijn belang is getroffen door een beschikking ter zake van een tewerkstellingsvergunning kan hiertegen
                        binnen vier weken na de dag waarop deze is gegeven bezwaar indienen bij Onze Minister. Onder beschikking wordt mede begrepen
                        het niet beslissen door Onze Minister binnen de in artikel vijf, tiende lid, genoemde termijn. Het bezwaar heeft schorsende
                        werking.
                     </text:p>
      <text:h text:outline-level="5" text:style-name="artikel_kop">Artikel 12a
                     </text:h>
      <text:p text:style-name="artikel">[vervallen]</text:p>
      <text:h text:outline-level="4" text:style-name="hoofdstuk_kop">HOOFDSTUK IV Toezicht en Opsporing
                  </text:h>
      <text:h text:outline-level="5" text:style-name="artikel_kop">Artikel 13
                     </text:h>
      <text:list text:style-name="list-style-10">
        <text:list-item text:start-value="1">
          <text:p text:style-name="list.start"> Met het toezicht op de naleving van het bij of krachtens deze wet bepaalde zijn belast de door Onze Minister aangewezen ambtenaren.
                           </text:p>
        </text:list-item>
        <text:list-item text:start-value="2">
          <text:p text:style-name="list.end"> [vervallen]
                           </text:p>
        </text:list-item>
      </text:list>
      <text:h text:outline-level="5" text:style-name="artikel_kop">Artikel 14
                     </text:h>
      <text:list text:style-name="list-style-11">
        <text:list-item text:start-value="1">
          <text:p text:style-name="list.start"> Bij de uitoefening van hun taak dragen de toezichthoudende ambtenaren een legitimatiebewijs bij zich.
                           </text:p>
        </text:list-item>
        <text:list-item text:start-value="2">
          <text:p text:style-name="list.cont"> Desgevraagd tonen zij hun legitimatiebewijs aanstonds.
                           </text:p>
        </text:list-item>
        <text:list-item text:start-value="3">
          <text:p text:style-name="list.end"> Het legitimatiebewijs bevat een foto van de toezichthoudende ambtenaar en vermeldt in ieder geval diens naam en hoedanigheid.
                           </text:p>
        </text:list-item>
      </text:list>
      <text:h text:outline-level="5" text:style-name="artikel_kop">Artikel 15
                     </text:h>
      <text:list text:style-name="list-style-12">
        <text:list-item text:start-value="1">
          <text:p text:style-name="list.start"> De toezichthoudende ambtenaren hebben op vertoon van hun legitimatiebewijs, te allen tijde en ongehinderd toegang tot elke
                              plaats, voor zover dat voor de vervulling van hun taak redelijkerwijs noodzakelijk is. Zonodig verschaffen zij zich toegang
                              met behulp van de sterke arm.
                           </text:p>
        </text:list-item>
        <text:list-item text:start-value="2">
          <text:p text:style-name="list.cont"> Indien de plaats, bedoeld in het eerste lid, een woning is, betreedt een toezichthoudende ambtenaar de woning niet tegen
                              de wil van de bewoner tenzij met een schriftelijke last van de rechter-commissaris of de officier van justitie dan wel in
                              aanwezigheid één hunner of van een hulpofficier van justitie.
                           </text:p>
        </text:list-item>
        <text:list-item text:start-value="3">
          <text:p text:style-name="list.end"> Van dit binnentreden wordt binnen tweemaal vierentwintig uur proces-verbaal opgemaakt, hetwelk wordt ingezonden bij de officier
                              van justitie. Daarin wordt mede van het tijdstip van het binnentreden en van het beoogde doel melding gemaakt.
                           </text:p>
        </text:list-item>
      </text:list>
      <text:h text:outline-level="5" text:style-name="artikel_kop">Artikel 16
                     </text:h>
      <text:list text:style-name="list-style-13">
        <text:list-item text:start-value="1">
          <text:p text:style-name="list.start"> Voor zover zulks voor de vervulling van hun taak redelijkerwijs noodzakelijk is, zijn de toezichthoudende ambtenaren bevoegd:
                           </text:p>
          <text:list>
            <text:list-item text:start-value="1">
              <text:p text:style-name="list.start">inlichtingen te verlangen;
                                 </text:p>
            </text:list-item>
            <text:list-item text:start-value="2">
              <text:p text:style-name="list.cont">inzage te verlangen van zakelijke gegevens en bescheiden;
                                 </text:p>
            </text:list-item>
            <text:list-item text:start-value="3">
              <text:p text:style-name="list.cont">kopieën te maken van de in onderdeel b bedoelde gegevens en bescheiden.
                                 </text:p>
            </text:list-item>
          </text:list>
        </text:list-item>
        <text:list-item text:start-value="2">
          <text:p text:style-name="list.end"> Indien het maken van kopieën niet ter plaatse kan geschieden zijn de toezichthoudende ambtenaren bevoegd de in het eerste
                              lid, onderdeel b, bedoelde gegevens en bescheiden voor dat doel voor korte tijd mee te nemen tegen een door hen afgegeven
                              schriftelijk bewijs.
                           </text:p>
        </text:list-item>
      </text:list>
      <text:h text:outline-level="5" text:style-name="artikel_kop">Artikel 17
                     </text:h>
      <text:list text:style-name="list-style-14">
        <text:list-item text:start-value="1">
          <text:p text:style-name="list.start"> Een ieder is verplicht aan toezichthoudende ambtenaren alle medewerking te verlenen die deze redelijkerwijs kunnen verlangen
                              ter uitoefening van hun bevoegdheden.
                           </text:p>
        </text:list-item>
        <text:list-item text:start-value="2">
          <text:p text:style-name="list.end"> Zij die uit hoofde van ambt, beroep of wettelijk voorschrift verplicht zijn tot geheimhouding, kunnen het verlenen van medewerking
                              weigeren, voor zover hun geheimhoudingsplicht zich daartoe uitstrekt.
                           </text:p>
        </text:list-item>
      </text:list>
      <text:h text:outline-level="5" text:style-name="artikel_kop">Artikel 18
                     </text:h>
      <text:p text:style-name="artikel">Met het opsporen van de in deze wet strafbaar gestelde feiten zijn, onverminderd artikel 184 van het Wetboek van Strafvordering
                        BES, belast de door Onze Minister van Justitie, in overeenstemming met Onze Minister aangewezen ambtenaren. Artikel 185 van
                        het Wetboek van Strafvordering BES is van overeenkomstige toepassing.
                     </text:p>
      <text:h text:outline-level="4" text:style-name="hoofdstuk_kop">HOOFDSTUK V Strafbepalingen
                  </text:h>
      <text:h text:outline-level="5" text:style-name="artikel_kop">Artikel 19
                     </text:h>
      <text:list text:style-name="list-style-15">
        <text:list-item text:start-value="1">
          <text:p text:style-name="list.start"> De werkgever, die het in artikel 2, eerste lid, neergelegde verbod overtreedt, wordt gestraft met een hechtenis van ten hoogste
                              drie maanden of een geldboete van de vijfde categorie.
                           </text:p>
        </text:list-item>
        <text:list-item text:start-value="2">
          <text:p text:style-name="list.end"> Het in het eerste lid strafbaar gestelde feit is een overtreding.
                           </text:p>
        </text:list-item>
      </text:list>
      <text:h text:outline-level="4" text:style-name="hoofdstuk_kop">HOOFDSTUK VI Bijzondere bepalingen
                  </text:h>
      <text:h text:outline-level="5" text:style-name="artikel_kop">Artikel 20
                     </text:h>
      <text:p text:style-name="artikel">Indien een werkgever een vreemdeling arbeid doet verrichten in strijd met het bepaalde in artikel 2, eerste lid, wordt de
                        vreemdeling vermoed gedurende tenminste zes maanden werkzaam te zijn voor die werkgever tegen een beloning en een arbeidsduur
                        die in de betreffende bedrijfstak gebruikelijk is.
                     </text:p>
      <text:h text:outline-level="4" text:style-name="hoofdstuk_kop">HOOFDSTUK VII Overgang- en Slotbepalingen
                  </text:h>
      <text:h text:outline-level="5" text:style-name="artikel_kop">Artikel 21
                     </text:h>
      <text:p text:style-name="artikel">Een vóór het tijdstip van inwerkingtreding van deze landsverordening verleende verblijfsvergunning, waarbij door of namens
                        de minister van Justitie aan de vreemdeling toestemming is verleend voor een in de verblijfsvergunning met name genoemde werkgever
                        bepaalde arbeid te verrichten, danwel is voorzien van een aantekening van of namens de minister van Justitie waaruit blijkt
                        dat aan die vergunning geen beperkingen zijn verbonden voor het verrichten van arbeid, geldt voor de geldigheidsduur daarvan,
                        doch ten hoogste tot uiterlijk drie jaren na het tijdstip van inwerkingtreding van deze landsverordening, ten behoeve van
                        die werkgever als een tewerkstellingsvergunning.
                     </text:p>
      <text:h text:outline-level="5" text:style-name="artikel_kop">Artikel 22
                     </text:h>
      <text:p text:style-name="artikel">[vervallen]</text:p>
      <text:h text:outline-level="5" text:style-name="artikel_kop">Artikel 23
                     </text:h>
      <text:p text:style-name="artikel">[vervallen]</text:p>
      <text:h text:outline-level="5" text:style-name="artikel_kop">Artikel 24
                     </text:h>
      <text:p text:style-name="artikel">Deze wet wordt aangehaald als: Wet arbeid vreemdeling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