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0, 598</text:p>
      <text:p text:style-name="publicatie-titel.end">16 december 2010</text:p>
      <text:h text:outline-level="1" text:style-name="staatsblad_kop">Tekstplaatsing van de Wet arbeid vreemdelingen BES, zoals gewijzigd bij de Aanpassingswet openbare lichamen Bonaire, Sint
            Eustatius en Saba en de Aanpassingsregeling BES-wetten
         </text:h>
      <text:h text:outline-level="2" text:style-name="verbeterblad_kop">VERBETERING
            </text:h>
      <text:p text:style-name="verbeterblad">Op blz. 3 vervalt de tweede volzin van artikel 4 en op blz. 8 vervalt artikel 21.</text:p>
      <text:p text:style-name="dagtekening">’s-Gravenhage, 16 december 2010</text:p>
      <text:p text:style-name="ondertekening">De Minister van Veiligheid en Justitie,</text:p>
      <text:p text:style-name="ondertekening.end">I. W. Opstelt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