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6</text:p>
      <text:p text:style-name="publicatie-titel.end">1 oktober 2010</text:p>
      <text:h text:outline-level="1" text:style-name="staatsblad_kop">Beschikking van de Minister van Justitie van 31 augustus 2010 tot plaatsing in het Staatsblad van de tekst van de Arbeidsgeschillenwet
            1946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Arbeidsgeschillenwet 1946 BES, zoals gewijzigd bij de Aanpassingswet openbare lichamen Bonaire, Sint Eustatius
                  en Saba en de Aanpassingsregeling BES-wetten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ARBEIDSGESCHILLENWET 1946 BES, ZOALS GEWIJZIGD BIJ DE AANPASSINGSWET OPENBARE LICHAMEN BONAIRE, SINT EUSTATIUS
                  EN SABA EN DE AANPASSINGSREGELING BES-WETTEN
               </text:h>
      <text:h text:outline-level="4" text:style-name="hoofdstuk_kop">HOOFDSTUK I Inleidende bepalingen
                  </text:h>
      <text:h text:outline-level="5" text:style-name="artikel_kop">Artikel 1
                     </text:h>
      <text:list text:style-name="list-style-1">
        <text:list-item text:start-value="1">
          <text:p text:style-name="list.start"> Overeenkomstig het bepaalde bij of krachtens deze wet is er een bemiddelaar tot bevordering van de arbeidsvrede.
                           </text:p>
        </text:list-item>
        <text:list-item text:start-value="2">
          <text:p text:style-name="list.end"> De Rijksvertegenwoordiger benoemt, schorst en ontslaat de bemiddelaar en stelt diens instructie vast.
                           </text:p>
        </text:list-item>
      </text:list>
      <text:h text:outline-level="5" text:style-name="artikel_kop">Artikel 2
                     </text:h>
      <text:p text:style-name="artikel">In deze wet wordt verstaat onder:</text:p>
      <text:p text:style-name="definition.term">a. geschil:
                        </text:p>
      <text:p text:style-name="definition.description">ieder geschil tusschen werknemers en een of meer werkgevers over arbeidsaangelegenheden;</text:p>
      <text:p text:style-name="definition.term">b. rechtsgeschil:
                        </text:p>
      <text:p text:style-name="definition.description">ieder geschil, dat uitsluitend ter kennisneming van de rechterlijke macht staat;</text:p>
      <text:p text:style-name="definition.term">c. werknemersraad:
                        </text:p>
      <text:p text:style-name="definition.description">een vertegenwoordiging, welke bij vrije en geheime stemming is gekozen uit en door de tot een of meer categorieën van werknemers
                              behorende werknemers van eenzelfde bedrijf ter behartiging van hun arbeidsaangelegenheden, een en ander zoals nader omschreven
                              in een door Onze Minister van Sociale Zaken en Werkgelegenheid goedgekeurd reglement, waarvan een gezamenlijk door of namens
                              het bestuur van het betrokken bedrijf en door de betrokken vertegenwoordiging van werknemers in dat bedrijf gewaarmerkt exemplaar
                              bij Onze Minister van Sociale Zaken en Werkgelegenheid is gedeponeerd;
                           </text:p>
      <text:p text:style-name="definition.term">d. de Rijksvertegenwoordiger:
                        </text:p>
      <text:p text:style-name="definition.description">de Rijksvertegenwoordiger, bedoeld in Hoofdstuk V, afdeling 1, van de Wet openbare lichamen Bonaire, Sint Eustatius en Saba.</text:p>
      <text:h text:outline-level="4" text:style-name="hoofdstuk_kop">HOOFDSTUK II Van geschillen
                  </text:h>
      <text:h text:outline-level="5" text:style-name="paragraaf_kop">§ 1. Van de tusschenkomst van de bemiddelaar
                     </text:h>
      <text:h text:outline-level="6" text:style-name="artikel_kop">Artikel 3
                        </text:h>
      <text:list text:style-name="list-style-2">
        <text:list-item text:start-value="1">
          <text:p text:style-name="list.start"> Indien in het openbaar lichaam Bonaire, Sint Eustatius of Saba een geschil is ontstaan, dat tot staking of uitsluiting aanleiding
                                 dreigt te geven en waarbij vijf en twintig werknemers of meer betrokken zijn, dient onverwijld door bij het geschil betrokken
                                 werkgevers en/of werknemers of door bestuurders van hun vakverenigingen de tussenkomst van de bemiddelaar, te worden ingeroepen,
                                 welke inroeping onverwijld schriftelijk wordt bevestigd.
                              </text:p>
        </text:list-item>
        <text:list-item text:start-value="2">
          <text:p text:style-name="list.cont"> Betreft het een geschil dat tot staking of uitsluiting aanleiding kan geven en waarbij minder dan 25 werknemers betrokken
                                 zijn, dan zijn partijen bevoegd schriftelijk de tusschenkomst van de bemiddelaar in te roepen.
                              </text:p>
        </text:list-item>
        <text:list-item text:start-value="3">
          <text:p text:style-name="list.cont"> Indien een geschil als bedoeld in het eerste of tweede lid van dit artikel is ontstaan in een bedrijf, waarin voor de bij
                                 dat geschil betrokken categorie van werknemers een werknemersraad bestaat, wordt, in afwijking in zoverre van het bepaalde
                                 in het eerste en het tweede lid van dit artikel, door het bestuur of bij ontstentenis daarvan door de vertegenwoordiger(s)
                                 op Bonaire, Sint Eustatius of Saba van dat bedrijf en die werknemersraad over het geschil onderhandeld en getracht zo spoedig
                                 mogelijk een oplossing in der minne tot stand te brengen. Ieder van de betrokken partijen geeft aan de bemiddelaar kennis
                                 van de aanvang dezer onderhandelingen, welke kennisgeving onverwijld schriftelijk wordt bevestigd.
                              </text:p>
        </text:list-item>
        <text:list-item text:start-value="4">
          <text:p text:style-name="list.end"> Wanneer de bemiddelaar van een dreigende staking of uitsluiting dan wel van de aanvang van de onderhandelingen als bedoeld
                                 in het vorige lid kennis heeft gekregen krachtens het bepaalde in het eerste, tweede of derde lid van dit artikel of op andere
                                 wijze, deelt hij dit onverwijld aan Onze Minister van Sociale Zaken en Werkgelegenheid mede.
                              </text:p>
        </text:list-item>
      </text:list>
      <text:h text:outline-level="6" text:style-name="artikel_kop">Artikel 3a
                        </text:h>
      <text:p text:style-name="artikel">Indien in een bedrijf een geschil is ontstaan, dat tot staking of uitsluiting in dat bedrijf aanleiding geeft of heeft gegeven,
                           dan wel naar het oordeel van Onze Minister van Sociale Zaken en Werkgelegenheid kan geven, is het gedurende een bij algemene
                           maatregel van bestuur te bepalen termijn van ten hoogste dertig dagen zowel de werknemer als de werkgever verboden in zodanig
                           bedrijf naar aanleiding van dat geschil het verrichten van arbeid of werkzaamheden, waartoe de werknemers zich uitdrukkelijk
                           hebben verbonden of waartoe zij uit kracht van een overeenkomst verplicht zijn, geheel of gedeeltelijk te staken, te weigeren,
                           na te laten, of zodanige arbeid of werkzaamheden al dan niet voorwaardelijk of al dan niet met inachtneming van een termijn
                           op te zeggen, onverminderd de bevoegdheid tot beëindiging van een dienstbetrekking om een dringende reden als bedoeld in de
                           artikelen 1615p en 1615q van het Burgerlijk Wetboek BES.
                        </text:p>
      <text:h text:outline-level="6" text:style-name="artikel_kop">Artikel 3b
                        </text:h>
      <text:list text:style-name="list-style-3">
        <text:list-item text:start-value="1">
          <text:p text:style-name="list.start"> Indien in een bij een ter uitvoering van dit lid uitgevaardigde algemene maatregel van bestuur genoemd bedrijf een geschil
                                 is ontstaan of dreigt te ontstaan, is het in de in die algemene maatregel van bestuur genoemde bedrijven verboden naar aanleiding
                                 van dat geschil het verrichten van arbeid of werkzaamheden waartoe de werknemers zich uitdrukkelijk hebben verbonden of waartoe
                                 zij uit kracht van een overeenkomst verplicht zijn, geheel of gedeeltelijk te staken, te weigeren, na te laten, of zodanige
                                 arbeid of werkzaamheden al dan niet voorwaardelijk of al dan niet met inachtneming van een termijn op te zeggen, totdat de
                                 bemiddeling van de bemiddelaar ter vereffening of ter voorkoming van het geschil zal zijn geëindigd.
                              </text:p>
        </text:list-item>
        <text:list-item text:start-value="2">
          <text:p text:style-name="list.end"> Indien in een bedrijf als bedoeld in het vorige lid een geschil is ontstaan dat tot staking of uitsluiting in dat bedrijf
                                 aanleiding geeft of naar het oordeel van Onze Minister van Sociale Zaken en Werkgelegenheid kan geven, of indien in een zodanig
                                 bedrijf een staking of uitsluiting reeds is ingetreden, is het – onverminderd het bepaalde in het eerste lid – gedurende een
                                 bij algemene maatregel van bestuur te bepalen termijn van ten hoogste negentig dagen verboden in zodanig bedrijf naar aanleiding
                                 van het geschil het verrichten van arbeid of werkzaamheden waartoe de werknemers zich uitdrukkelijk hebben verbonden of waartoe
                                 zij uit kracht van een overeenkomst verplicht zijn, geheel of gedeeltelijk te staken, te weigeren, na te laten, of zodanige
                                 arbeid of werkzaamheden al dan niet voorwaardelijk of al dan niet met inachtneming van een termijn op te zeggen.
                              </text:p>
        </text:list-item>
      </text:list>
      <text:h text:outline-level="6" text:style-name="artikel_kop">Artikel 4
                        </text:h>
      <text:list text:style-name="list-style-4">
        <text:list-item text:start-value="1">
          <text:p text:style-name="list.start"> Indien de bemiddelaar krachtens het bepaalde in het eerste, tweede of derde lid van artikel 3 of op andere wijze kennis heeft
                                 gekregen van een geschil, dat tot staking of uitsluiting aanleiding dreigt te geven of heeft gegeven, stelt hij zich onverwijld
                                 in verbinding met partijen en tracht met alle hem ten dienste staande middelen zo spoedig mogelijk een oplossing tot stand
                                 te brengen. Betreft het een geval als bedoeld in artikel 3, derde lid, dan is de taak van de bemiddelaar in de eerste plaats
                                 gericht op het plegen van overleg ter verkrijging van een oplossing in der minne tussen het bestuur of bij ontstentenis daarvan
                                 de vertegenwoordiger(s) op Bonaire, Sint Eustatius of Saba van dat bedrijf en de betrokken werknemersraad.
                              </text:p>
        </text:list-item>
        <text:list-item text:start-value="2">
          <text:p text:style-name="list.cont"> Hij kan bij het geschil betrokken werkgevers of werknemers of bestuurders van hunne vakvereenigingen, tot het geven van inlichtingen
                                 betreffende het geschil voor zich doen verschijnen.
                              </text:p>
        </text:list-item>
        <text:list-item text:start-value="3">
          <text:p text:style-name="list.cont"> De opgeroepene is verplicht te verschijnen en alle gewenschte inlichtingen te verstrekken.
                              </text:p>
        </text:list-item>
        <text:list-item text:start-value="4">
          <text:p text:style-name="list.cont"> Partijen zijn verplicht de bemiddelaar alle van hen gevorderde bijstand en medewerking te verlenen, waartoe zij redelijkerwijze
                                 in staat zijn.
                              </text:p>
        </text:list-item>
        <text:list-item text:start-value="5">
          <text:p text:style-name="list.end"> Het bepaalde in het voorgaande lid van dit artikel blijft buiten toepassing, indien of zolang de bemiddelaar zich ingevolge
                                 artikel 5 van tussenkomst dient te onthouden, doch de betrokken partijen zijn verplicht hem desverlangd omtrent het verloop
                                 van de onderhandelingen in te lichten.
                              </text:p>
        </text:list-item>
      </text:list>
      <text:h text:outline-level="6" text:style-name="artikel_kop">Artikel 4a
                        </text:h>
      <text:p text:style-name="artikel">De bemiddelaar kan ambtshalve zijn bemiddeling aanbieden, met inachtneming van het gestelde in artikel 5.</text:p>
      <text:h text:outline-level="6" text:style-name="artikel_kop">Artikel 5
                        </text:h>
      <text:list text:style-name="list-style-5">
        <text:list-item text:start-value="1">
          <text:p text:style-name="list.start"> De bemiddelaar onthoudt zich van tusschenkomst of van verdere tusschenkomst in een geschil:
                              </text:p>
          <text:list>
            <text:list-item text:start-value="1">
              <text:p text:style-name="list.start">indien hem blijkt, dat partijen eigen bemiddelaars hebben, tenzij uit de omstandigheden valt af te leiden, dat deze bemiddelaars
                                       niet in het geschil gekend zullen worden of het optreden van deze bemiddelaars niet tot vereffening van het geschil heeft
                                       geleid;
                                    </text:p>
            </text:list-item>
            <text:list-item text:start-value="2">
              <text:p text:style-name="list.cont">indien hem blijkt, dat het geschil een rechtsgeschil is;
                                    </text:p>
            </text:list-item>
            <text:list-item text:start-value="3">
              <text:p text:style-name="list.cont">zolang onderhandelingen, als bedoeld in artikel 3, derde lid, gaande zijn en naar zijn oordeel uit de omstandigheden redelijkerwijs
                                       valt af te leiden dat die onderhandelingen tot vereffening van het geschil kunnen leiden.
                                    </text:p>
            </text:list-item>
          </text:list>
        </text:list-item>
        <text:list-item text:start-value="2">
          <text:p text:style-name="list.end"> Hebben de in het eerste lid onder a en b genoemde omstandigheden slechts betrekking op een gedeelte der bij het geschil betrokken
                                 werkgevers of werknemers, dan beslist de bemiddelaar, naar gelang van omstandigheden, of en in hoeverre hij in het geschil
                                 tusschenbeide zal komen.
                              </text:p>
        </text:list-item>
      </text:list>
      <text:h text:outline-level="6" text:style-name="artikel_kop">Artikel 6
                        </text:h>
      <text:p text:style-name="artikel">Indien in het geval, bedoeld in artikel 3 sub 2, de bemiddelaar geen termen aanwezig acht voor zijne tusschenkomst, geeft
                           hij daarvan kennis aan de verzoekers. Hij kan hun daarbij zodanige raadgevingen verstrekken als hem dienstig schijnen om eene
                           minnelijke beëindiging van het geschil te bevorderen.
                        </text:p>
      <text:h text:outline-level="6" text:style-name="artikel_kop">Artikel 7
                        </text:h>
      <text:list text:style-name="list-style-6">
        <text:list-item text:start-value="1">
          <text:p text:style-name="list.start"> Indien het geschil meer dan één bedrijf omvat of in verschillende bedrijven is ontstaan kan de Rijksvertegenwoordiger op
                                 verzoek van de bemiddelaar voor elk bedrijf of voor elk geschil een buitengewone bemiddelaar benoemen.
                              </text:p>
        </text:list-item>
        <text:list-item text:start-value="2">
          <text:p text:style-name="list.end"> Al hetgeen bij of krachtens deze wet bepaald is met betrekking tot de bemiddelaar, geldt eveneens ten aanzien van de krachtens
                                 het eerste lid van dit artikel benoemde buitengewone bemiddelaars.
                              </text:p>
        </text:list-item>
      </text:list>
      <text:h text:outline-level="6" text:style-name="artikel_kop">Artikel 7a
                        </text:h>
      <text:list text:style-name="list-style-7">
        <text:list-item text:start-value="1">
          <text:p text:style-name="list.start"> Indien het geschil is ontstaan in een of meer bedrijven als bedoeld in artikel 3B, eerste lid, en de tussenkomst van de bemiddelaar,
                                 alsmede c.q. van de in artikel 7 bedoelde buitengewone bemiddelaar, niet tot oplossing in der minne van het geschil heeft
                                 geleid, kan Onze Minister van Sociale Zaken en Werkgelegenheid een of meer andere buitengewone bemiddelaars – al dan niet
                                 in opvolging van elkaar – in dat geschil benoemen.
                              </text:p>
        </text:list-item>
        <text:list-item text:start-value="2">
          <text:p text:style-name="list.end"> Al hetgeen bij of krachtens deze wet bepaald is met betrekking tot de bemiddelaar, alsmede het bepaalde in de artikelen 9,
                                 derde lid, 10 en 11, is van overeenkomstige toepassing ten aanzien van een of meer krachtens het vorige lid benoemde buitengewone
                                 bemiddelaars, behoudens het bepaalde in de tweede volzin van artikel 4, eerste lid, indien het betreft een geval als bedoeld
                                 in artikel 3, derde lid.
                              </text:p>
        </text:list-item>
      </text:list>
      <text:h text:outline-level="5" text:style-name="paragraaf_kop">§ 2. Van de tusschenkomst van eenen bijzonderen bemiddelaar
                     </text:h>
      <text:h text:outline-level="6" text:style-name="artikel_kop">Artikel 8
                        </text:h>
      <text:list text:style-name="list-style-8">
        <text:list-item text:start-value="1">
          <text:p text:style-name="list.start"> De Rijksvertegenwoordiger kan ter vereffening van een geschil dat niet ingevolge artikel 5 aan de tusschenkomst van de bemiddelaar
                                 is onttrokken, overgaan tot de aanwijzing van een bijzonderen bemiddelaar, al dan niet bijgestaan door een commissie, indien
                                 het verzoek daartoe schriftelijk wordt gedaan door of namens de bij het geschil betrokken werkgevers en werknemers, of door
                                 of namens zoodanig gedeelte van hen, dat naar het oordeel van de Rijksvertegenwoordiger de tusschenkomst van een bijzonderen
                                 bemiddelaar kan leiden tot vereffening van het geschil, althans tot eene aanzienlijke beperking van het aantal daarbij betrokken
                                 personen.
                              </text:p>
        </text:list-item>
        <text:list-item text:start-value="2">
          <text:p text:style-name="list.cont"> Voor de toepassing van het bepaalde in deze paragraaf worden alleen geacht tot eene partij te behooren de werkgevers, de
                                 werknemers, of de vakvereenigingen van werkgevers en werknemers, door of namens wie een verzoek is gedaan, als bedoeld in
                                 het eerste lid, alsmede de werkgevers en de werknemers, die bij het geschil zijn betrokken en die door den bijzonderen bemiddelaar
                                 zijn toegelaten, om zich, bij de behandeling van het geschil door dien bijzonderen bemiddelaar, daarin te voegen.
                              </text:p>
        </text:list-item>
        <text:list-item text:start-value="3">
          <text:p text:style-name="list.cont"> De bemiddelaar kan op verzoek van partijen als bijzondere bemiddelaar optreden.
                              </text:p>
        </text:list-item>
        <text:list-item text:start-value="4">
          <text:p text:style-name="list.end"> Tenzij het derde lid van dit artikel van toepassing is, onthoudt de bemiddelaar zich van tussenkomst of van verdere tusschenkomst
                                 in een geschil, indien door de Rijksvertegenwoordiger een bijzonderen bemiddelaar is aangewezen.
                              </text:p>
        </text:list-item>
      </text:list>
      <text:h text:outline-level="6" text:style-name="artikel_kop">Artikel 9
                        </text:h>
      <text:list text:style-name="list-style-9">
        <text:list-item text:start-value="1">
          <text:p text:style-name="list.start"> De bijzondere bemiddelaar kan tot eene partij behoorende werkgevers en werknemers, bestuurders van vakvereenigingen welke
                                 of welker leden tot eene partij behooren, alsmede getuigen en deskundigen voor zich en eventueel voor de commissie doen verschijnen.
                              </text:p>
        </text:list-item>
        <text:list-item text:start-value="2">
          <text:p text:style-name="list.cont"> De opgeroepene is verplicht te verschijnen en alle gewenschte inlichtingen te verschaffen.
                              </text:p>
        </text:list-item>
        <text:list-item text:start-value="3">
          <text:p text:style-name="list.end"> De bijzondere bemiddelaar kan met goedvinden van de Rijksvertegenwoordiger aan deskundigen opdragen een onderzoek in te stellen.
                              </text:p>
        </text:list-item>
      </text:list>
      <text:h text:outline-level="6" text:style-name="artikel_kop">Artikel 10
                        </text:h>
      <text:list text:style-name="list-style-10">
        <text:list-item text:start-value="1">
          <text:p text:style-name="list.start"> Komt ene bemiddeling tot stand, zoo wordt daarvan eene akte opgemaakt, welke door den bijzonderen bemiddelaar, eventueel
                                 door de Commissieleden en door of namens beide partijen onderteekend wordt.
                              </text:p>
        </text:list-item>
        <text:list-item text:start-value="2">
          <text:p text:style-name="list.cont"> Slaagt de bemiddeling niet, dan kan de bijzondere bemiddelaar, mede namens de commissie, tenzij partijen zich alsnog verbinden
                                 het geschil aan de uitspraak van een scheidsgerecht als bedoeld in § 3 van dit hoofdstuk, te onderwerpen, zijn oordeel uitspreken
                                 over alle geschilpunten en de middelen tot vereffening van het geschil. Van dit oordeel wordt schriftelijk mededeeling gedaan
                                 aan partijen.
                              </text:p>
        </text:list-item>
        <text:list-item text:start-value="3">
          <text:p text:style-name="list.cont"> Bij het doen dezer mededeeling verzoekt de bijzondere bemiddelaar ieder der partijen hem binnen een door dezen gestelden
                                 termijn te berichten, of zij de voorgestelde middelen tot vereffening aanvaardt.
                              </text:p>
        </text:list-item>
        <text:list-item text:start-value="4">
          <text:p text:style-name="list.cont"> Verklaren beide partijen de voorgestelde middelen te aanvaarden, dan wordt daarvan eene akte opgemaakt, welke door den bijzonderen
                                 bemiddelaar, eventueel door de Commissieleden en door of namens beide partijen ondertekend wordt.
                              </text:p>
        </text:list-item>
        <text:list-item text:start-value="5">
          <text:p text:style-name="list.end"> Bij gebreke van eene verklaring van een of van beide partijen, dat zij de voorgestelde middelen tot vereffening aanvaarden,
                                 kan de bijzondere bemiddelaar zijn oordeel over de geschilpunten en de door hem voorgestelde middelen tot vereffening geheel
                                 of gedeeltelijk openbaar maken.
                              </text:p>
        </text:list-item>
      </text:list>
      <text:h text:outline-level="6" text:style-name="artikel_kop">Artikel 11
                        </text:h>
      <text:p text:style-name="artikel">Alle geschillen, die ter zake van de behandeling van het geschil door den bijzonderen bemiddelaar, eventueel bijgestaan door
                           een commissie, mochten rijzen, worden door hem beslecht.
                        </text:p>
      <text:h text:outline-level="5" text:style-name="paragraaf_kop">§ 3. Van het scheidsgerecht
                     </text:h>
      <text:h text:outline-level="6" text:style-name="artikel_kop">Artikel 12
                        </text:h>
      <text:list text:style-name="list-style-11">
        <text:list-item text:start-value="1">
          <text:p text:style-name="list.start"> Partijen kunnen zich met medewerking van de bemiddelaar verbinden, een geschil te onderwerpen aan de uitspraak van een scheidsgerecht.
                              </text:p>
        </text:list-item>
        <text:list-item text:start-value="2">
          <text:p text:style-name="list.cont"> De in lid 1 bedoelde verbintenis wordt schriftelijk aangegaan ten overstaan van de bemiddelaar.
                              </text:p>
        </text:list-item>
        <text:list-item text:start-value="3">
          <text:p text:style-name="list.cont"> De bemiddelaar stelt vast hetgeen in de schriftelijke verbintenis dient te worden opgenomen. Hij is bevoegd alle door hem
                                 wenschelijk geachte aanwijzingen aan partijen te geven, terzake de verbintenis, scheidsgerecht en de richtige naleving van
                                 diens uitspraak.
                              </text:p>
        </text:list-item>
        <text:list-item text:start-value="4">
          <text:p text:style-name="list.end"> Geen geschil kan onderworpen worden aan de beslissingen van een scheidsgerecht, indien partijen zich niet bij de in lid 2
                                 bedoelde schriftelijke overeenkomst ten genoegen van de bemiddelaar verbinden, de beslissing van het scheidsgerecht na te
                                 leven.
                              </text:p>
        </text:list-item>
      </text:list>
      <text:h text:outline-level="6" text:style-name="artikel_kop">Artikel 13
                        </text:h>
      <text:p text:style-name="artikel">Het scheidsgerecht kan met goedvinden van de bemiddelaar zich tot partijen wenden alsmede getuigen en deskundigen voor zich
                           doen verschijnen. De opgeroepene is verplicht te verschijnen en alle gewenschte inlichtingen te verschaffen.
                        </text:p>
      <text:h text:outline-level="4" text:style-name="hoofdstuk_kop">HOOFDSTUK III Van het voorkomen van geschillen
                  </text:h>
      <text:h text:outline-level="5" text:style-name="artikel_kop">Artikel 14
                     </text:h>
      <text:p text:style-name="artikel">De bemiddelaar kan op verzoek van werkgevers en werknemers dezen bijstaan bij het treffen van overeenkomsten, welke de arbeidsvrede
                        kunnen bevorderen.
                     </text:p>
      <text:h text:outline-level="5" text:style-name="artikel_kop">Artikel 14a
                     </text:h>
      <text:list text:style-name="list-style-12">
        <text:list-item text:start-value="1">
          <text:p text:style-name="list.start"> De bemiddelaar kan op verzoek van de werkgever of van het bestuur van een vakvereniging van werknemers een referendum onder
                              één of meerdere door hem te bepalen categorieën van werknemers in een bedrijf houden teneinde vast te stellen welke vakverenigingen
                              door de meerderheid van die werknemers wordt aangewezen om hen bij de behartiging van hun arbeidsaangelegenheden te vertegenwoordigen.
                              Aan het referendum kunnen slechts deelnemen rechtspersoonlijkheid bezittende verenigingen van werknemers, wier statuten de
                              bevoegdheid tot het aangaan van collectieve arbeidsovereenkomsten met name noemen, en die ten genoege van de bemiddelaar stukken
                              hebben overgelegd waaruit blijkt dat de meerderheid van de betreffende categorie of categorieën van werknemers lid van die
                              vereniging is.
                           </text:p>
        </text:list-item>
        <text:list-item text:start-value="2">
          <text:p text:style-name="list.cont"> De werkgever is verplicht de betreffende categorie of categorieën van werknemers op de dag waarop het referendum wordt gehouden,
                              gedurende de door de bemiddelaar vastgestelde tijd, voor zover deze binnen hun arbeidstijd valt, met behoud van loon vrijaf
                              te geven, teneinde hun stem uit te brengen.
                           </text:p>
        </text:list-item>
        <text:list-item text:start-value="3">
          <text:p text:style-name="list.cont"> De bemiddelaar deelt de werkgever en de betreffende vakverenigingen van werknemers de uitslag van het referendum zo spoedig
                              mogelijk schriftelijk mede.
                           </text:p>
        </text:list-item>
        <text:list-item text:start-value="4">
          <text:p text:style-name="list.end"> De werkgever is verplicht, omtrent het aangaan van een collectieve arbeidsovereenkomst te onderhandelen met het bestuur van
                              de vakvereniging van werknemers, die bij het referendum door de meerderheid van de werknemers werd aangewezen om hen bij de
                              behartiging van hun arbeidsaangelegenheden te vertegenwoordigen.
                           </text:p>
        </text:list-item>
      </text:list>
      <text:h text:outline-level="5" text:style-name="artikel_kop">Artikel 14b
                     </text:h>
      <text:list text:style-name="list-style-13">
        <text:list-item text:start-value="1">
          <text:p text:style-name="list.start"> De bemiddelaar verleent op verzoek van een werkgever of het bestuur van een vakvereniging van werknemers bemiddeling bij
                              de onderhandelingen omtrent het aangaan van een collectieve arbeidsovereenkomst.
                           </text:p>
        </text:list-item>
        <text:list-item text:start-value="2">
          <text:p text:style-name="list.cont"> De bemiddelaar kan de werkgever en het bestuur van de vakvereniging van werknemers voor zich doen verschijnen teneinde te
                              trachten partijen met alle hem ten dienste staande middelen bij te staan bij de onderhandelingen omtrent het aangaan van de
                              collectieve arbeidsovereenkomst.
                           </text:p>
        </text:list-item>
        <text:list-item text:start-value="3">
          <text:p text:style-name="list.end"> Partijen zijn verplicht te verschijnen en de bemiddelaar alle van hen gevorderde bijstand en medewerking te verlenen, waartoe
                              zij redelijkerwijze in staat zijn.
                           </text:p>
        </text:list-item>
      </text:list>
      <text:h text:outline-level="4" text:style-name="hoofdstuk_kop">HOOFDSTUK IV Algemeene bepalingen
                  </text:h>
      <text:h text:outline-level="5" text:style-name="artikel_kop">Artikel 15
                     </text:h>
      <text:p text:style-name="artikel">De bemiddelaars, de buitengewone bemiddelaars en het hun toegevoegde personeel ontvangen een door de Rijksvertegenwoordiger
                        vast te stellen schadeloosstelling, voor door hen verrichte werkzaamheden. Aan de bijzondere bemiddelaars, bedoeld in artikel
                        8, en den hun toegevoegden commissieleden kan de Rijksvertegenwoordiger een schadeloosstelling toekennen.
                     </text:p>
      <text:h text:outline-level="5" text:style-name="artikel_kop">Artikel 16
                     </text:h>
      <text:list text:style-name="list-style-14">
        <text:list-item text:start-value="1">
          <text:p text:style-name="list.start"> Hij die niet voldoet aan een der verplichtingen omschreven in de tweede volzin van artikel 3, derde lid, artikel 4 derde,
                              vierde en vijfde lid, artikel 9, tweede lid, artikel 13, artikel 14A, tweede en vierde lid, en artikel 14B, derde lid, wordt
                              gestraft met hechtenis van ten hoogste een maand of geldboete van de eerste categorie.
                           </text:p>
        </text:list-item>
        <text:list-item text:start-value="2">
          <text:p text:style-name="list.cont"> Hij die handelt in strijd met het bepaalde bij artikel 3, eerste lid, artikel 3B, eerste lid, of binnen de gestelde termijn
                              met het verbod als bedoeld in artikel 3B, tweede lid, wordt gestraft met gevangenisstraf van ten hoogste vier jaar. Indien
                              twee of meer personen tengevolge van samenspanning het feit plegen in artikel 3B, tweede lid, omschreven, kan te hunnen aanzien,
                              zomede ten aanzien van de leiders of aanleggers der samenspanning, de gevangenisstraf met een derde worden verhoogd.
                           </text:p>
        </text:list-item>
        <text:list-item text:start-value="3">
          <text:p text:style-name="list.cont"> Hij die binnen de gestelde termijn handelt in strijd met het verbod als bedoeld in artikel 3A, wordt gestraft met hechtenis
                              van ten hoogste een jaar of geldboete van de eerste categorie.
                           </text:p>
        </text:list-item>
        <text:list-item text:start-value="4">
          <text:p text:style-name="list.end"> De feiten bij het eerste en derde lid van dit artikel strafbaar gesteld, worden beschouwd als overtredingen. De overige bij
                              deze wet strafbaar gestelde feiten worden beschouwd als misdrijven.
                           </text:p>
        </text:list-item>
      </text:list>
      <text:h text:outline-level="5" text:style-name="artikel_kop">Artikel 17
                     </text:h>
      <text:list text:style-name="list-style-15">
        <text:list-item text:start-value="1">
          <text:p text:style-name="list.start"> Het is aan de bemiddelaar, de buitengewone bemiddelaars en het hun toegevoegde personeel, aan de bijzondere bemiddelaars,
                              bedoeld in artikel 8 en de hun toegevoegde commissieleden en aan de in artikel 9 bedoelde deskundigen verboden om hetgeen
                              hun in hunne hoedanigheid gebleken of medegedeeld is, verder bekend te maken dan voor de vervulling van de hun bij of krachtens
                              deze wet opgedragen taak of ter voldoening aan eene bij de wet opgelegde verplichting gevorderd wordt.
                           </text:p>
        </text:list-item>
        <text:list-item text:start-value="2">
          <text:p text:style-name="list.cont"> Hij, die opzettelijk de bij of krachtens het vorig lid opgelegde geheimhouding schendt, wordt gestraft met gevangenisstraf
                              van ten hoogste zes maanden of geldboete van de eerste categorie.
                           </text:p>
        </text:list-item>
        <text:list-item text:start-value="3">
          <text:p text:style-name="list.end"> Geen vervolging heeft plaats dan op klachte van hem, ten aanzien van wie die geheimhouding is geschonden.
                           </text:p>
        </text:list-item>
      </text:list>
      <text:h text:outline-level="5" text:style-name="artikel_kop">Artikel 18
                     </text:h>
      <text:p text:style-name="artikel">[vervallen]</text:p>
      <text:h text:outline-level="5" text:style-name="artikel_kop">Artikel 19
                     </text:h>
      <text:p text:style-name="artikel">Deze wet is niet van toepassing op geschillen tusschen personen, die anders dan krachtens arbeidsovereenkomst in dienst zijn
                        van een publiekrechtelijk lichaam, en dat lichaam.
                     </text:p>
      <text:h text:outline-level="5" text:style-name="artikel_kop">Artikel 20
                     </text:h>
      <text:p text:style-name="artikel">[vervallen]</text:p>
      <text:h text:outline-level="5" text:style-name="artikel_kop">Artikel 21
                     </text:h>
      <text:p text:style-name="artikel">Bij ministeriële regeling kunnen nadere regels worden gesteld omtrent de uitvoering van deze wet.</text:p>
      <text:h text:outline-level="5" text:style-name="artikel_kop">Artikel 22
                     </text:h>
      <text:p text:style-name="artikel">Alle ingevolge van deze wet opgemaakte of overgelegde stukken, verzoekschriften en beschikkingen zijn vrij van het recht van
                        zegel en registratie.
                     </text:p>
      <text:h text:outline-level="5" text:style-name="artikel_kop">Artikel 23
                     </text:h>
      <text:p text:style-name="artikel">Deze wet wordt aangehaald als: Arbeidsgeschillenwet 1946 BES.</text:p>
      <text:h text:outline-level="5" text:style-name="artikel_kop">Artikel 24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